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Palatino Linotype2" svg:font-family="'Palatino Linotype'" style:font-adornments="Normal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paragraph-properties fo:margin-left="0.203cm" fo:margin-right="0cm" fo:text-indent="0cm" style:auto-text-indent="false"/>
    </style:style>
    <style:style style:name="P2" style:family="paragraph" style:parent-style-name="Heading_20_1">
      <style:paragraph-properties fo:margin-left="0.203cm" fo:margin-right="0cm" fo:text-indent="0cm" style:auto-text-indent="false"/>
      <style:text-properties fo:font-size="10pt" style:font-size-asian="10pt" style:font-size-complex="10pt"/>
    </style:style>
    <style:style style:name="P3" style:family="paragraph" style:parent-style-name="Heading_20_1">
      <style:paragraph-properties fo:margin-left="9.031cm" fo:margin-right="0cm" fo:margin-top="0.002cm" fo:margin-bottom="0cm" style:contextual-spacing="false" fo:line-height="0.522cm" fo:text-align="end" style:justify-single-word="false" fo:text-indent="0cm" style:auto-text-indent="false"/>
    </style:style>
    <style:style style:name="P4" style:family="paragraph" style:parent-style-name="Heading_20_1">
      <style:paragraph-properties fo:margin-left="0.203cm" fo:margin-right="0cm" fo:line-height="0.522cm" fo:text-indent="0cm" style:auto-text-indent="false">
        <style:tab-stops>
          <style:tab-stop style:position="2.704cm"/>
        </style:tab-stops>
      </style:paragraph-properties>
    </style:style>
    <style:style style:name="P5" style:family="paragraph" style:parent-style-name="Heading_20_1">
      <style:paragraph-properties fo:margin-left="0.189cm" fo:margin-right="0.182cm" fo:text-align="center" style:justify-single-word="false" fo:text-indent="0cm" style:auto-text-indent="false"/>
    </style:style>
    <style:style style:name="P6" style:family="paragraph" style:parent-style-name="List_20_Paragraph" style:list-style-name="WWNum1">
      <style:paragraph-properties fo:margin-left="0.203cm" fo:margin-right="0.228cm" fo:margin-top="0cm" fo:margin-bottom="0cm" style:contextual-spacing="false" fo:line-height="100%" fo:text-align="start" style:justify-single-word="false" fo:text-indent="0cm" style:auto-text-indent="false">
        <style:tab-stops>
          <style:tab-stop style:position="0.561cm"/>
        </style:tab-stops>
      </style:paragraph-properties>
    </style:style>
    <style:style style:name="P7" style:family="paragraph" style:parent-style-name="List_20_Paragraph">
      <style:paragraph-properties fo:margin-left="0.203cm" fo:margin-right="0.228cm" fo:margin-top="0cm" fo:margin-bottom="0cm" style:contextual-spacing="false" fo:line-height="100%" fo:text-align="center" style:justify-single-word="false" fo:text-indent="0cm" style:auto-text-indent="false">
        <style:tab-stops>
          <style:tab-stop style:position="0.561cm"/>
        </style:tab-stops>
      </style:paragraph-properties>
    </style:style>
    <style:style style:name="P8" style:family="paragraph" style:parent-style-name="List_20_Paragraph">
      <style:paragraph-properties fo:margin-left="0.203cm" fo:margin-right="0.228cm" fo:margin-top="0cm" fo:margin-bottom="0cm" style:contextual-spacing="false" fo:line-height="100%" fo:text-align="justify" style:justify-single-word="false" fo:text-indent="0cm" style:auto-text-indent="false">
        <style:tab-stops>
          <style:tab-stop style:position="0.561cm"/>
        </style:tab-stops>
      </style:paragraph-properties>
    </style:style>
    <style:style style:name="P9" style:family="paragraph" style:parent-style-name="List_20_Paragraph" style:list-style-name="WWNum1">
      <style:paragraph-properties fo:margin-left="0.427cm" fo:margin-right="0cm" fo:margin-top="0.002cm" fo:margin-bottom="0cm" style:contextual-spacing="false" fo:line-height="0.522cm" fo:text-align="start" style:justify-single-word="false" fo:text-indent="-0.224cm" style:auto-text-indent="false">
        <style:tab-stops>
          <style:tab-stop style:position="0.427cm"/>
        </style:tab-stops>
      </style:paragraph-properties>
    </style:style>
    <style:style style:name="P10" style:family="paragraph" style:parent-style-name="List_20_Paragraph" style:list-style-name="WWNum1">
      <style:paragraph-properties fo:margin-left="0.427cm" fo:margin-right="0cm" fo:margin-top="0.002cm" fo:margin-bottom="0cm" style:contextual-spacing="false" fo:line-height="0.522cm" fo:text-align="justify" style:justify-single-word="false" fo:text-indent="-0.224cm" style:auto-text-indent="false">
        <style:tab-stops>
          <style:tab-stop style:position="0.427cm"/>
        </style:tab-stops>
      </style:paragraph-properties>
    </style:style>
    <style:style style:name="P11" style:family="paragraph" style:parent-style-name="List_20_Paragraph">
      <style:paragraph-properties fo:margin-left="0.203cm" fo:margin-right="0.228cm" fo:margin-top="0cm" fo:margin-bottom="0cm" style:contextual-spacing="false" fo:line-height="100%" fo:text-align="start" style:justify-single-word="false" fo:text-indent="0cm" style:auto-text-indent="false">
        <style:tab-stops>
          <style:tab-stop style:position="0.561cm"/>
        </style:tab-stops>
      </style:paragraph-properties>
      <style:text-properties fo:font-size="11pt" style:font-size-asian="11pt"/>
    </style:style>
    <style:style style:name="P12" style:family="paragraph" style:parent-style-name="List_20_Paragraph">
      <style:paragraph-properties fo:margin-left="0.203cm" fo:margin-right="0.228cm" fo:margin-top="0cm" fo:margin-bottom="0cm" style:contextual-spacing="false" fo:line-height="100%" fo:text-align="center" style:justify-single-word="false" fo:text-indent="0cm" style:auto-text-indent="false">
        <style:tab-stops>
          <style:tab-stop style:position="0.561cm"/>
        </style:tab-stops>
      </style:paragraph-properties>
      <style:text-properties fo:font-size="11pt" style:font-size-asian="11pt"/>
    </style:style>
    <style:style style:name="P13" style:family="paragraph" style:parent-style-name="Standard">
      <style:paragraph-properties fo:margin-left="1.457cm" fo:margin-right="0cm" fo:margin-top="0cm" fo:margin-bottom="0cm" style:contextual-spacing="false" fo:line-height="0.522cm" fo:text-align="start" style:justify-single-word="false" fo:text-indent="0cm" style:auto-text-indent="false"/>
    </style:style>
    <style:style style:name="P14" style:family="paragraph" style:parent-style-name="Text_20_body">
      <style:paragraph-properties fo:margin-left="0cm" fo:margin-right="0cm" fo:margin-top="0.115cm" fo:margin-bottom="0cm" style:contextual-spacing="false" fo:text-indent="0cm" style:auto-text-indent="false"/>
      <style:text-properties style:font-name="Times New Roman"/>
    </style:style>
    <style:style style:name="P15" style:family="paragraph" style:parent-style-name="Text_20_body">
      <style:paragraph-properties fo:margin-left="0.203cm" fo:margin-right="0.213cm" fo:margin-top="0cm" fo:margin-bottom="0cm" style:contextual-spacing="false" fo:line-height="100%" fo:text-align="justify" style:justify-single-word="false" fo:text-indent="0cm" style:auto-text-indent="false"/>
    </style:style>
    <style:style style:name="P16" style:family="paragraph" style:parent-style-name="Text_20_body">
      <style:paragraph-properties fo:margin-left="0cm" fo:margin-right="0.199cm" fo:margin-top="0.002cm" fo:margin-bottom="0cm" style:contextual-spacing="false" fo:line-height="100%" fo:text-align="justify" style:justify-single-word="false" fo:orphans="0" fo:widows="0" fo:text-indent="0cm" style:auto-text-indent="false" style:writing-mode="lr-tb"/>
    </style:style>
    <style:style style:name="P17" style:family="paragraph" style:parent-style-name="Text_20_body">
      <style:paragraph-properties fo:margin-left="0cm" fo:margin-right="0.198cm" fo:line-height="0.522cm" fo:text-align="end" style:justify-single-word="false" fo:text-indent="0cm" style:auto-text-indent="false"/>
    </style:style>
    <style:style style:name="P18" style:family="paragraph" style:parent-style-name="Text_20_body">
      <style:paragraph-properties fo:margin-left="0cm" fo:margin-right="0.192cm" fo:text-align="end" style:justify-single-word="false" fo:text-indent="0cm" style:auto-text-indent="false"/>
    </style:style>
    <style:style style:name="P19" style:family="paragraph" style:parent-style-name="Text_20_body">
      <style:paragraph-properties fo:margin-left="0cm" fo:margin-right="0cm" fo:margin-top="0.002cm" fo:margin-bottom="0cm" style:contextual-spacing="false" fo:text-indent="0cm" style:auto-text-indent="fals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203cm" fo:margin-right="0.22cm" fo:text-align="justify" style:justify-single-word="false" fo:text-indent="0cm" style:auto-text-indent="false"/>
    </style:style>
    <style:style style:name="P22" style:family="paragraph" style:parent-style-name="Text_20_body">
      <style:paragraph-properties fo:text-align="justify" style:justify-single-word="false"/>
    </style:style>
    <style:style style:name="P23" style:family="paragraph" style:parent-style-name="Text_20_body" style:list-style-name="WWNum2">
      <style:paragraph-properties fo:margin-left="1.27cm" fo:margin-right="0cm" fo:text-align="justify" style:justify-single-word="false" fo:text-indent="-0.635cm" style:auto-text-indent="false"/>
    </style:style>
    <style:style style:name="P24" style:family="paragraph" style:parent-style-name="Text_20_body">
      <style:paragraph-properties fo:margin-left="0.203cm" fo:margin-right="7.01cm" fo:text-indent="0cm" style:auto-text-indent="false"/>
    </style:style>
    <style:style style:name="P25" style:family="paragraph" style:parent-style-name="Text_20_body">
      <style:paragraph-properties fo:margin-left="0.203cm" fo:margin-right="10.156cm" fo:margin-top="0.002cm" fo:margin-bottom="0cm" style:contextual-spacing="false" fo:text-indent="0cm" style:auto-text-indent="false"/>
    </style:style>
    <style:style style:name="P26" style:family="paragraph" style:parent-style-name="Text_20_body">
      <style:paragraph-properties fo:margin-left="0cm" fo:margin-right="10.156cm" fo:margin-top="0.002cm" fo:margin-bottom="0cm" style:contextual-spacing="false" fo:text-indent="0cm" style:auto-text-indent="false"/>
    </style:style>
    <style:style style:name="P27" style:family="paragraph" style:parent-style-name="Text_20_body" style:list-style-name="WWNum2">
      <style:paragraph-properties fo:margin-left="1.27cm" fo:margin-right="0cm" fo:text-indent="-0.635cm" style:auto-text-indent="false"/>
    </style:style>
    <style:style style:name="P28" style:family="paragraph" style:parent-style-name="Text_20_body">
      <style:paragraph-properties fo:text-align="justify" style:justify-single-word="false"/>
      <style:text-properties fo:font-size="11pt" style:font-size-asian="11pt"/>
    </style:style>
    <style:style style:name="P29" style:family="paragraph" style:parent-style-name="Text_20_body">
      <style:paragraph-properties fo:text-align="justify" style:justify-single-word="false"/>
      <style:text-properties fo:font-size="10pt" style:font-size-asian="10pt" style:font-size-complex="10pt"/>
    </style:style>
    <style:style style:name="T1" style:family="text">
      <style:text-properties style:font-name="Times New Roman"/>
    </style:style>
    <style:style style:name="T2" style:family="text">
      <style:text-properties fo:font-size="10pt" style:font-size-asian="10pt" style:font-size-complex="10pt"/>
    </style:style>
    <style:style style:name="T3" style:family="text">
      <style:text-properties fo:font-size="10pt" fo:letter-spacing="-0.012cm" style:font-size-asian="10pt" style:font-size-complex="10pt"/>
    </style:style>
    <style:style style:name="T4" style:family="text">
      <style:text-properties fo:font-size="10pt" fo:letter-spacing="-0.011cm" style:font-size-asian="10pt" style:font-size-complex="10pt"/>
    </style:style>
    <style:style style:name="T5" style:family="text">
      <style:text-properties fo:font-size="10pt" fo:letter-spacing="-0.009cm" style:font-size-asian="10pt" style:font-size-complex="10pt"/>
    </style:style>
    <style:style style:name="T6" style:family="text">
      <style:text-properties fo:font-size="10pt" fo:letter-spacing="-0.014cm"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8" style:family="text">
      <style:text-properties fo:letter-spacing="-0.021cm"/>
    </style:style>
    <style:style style:name="T9" style:family="text">
      <style:text-properties fo:letter-spacing="-0.004cm"/>
    </style:style>
    <style:style style:name="T10" style:family="text">
      <style:text-properties fo:letter-spacing="-0.012cm"/>
    </style:style>
    <style:style style:name="T11" style:family="text">
      <style:text-properties fo:font-size="11pt" fo:letter-spacing="-0.009cm" style:font-size-asian="11pt"/>
    </style:style>
    <style:style style:name="T12" style:family="text">
      <style:text-properties fo:font-size="11pt" style:font-size-asian="11pt"/>
    </style:style>
    <style:style style:name="T13" style:family="text">
      <style:text-properties fo:font-size="11pt" fo:letter-spacing="-0.007cm" style:font-size-asian="11pt"/>
    </style:style>
    <style:style style:name="T14" style:family="text">
      <style:text-properties fo:font-size="11pt" fo:letter-spacing="-0.004cm" style:font-size-asian="11pt"/>
    </style:style>
    <style:style style:name="T15" style:family="text">
      <style:text-properties fo:font-size="11pt" fo:letter-spacing="-0.004cm" fo:background-color="transparent" loext:char-shading-value="0" style:font-size-asian="11pt"/>
    </style:style>
    <style:style style:name="T16" style:family="text">
      <style:text-properties fo:font-size="11pt" fo:letter-spacing="-0.016cm" style:font-size-asian="11pt"/>
    </style:style>
    <style:style style:name="T17" style:family="text">
      <style:text-properties fo:font-size="11pt" fo:letter-spacing="-0.012cm" style:font-size-asian="11pt"/>
    </style:style>
    <style:style style:name="T18" style:family="text">
      <style:text-properties fo:font-size="11pt" fo:letter-spacing="-0.014cm" style:font-size-asian="11pt"/>
    </style:style>
    <style:style style:name="T19" style:family="text">
      <style:text-properties fo:font-size="11pt" fo:letter-spacing="-0.011cm" style:font-size-asian="11pt"/>
    </style:style>
    <style:style style:name="T20" style:family="text">
      <style:text-properties fo:font-size="11pt" fo:letter-spacing="0.132cm" style:font-size-asian="11pt"/>
    </style:style>
    <style:style style:name="T21" style:family="text">
      <style:text-properties fo:font-size="11pt" fo:letter-spacing="0.129cm" style:font-size-asian="11pt"/>
    </style:style>
    <style:style style:name="T22" style:family="text">
      <style:text-properties fo:font-size="11pt" fo:letter-spacing="0.127cm" style:font-size-asian="11pt"/>
    </style:style>
    <style:style style:name="T23" style:family="text">
      <style:text-properties fo:font-size="11pt" fo:letter-spacing="0.131cm" style:font-size-asian="11pt"/>
    </style:style>
    <style:style style:name="T24" style:family="text">
      <style:text-properties fo:font-size="11pt" style:text-underline-style="solid" style:text-underline-width="auto" style:text-underline-color="font-color" style:font-size-asian="11pt"/>
    </style:style>
    <style:style style:name="T25" style:family="text">
      <style:text-properties fo:letter-spacing="-0.023cm"/>
    </style:style>
    <style:style style:name="T26" style:family="text">
      <style:text-properties fo:letter-spacing="-0.025cm"/>
    </style:style>
    <style:style style:name="T27" style:family="text">
      <style:text-properties fo:letter-spacing="0.053cm"/>
    </style:style>
    <style:style style:name="T28" style:family="text">
      <style:text-properties fo:letter-spacing="0.056cm"/>
    </style:style>
    <style:style style:name="T29" style:family="text">
      <style:text-properties fo:letter-spacing="0.055cm"/>
    </style:style>
    <style:style style:name="T30" style:family="text">
      <style:text-properties fo:letter-spacing="0.051cm"/>
    </style:style>
    <style:style style:name="T31" style:family="text">
      <style:text-properties style:text-underline-style="solid" style:text-underline-width="auto" style:text-underline-color="font-color" fo:background-color="transparent" loext:char-shading-value="0"/>
    </style:style>
    <style:style style:name="T32" style:family="text">
      <style:text-properties style:use-window-font-color="true" loext:opacity="0%" fo:font-size="11pt" fo:language="it" fo:country="IT" style:letter-kerning="false" style:font-name-asian="Palatino Linotype1" style:font-size-asian="11pt" style:language-asian="en" style:country-asian="US" style:font-name-complex="Palatino Linotype1" style:font-size-complex="11pt" style:language-complex="ar" style:country-complex="SA"/>
    </style:style>
    <style:style style:name="T33" style:family="text">
      <style:text-properties fo:color="#000000" loext:opacity="100%" fo:font-size="11pt" fo:language="it" fo:country="IT" fo:font-style="normal" fo:font-weight="normal" style:letter-kerning="false" fo:background-color="#fcfdfe" loext:char-shading-value="0" style:font-name-asian="Palatino Linotype1" style:font-size-asian="11pt" style:language-asian="en" style:country-asian="US" style:font-style-asian="normal" style:font-weight-asian="normal" style:font-name-complex="Palatino Linotype1" style:font-size-complex="11pt" style:language-complex="ar" style:country-complex="SA" style:font-style-complex="normal" style:font-weight-complex="normal"/>
    </style:style>
    <style:style style:name="T34" style:family="text">
      <style:text-properties fo:letter-spacing="-0.005cm"/>
    </style:style>
    <style:style style:name="T35" style:family="text">
      <style:text-properties fo:letter-spacing="-0.007cm"/>
    </style:style>
    <style:style style:name="T36" style:family="text">
      <style:text-properties fo:letter-spacing="-0.009cm"/>
    </style:style>
    <style:style style:name="T37" style:family="text">
      <style:text-properties fo:background-color="#ffff00" loext:char-shading-value="0"/>
    </style:style>
    <style:style style:name="T38" style:family="text">
      <style:text-properties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h text:style-name="P1" text:outline-level="2"><text:span text:style-name="T2">Comunicazione</text:span><text:span text:style-name="T3"> </text:span><text:span text:style-name="T2">di</text:span><text:span text:style-name="T4"> </text:span><text:span text:style-name="T2">subaffidamento,</text:span><text:span text:style-name="T5"> </text:span><text:span text:style-name="T2">ai</text:span><text:span text:style-name="T6"> </text:span><text:span text:style-name="T2">sensi</text:span><text:span text:style-name="T4"> </text:span><text:span text:style-name="T2">dell’art.</text:span><text:span text:style-name="T5"> </text:span><text:span text:style-name="T2">119,</text:span><text:span text:style-name="T5"> </text:span><text:span text:style-name="T2">comma</text:span><text:span text:style-name="T4"> </text:span><text:span text:style-name="T2">2,</text:span><text:span text:style-name="T3"> </text:span><text:span text:style-name="T2">del</text:span><text:span text:style-name="T6"> </text:span><text:span text:style-name="T2">D.Lgs.</text:span><text:span text:style-name="T3"> </text:span><text:span text:style-name="T2">n.</text:span><text:span text:style-name="T3"> </text:span><text:span text:style-name="T2">36/2023</text:span></text:h>
      <text:h text:style-name="P2" text:outline-level="2"/>
      <text:h text:style-name="P3" text:outline-level="2">ALLA<text:span text:style-name="T8"> </text:span><text:span text:style-name="T9">PROVINCIA DI PISTOIA</text:span></text:h>
      <text:p text:style-name="P17">Servizio<text:span text:style-name="T10"> </text:span><text:span text:style-name="T11">Pianificazione, TPL, Valorizzazione delle Risorse del Territorio e del Patrimonio Provinciale, Viabilità, Commissione Provinciale Espropri, Protezione Civile, Pubblica Istruzione</text:span></text:p>
      <text:p text:style-name="P18">Piazza S. Leone n. 1 </text:p>
      <text:p text:style-name="P18"><text:span text:style-name="T9">Pistoia</text:span></text:p>
      <text:p text:style-name="P18"/>
      <text:p text:style-name="P18">Al RUP ………………..</text:p>
      <text:p text:style-name="P18">pec: ………………..</text:p>
      <text:p text:style-name="P18"/>
      <text:p text:style-name="P18">Al DL………………..</text:p>
      <text:p text:style-name="P18">pec: ………………..</text:p>
      <text:p text:style-name="P18"/>
      <text:p text:style-name="P18">AL CSE …………….</text:p>
      <text:p text:style-name="P18">pec: ………………..</text:p>
      <text:p text:style-name="P19"/>
      <text:h text:style-name="P4" text:outline-level="2"><text:span text:style-name="T9">OGGETTO:</text:span><text:tab/>LAVORI<text:span text:style-name="T25"> </text:span>DI<text:span text:style-name="T25"> </text:span><text:span text:style-name="T9">………………………………………………………..CIG. …… CUP ….</text:span></text:h>
      <text:p text:style-name="P13"><text:span text:style-name="T12">COMUNICAZIONE</text:span><text:span text:style-name="T11"> </text:span><text:span text:style-name="T12">DI</text:span><text:span text:style-name="T13"> </text:span><text:span text:style-name="T14">SUBCONTRATTO</text:span><text:span text:style-name="T12"/></text:p>
      <text:p text:style-name="P19"/>
      <text:p text:style-name="P15"><text:span text:style-name="T9">Il sottoscritto...................................……………………………........in qualità di legale rappresentante/</text:span></text:p>
      <text:p text:style-name="P15">titolare della società/impresa individuale …………............……………................. con sede legale in ............………………………CAP………..... Via ..…………….......................... n. ...……...<text:tab/>e sede operativa in …………………………CAP………<text:tab/>Via<text:tab/>………………………………….<text:tab/>n.<text:tab/>…………<text:tab/>- P.I. ..........................., C.F. ………………….., TEL ………….., FAX…………., con riferimento ai lavori indicati in oggetto</text:p>
      <text:p text:style-name="P20"/>
      <text:h text:style-name="P5" text:outline-level="2"><text:span text:style-name="T9">COMUNICA</text:span></text:h>
      <text:p text:style-name="P19"/>
      <text:p text:style-name="P21">Che intende stipulare, ai sensi dell’art. 119, comma 2, del D.Lgs. n. 36/2023, il seguente sub- contratto non assimilabile al subappalto, con la seguente società/impresa individuale:</text:p>
      <text:p text:style-name="P19"/>
      <text:p text:style-name="P24">Denominazione/Ragione<text:span text:style-name="T26"> </text:span>Sociale:<text:span text:style-name="T26"> </text:span>……………………… P.IVA o Cod. Fisc: ………………………</text:p>
      <text:p text:style-name="P16"><text:s/>Prestazioni specifiche:<text:span text:style-name="T26"> </text:span>……………………, categoria …….</text:p>
      <text:p text:style-name="P16"><text:s text:c="2"/>Importo: ………………………, <text:s text:c="3"/>di cui €…...<text:tab/> <text:s/>per oneri per la sicurezza non soggetti a ribasso ed € ……………... per costi della manodopera, al netto dell’IVA;</text:p>
      <text:p text:style-name="P25"/>
      <text:p text:style-name="P26"/>
      <text:p text:style-name="P22">A<text:span text:style-name="T27"> </text:span>tale<text:span text:style-name="T28"> </text:span>fine<text:span text:style-name="T28"> </text:span>si<text:span text:style-name="T29"> </text:span>precisa<text:span text:style-name="T29"> </text:span>che<text:span text:style-name="T28"> </text:span>l’affidamento<text:span text:style-name="T30"> </text:span>in<text:span text:style-name="T29"> </text:span>oggetto<text:span text:style-name="T29"> </text:span>è<text:span text:style-name="T27"> </text:span>conforme<text:span text:style-name="T28"> </text:span>all’art.<text:span text:style-name="T27"> 119</text:span>,<text:span text:style-name="T27"> </text:span>comma<text:span text:style-name="T29"> </text:span>2,<text:span text:style-name="T28"> </text:span>della<text:span text:style-name="T30"> </text:span>fonte normativa sopra richiamata e, pertanto, rispondente a tutti i requisiti ivi richiesti <text:span text:style-name="T31">(selezionare l’alternativa del caso)</text:span>:</text:p>
      <text:list text:style-name="WWNum1">
        <text:list-item>
          <text:p text:style-name="P9"><text:span text:style-name="T12">importo</text:span><text:span text:style-name="T16"> </text:span><text:span text:style-name="T12">non</text:span><text:span text:style-name="T17"> </text:span><text:span text:style-name="T12">superiore</text:span><text:span text:style-name="T18"> </text:span><text:span text:style-name="T12">al</text:span><text:span text:style-name="T17"> </text:span><text:span text:style-name="T12">2%</text:span><text:span text:style-name="T17"> </text:span><text:span text:style-name="T12">dell’appalto</text:span><text:span text:style-name="T19"> </text:span><text:span text:style-name="T14">principale o </text:span><text:span text:style-name="T12">importo</text:span><text:span text:style-name="T17"> </text:span><text:span text:style-name="T12">non</text:span><text:span text:style-name="T17"> </text:span><text:span text:style-name="T12">superiore</text:span><text:span text:style-name="T18"> </text:span><text:span text:style-name="T12">a</text:span><text:span text:style-name="T17"> </text:span><text:span text:style-name="T12">100.000,00</text:span><text:span text:style-name="T16"> </text:span><text:span text:style-name="T12">euro (in alternativa);</text:span><text:span text:style-name="T12"/></text:p>
        </text:list-item>
        <text:list-item>
          <text:p text:style-name="P10"><text:span text:style-name="T12">l’incidenza del costo del personale o della manodopera non è superiore al 50% dell’importo del contratto da affidare;</text:span><text:span text:style-name="T12"/></text:p>
        </text:list-item>
        <text:list-item>
          <text:p text:style-name="P6"><text:span text:style-name="T12">l’importo</text:span><text:span text:style-name="T20"> </text:span><text:span text:style-name="T12">supera</text:span><text:span text:style-name="T20"> </text:span><text:span text:style-name="T12">il</text:span><text:span text:style-name="T21"> </text:span><text:span text:style-name="T12">2%</text:span><text:span text:style-name="T22"> </text:span><text:span text:style-name="T12">o</text:span><text:span text:style-name="T21"> </text:span><text:span text:style-name="T12">100.000,00</text:span><text:span text:style-name="T21"> </text:span><text:span text:style-name="T12">euro</text:span><text:span text:style-name="T20"> </text:span><text:span text:style-name="T12">ma</text:span><text:span text:style-name="T21"> </text:span><text:span text:style-name="T12">l’incidenza</text:span><text:span text:style-name="T21"> </text:span><text:span text:style-name="T12">del</text:span><text:span text:style-name="T21"> </text:span><text:span text:style-name="T12">costo</text:span><text:span text:style-name="T21"> </text:span><text:span text:style-name="T12">del</text:span><text:span text:style-name="T21"> </text:span><text:span text:style-name="T12">personale</text:span><text:span text:style-name="T23"> </text:span><text:span text:style-name="T12">o</text:span><text:span text:style-name="T21"> </text:span><text:span text:style-name="T12">della manodopera non è superiore al 50% dell’importo del contratto da affidare;</text:span><text:span text:style-name="T12"/></text:p>
        </text:list-item>
      </text:list>
      <text:p text:style-name="P11"/>
      <text:p text:style-name="P7"><text:soft-page-break/><text:span text:style-name="T12">DICHIARA</text:span><text:span text:style-name="T12"/></text:p>
      <text:p text:style-name="P12"/>
      <text:p text:style-name="P8">- che ai sensi dell’art. 2359 del Codice Civile non sussiste alcuna forma di controllo e di collegamento con la ditta subaffidataria;</text:p>
      <text:p text:style-name="P8"><text:span text:style-name="T32">- </text:span><text:span text:style-name="Emphasis"><text:span text:style-name="T33">che l’impresa subaffidataria è in possesso dei requisiti di idoneità tecnico professionale di cui all’art. 90, comma 9, lettera a) del D.Lgs 9 Aprile 2008, n. 81.</text:span></text:span></text:p>
      <text:p text:style-name="P8"/>
      <text:p text:style-name="P8">Alla<text:span text:style-name="T34"> </text:span>presente<text:span text:style-name="T35"> </text:span>domanda<text:span text:style-name="T34"> </text:span>sono<text:span text:style-name="T9"> </text:span>allegati<text:span text:style-name="T34"> </text:span>i<text:span text:style-name="T36"> </text:span>seguenti<text:span text:style-name="T35"> </text:span><text:span text:style-name="T9">documenti:</text:span></text:p>
      <text:list text:style-name="WWNum2">
        <text:list-item>
          <text:p text:style-name="P27"><text:span text:style-name="T12">Certificato di iscrizione alla Camera di Commercio del sub-affidatario, o sua copia conforme;</text:span></text:p>
        </text:list-item>
        <text:list-item>
          <text:p text:style-name="P23"><text:span text:style-name="T12">Contratto di subaffidamento firmato digitalmente dall’appaltatore e dal sub-affidatario, il quale deve riportare:</text:span></text:p>
          <text:list>
            <text:list-item>
              <text:p text:style-name="P23"><text:span text:style-name="T12">la clausola relativa all'assolvimento degli obblighi previsti dall'art. 3, comma 9 della Legge 136/2010 s.m.i., al fine di garantire la tracciabilità dei flussi finanziari e indicare il conto corrente dedicato e i dati identificativi dei soggetti delegati ad operarvi;</text:span></text:p>
            </text:list-item>
            <text:list-item>
              <text:p text:style-name="P23"><text:span text:style-name="T15">deve contenere l’inserimento di clausole di revisione prezzi riferite alle prestazioni o lavorazioni oggetto del subcontratto e determinate in coerenza con quanto previsto dagli articoli 8 e 14 dell’allegato II.2 - bis D.lgs. 36/2023, che si attivano al verificarsi delle particolari condizioni di natura oggettiva di cui all’articolo 60, comma 2 <text:s/>D.lgs. 36/2023;</text:span></text:p>
            </text:list-item>
          </text:list>
        </text:list-item>
        <text:list-item>
          <text:p text:style-name="P23"><text:span text:style-name="T12">La dichiarazione del subcontraente resa ai sensi dell’art. 47 del d.p.r. 445/2000, attestante l’iscrizione del subcontraente ovvero l’avvenuta richiesta di iscrizione alla white list tenuta ai sensi del D.P.C.M. 18/04/2013 presso la competente Prefettura-Ufficio del Governo, indicandone gli estremi al fine di consentirne la verifica (</text:span><text:span text:style-name="T24">esclusivamente nel caso in cui il subcontratto preveda la realizzazione di alcuna delle attività di cui all'art. 1, commi 53 e 54, della legge 6 novembre 2012, n. 190</text:span><text:span text:style-name="T12">);</text:span></text:p>
        </text:list-item>
        <text:list-item>
          <text:p text:style-name="P23"><text:span text:style-name="T12">DURC del subcontraente in corso di validità;</text:span></text:p>
        </text:list-item>
        <text:list-item>
          <text:p text:style-name="P23"><text:span text:style-name="T12">Piano Operativo di Sicurezza sottoscritto digitalmente, tutta la documentazione necessaria afferente alla sicurezza e, se </text:span>il subaffidatario rientra nella categoria dei soggetti interessati, la patente a punti.</text:p>
        </text:list-item>
      </text:list>
      <text:p text:style-name="P28"/>
      <text:p text:style-name="P28"/>
      <text:p text:style-name="P22"><text:span text:style-name="T12">______, lì ____________</text:span></text:p>
      <text:p text:style-name="P28"/>
      <text:p text:style-name="P22"><text:span text:style-name="T12"><text:tab/><text:tab/><text:tab/><text:tab/><text:tab/><text:tab/><text:tab/><text:tab/>Firma dell’appaltatore (digitale) </text:span></text:p>
      <text:p text:style-name="P22"><text:span text:style-name="T12"><text:tab/><text:tab/><text:tab/><text:tab/><text:tab/><text:tab/><text:tab/><text:tab/>____________________________</text:span></text:p>
      <text:p text:style-name="P28"/>
      <text:p text:style-name="P28"/>
      <text:p text:style-name="P29"/>
      <text:p text:style-name="P22"><text:span text:style-name="T2">N.B. Si ricorda che, ai sensi di quanto previsto dalla L. 190/2012, <text:s/>ai fini della presa d’atto del subcontratto </text:span><text:span text:style-name="T7">è obbligatoria l'iscrizione alla White List della Prefettura territorialmente competente del subcontraente</text:span><text:span text:style-name="T2"> qualora il subaffidamento abbia ad oggetto taluna delle prestazioni riconducibili all'elenco di cui all'art. 1 o. 53 della legge sopra citata. <text:s/>Nel caso in cui il subcontraente abbia fatto domanda di iscrizione alla White List anticipatamente rispetto alla comunicazione di subaffidamento, l'Ente procederà con richiesta di informazione antimafia ex art 90 D Lgs 159/2011 alla Prefettura presso la quale è stata avanzata l'istanza di iscrizione. In quest'ultimo caso, al fine di poter procedere alla verifica di cui sopra, sarà necessario allegare in aggiunta alla documentazione richiesta ai fini dell'autorizzazione del subcontratto,</text:span><text:span text:style-name="T7"> la dichiarazione sostitutiva di certificazione ai sensi del D.P.R. 445/2000 dei familiari conviventi</text:span><text:span text:style-name="T2"> dei soggetti rappresentanti dell'operatore economico.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Palatino Linotype" svg:font-family="'Palatino Linotype'" style:font-family-generic="roman" style:font-pitch="variable"/>
    <style:font-face style:name="Palatino Linotype1" svg:font-family="'Palatino Linotype'" style:font-family-generic="system" style:font-pitch="variable"/>
    <style:font-face style:name="Palatino Linotype2" svg:font-family="'Palatino Linotype'" style:font-adornments="Normale" style:font-family-generic="roman"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Palatino Linotype" fo:font-family="'Palatino Linotype'" style:font-family-generic="roman" style:font-pitch="variable" fo:font-size="11pt" fo:language="it" fo:country="IT" style:letter-kerning="false" style:font-name-asian="Palatino Linotype1" style:font-family-asian="'Palatino Linotype'" style:font-family-generic-asian="system" style:font-pitch-asian="variable" style:font-size-asian="11pt" style:language-asian="en" style:country-asian="US" style:font-name-complex="Palatino Linotype1" style:font-family-complex="'Palatino Linotype'"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203cm" fo:margin-right="0cm" fo:text-indent="0cm" style:auto-text-indent="false"/>
      <style:text-properties style:font-name="Palatino Linotype" fo:font-family="'Palatino Linotype'" style:font-family-generic="roman" style:font-pitch="variable" fo:font-size="11pt" fo:language="it" fo:country="IT" style:font-name-asian="Palatino Linotype1" style:font-family-asian="'Palatino Linotype'" style:font-family-generic-asian="system" style:font-pitch-asian="variable" style:font-size-asian="11pt" style:language-asian="en" style:country-asian="US" style:font-name-complex="Palatino Linotype1" style:font-family-complex="'Palatino Linotype'" style:font-family-generic-complex="system" style:font-pitch-complex="variable" style:font-size-complex="11pt" style:language-complex="ar" style:country-complex="SA"/>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189cm" fo:margin-right="0cm" fo:text-indent="0cm" style:auto-text-indent="false"/>
      <style:text-properties style:font-name="Palatino Linotype" fo:font-family="'Palatino Linotype'" style:font-family-generic="roman" style:font-pitch="variable" fo:font-size="11pt" fo:language="it" fo:country="IT" style:font-name-asian="Palatino Linotype1" style:font-family-asian="'Palatino Linotype'" style:font-family-generic-asian="system" style:font-pitch-asian="variable" style:font-size-asian="11pt" style:language-asian="en" style:country-asian="US" style:font-name-complex="Palatino Linotype1" style:font-family-complex="'Palatino Linotype'"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0.203cm" fo:margin-right="0cm" fo:text-indent="0cm" style:auto-text-indent="false"/>
      <style:text-properties style:font-name="Palatino Linotype" fo:font-family="'Palatino Linotype'" style:font-family-generic="roman" style:font-pitch="variable" fo:language="it" fo:country="IT" style:font-name-asian="Palatino Linotype1" style:font-family-asian="'Palatino Linotype'" style:font-family-generic-asian="system" style:font-pitch-asian="variable" style:language-asian="en" style:country-asian="US" style:font-name-complex="Palatino Linotype1" style:font-family-complex="'Palatino Linotype'"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Label_20_1" style:display-name="ListLabel 1" style:family="text">
      <style:text-properties fo:font-size="11pt" fo:letter-spacing="normal" fo:language="it" fo:country="IT" fo:font-style="normal" fo:font-weight="normal" style:font-size-asian="11pt" style:language-asian="en" style:country-asian="US" style:font-style-asian="normal" style:font-weight-asian="normal" style:font-name-complex="Palatino Linotype1" style:font-family-complex="'Palatino Linotype'"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26cm" fo:margin-left="0.205cm"/>
        </style:list-level-properties>
        <style:text-properties style:font-name="Palatino Linotype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26cm" fo:margin-left="1.93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26cm" fo:margin-left="3.649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26cm" fo:margin-left="5.368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26cm" fo:margin-left="7.087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26cm" fo:margin-left="8.807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26cm" fo:margin-left="10.525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26cm" fo:margin-left="12.24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26cm" fo:margin-left="13.96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background-color="#ffff00" loext:char-shading-value="0"/>
    </style:style>
    <style:style style:name="MT2" style:family="text">
      <style:text-properties fo:background-color="#ffff00" loext:char-shading-value="0"/>
    </style:style>
    <style:page-layout style:name="Mpm1">
      <style:page-layout-properties fo:page-width="21.001cm" fo:page-height="29.7cm" style:num-format="1" style:print-orientation="portrait" fo:margin-top="2.018cm" fo:margin-bottom="0.494cm" fo:margin-left="1.799cm" fo:margin-right="1.7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23cm" fo:margin-left="0cm" fo:margin-right="0cm" fo:margin-bottom="0.92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Carta intestata ditta</text:span><text:span text:style-name="MT2"/></text:p>
      </style:header>
      <style:header-left>
        <text:p text:style-name="Header_20_left"/>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it-IT</dc:language>
    <dc:date>2025-07-21T10:55:12</dc:date>
    <meta:editing-cycles>20</meta:editing-cycles>
    <meta:editing-duration>PT1H53M</meta:editing-duration>
    <meta:generator>LibreOffice/7.4.7.2$Windows_X86_64 LibreOffice_project/723314e595e8007d3cf785c16538505a1c878ca5</meta:generator>
    <meta:document-statistic meta:table-count="0" meta:image-count="0" meta:object-count="0" meta:page-count="2" meta:paragraph-count="40" meta:word-count="713" meta:character-count="5135" meta:non-whitespace-character-count="4442"/>
    <meta:user-defined meta:name="AppVersion">15.0000</meta:user-defined>
    <meta:user-defined meta:name="Created" meta:value-type="date">2024-03-25T00:00:00</meta:user-defined>
    <meta:user-defined meta:name="Creator">Writer</meta:user-defined>
    <meta:user-defined meta:name="LastSaved" meta:value-type="date">2024-03-25T00:00:00</meta:user-defined>
    <meta:user-defined meta:name="Producer" meta:value-type="string">LibreOffice 7.2</meta:user-defined>
    <meta:template xlink:type="simple" xlink:actuate="onRequest" xlink:title="Normal" xlink:href=""/>
  </office:meta>
</office:document-meta>
</file>