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 Linotype2" svg:font-family="'Palatino Linotype'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9.031cm" fo:margin-right="0cm" fo:margin-top="0.002cm" fo:margin-bottom="0cm" style:contextual-spacing="false" fo:line-height="0.522cm" fo:text-align="end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0.984cm" fo:margin-right="0cm" fo:margin-top="0cm" fo:margin-bottom="0cm" style:contextual-spacing="false" fo:line-height="100%" fo:text-align="start" style:justify-single-word="false" fo:text-indent="-0.309cm" style:auto-text-indent="false">
        <style:tab-stops>
          <style:tab-stop style:position="0.984cm"/>
          <style:tab-stop style:position="10.795cm" style:leader-style="dotted" style:leader-text="."/>
        </style:tab-stops>
      </style:paragraph-properties>
    </style:style>
    <style:style style:name="P4" style:family="paragraph" style:parent-style-name="List_20_Paragraph" style:list-style-name="">
      <style:paragraph-properties fo:margin-left="0cm" fo:margin-right="0.185cm" fo:margin-top="0.413cm" fo:margin-bottom="0cm" style:contextual-spacing="false" fo:line-height="100%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5" style:family="paragraph" style:parent-style-name="List_20_Paragraph" style:list-style-name="WWNum2">
      <style:paragraph-properties fo:margin-left="1.473cm" fo:margin-right="0cm" fo:margin-top="0cm" fo:margin-bottom="0cm" style:contextual-spacing="false" fo:line-height="0.522cm" fo:text-align="justify" style:justify-single-word="false" fo:text-indent="-0.635cm" style:auto-text-indent="false">
        <style:tab-stops>
          <style:tab-stop style:position="0.589cm"/>
        </style:tab-stops>
      </style:paragraph-properties>
    </style:style>
    <style:style style:name="P6" style:family="paragraph" style:parent-style-name="List_20_Paragraph" style:list-style-name="">
      <style:paragraph-properties fo:margin-left="1.473cm" fo:margin-right="0cm" fo:margin-top="0cm" fo:margin-bottom="0cm" style:contextual-spacing="false" fo:line-height="0.522cm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7" style:family="paragraph" style:parent-style-name="List_20_Paragraph" style:list-style-name="">
      <style:paragraph-properties fo:margin-left="0.589cm" fo:margin-right="0cm" fo:margin-top="0cm" fo:margin-bottom="0cm" style:contextual-spacing="false" fo:line-height="0.522cm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8" style:family="paragraph" style:parent-style-name="List_20_Paragraph" style:list-style-name="">
      <style:paragraph-properties fo:margin-left="1.473cm" fo:margin-right="0cm" fo:margin-top="0cm" fo:margin-bottom="0cm" style:contextual-spacing="false" fo:line-height="0.522cm" fo:text-align="justify" style:justify-single-word="false" fo:text-indent="0cm" style:auto-text-indent="false">
        <style:tab-stops>
          <style:tab-stop style:position="0.589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List_20_Paragraph">
      <style:paragraph-properties fo:margin-top="0cm" fo:margin-bottom="0cm" style:contextual-spacing="false" fo:line-height="0.522cm" fo:text-align="justify" style:justify-single-word="false">
        <style:tab-stops>
          <style:tab-stop style:position="0.589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List_20_Paragraph" style:list-style-name="">
      <style:paragraph-properties fo:margin-left="0.589cm" fo:margin-right="0cm" fo:margin-top="0cm" fo:margin-bottom="0cm" style:contextual-spacing="false" fo:line-height="0.522cm" fo:text-align="justify" style:justify-single-word="false" fo:text-indent="0cm" style:auto-text-indent="false">
        <style:tab-stops>
          <style:tab-stop style:position="0.589cm"/>
        </style:tab-stops>
      </style:paragraph-properties>
      <style:text-properties fo:font-variant="normal" fo:text-transform="none" fo:color="#000000" loext:opacity="100%" style:font-name="Times New Roman" fo:font-size="11pt" fo:letter-spacing="-0.004cm" fo:language="it" fo:country="IT" fo:font-style="normal" fo:text-shadow="none" style:text-underline-style="solid" style:text-underline-width="auto" style:text-underline-color="font-color" fo:font-weight="normal" style:letter-kerning="true" fo:background-color="#ffffff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ar" style:country-complex="SA" style:font-style-complex="normal" style:font-weight-complex="normal" style:text-scale="100%"/>
    </style:style>
    <style:style style:name="P11" style:family="paragraph" style:parent-style-name="Standard">
      <style:paragraph-properties fo:margin-left="0.203cm" fo:margin-right="0cm" fo:margin-top="0cm" fo:margin-bottom="0cm" style:contextual-spacing="false" fo:line-height="0.522cm" fo:text-align="justify" style:justify-single-word="false" fo:text-indent="0cm" style:auto-text-indent="false">
        <style:tab-stops>
          <style:tab-stop style:position="2.704cm"/>
        </style:tab-stops>
      </style:paragraph-properties>
    </style:style>
    <style:style style:name="P12" style:family="paragraph" style:parent-style-name="Standard">
      <style:paragraph-properties fo:margin-left="0.203cm" fo:margin-right="0cm" fo:margin-top="0.002cm" fo:margin-bottom="0cm" style:contextual-spacing="false" fo:line-height="0.522cm" fo:text-align="justify" style:justify-single-word="false" fo:text-indent="0cm" style:auto-text-indent="false">
        <style:tab-stops>
          <style:tab-stop style:position="14.041cm"/>
        </style:tab-stops>
      </style:paragraph-properties>
    </style:style>
    <style:style style:name="P13" style:family="paragraph" style:parent-style-name="Standard">
      <style:paragraph-properties fo:margin-left="0.203cm" fo:margin-right="0cm" fo:margin-top="0cm" fo:margin-bottom="0cm" style:contextual-spacing="false" fo:line-height="0.522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203cm" fo:margin-right="0cm" fo:margin-top="0.002cm" fo:margin-bottom="0cm" style:contextual-spacing="false" fo:line-height="0.522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03cm" fo:margin-right="0cm" fo:margin-top="0cm" fo:margin-bottom="0cm" style:contextual-spacing="false" fo:line-height="0.522cm" fo:text-align="start" style:justify-single-word="false" fo:text-indent="0cm" style:auto-text-indent="false">
        <style:tab-stops>
          <style:tab-stop style:position="4.447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203cm" fo:margin-right="0cm" fo:margin-top="0.002cm" fo:margin-bottom="0cm" style:contextual-spacing="false" fo:line-height="0.522cm" fo:text-align="start" style:justify-single-word="false" fo:text-indent="0cm" style:auto-text-indent="false">
        <style:tab-stops>
          <style:tab-stop style:position="4.831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.203cm" fo:margin-right="6.392cm" fo:margin-top="0cm" fo:margin-bottom="0cm" style:contextual-spacing="false" fo:line-height="200%" fo:text-align="justify" style:justify-single-word="false" fo:text-indent="2.512cm" style:auto-text-indent="false"/>
    </style:style>
    <style:style style:name="P18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044cm" fo:margin-right="0.044cm" fo:margin-top="0.522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cm" fo:margin-right="0cm" fo:margin-top="0cm" fo:margin-bottom="0.035cm" style:contextual-spacing="false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#fdfcfa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margin-left="0cm" fo:margin-right="0.198cm" fo:line-height="0.522cm" fo:text-align="end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192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192cm" fo:text-align="end" style:justify-single-word="false" fo:text-indent="0cm" style:auto-text-indent="false"/>
      <style:text-properties style:font-name="Times New Roman" fo:font-size="11pt" fo:letter-spacing="-0.004cm" fo:font-style="italic" style:font-size-asian="11pt" style:font-style-asian="italic" style:font-size-complex="11pt" style:font-style-complex="italic"/>
    </style:style>
    <style:style style:name="P28" style:family="paragraph" style:parent-style-name="Text_20_body">
      <style:paragraph-properties fo:margin-left="0cm" fo:margin-right="0.192cm" fo:text-align="end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9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1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2" style:family="paragraph" style:parent-style-name="Text_20_body">
      <style:paragraph-properties fo:margin-left="0.203cm" fo:margin-right="0.18cm" fo:margin-top="0.002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margin-left="0.203cm" fo:margin-right="0.1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Text_20_body">
      <style:paragraph-properties fo:margin-left="0.203cm" fo:margin-right="0.196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Text_20_body">
      <style:paragraph-properties fo:margin-left="0.203cm" fo:margin-right="0.18cm" fo:margin-top="0.002cm" fo:margin-bottom="0cm" style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203cm" fo:margin-right="0.18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03cm" fo:margin-right="0.182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203cm" fo:margin-right="0.189cm" fo:margin-top="0.004cm" fo:margin-bottom="0cm" style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203cm" fo:margin-right="0.189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203cm" fo:margin-right="0.196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.18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44cm" fo:margin-right="0cm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style:line-height-at-least="0cm" fo:text-indent="0cm" style:auto-text-indent="false"/>
      <style:text-properties fo:font-size="10pt" style:font-size-asian="10pt"/>
    </style:style>
    <style:style style:name="P47" style:family="paragraph" style:parent-style-name="Text_20_body">
      <style:paragraph-properties fo:margin-left="0cm" fo:margin-right="0.18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1pt" fo:letter-spacing="normal" fo:language="it" fo:country="IT" fo:font-style="normal" fo:text-shadow="none" fo:font-weight="normal" style:letter-kerning="true" fo:background-color="#ffffff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ar" style:country-complex="SA" style:font-style-complex="normal" style:font-weight-complex="normal" style:text-scale="100%"/>
    </style:style>
    <style:style style:name="P48" style:family="paragraph" style:parent-style-name="Text_20_body">
      <style:paragraph-properties fo:margin-left="0cm" fo:margin-right="0.18cm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1pt" fo:letter-spacing="normal" fo:language="it" fo:country="IT" fo:font-style="normal" fo:text-shadow="none" fo:font-weight="normal" style:letter-kerning="true" fo:background-color="#ffffff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ar" style:country-complex="SA" style:font-style-complex="normal" style:font-weight-complex="normal" style:text-scale="100%"/>
    </style:style>
    <style:style style:name="P49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50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Times New Roman" fo:font-size="11pt" fo:font-style="italic" style:font-size-asian="11pt" style:font-style-asian="italic" style:font-size-complex="11pt"/>
    </style:style>
    <style:style style:name="T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Times New Roman" fo:font-size="11pt" fo:letter-spacing="-0.021cm" fo:font-style="italic" style:font-size-asian="11pt" style:font-style-asian="italic" style:font-size-complex="11pt" style:font-style-complex="italic"/>
    </style:style>
    <style:style style:name="T4" style:family="text">
      <style:text-properties style:font-name="Times New Roman" fo:font-size="11pt" fo:letter-spacing="-0.021cm" fo:font-style="normal" style:font-size-asian="11pt" style:font-style-asian="normal" style:font-size-complex="11pt" style:font-style-complex="normal"/>
    </style:style>
    <style:style style:name="T5" style:family="text">
      <style:text-properties style:font-name="Times New Roman" fo:font-size="11pt" fo:letter-spacing="-0.004cm" fo:font-style="italic" style:font-size-asian="11pt" style:font-style-asian="italic" style:font-size-complex="11pt" style:font-style-complex="italic"/>
    </style:style>
    <style:style style:name="T6" style:family="text">
      <style:text-properties style:font-name="Times New Roman" fo:font-size="11pt" fo:letter-spacing="-0.004cm" fo:font-style="normal" style:font-size-asian="11pt" style:font-style-asian="normal" style:font-size-complex="11pt" style:font-style-complex="normal"/>
    </style:style>
    <style:style style:name="T7" style:family="text">
      <style:text-properties style:font-name="Times New Roman" fo:font-size="11pt" fo:letter-spacing="-0.004cm" style:font-size-asian="11pt" style:font-size-complex="11pt"/>
    </style:style>
    <style:style style:name="T8" style:family="text">
      <style:text-properties style:font-name="Times New Roman" fo:font-size="11pt" fo:letter-spacing="-0.004cm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letter-spacing="-0.004cm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letter-spacing="-0.004cm" style:text-underline-style="none" style:font-size-asian="11pt" style:font-size-complex="11pt"/>
    </style:style>
    <style:style style:name="T11" style:family="text">
      <style:text-properties style:font-name="Times New Roman" fo:font-size="11pt" fo:letter-spacing="-0.012cm" fo:font-style="italic" style:font-size-asian="11pt" style:font-style-asian="italic" style:font-size-complex="11pt" style:font-style-complex="italic"/>
    </style:style>
    <style:style style:name="T12" style:family="text">
      <style:text-properties style:font-name="Times New Roman" fo:font-size="11pt" fo:letter-spacing="-0.012cm" style:font-size-asian="11pt" style:font-size-complex="11pt"/>
    </style:style>
    <style:style style:name="T13" style:family="text">
      <style:text-properties style:font-name="Times New Roman" fo:font-size="11pt" fo:letter-spacing="-0.009cm" fo:font-style="italic" style:font-size-asian="11pt" style:font-style-asian="italic" style:font-size-complex="11pt" style:font-style-complex="italic"/>
    </style:style>
    <style:style style:name="T14" style:family="text">
      <style:text-properties style:font-name="Times New Roman" fo:font-size="11pt" fo:letter-spacing="-0.009cm" fo:font-style="normal" style:font-size-asian="11pt" style:font-style-asian="normal" style:font-size-complex="11pt" style:font-style-complex="normal"/>
    </style:style>
    <style:style style:name="T15" style:family="text">
      <style:text-properties style:font-name="Times New Roman" fo:font-size="11pt" fo:letter-spacing="-0.009cm" style:font-size-asian="11pt" style:font-size-complex="11pt"/>
    </style:style>
    <style:style style:name="T16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18" style:family="text">
      <style:text-properties style:font-name="Times New Roman" fo:font-size="11pt" fo:font-style="normal" fo:font-weight="normal" fo:background-color="#fcfdfe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Times New Roman" fo:font-size="11pt" fo:font-style="normal" fo:font-weight="normal" fo:background-color="#fcfdfe" loext:char-shading-value="0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0" style:family="text">
      <style:text-properties style:font-name="Times New Roman" fo:font-size="11pt" fo:font-style="normal" fo:font-weight="normal" fo:background-color="#fdfcfa" loext:char-shading-value="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Times New Roman" fo:font-size="11pt" fo:font-style="normal" fo:font-weight="normal" fo:background-color="#fdfcfa" loext:char-shading-value="0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3" style:family="text">
      <style:text-properties style:font-name="Times New Roman" fo:font-size="11pt" fo:font-style="normal" fo:font-weight="bold" fo:background-color="#fcfdfe" loext:char-shading-value="0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25" style:family="text">
      <style:text-properties style:font-name="Times New Roman" fo:font-size="11pt" fo:letter-spacing="-0.023cm" fo:font-style="normal" style:font-size-asian="11pt" style:font-style-asian="normal" style:font-size-complex="11pt" style:font-style-complex="normal"/>
    </style:style>
    <style:style style:name="T26" style:family="text">
      <style:text-properties style:font-name="Times New Roman" fo:font-size="11pt" fo:letter-spacing="0.071cm" fo:font-style="normal" style:font-size-asian="11pt" style:font-style-asian="normal" style:font-size-complex="11pt" style:font-style-complex="normal"/>
    </style:style>
    <style:style style:name="T27" style:family="text">
      <style:text-properties style:font-name="Times New Roman" fo:font-size="11pt" fo:letter-spacing="-0.014cm" fo:font-style="normal" style:font-size-asian="11pt" style:font-style-asian="normal" style:font-size-complex="11pt" style:font-style-complex="normal"/>
    </style:style>
    <style:style style:name="T28" style:family="text">
      <style:text-properties style:font-name="Times New Roman" fo:font-size="11pt" fo:letter-spacing="-0.014cm" style:font-size-asian="11pt" style:font-size-complex="11pt"/>
    </style:style>
    <style:style style:name="T29" style:family="text">
      <style:text-properties style:font-name="Times New Roman" fo:font-size="11pt" fo:letter-spacing="-0.016cm" fo:font-style="normal" style:font-size-asian="11pt" style:font-style-asian="normal" style:font-size-complex="11pt" style:font-style-complex="normal"/>
    </style:style>
    <style:style style:name="T30" style:family="text">
      <style:text-properties style:font-name="Times New Roman" fo:font-size="11pt" fo:letter-spacing="0.129cm" fo:font-style="normal" style:font-size-asian="11pt" style:font-style-asian="normal" style:font-size-complex="11pt" style:font-style-complex="normal" style:text-scale="150%"/>
    </style:style>
    <style:style style:name="T31" style:family="text">
      <style:text-properties style:font-name="Times New Roman" fo:font-size="11pt" fo:letter-spacing="0.131cm" fo:font-style="normal" style:font-size-asian="11pt" style:font-style-asian="normal" style:font-size-complex="11pt" style:font-style-complex="normal" style:text-scale="150%"/>
    </style:style>
    <style:style style:name="T32" style:family="text">
      <style:text-properties style:font-name="Times New Roman" fo:font-size="11pt" fo:letter-spacing="0.005cm" fo:font-style="normal" style:font-size-asian="11pt" style:font-style-asian="normal" style:font-size-complex="11pt" style:font-style-complex="normal"/>
    </style:style>
    <style:style style:name="T33" style:family="text">
      <style:text-properties style:font-name="Times New Roman" fo:font-size="11pt" fo:letter-spacing="0.012cm" fo:font-style="normal" style:font-size-asian="11pt" style:font-style-asian="normal" style:font-size-complex="11pt" style:font-style-complex="normal"/>
    </style:style>
    <style:style style:name="T34" style:family="text">
      <style:text-properties style:font-name="Times New Roman" fo:font-size="11pt" fo:letter-spacing="0.011cm" fo:font-style="normal" style:font-size-asian="11pt" style:font-style-asian="normal" style:font-size-complex="11pt" style:font-style-complex="normal"/>
    </style:style>
    <style:style style:name="T35" style:family="text">
      <style:text-properties style:font-name="Times New Roman" fo:font-size="11pt" fo:letter-spacing="0.009cm" fo:font-style="normal" style:font-size-asian="11pt" style:font-style-asian="normal" style:font-size-complex="11pt" style:font-style-complex="normal"/>
    </style:style>
    <style:style style:name="T36" style:family="text">
      <style:text-properties style:font-name="Times New Roman" fo:font-size="11pt" fo:letter-spacing="0.056cm" fo:font-style="normal" style:font-size-asian="11pt" style:font-style-asian="normal" style:font-size-complex="11pt" style:font-style-complex="normal"/>
    </style:style>
    <style:style style:name="T37" style:family="text">
      <style:text-properties style:font-name="Times New Roman" fo:font-size="11pt" fo:letter-spacing="0.06cm" fo:font-style="normal" style:font-size-asian="11pt" style:font-style-asian="normal" style:font-size-complex="11pt" style:font-style-complex="normal"/>
    </style:style>
    <style:style style:name="T38" style:family="text">
      <style:text-properties style:font-name="Times New Roman" fo:font-size="11pt" fo:letter-spacing="0.042cm" fo:font-style="normal" style:font-size-asian="11pt" style:font-style-asian="normal" style:font-size-complex="11pt" style:font-style-complex="normal"/>
    </style:style>
    <style:style style:name="T39" style:family="text">
      <style:text-properties style:font-name="Times New Roman" fo:font-size="11pt" fo:letter-spacing="-0.002cm" fo:font-style="normal" style:font-size-asian="11pt" style:font-style-asian="normal" style:font-size-complex="11pt" style:font-style-complex="normal"/>
    </style:style>
    <style:style style:name="T40" style:family="text">
      <style:text-properties style:font-name="Times New Roman" fo:font-size="11pt" fo:letter-spacing="-0.002cm" style:font-size-asian="11pt" style:font-size-complex="11pt"/>
    </style:style>
    <style:style style:name="T41" style:family="text">
      <style:text-properties style:font-name="Times New Roman" fo:font-size="11pt" fo:letter-spacing="0.025cm" fo:font-style="normal" style:font-size-asian="11pt" style:font-style-asian="normal" style:font-size-complex="11pt" style:font-style-complex="normal"/>
    </style:style>
    <style:style style:name="T42" style:family="text">
      <style:text-properties style:font-name="Times New Roman" fo:font-size="11pt" fo:letter-spacing="0.028cm" fo:font-style="normal" style:font-size-asian="11pt" style:font-style-asian="normal" style:font-size-complex="11pt" style:font-style-complex="normal"/>
    </style:style>
    <style:style style:name="T43" style:family="text">
      <style:text-properties style:font-name="Times New Roman" fo:font-size="11pt" fo:letter-spacing="0.03cm" fo:font-style="normal" style:font-size-asian="11pt" style:font-style-asian="normal" style:font-size-complex="11pt" style:font-style-complex="normal"/>
    </style:style>
    <style:style style:name="T44" style:family="text">
      <style:text-properties style:font-name="Times New Roman" fo:font-size="11pt" fo:letter-spacing="0.026cm" fo:font-style="normal" style:font-size-asian="11pt" style:font-style-asian="normal" style:font-size-complex="11pt" style:font-style-complex="normal"/>
    </style:style>
    <style:style style:name="T45" style:family="text">
      <style:text-properties style:font-name="Times New Roman" fo:font-size="11pt" fo:letter-spacing="-0.007cm" fo:font-style="normal" style:font-size-asian="11pt" style:font-style-asian="normal" style:font-size-complex="11pt" style:font-style-complex="normal"/>
    </style:style>
    <style:style style:name="T46" style:family="text">
      <style:text-properties style:font-name="Times New Roman" fo:font-size="11pt" fo:letter-spacing="-0.007cm" style:font-size-asian="11pt" style:font-size-complex="11pt"/>
    </style:style>
    <style:style style:name="T47" style:family="text">
      <style:text-properties style:font-name="Times New Roman" fo:font-size="11pt" fo:letter-spacing="-0.005cm" fo:font-style="normal" style:font-size-asian="11pt" style:font-style-asian="normal" style:font-size-complex="11pt" style:font-style-complex="normal"/>
    </style:style>
    <style:style style:name="T48" style:family="text">
      <style:text-properties style:font-name="Times New Roman" fo:font-size="11pt" fo:letter-spacing="-0.005cm" style:font-size-asian="11pt" style:font-size-complex="11pt"/>
    </style:style>
    <style:style style:name="T49" style:family="text">
      <style:text-properties style:font-name="Times New Roman" fo:font-size="11pt" fo:letter-spacing="0.014cm" fo:font-style="normal" style:font-size-asian="11pt" style:font-style-asian="normal" style:font-size-complex="11pt" style:font-style-complex="normal"/>
    </style:style>
    <style:style style:name="T50" style:family="text">
      <style:text-properties style:font-name="Times New Roman" fo:font-size="11pt" fo:letter-spacing="0.016cm" fo:font-style="normal" style:font-size-asian="11pt" style:font-style-asian="normal" style:font-size-complex="11pt" style:font-style-complex="normal"/>
    </style:style>
    <style:style style:name="T51" style:family="text">
      <style:text-properties style:font-name="Times New Roman" fo:font-size="11pt" fo:letter-spacing="-0.018cm" fo:font-style="normal" style:font-size-asian="11pt" style:font-style-asian="normal" style:font-size-complex="11pt" style:font-style-complex="normal"/>
    </style:style>
    <style:style style:name="T52" style:family="text">
      <style:text-properties style:font-name="Times New Roman" fo:font-size="11pt" fo:letter-spacing="-0.018cm" style:font-size-asian="11pt" style:font-size-complex="11pt"/>
    </style:style>
    <style:style style:name="T53" style:family="text">
      <style:text-properties style:font-name="Times New Roman" fo:font-size="11pt" style:font-size-asian="11pt" style:font-size-complex="11pt"/>
    </style:style>
    <style:style style:name="T54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55" style:family="text">
      <style:text-properties style:font-name="Times New Roman" fo:font-size="11pt" fo:background-color="transparent" loext:char-shading-value="0" style:font-size-asian="11pt" style:font-name-complex="Arial Narrow" style:font-size-complex="11pt"/>
    </style:style>
    <style:style style:name="T56" style:family="text">
      <style:text-properties style:font-name="Times New Roman" fo:font-size="11pt" fo:letter-spacing="-0.011cm" style:font-size-asian="11pt" style:font-size-complex="11pt"/>
    </style:style>
    <style:style style:name="T57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58" style:family="text">
      <style:text-properties style:font-name="Times New Roman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59" style:family="text">
      <style:text-properties style:font-name="Times New Roman" fo:font-size="11pt" style:text-underline-style="solid" style:text-underline-width="auto" style:text-underline-color="font-color" fo:background-color="transparent" loext:char-shading-value="0" style:font-size-asian="11pt" style:font-name-complex="Arial Narrow" style:font-size-complex="11pt"/>
    </style:style>
    <style:style style:name="T60" style:family="text">
      <style:text-properties style:font-name="Times New Roman" fo:font-size="11pt" style:text-underline-style="none" style:font-size-asian="11pt" style:font-size-complex="11pt"/>
    </style:style>
    <style:style style:name="T61" style:family="text">
      <style:text-properties style:text-line-through-style="none" style:text-line-through-type="none" style:font-name="Times New Roman" fo:font-size="11pt" fo:letter-spacing="-0.004cm" fo:font-style="italic" style:font-size-asian="11pt" style:font-style-asian="italic" style:font-size-complex="11pt" style:font-style-complex="italic"/>
    </style:style>
    <style:style style:name="T62" style:family="text">
      <style:text-properties style:text-line-through-style="none" style:text-line-through-type="none" style:font-name="Times New Roman" fo:font-size="11pt" fo:letter-spacing="-0.004cm" fo:font-style="normal" style:font-size-asian="11pt" style:font-style-asian="normal" style:font-size-complex="11pt" style:font-style-complex="normal"/>
    </style:style>
    <style:style style:name="T63" style:family="text">
      <style:text-properties style:text-line-through-style="none" style:text-line-through-type="none" style:font-name="Times New Roman" fo:font-size="11pt" fo:font-style="normal" style:font-size-asian="11pt" style:font-style-asian="normal" style:font-size-complex="11pt" style:font-style-complex="normal"/>
    </style:style>
    <style:style style:name="T64" style:family="text">
      <style:text-properties style:text-line-through-style="none" style:text-line-through-type="none" style:font-name="Times New Roman" fo:font-size="11pt" fo:letter-spacing="-0.005cm" fo:font-style="normal" style:font-size-asian="11pt" style:font-style-asian="normal" style:font-size-complex="11pt" style:font-style-complex="normal"/>
    </style:style>
    <style:style style:name="T65" style:family="text">
      <style:text-properties style:text-line-through-style="none" style:text-line-through-type="none" style:font-name="Times New Roman" fo:font-size="11pt" fo:letter-spacing="-0.018cm" fo:font-style="normal" style:font-size-asian="11pt" style:font-style-asian="normal" style:font-size-complex="11pt" style:font-style-complex="normal"/>
    </style:style>
    <style:style style:name="T66" style:family="text">
      <style:text-properties style:text-line-through-style="none" style:text-line-through-type="none" style:font-name="Times New Roman" fo:font-size="11pt" fo:letter-spacing="-0.007cm" fo:font-style="normal" style:font-size-asian="11pt" style:font-style-asian="normal" style:font-size-complex="11pt" style:font-style-complex="normal"/>
    </style:style>
    <style:style style:name="T67" style:family="text">
      <style:text-properties fo:color="#000000" loext:opacity="100%" style:font-name="Liberation Serif" fo:font-size="10pt" fo:letter-spacing="-0.018cm" style:font-size-asian="10pt"/>
    </style:style>
    <style:style style:name="T68" style:family="text">
      <style:text-properties fo:color="#000000" loext:opacity="100%"/>
    </style:style>
    <style:style style:name="T69" style:family="text">
      <style:text-properties fo:color="#000000" loext:opacity="100%" style:text-line-through-style="none" style:text-line-through-type="none" style:font-name="Times New Roman" fo:font-size="11pt" fo:language="it" fo:country="IT" style:letter-kerning="false" fo:background-color="transparent" loext:char-shading-value="0" style:font-name-asian="Palatino Linotype1" style:font-size-asian="11pt" style:language-asian="en" style:country-asian="US" style:font-name-complex="Palatino Linotype1" style:font-size-complex="11pt" style:language-complex="ar" style:country-complex="SA"/>
    </style:style>
    <style:style style:name="T70" style:family="text">
      <style:text-properties fo:color="#000000" loext:opacity="100%" style:font-name="Times New Roman" fo:font-size="11pt" fo:language="it" fo:country="IT" fo:font-style="normal" fo:font-weight="normal" style:letter-kerning="false" fo:background-color="#fdfcfa" loext:char-shading-value="0" style:font-name-asian="Palatino Linotype1" style:font-size-asian="11pt" style:language-asian="en" style:country-asian="US" style:font-style-asian="normal" style:font-weight-asian="normal" style:font-name-complex="Palatino Linotype1" style:font-size-complex="11pt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Times New Roman" fo:font-size="11pt" fo:language="it" fo:country="IT" fo:font-style="normal" style:text-underline-style="solid" style:text-underline-width="auto" style:text-underline-color="font-color" fo:font-weight="bold" style:letter-kerning="false" fo:background-color="#fdfcfa" loext:char-shading-value="0" style:font-name-asian="Palatino Linotype1" style:font-size-asian="11pt" style:language-asian="en" style:country-asian="US" style:font-style-asian="normal" style:font-weight-asian="bold" style:font-name-complex="Palatino Linotype1" style:font-size-complex="11pt" style:language-complex="ar" style:country-complex="SA" style:font-style-complex="normal" style:font-weight-complex="bold"/>
    </style:style>
    <style:style style:name="T72" style:family="text">
      <style:text-properties style:font-name="Liberation Serif" fo:font-size="10pt" style:font-size-asian="10pt"/>
    </style:style>
    <style:style style:name="T73" style:family="text">
      <style:text-properties fo:font-size="10pt" style:font-size-asian="10pt"/>
    </style:style>
    <style:style style:name="T74" style:family="text">
      <style:text-properties style:use-window-font-color="true" loext:opacity="0%" style:font-name="Times New Roman" fo:font-size="11pt" fo:language="it" fo:country="IT" style:letter-kerning="false" style:font-name-asian="Palatino Linotype1" style:font-size-asian="11pt" style:language-asian="en" style:country-asian="US" style:font-name-complex="Palatino Linotype1" style:font-size-complex="11pt" style:language-complex="ar" style:country-complex="SA"/>
    </style:style>
    <style:style style:name="T75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fo:text-shadow="none" fo:font-weight="normal" style:letter-kerning="true" fo:background-color="#ffffff" loext:char-shading-value="0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ar" style:country-complex="SA" style:font-style-complex="normal" style:font-weight-complex="normal" style:text-scale="100%"/>
    </style:style>
    <style:style style:name="T76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text-shadow="none" fo:font-weight="normal" style:letter-kerning="true" fo:background-color="#ffffff" loext:char-shading-value="0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ar" style:country-complex="SA" style:font-style-complex="normal" style:font-weight-complex="normal" style:text-scale="100%"/>
    </style:style>
    <style:style style:name="T77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text-shadow="none" fo:font-weight="normal" style:letter-kerning="true" fo:background-color="#ffffff" loext:char-shading-value="0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ar" style:country-complex="SA" style:font-style-complex="normal" style:font-weight-complex="normal" style:text-scale="100%"/>
    </style:style>
    <style:style style:name="T78" style:family="text">
      <style:text-properties fo:font-variant="normal" fo:text-transform="none" fo:color="#000000" loext:opacity="100%" style:font-name="Times New Roman" fo:font-size="11pt" fo:letter-spacing="-0.004cm" fo:language="it" fo:country="IT" fo:font-style="normal" fo:text-shadow="none" fo:font-weight="normal" style:letter-kerning="tru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ar" style:country-complex="SA" style:font-style-complex="normal" style:font-weight-complex="normal" style:text-scale="100%"/>
    </style:style>
    <style:style style:name="T79" style:family="text">
      <style:text-properties fo:font-variant="normal" fo:text-transform="none" fo:color="#000000" loext:opacity="100%" style:font-name="Times New Roman" fo:font-size="11pt" fo:letter-spacing="-0.004cm" fo:language="it" fo:country="IT" fo:font-style="normal" fo:text-shadow="none" fo:font-weight="normal" style:letter-kerning="true" fo:background-color="#ffffff" loext:char-shading-value="0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ar" style:country-complex="SA" style:font-style-complex="normal" style:font-weight-complex="normal" style:text-scale="100%"/>
    </style:style>
    <style:style style:name="T80" style:family="text">
      <style:text-properties fo:font-variant="normal" fo:text-transform="none" fo:color="#000000" loext:opacity="100%" style:font-name="Times New Roman" fo:font-size="11pt" fo:letter-spacing="-0.004cm" fo:language="it" fo:country="IT" fo:font-style="normal" fo:text-shadow="none" style:text-underline-style="solid" style:text-underline-width="auto" style:text-underline-color="font-color" fo:font-weight="normal" style:letter-kerning="true" fo:background-color="#ffffff" loext:char-shading-value="0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ar" style:country-complex="SA" style:font-style-complex="normal" style:font-weight-complex="normal" style:text-scale="100%"/>
    </style:style>
    <style:style style:name="T81" style:family="text">
      <style:text-properties fo:font-variant="normal" fo:text-transform="none" fo:color="#000000" loext:opacity="100%" style:font-name="Times New Roman" fo:font-size="11pt" fo:letter-spacing="-0.004cm" fo:language="it" fo:country="IT" fo:font-style="normal" fo:text-shadow="none" style:text-underline-style="solid" style:text-underline-width="auto" style:text-underline-color="font-color" fo:font-weight="normal" style:letter-kerning="true" fo:background-color="#ffffff" loext:char-shading-value="0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ar" style:country-complex="SA" style:font-style-complex="normal" style:font-weight-complex="normal" style:text-scale="100%"/>
    </style:style>
    <style:style style:name="T82" style:family="text">
      <style:text-properties fo:font-variant="normal" fo:text-transform="none" fo:color="#000000" loext:opacity="100%" style:font-name="Times New Roman" fo:font-size="11pt" fo:letter-spacing="-0.004cm" fo:language="it" fo:country="IT" fo:font-style="normal" fo:text-shadow="none" style:text-underline-style="none" fo:font-weight="normal" style:letter-kerning="tru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ar" style:country-complex="SA" style:font-style-complex="normal" style:font-weight-complex="normal" style:text-scale="100%"/>
    </style:style>
    <style:style style:name="T83" style:family="text">
      <style:text-properties style:font-name="Palatino Linotype" fo:font-size="10.5pt" fo:background-color="transparent" loext:char-shading-value="0" style:font-size-asian="10.5pt" style:font-name-complex="Arial Narrow" style:font-size-complex="10.5pt"/>
    </style:style>
    <style:style style:name="T84" style:family="text">
      <style:text-properties style:font-name="Palatino Linotype" fo:font-size="10.5pt" style:font-size-asian="10.5pt" style:font-size-complex="10.5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cm" svg:stroke-color="#3465a4" draw:fill="solid" draw:fill-color="#ffffff" draw:textarea-vertical-align="middle" draw:auto-grow-height="false" fo:min-height="0.81cm" fo:min-width="9.336cm" fo:padding-top="0cm" fo:padding-bottom="0cm" fo:padding-left="0cm" fo:padding-right="0cm" fo:wrap-option="wrap" fo:margin-left="0.002cm" fo:margin-right="0.002cm" fo:margin-top="0.002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0.464cm" fo:min-width="1.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ALLA</text:span><text:span text:style-name="T3"> </text:span><text:span text:style-name="T5">PROVINCIA DI PISTOIA</text:span><text:span text:style-name="T2"/></text:h>
      <text:p text:style-name="P25"><text:span text:style-name="T2">Servizio</text:span><text:span text:style-name="T11"> </text:span><text:span text:style-name="T13">Pianificazione, TPL, Valorizzazione delle Risorse del Territorio e del Patrimonio Provinciale, Viabilità, Commissione Provinciale Espropri, Protezione Civile, Pubblica Istruzione</text:span><text:span text:style-name="T2"/></text:p>
      <text:p text:style-name="P26"><text:span text:style-name="T2">Piazza S. Leone n. 1 </text:span><text:span text:style-name="T2"/></text:p>
      <text:p text:style-name="P26"><text:span text:style-name="T5">Pistoia</text:span><text:span text:style-name="T2"/></text:p>
      <text:p text:style-name="P27"/>
      <text:p text:style-name="P26"><text:span text:style-name="T5">Al Responsabile Unico di Progetto</text:span><text:span text:style-name="T2"/></text:p>
      <text:p text:style-name="P26"><text:span text:style-name="T5">………………………….</text:span><text:span text:style-name="T2"/></text:p>
      <text:p text:style-name="P27"/>
      <text:p text:style-name="P26"><text:span text:style-name="T5">Al</text:span><text:span text:style-name="T61"> Direttore dei Lavori <text:s/></text:span><text:span text:style-name="T2"/></text:p>
      <text:p text:style-name="P26"><text:span text:style-name="T61">…………………………………….</text:span><text:span text:style-name="T2"/></text:p>
      <text:p text:style-name="P28"/>
      <text:p text:style-name="P26"><text:span text:style-name="T61">Al CSE</text:span><text:span text:style-name="T2"/></text:p>
      <text:p text:style-name="P26"><text:span text:style-name="T5">………………………..</text:span><text:span text:style-name="T2"/></text:p>
      <text:p text:style-name="P29"/>
      <text:p text:style-name="P11"><text:span text:style-name="T6">OGGETTO:</text:span><text:span text:style-name="T16"><text:tab/>LAVORI</text:span><text:span text:style-name="T25"> </text:span><text:span text:style-name="T16">DI</text:span><text:span text:style-name="T25"> </text:span><text:span text:style-name="T6">…………………………</text:span><text:span text:style-name="T16">……… ……………. CIG. ……</text:span><text:span text:style-name="T26"> </text:span><text:span text:style-name="T16">CUP ………………. </text:span><text:span text:style-name="T16"/></text:p>
      <text:p text:style-name="P17"><text:span text:style-name="T16">Richiesta</text:span><text:span text:style-name="T27"> </text:span><text:span text:style-name="T16">autorizzazione</text:span><text:span text:style-name="T27"> </text:span><text:span text:style-name="T16">al</text:span><text:span text:style-name="T27"> </text:span><text:span text:style-name="T16">subappalto</text:span><text:span text:style-name="T29">.</text:span><text:span text:style-name="T16"/></text:p>
      <text:p text:style-name="P13"><text:span text:style-name="T16">Il</text:span><text:span text:style-name="T30"> </text:span><text:span text:style-name="T16">sottoscritto...................................……………………………........in</text:span><text:span text:style-name="T31"> </text:span><text:span text:style-name="T16">qualità</text:span><text:span text:style-name="T30"> </text:span><text:span text:style-name="T16">di</text:span><text:span text:style-name="T30"> </text:span><text:span text:style-name="T16">legale</text:span><text:span text:style-name="T30"> </text:span><text:span text:style-name="T6">rappresentante/</text:span><text:span text:style-name="T16"/></text:p>
      <text:p text:style-name="P13"><text:span text:style-name="T16">titolare</text:span><text:span text:style-name="T32"> </text:span><text:span text:style-name="T16">della</text:span><text:span text:style-name="T33"> </text:span><text:span text:style-name="T16">società/impresa</text:span><text:span text:style-name="T34"> </text:span><text:span text:style-name="T16">individuale</text:span><text:span text:style-name="T34"> </text:span><text:span text:style-name="T16">…………............…………….................</text:span><text:span text:style-name="T34"> </text:span><text:span text:style-name="T16">con</text:span><text:span text:style-name="T34"> </text:span><text:span text:style-name="T16">sede</text:span><text:span text:style-name="T35"> </text:span><text:span text:style-name="T16">legale</text:span><text:span text:style-name="T34"> </text:span><text:span text:style-name="T16">in</text:span><text:span text:style-name="T34"> </text:span><text:span text:style-name="T6">............</text:span><text:span text:style-name="T16"/></text:p>
      <text:p text:style-name="P12"><text:span text:style-name="T16">………………………CAP……….....</text:span><text:span text:style-name="T36"> </text:span><text:span text:style-name="T16">Via</text:span><text:span text:style-name="T37"> </text:span><text:span text:style-name="T16">..……………..........................</text:span><text:span text:style-name="T37"> </text:span><text:span text:style-name="T16">n.</text:span><text:span text:style-name="T37"> </text:span><text:span text:style-name="T6">...…….. </text:span><text:span text:style-name="T16">P.I. ..........................., C.F. ………………….., TEL ………….., FAX…………., con</text:span><text:span text:style-name="T38"> </text:span><text:span text:style-name="T16">riferimento ai lavori indicati in oggetto</text:span><text:span text:style-name="T16"/></text:p>
      <text:p text:style-name="P19"><text:span text:style-name="T16">C H</text:span><text:span text:style-name="T39"> </text:span><text:span text:style-name="T16">I</text:span><text:span text:style-name="T39"> </text:span><text:span text:style-name="T16">E D</text:span><text:span text:style-name="T39"> </text:span><text:span text:style-name="T4">E</text:span><text:span text:style-name="T16"/></text:p>
      <text:p text:style-name="P30"/>
      <text:p text:style-name="P18"><text:span text:style-name="T16">ai</text:span><text:span text:style-name="T41"> </text:span><text:span text:style-name="T16">sensi</text:span><text:span text:style-name="T42"> </text:span><text:span text:style-name="T16">dell’art.</text:span><text:span text:style-name="T43"> </text:span><text:span text:style-name="T16">119</text:span><text:span text:style-name="T42"> </text:span><text:span text:style-name="T16">del</text:span><text:span text:style-name="T42"> </text:span><text:span text:style-name="T16">D.lgs.</text:span><text:span text:style-name="T42"> </text:span><text:span text:style-name="T16">n.</text:span><text:span text:style-name="T43"> </text:span><text:span text:style-name="T16">36/2023</text:span><text:span text:style-name="T42"> </text:span><text:span text:style-name="T16">l’autorizzazione</text:span><text:span text:style-name="T44"> </text:span><text:span text:style-name="T16">a</text:span><text:span text:style-name="T41"> </text:span><text:span text:style-name="T16">subappaltare</text:span><text:span text:style-name="T44"> </text:span><text:span text:style-name="T16">alla</text:span><text:span text:style-name="T42"> </text:span><text:span text:style-name="T16">società/impresa</text:span><text:span text:style-name="T42"> </text:span><text:span text:style-name="T6">individuale</text:span><text:span text:style-name="T16"/></text:p>
      <text:p text:style-name="P14"><text:span text:style-name="T16">…………………………………,</text:span><text:span text:style-name="T45"> </text:span><text:span text:style-name="T16">con</text:span><text:span text:style-name="T6"> </text:span><text:span text:style-name="T16">sede</text:span><text:span text:style-name="T47"> </text:span><text:span text:style-name="T16">in</text:span><text:span text:style-name="T14"> </text:span><text:span text:style-name="T16">…………CAP……….,</text:span><text:span text:style-name="T39"> </text:span><text:span text:style-name="T16">TEL</text:span><text:span text:style-name="T6"> </text:span><text:span text:style-name="T16">………….,</text:span><text:span text:style-name="T47"> </text:span><text:span text:style-name="T6">FAX……………</text:span><text:span text:style-name="T16"/></text:p>
      <text:p text:style-name="P15"><text:span text:style-name="T14">P.I</text:span><text:span text:style-name="T16"><text:tab/>,</text:span><text:span text:style-name="T39"> </text:span><text:span text:style-name="T16">i</text:span><text:span text:style-name="T47"> </text:span><text:span text:style-name="T16">seguenti</text:span><text:span text:style-name="T6"> lavori:</text:span><text:span text:style-name="T16"/></text:p>
      <text:p text:style-name="P31"/>
      <text:list text:style-name="WWNum1">
        <text:list-item>
          <text:p text:style-name="P3"><text:span text:style-name="T16">……………… (</text:span><text:span text:style-name="T17">indicazione delle prestazioni da subappaltare</text:span><text:span text:style-name="T16">) ,</text:span><text:span text:style-name="T33"> </text:span><text:span text:style-name="T16">CATEGORIA</text:span><text:span text:style-name="T49"> </text:span><text:span text:style-name="T16">…….,</text:span><text:span text:style-name="T50"> </text:span><text:span text:style-name="T16">per</text:span><text:span text:style-name="T50"> </text:span><text:span text:style-name="T16">€</text:span><text:span text:style-name="T33"> </text:span><text:span text:style-name="T16">……,</text:span><text:span text:style-name="T33"> </text:span><text:span text:style-name="T16">di</text:span><text:span text:style-name="T49"> </text:span><text:span text:style-name="T16">cui</text:span><text:span text:style-name="T49"> </text:span><text:span text:style-name="T14">€…</text:span><text:span text:style-name="T16"><text:tab/>per</text:span><text:span text:style-name="T35"> </text:span><text:span text:style-name="T16">oneri</text:span><text:span text:style-name="T50"> </text:span><text:span text:style-name="T16">per</text:span><text:span text:style-name="T34"> </text:span><text:span text:style-name="T16">la</text:span><text:span text:style-name="T34"> </text:span><text:span text:style-name="T16">sicurezza</text:span><text:span text:style-name="T50"> </text:span><text:span text:style-name="T16">non</text:span><text:span text:style-name="T33"> </text:span><text:span text:style-name="T16">soggetti</text:span><text:span text:style-name="T50"> </text:span><text:span text:style-name="T51">a</text:span><text:span text:style-name="T16"/></text:p>
        </text:list-item>
      </text:list>
      <text:p text:style-name="P16"><text:span text:style-name="T16">ribasso</text:span><text:span text:style-name="T14"> </text:span><text:span text:style-name="T16">e</text:span><text:span text:style-name="T63">d</text:span><text:span text:style-name="T64"> </text:span><text:span text:style-name="T65">€</text:span><text:span text:style-name="T63"><text:tab/>per</text:span><text:span text:style-name="T62"> </text:span><text:span text:style-name="T63">costi</text:span><text:span text:style-name="T66"> </text:span><text:span text:style-name="T63">della</text:span><text:span text:style-name="T66"> </text:span><text:span text:style-name="T62">manodopera,</text:span><text:span text:style-name="T6"> al netto dell’IVA;</text:span><text:span text:style-name="T16"/></text:p>
      <text:p text:style-name="P30"/>
      <text:p text:style-name="P37"><text:span text:style-name="T53">A tale scopo, consapevole delle responsabilità e delle sanzioni penali previste dalla legge per le false attestazioni e mendaci dichiarazioni (art. 76 del d.pr. 445/2000), sotto la propria personale </text:span><text:span text:style-name="T7">responsabilità</text:span><text:span text:style-name="T53"/></text:p>
      <text:p text:style-name="P32"/>
      <text:p text:style-name="P45"><text:span text:style-name="T53">D I C</text:span><text:span text:style-name="T7"> </text:span><text:span text:style-name="T53">H</text:span><text:span text:style-name="T40"> </text:span><text:span text:style-name="T53">I</text:span><text:span text:style-name="T28"> </text:span><text:span text:style-name="T53">A</text:span><text:span text:style-name="T40"> </text:span><text:span text:style-name="T53">R</text:span><text:span text:style-name="T28"> </text:span><text:span text:style-name="T52">A</text:span><text:span text:style-name="T53"/></text:p>
      <text:section text:style-name="Sect1" text:name="TextSection">
        <text:p text:style-name="P4"><text:span text:style-name="T53">-</text:span><text:span text:style-name="T54"> </text:span><text:span text:style-name="T53">che saranno corrisposti all’impresa individuale o società subappaltatrice gli oneri della sicurezza e costi della manodopera, relativi alle prestazioni affidate in subappalto, senza alcun ribasso;</text:span><text:span text:style-name="T53"/></text:p>
        <text:p text:style-name="P39"><text:span text:style-name="T53">- che le prestazioni che intende cedere in subappalto non rientrano tra quelle indicate nei documenti di gara come non subappaltabili o comunque, sommate agli eventuali subappalti già autorizzati, non superano il relativo limite percentuale indicato, sempre nei documenti di gara;</text:span><text:span text:style-name="T53"/></text:p>
        <text:p text:style-name="P39"><text:span text:style-name="T74">- che il </text:span><text:span text:style-name="T69">contratto di subappalto stipulato tra le parti non dispone contrariamente a quanto previsto dal contratto di appalto principale e dai relativi allegati;</text:span><text:span text:style-name="T53"/></text:p>
        <text:p text:style-name="P40"><text:span text:style-name="T53">- di avere anticipato in sede di offerta la propria intenzione di cedere in subappalto le lavorazioni/prestazioni oggetto del presente subappalto rientranti nella categoria e nei limiti ivi indicati;</text:span><text:span text:style-name="T53"/></text:p>
        <text:p text:style-name="P41"><text:span text:style-name="T53">- che tra la scrivente impresa ed il subappaltatore non sussiste una situazione di controllo o collegamento a norma dell’art. 2359 c.c.;</text:span><text:span text:style-name="T53"/></text:p>
        <text:p text:style-name="P41"><text:span text:style-name="T53">- che nei confronti del subcontraente non sussiste alcuno dei divieti previsto dall’art. 67 D.lgs. 159/2011 e s.m.i.;</text:span><text:span text:style-name="T53"/></text:p>
        <text:p text:style-name="P42"><text:span text:style-name="T53">- di avere provveduto alla verifica, ai sensi dell’art. 90 comma 9, lett. a) e dell’All. XVII del d.lgs 09/04/2008, n. 81 e successive modifiche, dell’idoneità tecnico-professionale del subappaltatore.</text:span><text:span text:style-name="T53"/></text:p>
        <text:p text:style-name="P34"/>
        <text:p text:style-name="P34"/>
        <text:p text:style-name="P42"><text:soft-page-break/><text:span text:style-name="T53">-----------------------------------------------------------------------------------------------------------------------------------</text:span><text:span text:style-name="T53"/></text:p>
        <text:p text:style-name="P36"/>
        <text:p text:style-name="P38"><text:span text:style-name="T53">Al fine di consentire lo svolgimento dei controlli e delle verifiche finalizzati al rilascio dell’autorizzazione, in accordo alle previsioni del richiamato art. 119 del d.lgs. 36/2023, si allega alla presente istanza la seguente documentazione:</text:span><text:span text:style-name="T53"/></text:p>
        <text:p text:style-name="P33"/>
        <text:list xml:id="list1102468954" text:style-name="WWNum2">
          <text:list-item>
            <text:p text:style-name="P5"><text:span text:style-name="T53">contratto</text:span><text:span text:style-name="T12"> </text:span><text:span text:style-name="T53">di</text:span><text:span text:style-name="T56"> </text:span><text:span text:style-name="T7">subappalto sottoscritto digitalmente dalle parti;</text:span><text:span text:style-name="T53"/></text:p>
          </text:list-item>
        </text:list>
        <text:p text:style-name="P8"/>
        <text:list xml:id="list80447094766852" text:continue-numbering="true" text:style-name="WWNum2">
          <text:list-item>
            <text:p text:style-name="P5"><text:span text:style-name="T53">visura camerale del subappaltatore non più vecchia di 6 mesi;</text:span><text:span text:style-name="T53"/></text:p>
          </text:list-item>
        </text:list>
        <text:p text:style-name="P8"/>
        <text:list xml:id="list80446395649784" text:continue-numbering="true" text:style-name="WWNum2">
          <text:list-item>
            <text:p text:style-name="P5"><text:span text:style-name="T53">dichiarazioni del subappaltatore rese ai sensi dell’art. 47 del d.p.r. 445/2000 e </text:span><text:span text:style-name="T57">sottoscritte digitalmente dallo stesso</text:span><text:span text:style-name="T53"> nelle quali quest’ultimo attesta: </text:span><text:span text:style-name="T53"/></text:p>
          </text:list-item>
        </text:list>
        <text:p text:style-name="P6"><text:span text:style-name="T53">- l’elenco dei soggetti titolari di poteri di cui all'art 94 co. 3 D.lgs. 36/2023 e l’assenza</text:span><text:span text:style-name="T56"> </text:span><text:span text:style-name="T53">delle</text:span><text:span text:style-name="T15"> </text:span><text:span text:style-name="T53">cause</text:span><text:span text:style-name="T15"> </text:span><text:span text:style-name="T53">di</text:span><text:span text:style-name="T48"> </text:span><text:span text:style-name="T53">esclusione</text:span><text:span text:style-name="T15"> </text:span><text:span text:style-name="T53">di</text:span><text:span text:style-name="T46"> </text:span><text:span text:style-name="T53">cui</text:span><text:span text:style-name="T46"> </text:span><text:span text:style-name="T53">agli</text:span><text:span text:style-name="T15"> </text:span><text:span text:style-name="T53">artt.</text:span><text:span text:style-name="T15"> </text:span><text:span text:style-name="T53">94</text:span><text:span text:style-name="T46"> ss.</text:span><text:span text:style-name="T56"> </text:span><text:span text:style-name="T53">del</text:span><text:span text:style-name="T46"> </text:span><text:span text:style-name="T53">d.lgs.</text:span><text:span text:style-name="T48"> </text:span><text:span text:style-name="T7">36/2023: compilare il </text:span><text:span text:style-name="T8">modello</text:span><text:span text:style-name="T9"> DGUE </text:span><text:span text:style-name="T10">e inviarlo sia in </text:span><text:span text:style-name="T9">formato PDF firmato digitalmente</text:span><text:span text:style-name="T10"> dal legale rappresentante della società subappaltatrice, sia</text:span><text:span text:style-name="T9"> in formato XML per consentire di scaricare le verifiche tramite il FVOE 2.0.</text:span><text:span text:style-name="T10">; </text:span><text:span text:style-name="T60"><text:s/></text:span><text:span text:style-name="T53"/></text:p>
        <text:p text:style-name="P6"><text:span text:style-name="T53">- l’insussistenza di forme di controllo o di collegamento, a norma dell'articolo 2359 del codice civile, con l’impresa appaltatrice (per le imprese riunite in raggruppamento con ciascuno dei componenti il raggruppamento di imprese appaltatore) </text:span><text:span text:style-name="T57">qualora la dichiarazione non sia già stata inserita all’interno del contratto di subappalto</text:span><text:span text:style-name="T53">; </text:span><text:span text:style-name="T53"/></text:p>
        <text:p text:style-name="P6"><text:span text:style-name="T53">- l’assenza di provvedimenti di cui all’art. 14 del D. Lgs. 81/2008; </text:span><text:span text:style-name="T53"/></text:p>
        <text:p text:style-name="P6"><text:span text:style-name="T53">- il consenso </text:span><text:span text:style-name="Emphasis"><text:span text:style-name="T18"><text:s/>al trattamento dei dati personali D. Lgs 196/2003 (vedi modello disponibile sul sito web dell’Ente); </text:span></text:span></text:p>
        <text:p text:style-name="P6"><text:span text:style-name="T53">- il</text:span><text:span text:style-name="T56"> </text:span><text:span text:style-name="T53">conto</text:span><text:span text:style-name="T15"> </text:span><text:span text:style-name="T53">corrente,</text:span><text:span text:style-name="T46"> </text:span><text:span text:style-name="T53">anche</text:span><text:span text:style-name="T46"> </text:span><text:span text:style-name="T53">più</text:span><text:span text:style-name="T48"> </text:span><text:span text:style-name="T53">di</text:span><text:span text:style-name="T48"> </text:span><text:span text:style-name="T53">uno,</text:span><text:span text:style-name="T46"> </text:span><text:span text:style-name="T53">dedicato,</text:span><text:span text:style-name="T46"> </text:span><text:span text:style-name="T53">ai</text:span><text:span text:style-name="T48"> </text:span><text:span text:style-name="T53">sensi</text:span><text:span text:style-name="T15"> </text:span><text:span text:style-name="T53">dell’art.</text:span><text:span text:style-name="T7"> </text:span><text:span text:style-name="T53">3,</text:span><text:span text:style-name="T7"> </text:span><text:span text:style-name="T53">comma</text:span><text:span text:style-name="T15"> </text:span><text:span text:style-name="T53">1</text:span><text:span text:style-name="T48"> </text:span><text:span text:style-name="T53">della</text:span><text:span text:style-name="T15"> </text:span><text:span text:style-name="T53">legge</text:span><text:span text:style-name="T46"> </text:span><text:span text:style-name="T53">3</text:span><text:span text:style-name="T46"> </text:span><text:span text:style-name="T53">agosto</text:span><text:span text:style-name="T46"> </text:span><text:span text:style-name="T7">2010, </text:span><text:span text:style-name="T53">n. 136, ai movimenti finanziari collegati al subappalto e le generalità e codice fiscale delle persone delegate ad operare sullo stesso (q</text:span><text:span text:style-name="T57">ualora la dichiarazione non sia già stata inserita all</text:span><text:span text:style-name="T58">’interno del contratto di subappalto</text:span><text:span text:style-name="T54">);</text:span><text:span text:style-name="T53"/></text:p>
        <text:p text:style-name="P6"><text:span text:style-name="T53">- l’iscrizione</text:span><text:span text:style-name="T48"> </text:span><text:span text:style-name="T53">nella</text:span><text:span text:style-name="T15"> </text:span><text:span text:style-name="T53">white</text:span><text:span text:style-name="T15"> </text:span><text:span text:style-name="T53">list</text:span><text:span text:style-name="T15"> </text:span><text:span text:style-name="T53">tenuta</text:span><text:span text:style-name="T15"> </text:span><text:span text:style-name="T53">ai</text:span><text:span text:style-name="T46"> </text:span><text:span text:style-name="T53">sensi</text:span><text:span text:style-name="T15"> </text:span><text:span text:style-name="T53">del</text:span><text:span text:style-name="T46"> </text:span><text:span text:style-name="T53">D.P.C.M.</text:span><text:span text:style-name="T48"> </text:span><text:span text:style-name="T53">18/04/2013</text:span><text:span text:style-name="T46"> </text:span><text:span text:style-name="T53">presso</text:span><text:span text:style-name="T46"> </text:span><text:span text:style-name="T53">la</text:span><text:span text:style-name="T15"> </text:span><text:span text:style-name="T53">competente</text:span><text:span text:style-name="T48"> </text:span><text:span text:style-name="T53">Prefettura ovvero l’avvenuta richiesta di iscrizione, indicandone gli estremi al fine di consentirne la verifica (da dichiarare nel caso</text:span><text:span text:style-name="T7"> </text:span><text:span text:style-name="T53">in</text:span><text:span text:style-name="T46"> </text:span><text:span text:style-name="T53">cui</text:span><text:span text:style-name="T7"> </text:span><text:span text:style-name="T53">il</text:span><text:span text:style-name="T46"> </text:span><text:span text:style-name="T53">subappalto</text:span><text:span text:style-name="T7"> </text:span><text:span text:style-name="T53">preveda</text:span><text:span text:style-name="T7"> </text:span><text:span text:style-name="T53">la</text:span><text:span text:style-name="T46"> </text:span><text:span text:style-name="T53">realizzazione</text:span><text:span text:style-name="T48"> </text:span><text:span text:style-name="T53">di</text:span><text:span text:style-name="T7"> </text:span><text:span text:style-name="T53">alcuna</text:span><text:span text:style-name="T7"> </text:span><text:span text:style-name="T53">delle</text:span><text:span text:style-name="T40"> </text:span><text:span text:style-name="T53">attività</text:span><text:span text:style-name="T7"> </text:span><text:span text:style-name="T53">di</text:span><text:span text:style-name="T46"> </text:span><text:span text:style-name="T53">cui</text:span><text:span text:style-name="T7"> </text:span><text:span text:style-name="T53">all'art.</text:span><text:span text:style-name="T48"> </text:span><text:span text:style-name="T53">1,</text:span><text:span text:style-name="T48"> </text:span><text:span text:style-name="T53">commi</text:span><text:span text:style-name="T7"> </text:span><text:span text:style-name="T53">53</text:span><text:span text:style-name="T46"> </text:span><text:span text:style-name="T53">e 54, della legge 6 novembre 2012, n. 190);</text:span><text:span text:style-name="T53"/></text:p>
        <text:p text:style-name="P6"><text:span text:style-name="T53">- la dichiarazione del subappaltatore attestante il possesso dei requisiti speciali di cui all’art. 100 del D.Lgs 36/2023 allegando l’attestazione SOA o, in alternativa, dichiarazione sul possesso dei requisiti di cui all’art. 28 dell’All. II.12 del D.Lgs 36/2023 (ex art. 90 DPR 207/2010), allegando la documentazione (fatture, CEL, elenco attrezzature ecc.) a comprova della stessa dichiarazione;</text:span><text:span text:style-name="T53"/></text:p>
        <text:p text:style-name="P8"/>
        <text:list xml:id="list80447515819663" text:continue-numbering="true" text:style-name="WWNum2">
          <text:list-item>
            <text:p text:style-name="P5"><text:span text:style-name="T53"><text:s/>il Piano Operativo di Sicurezza sottoscritto digital</text:span><text:span text:style-name="T54">mente e tutta la documentazione afferente alla sicurezza e, se il subappaltatore rientra nella categoria dei soggetti interessati, la patente a punti.</text:span><text:span text:style-name="T53"/></text:p>
          </text:list-item>
        </text:list>
        <text:p text:style-name="P9"/>
        <text:p text:style-name="P9"/>
        <text:p text:style-name="P47"/>
        <text:p text:style-name="P47"/>
        <text:p text:style-name="P43"><text:span text:style-name="Car._20_predefinito_20_paragrafo"><text:span text:style-name="T76">______, lì _______</text:span></text:span></text:p>
        <text:p text:style-name="P47"/>
        <text:p text:style-name="P47"/>
        <text:p text:style-name="P43"><text:span text:style-name="Car._20_predefinito_20_paragrafo"><text:span text:style-name="T76"><text:tab/><text:tab/><text:tab/><text:tab/><text:tab/><text:tab/><text:tab/><text:tab/>Firma dell’appaltatore (digitale)</text:span></text:span></text:p>
        <text:p text:style-name="P43"><text:span text:style-name="Car._20_predefinito_20_paragrafo"><text:span text:style-name="T76"><text:tab/><text:tab/><text:tab/><text:tab/><text:tab/><text:tab/><text:tab/><text:tab/>__________________________</text:span></text:span></text:p>
        <text:p text:style-name="P48"><text:span text:style-name="Car._20_predefinito_20_paragrafo"><text:span text:style-name="T76"/></text:span></text:p>
        <text:p text:style-name="P48"><text:span text:style-name="Car._20_predefinito_20_paragrafo"><text:span text:style-name="T76"/></text:span></text:p>
        <text:p text:style-name="P48"><text:span text:style-name="Car._20_predefinito_20_paragrafo"><text:span text:style-name="T76"/></text:span></text:p>
        <text:p text:style-name="P48"><text:span text:style-name="Car._20_predefinito_20_paragrafo"><text:span text:style-name="T76"/></text:span></text:p>
        <text:p text:style-name="P48"><text:soft-page-break/><text:span text:style-name="Car._20_predefinito_20_paragrafo"><text:span text:style-name="T76"/></text:span></text:p>
        <text:p text:style-name="P43"><text:span text:style-name="Car._20_predefinito_20_paragrafo"><text:span text:style-name="T76">Si precisa, relativamente al contratto di subappalto, che:</text:span></text:span></text:p>
        <text:p text:style-name="P7"><text:span text:style-name="T7">- deve riportare le clausole eventualmente previste dall’articolo del CSA dedicato al subappalto;</text:span><text:span text:style-name="T53"/></text:p>
        <text:p text:style-name="P7"><text:span text:style-name="T7">- qualora l’appaltatore abbia beneficiato dell’anticipazione deve essere indicato nel contratto di subappalto;</text:span><text:span text:style-name="T53"/></text:p>
        <text:p text:style-name="P7"><text:span text:style-name="T7">- qualora le parti intendano avvalersi della previsione, deve essere espressamente prevista l’opzione che la Stazione Appaltante provveda a corrispondere direttamente al subappaltatore l'importo dovuto ai sensi dell'art. 119 co. 11D.lgs.36/2023;</text:span><text:span text:style-name="T53"/></text:p>
        <text:p text:style-name="P7"><text:span text:style-name="Car._20_predefinito_20_paragrafo"><text:span text:style-name="T78">- deve contenere l</text:span></text:span><text:span text:style-name="Car._20_predefinito_20_paragrafo"><text:span text:style-name="T79">’inserimento di clausole di revisione prezzi riferite alle prestazioni o lavorazioni oggetto del subcontratto e determinate in coerenza con quanto previsto dagli articoli 8 e 14 dell’allegato II.2 - bis D.lgs. 36/2023, che si attivano al verificarsi delle particolari condizioni di natura oggettiva di cui all’articolo 60, comma 2 <text:s/>D.lgs. 36/2023. </text:span></text:span><text:span text:style-name="Car._20_predefinito_20_paragrafo"><text:span text:style-name="T80">NON saranno accettati contratti di subappalto sprovvisti di tali clausole e/o con clausole difformi di esclusione revisione prezzi;</text:span></text:span></text:p>
        <text:p text:style-name="P7"><text:span text:style-name="Car._20_predefinito_20_paragrafo"><text:span text:style-name="T82">- deve riportare l’applicazione del medesimo contratto collettivo dichiarato dall’appaltatore, ovvero un differente contratto collettivo, purché garantisca ai dipendenti le stesse tutele economiche e normative di quello applicato dall'appaltatore qualora le attività oggetto di subappalto coincidano con quelle caratterizzanti l’oggetto dell’appalto oppure riguardino le lavorazioni relative alle categorie prevalenti e siano incluse nell’oggetto sociale del contraente principale alla categoria prevalente. Nei casi di cui all'articolo 11, comma 2-bis, il subappaltatore, per le prestazioni affidate in subappalto, è tenuto ad applicare il contratto collettivo di lavoro individuato ai sensi del medesimo articolo 11, comma 2-bis, ovvero un differente contratto collettivo, purché garantisca ai dipendenti le stesse tutele economiche e normative del contratto individuato ai sensi del predetto comma 2-bis.</text:span></text:span></text:p>
        <text:p text:style-name="P10"><text:span text:style-name="Car._20_predefinito_20_paragrafo"><text:span text:style-name="T80"/></text:span></text:p>
        <text:p text:style-name="P20"><text:span text:style-name="Emphasis"><text:span text:style-name="T20">Si ricorda che il subappalto può essere concesso, previa autorizzazione della stazione appaltante, purché:</text:span></text:span></text:p>
        <text:p text:style-name="P21"><text:span text:style-name="Emphasis"><text:span text:style-name="T20">a) il subappaltatore sia qualificato per le lavorazioni o le prestazioni da eseguire;</text:span></text:span></text:p>
        <text:p text:style-name="P21"><text:span text:style-name="Emphasis"><text:span text:style-name="T20">b) non sussistano a suo carico le cause di esclusione di cui al Capo II del Titolo IV della Parte V del presente Libro II del D.lgs 36/2023;</text:span></text:span></text:p>
        <text:p text:style-name="P21"><text:span text:style-name="Emphasis"><text:span text:style-name="T20">c) all'atto dell'offerta siano stati indicati i lavori o le parti di opere ovvero i servizi e le forniture o parti di servizi e forniture che si intende subappaltare.</text:span></text:span></text:p>
        <text:p text:style-name="P23"><text:span text:style-name="Emphasis"><text:span text:style-name="T20"/></text:span></text:p>
        <text:p text:style-name="P21"><text:span text:style-name="Emphasis"><text:span text:style-name="T70">Si ricorda inoltre che, ai sensi di quanto previsto dalla L. 190/2012, <text:s/></text:span></text:span><text:span text:style-name="Emphasis"><text:span text:style-name="T71">ai fini dell'autorizzazione del subappalto è obbligatoria l'iscrizione alla White List della Prefettura territorialmente competente</text:span></text:span><text:span text:style-name="Emphasis"><text:span text:style-name="T70"> del subappaltatore qualora il subcontratto abbia ad oggetto taluna delle prestazioni riconducibili all'elenco di cui all'art. 1 o. 53 della legge sopra citata. </text:span></text:span></text:p>
        <text:p text:style-name="P21"><text:span text:style-name="Emphasis"><text:span text:style-name="T70">Nel caso in cui il subappaltatore abbia fatto domanda di iscrizione alla White List anticipatamente rispetto alla richiesta di subappalto, </text:span></text:span><text:span text:style-name="Emphasis"><text:span text:style-name="T71">l'Ente procederà con richiesta di informazione antimafia ex art 90 D Lgs 159/2011</text:span></text:span><text:span text:style-name="Emphasis"><text:span text:style-name="T70"> alla Prefettura presso la quale è stata avanzata l'istanza di iscrizione.</text:span></text:span></text:p>
        <text:p text:style-name="P21"><text:span text:style-name="Emphasis"><text:span text:style-name="T70">In quest'ultimo caso, al fine di poter procedere alla verifica di cui sopra, sarà necessario allegare in aggiunta alla documentazione richiesta ai fini dell'autorizzazione del subappalto, </text:span></text:span><text:span text:style-name="Emphasis"><text:span text:style-name="T71">la dichiarazione sostitutiva di certificazione ai sensi del D.P.R. 445/2000 dei familiari conviventi </text:span></text:span><text:span text:style-name="Emphasis"><text:span text:style-name="T70">dei soggetti rappresentanti dell'operatore economico. </text:span></text:span></text:p>
        <text:p text:style-name="P24"/>
        <text:p text:style-name="P44"><text:span text:style-name="Emphasis"><text:span text:style-name="T18">Per procedere all’autorizzazione del subappalto l’appaltatore dovrà produrre </text:span></text:span><text:span text:style-name="Emphasis"><text:span text:style-name="T23">tutta</text:span></text:span><text:span text:style-name="Emphasis"><text:span text:style-name="T18"> la documentazione sopra richiamata; in caso di richiesta integrazioni che la Stazione appaltante o il Coordinatore della Sicurezza potranno avanzare, la tempistica di cui all’art. 119 comma 16 terzo periodo del Codice, decorrerà dal ricevimento della documentazione completa.</text:span></text:span></text:p>
        <text:p text:style-name="P35"/>
        <text:p text:style-name="P44"><text:span text:style-name="Emphasis"><text:span text:style-name="T18">Tutta la documentazione sopra elencata deve essere inviata </text:span></text:span><text:span text:style-name="Emphasis"><text:span text:style-name="T23">in singoli file</text:span></text:span><text:span text:style-name="Emphasis"><text:span text:style-name="T18">, uno per ogni documento.</text:span></text:span></text:p>
        <text:p text:style-name="P35"/>
        <text:p text:style-name="P44"><text:span text:style-name="Emphasis"><text:span text:style-name="T23">Nota bene: </text:span></text:span><text:span text:style-name="T59">Verifica dei requisiti <text:s/>di cui al Titolo IV Capo II del Codice</text:span></text:p>
        <text:p text:style-name="P22"><text:span text:style-name="T55">La stazione appaltante verifica il possesso dei requisiti del subappaltatore accedendo al fascicolo virtuale dell’operatore economico; pertanto il subappaltatore deve <text:s/></text:span><text:span text:style-name="T59">obbligatoriamente</text:span><text:span text:style-name="T55"> registrarsi, se ancora non presente, su ANAC nella sezione FVOE al seguente link </text:span><text:a xlink:type="simple" xlink:href="https://www.anticorruzione.it/-/fascicolo-virtuale-dell-operatore-economico-fvoe" text:style-name="Internet_20_link" text:visited-style-name="Visited_20_Internet_20_Link"><text:span text:style-name="Internet_20_link"><text:span text:style-name="T55">https://www.anticorruzione.it/-/fascicolo-virtuale-dell-operatore-economico-fvoe</text:span></text:span></text:a><text:span text:style-name="T83"/></text:p>
        <text:p text:style-name="P22"><text:span text:style-name="T55">L’operatore economico è tenuto ad inserire nel FVOE i dati e le informazioni richiesti per la comprova del </text:span><text:soft-page-break/><text:span text:style-name="T55">requisito, qualora questi non siano già presenti nel fascicolo.</text:span><text:span text:style-name="T55"/></text:p>
        <text:p text:style-name="P22"><text:span text:style-name="Emphasis"><text:span text:style-name="T22">Successivamente, al momento del ricevimento della domanda di subappalto, lo stesso operatore, previa nostra richiesta, dovrà entrare nel sistema </text:span></text:span><text:span text:style-name="Emphasis"><text:span text:style-name="T24">FVOE 2.0 </text:span></text:span><text:span text:style-name="Emphasis"><text:span text:style-name="T22">e “Autorizzare” la stazione appaltante alla consultazione del proprio fascicolo.</text:span></text:span><text:span text:style-name="T83"/></text:p>
        <text:p text:style-name="P22"><text:span text:style-name="Emphasis"><text:span text:style-name="T22">Le tempistiche di autorizzazione all’accesso al fascicolo sopra richiamate, concorreranno alla tempistica di cui <text:s/></text:span></text:span><text:span text:style-name="Emphasis"><text:span text:style-name="T19">all’art. 119 comma 18 sopra citata.</text:span></text:span><text:span text:style-name="T84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 Linotype2" svg:font-family="'Palatino Linotype'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Palatino Linotype" fo:font-family="'Palatino Linotype'" style:font-family-generic="roman" style:font-pitch="variable" fo:font-size="11pt" fo:language="it" fo:country="IT" style:letter-kerning="false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3cm" fo:margin-right="0cm" fo:text-indent="0cm" style:auto-text-indent="false"/>
      <style:text-properties style:font-name="Palatino Linotype" fo:font-family="'Palatino Linotype'" style:font-family-generic="roman" style:font-pitch="variable" fo:font-size="11pt" fo:language="it" fo:country="IT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9cm" fo:margin-right="0cm" fo:text-indent="0cm" style:auto-text-indent="false"/>
      <style:text-properties style:font-name="Palatino Linotype" fo:font-family="'Palatino Linotype'" style:font-family-generic="roman" style:font-pitch="variable" fo:font-size="11pt" fo:language="it" fo:country="IT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203cm" fo:margin-right="0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language="it" fo:country="I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fo:letter-spacing="normal" fo:language="it" fo:country="IT" fo:font-style="italic" fo:font-weight="normal" style:font-size-asian="11pt" style:language-asian="en" style:country-asian="US" style:font-style-asian="italic" style:font-weight-asian="normal" style:font-name-complex="Palatino Linotype1" style:font-family-complex="'Palatino Linotype'" style:font-family-generic-complex="system" style:font-pitch-complex="variable" style:font-size-complex="11pt" style:language-complex="ar" style:country-complex="SA" style:font-style-complex="italic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0.984cm"/>
        </style:list-level-properties>
        <style:text-properties style:font-name="Palatino Linotype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1cm" fo:margin-left="2.62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1cm" fo:margin-left="4.263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1cm" fo:margin-left="5.9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1cm" fo:margin-left="7.539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1cm" fo:margin-left="9.178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1cm" fo:margin-left="10.814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1cm" fo:margin-left="12.453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1cm" fo:margin-left="14.0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style:line-height-at-least="0cm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4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style:font-name="Liberation Serif" fo:font-size="10pt" fo:letter-spacing="-0.018cm" style:font-size-asian="10pt"/>
    </style:style>
    <style:style style:name="MT2" style:family="text">
      <style:text-properties style:font-name="Liberation Serif" fo:font-size="10pt" style:font-size-asian="10pt"/>
    </style:style>
    <style:style style:name="MT3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cm" svg:stroke-color="#3465a4" draw:fill="solid" draw:fill-color="#ffffff" draw:textarea-vertical-align="middle" draw:auto-grow-height="false" fo:min-height="0.81cm" fo:min-width="9.336cm" fo:padding-top="0cm" fo:padding-bottom="0cm" fo:padding-left="0cm" fo:padding-right="0cm" fo:wrap-option="wrap" fo:margin-left="0.002cm" fo:margin-right="0.002cm" fo:margin-top="0.002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18cm" fo:margin-bottom="0.494cm" fo:margin-left="1.799cm" fo:margin-right="1.834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3" draw:name="Textbox 1" draw:style-name="Mgr1" draw:text-style-name="MP3" svg:width="1.549cm" svg:height="0.463cm" svg:x="1.969cm" svg:y="1.983cm"><text:p text:style-name="MP2"><text:span text:style-name="MT1">Carta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Forma 1" draw:style-name="Mgr2" draw:text-style-name="MP4" svg:width="9.335cm" svg:height="0.809cm" svg:x="0.009cm" svg:y="-0.074cm"><text:p text:style-name="Frame_20_contents"><text:span text:style-name="MT3">Modello 1- Carta intestata ditta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5-07-21T10:55:51</dc:date>
    <meta:editing-cycles>38</meta:editing-cycles>
    <meta:editing-duration>PT4H49M</meta:editing-duration>
    <meta:generator>LibreOffice/7.4.7.2$Windows_X86_64 LibreOffice_project/723314e595e8007d3cf785c16538505a1c878ca5</meta:generator>
    <meta:document-statistic meta:table-count="0" meta:image-count="0" meta:object-count="0" meta:page-count="4" meta:paragraph-count="68" meta:word-count="1478" meta:character-count="10607" meta:non-whitespace-character-count="9167"/>
    <meta:user-defined meta:name="AppVersion">15.0000</meta:user-defined>
    <meta:user-defined meta:name="Created" meta:value-type="date">2024-03-25T00:00:00</meta:user-defined>
    <meta:user-defined meta:name="Creator">Writer</meta:user-defined>
    <meta:user-defined meta:name="LastSaved" meta:value-type="date">2024-07-31T00:00:00</meta:user-defined>
    <meta:user-defined meta:name="Producer" meta:value-type="string">LibreOffice 7.2</meta:user-defined>
    <meta:template xlink:type="simple" xlink:actuate="onRequest" xlink:title="Normal" xlink:href=""/>
  </office:meta>
</office:document-meta>
</file>