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5.951cm" fo:margin-left="1.124cm" fo:margin-top="0cm" fo:margin-bottom="0cm" table:align="left" style:writing-mode="lr-tb"/>
    </style:style>
    <style:style style:name="Tabella1.A" style:family="table-column">
      <style:table-column-properties style:column-width="7.608cm"/>
    </style:style>
    <style:style style:name="Tabella1.B" style:family="table-column">
      <style:table-column-properties style:column-width="8.343cm"/>
    </style:style>
    <style:style style:name="Tabella1.1" style:family="table-row">
      <style:table-row-properties style:min-row-height="0.684cm" fo:keep-together="auto"/>
    </style:style>
    <style:style style:name="Tabella1.A1" style:family="table-cell">
      <style:table-cell-properties fo:padding-left="0.009cm" fo:padding-right="0.009cm" fo:padding-top="0cm" fo:padding-bottom="0cm" fo:border="0.5pt solid #00000a" style:writing-mode="lr-tb"/>
    </style:style>
    <style:style style:name="Tabella1.2" style:family="table-row">
      <style:table-row-properties style:min-row-height="0.589cm" fo:keep-together="auto"/>
    </style:style>
    <style:style style:name="Tabella1.A2"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1.3" style:family="table-row">
      <style:table-row-properties style:min-row-height="0.58cm" fo:keep-together="auto"/>
    </style:style>
    <style:style style:name="Tabella1.A3"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2" style:family="table">
      <style:table-properties style:width="16.101cm" fo:margin-left="0.97cm" fo:margin-top="0cm" fo:margin-bottom="0cm" table:align="left" style:writing-mode="lr-tb"/>
    </style:style>
    <style:style style:name="Tabella2.A" style:family="table-column">
      <style:table-column-properties style:column-width="7.784cm"/>
    </style:style>
    <style:style style:name="Tabella2.B" style:family="table-column">
      <style:table-column-properties style:column-width="8.317cm"/>
    </style:style>
    <style:style style:name="Tabella2.1" style:family="table-row">
      <style:table-row-properties style:min-row-height="0.831cm" fo:keep-together="auto"/>
    </style:style>
    <style:style style:name="Tabella2.A1" style:family="table-cell">
      <style:table-cell-properties fo:padding-left="0.009cm" fo:padding-right="0.009cm" fo:padding-top="0cm" fo:padding-bottom="0cm" fo:border="0.5pt solid #000000" style:writing-mode="lr-tb"/>
    </style:style>
    <style:style style:name="Tabella2.3" style:family="table-row">
      <style:table-row-properties style:min-row-height="0.663cm" fo:keep-together="auto"/>
    </style:style>
    <style:style style:name="Tabella2.4" style:family="table-row">
      <style:table-row-properties style:min-row-height="0.591cm" fo:keep-together="auto"/>
    </style:style>
    <style:style style:name="Tabella2.5" style:family="table-row">
      <style:table-row-properties style:min-row-height="0.48cm" fo:keep-together="auto"/>
    </style:style>
    <style:style style:name="Tabella3" style:family="table">
      <style:table-properties style:width="15.667cm" fo:margin-left="1.124cm" fo:margin-top="0cm" fo:margin-bottom="0cm" table:align="left" style:writing-mode="lr-tb"/>
    </style:style>
    <style:style style:name="Tabella3.A" style:family="table-column">
      <style:table-column-properties style:column-width="8.955cm"/>
    </style:style>
    <style:style style:name="Tabella3.B" style:family="table-column">
      <style:table-column-properties style:column-width="6.712cm"/>
    </style:style>
    <style:style style:name="Tabella3.1" style:family="table-row">
      <style:table-row-properties style:min-row-height="0.684cm" fo:keep-together="auto"/>
    </style:style>
    <style:style style:name="Tabella3.A1" style:family="table-cell">
      <style:table-cell-properties fo:padding-left="0.009cm" fo:padding-right="0.009cm" fo:padding-top="0cm" fo:padding-bottom="0cm" fo:border="0.5pt solid #00000a" style:writing-mode="lr-tb"/>
    </style:style>
    <style:style style:name="Tabella3.2" style:family="table-row">
      <style:table-row-properties style:min-row-height="0.686cm" fo:keep-together="auto"/>
    </style:style>
    <style:style style:name="Tabella3.3" style:family="table-row">
      <style:table-row-properties style:min-row-height="1.448cm" fo:keep-together="auto"/>
    </style:style>
    <style:style style:name="Tabella3.5" style:family="table-row">
      <style:table-row-properties style:min-row-height="2.136cm" fo:keep-together="auto"/>
    </style:style>
    <style:style style:name="Tabella3.7" style:family="table-row">
      <style:table-row-properties style:min-row-height="0.963cm" fo:keep-together="auto"/>
    </style:style>
    <style:style style:name="Tabella3.8" style:family="table-row">
      <style:table-row-properties style:min-row-height="3.932cm" fo:keep-together="auto"/>
    </style:style>
    <style:style style:name="Tabella3.9" style:family="table-row">
      <style:table-row-properties style:min-row-height="5.623cm" fo:keep-together="auto"/>
    </style:style>
    <style:style style:name="Tabella4" style:family="table">
      <style:table-properties style:width="15.667cm" fo:margin-left="1.124cm" fo:margin-top="0cm" fo:margin-bottom="0cm" table:align="left" style:writing-mode="lr-tb"/>
    </style:style>
    <style:style style:name="Tabella4.A" style:family="table-column">
      <style:table-column-properties style:column-width="8.955cm"/>
    </style:style>
    <style:style style:name="Tabella4.B" style:family="table-column">
      <style:table-column-properties style:column-width="6.712cm"/>
    </style:style>
    <style:style style:name="Tabella4.1" style:family="table-row">
      <style:table-row-properties style:min-row-height="6.479cm" fo:keep-together="auto"/>
    </style:style>
    <style:style style:name="Tabella4.A1" style:family="table-cell">
      <style:table-cell-properties fo:padding-left="0.009cm" fo:padding-right="0.009cm" fo:padding-top="0cm" fo:padding-bottom="0cm" fo:border="0.5pt solid #00000a" style:writing-mode="lr-tb"/>
    </style:style>
    <style:style style:name="Tabella4.2" style:family="table-row">
      <style:table-row-properties style:min-row-height="7.031cm" fo:keep-together="auto"/>
    </style:style>
    <style:style style:name="Tabella4.A2" style:family="table-cell">
      <style:table-cell-properties style:border-line-width-bottom="0.018cm 0.018cm 0.018cm" fo:padding-left="0.009cm" fo:padding-right="0.009cm" fo:padding-top="0cm" fo:padding-bottom="0cm" fo:border-left="0.5pt solid #00000a" fo:border-right="0.5pt solid #00000a" fo:border-top="0.5pt solid #00000a" fo:border-bottom="1.5pt double #00000a" style:writing-mode="lr-tb"/>
    </style:style>
    <style:style style:name="Tabella4.3" style:family="table-row">
      <style:table-row-properties style:min-row-height="1.393cm" fo:keep-together="auto"/>
    </style:style>
    <style:style style:name="Tabella4.A3" style:family="table-cell">
      <style:table-cell-properties fo:background-color="#bfbfbf" style:border-line-width-top="0.018cm 0.018cm 0.018cm" style:border-line-width-bottom="0.018cm 0.018cm 0.018cm" fo:padding-left="0.009cm" fo:padding-right="0.009cm" fo:padding-top="0cm" fo:padding-bottom="0cm" fo:border-left="0.5pt solid #00000a" fo:border-right="0.5pt solid #00000a" fo:border-top="1.5pt double #00000a" fo:border-bottom="1.5pt double #00000a" style:writing-mode="lr-tb">
        <style:background-image/>
      </style:table-cell-properties>
    </style:style>
    <style:style style:name="Tabella4.4" style:family="table-row">
      <style:table-row-properties style:min-row-height="0.699cm" fo:keep-together="auto"/>
    </style:style>
    <style:style style:name="Tabella4.A4" style:family="table-cell">
      <style:table-cell-properties style:border-line-width-top="0.018cm 0.018cm 0.018cm" fo:padding-left="0.009cm" fo:padding-right="0.009cm" fo:padding-top="0cm" fo:padding-bottom="0cm" fo:border-left="0.5pt solid #00000a" fo:border-right="0.5pt solid #00000a" fo:border-top="1.5pt double #00000a" fo:border-bottom="0.5pt solid #00000a" style:writing-mode="lr-tb"/>
    </style:style>
    <style:style style:name="Tabella4.B4" style:family="table-cell">
      <style:table-cell-properties style:border-line-width-top="0.018cm 0.018cm 0.018cm" fo:padding-left="0.009cm" fo:padding-right="0.009cm" fo:padding-top="0cm" fo:padding-bottom="0cm" fo:border-left="0.5pt solid #00000a" fo:border-right="0.5pt solid #00000a" fo:border-top="1.5pt double #00000a" fo:border-bottom="0.5pt solid #00000a" style:writing-mode="lr-tb"/>
    </style:style>
    <style:style style:name="Tabella4.5" style:family="table-row">
      <style:table-row-properties style:min-row-height="0.706cm" fo:keep-together="auto"/>
    </style:style>
    <style:style style:name="Tabella4.6" style:family="table-row">
      <style:table-row-properties style:min-row-height="0.413cm" fo:keep-together="auto"/>
    </style:style>
    <style:style style:name="Tabella4.A6" style:family="table-cell">
      <style:table-cell-properties fo:background-color="#bfbfbf" fo:padding-left="0.009cm" fo:padding-right="0.009cm" fo:padding-top="0cm" fo:padding-bottom="0cm" fo:border="0.5pt solid #00000a" style:writing-mode="lr-tb">
        <style:background-image/>
      </style:table-cell-properties>
    </style:style>
    <style:style style:name="Tabella4.7" style:family="table-row">
      <style:table-row-properties style:min-row-height="3.552cm" fo:keep-together="auto"/>
    </style:style>
    <style:style style:name="Tabella5" style:family="table">
      <style:table-properties style:width="15.667cm" fo:margin-left="1.124cm" fo:margin-top="0cm" fo:margin-bottom="0cm" table:align="left" style:writing-mode="lr-tb"/>
    </style:style>
    <style:style style:name="Tabella5.A" style:family="table-column">
      <style:table-column-properties style:column-width="8.955cm"/>
    </style:style>
    <style:style style:name="Tabella5.B" style:family="table-column">
      <style:table-column-properties style:column-width="6.712cm"/>
    </style:style>
    <style:style style:name="Tabella5.1" style:family="table-row">
      <style:table-row-properties style:min-row-height="1.605cm" fo:keep-together="auto"/>
    </style:style>
    <style:style style:name="Tabella5.A1" style:family="table-cell">
      <style:table-cell-properties fo:padding-left="0.009cm" fo:padding-right="0.009cm" fo:padding-top="0cm" fo:padding-bottom="0cm" fo:border="0.5pt solid #00000a" style:writing-mode="lr-tb"/>
    </style:style>
    <style:style style:name="Tabella5.2" style:family="table-row">
      <style:table-row-properties style:min-row-height="0.707cm" fo:keep-together="auto"/>
    </style:style>
    <style:style style:name="Tabella5.3" style:family="table-row">
      <style:table-row-properties style:min-row-height="0.796cm" fo:keep-together="auto"/>
    </style:style>
    <style:style style:name="Tabella6" style:family="table">
      <style:table-properties style:width="15.951cm" fo:margin-left="1.124cm" fo:margin-top="0cm" fo:margin-bottom="0cm" table:align="left" style:writing-mode="lr-tb"/>
    </style:style>
    <style:style style:name="Tabella6.A" style:family="table-column">
      <style:table-column-properties style:column-width="7.976cm"/>
    </style:style>
    <style:style style:name="Tabella6.B" style:family="table-column">
      <style:table-column-properties style:column-width="7.975cm"/>
    </style:style>
    <style:style style:name="Tabella6.1" style:family="table-row">
      <style:table-row-properties style:min-row-height="0.709cm" fo:keep-together="auto"/>
    </style:style>
    <style:style style:name="Tabella6.A1" style:family="table-cell">
      <style:table-cell-properties fo:padding-left="0.009cm" fo:padding-right="0.009cm" fo:padding-top="0cm" fo:padding-bottom="0cm" fo:border="0.5pt solid #00000a" style:writing-mode="lr-tb"/>
    </style:style>
    <style:style style:name="Tabella6.2" style:family="table-row">
      <style:table-row-properties style:min-row-height="0.757cm" fo:keep-together="auto"/>
    </style:style>
    <style:style style:name="Tabella6.3" style:family="table-row">
      <style:table-row-properties style:min-row-height="0.688cm" fo:keep-together="auto"/>
    </style:style>
    <style:style style:name="Tabella6.4" style:family="table-row">
      <style:table-row-properties style:min-row-height="0.482cm" fo:keep-together="auto"/>
    </style:style>
    <style:style style:name="Tabella6.5" style:family="table-row">
      <style:table-row-properties style:min-row-height="0.684cm" fo:keep-together="auto"/>
    </style:style>
    <style:style style:name="Tabella7" style:family="table">
      <style:table-properties style:width="15.942cm" fo:margin-left="1.147cm" fo:margin-top="0cm" fo:margin-bottom="0cm" table:align="left" style:writing-mode="lr-tb"/>
    </style:style>
    <style:style style:name="Tabella7.A" style:family="table-column">
      <style:table-column-properties style:column-width="0.079cm"/>
    </style:style>
    <style:style style:name="Tabella7.B" style:family="table-column">
      <style:table-column-properties style:column-width="7.908cm"/>
    </style:style>
    <style:style style:name="Tabella7.C" style:family="table-column">
      <style:table-column-properties style:column-width="7.955cm"/>
    </style:style>
    <style:style style:name="Tabella7.1" style:family="table-row">
      <style:table-row-properties style:min-row-height="0.706cm" fo:keep-together="auto"/>
    </style:style>
    <style:style style:name="Tabella7.A1" style:family="table-cell">
      <style:table-cell-properties fo:padding-left="0cm" fo:padding-right="0.009cm" fo:padding-top="0cm" fo:padding-bottom="0cm" fo:border-left="none" fo:border-right="0.5pt solid #00000a" fo:border-top="none" fo:border-bottom="none" style:writing-mode="lr-tb"/>
    </style:style>
    <style:style style:name="Tabella7.B1" style:family="table-cell">
      <style:table-cell-properties fo:padding-left="0cm" fo:padding-right="0.009cm" fo:padding-top="0cm" fo:padding-bottom="0cm" fo:border="0.5pt solid #00000a" style:writing-mode="lr-tb"/>
    </style:style>
    <style:style style:name="Tabella7.2" style:family="table-row">
      <style:table-row-properties style:min-row-height="3.732cm" fo:keep-together="auto"/>
    </style:style>
    <style:style style:name="Tabella7.A2" style:family="table-cell">
      <style:table-cell-properties fo:padding-left="0cm" fo:padding-right="0.009cm" fo:padding-top="0cm" fo:padding-bottom="0cm" fo:border-left="none" fo:border-right="0.5pt solid #00000a" fo:border-top="none" fo:border-bottom="0.5pt solid #00000a" style:writing-mode="lr-tb"/>
    </style:style>
    <style:style style:name="Tabella7.B2" style:family="table-cell">
      <style:table-cell-properties fo:padding-left="0cm" fo:padding-right="0.009cm" fo:padding-top="0cm" fo:padding-bottom="0cm" fo:border-left="0.5pt solid #00000a" fo:border-right="0.5pt solid #00000a" fo:border-top="0.5pt solid #00000a" fo:border-bottom="1pt solid #00000a" style:writing-mode="lr-tb"/>
    </style:style>
    <style:style style:name="Tabella7.3" style:family="table-row">
      <style:table-row-properties style:min-row-height="2.309cm" fo:keep-together="auto"/>
    </style:style>
    <style:style style:name="Tabella7.A3" style:family="table-cell">
      <style:table-cell-properties fo:background-color="#bfbfbf" fo:padding-left="0cm" fo:padding-right="0.009cm" fo:padding-top="0cm" fo:padding-bottom="0cm" fo:border-left="0.5pt solid #00000a" fo:border-right="none" fo:border-top="1pt solid #00000a" fo:border-bottom="0.5pt solid #00000a" style:writing-mode="lr-tb">
        <style:background-image/>
      </style:table-cell-properties>
    </style:style>
    <style:style style:name="Tabella8" style:family="table">
      <style:table-properties style:width="16.018cm" fo:margin-left="1.124cm" fo:margin-top="0cm" fo:margin-bottom="0cm" table:align="left" style:writing-mode="lr-tb"/>
    </style:style>
    <style:style style:name="Tabella8.A" style:family="table-column">
      <style:table-column-properties style:column-width="7.976cm"/>
    </style:style>
    <style:style style:name="Tabella8.B" style:family="table-column">
      <style:table-column-properties style:column-width="8.042cm"/>
    </style:style>
    <style:style style:name="Tabella8.1" style:family="table-row">
      <style:table-row-properties style:min-row-height="3.186cm" fo:keep-together="auto"/>
    </style:style>
    <style:style style:name="Tabella8.A1" style:family="table-cell">
      <style:table-cell-properties fo:padding-left="0.009cm" fo:padding-right="0.009cm" fo:padding-top="0cm" fo:padding-bottom="0cm" fo:border="0.5pt solid #00000a" style:writing-mode="lr-tb"/>
    </style:style>
    <style:style style:name="Tabella9" style:family="table">
      <style:table-properties style:width="15.947cm" fo:margin-left="1.124cm" fo:margin-top="0cm" fo:margin-bottom="0cm" table:align="left" style:writing-mode="lr-tb"/>
    </style:style>
    <style:style style:name="Tabella9.A" style:family="table-column">
      <style:table-column-properties style:column-width="7.777cm"/>
    </style:style>
    <style:style style:name="Tabella9.B" style:family="table-column">
      <style:table-column-properties style:column-width="8.17cm"/>
    </style:style>
    <style:style style:name="Tabella9.1" style:family="table-row">
      <style:table-row-properties style:min-row-height="1.139cm" fo:keep-together="auto"/>
    </style:style>
    <style:style style:name="Tabella9.A1" style:family="table-cell">
      <style:table-cell-properties fo:padding-left="0.009cm" fo:padding-right="0.009cm" fo:padding-top="0cm" fo:padding-bottom="0cm" fo:border="0.5pt solid #00000a" style:writing-mode="lr-tb"/>
    </style:style>
    <style:style style:name="Tabella9.2" style:family="table-row">
      <style:table-row-properties style:min-row-height="2.884cm" fo:keep-together="auto"/>
    </style:style>
    <style:style style:name="Tabella9.3" style:family="table-row">
      <style:table-row-properties style:min-row-height="3.381cm" fo:keep-together="auto"/>
    </style:style>
    <style:style style:name="Tabella9.4" style:family="table-row">
      <style:table-row-properties style:min-row-height="1.307cm" fo:keep-together="auto"/>
    </style:style>
    <style:style style:name="Tabella9.5" style:family="table-row">
      <style:table-row-properties style:min-row-height="1.244cm" fo:keep-together="auto"/>
    </style:style>
    <style:style style:name="Tabella10" style:family="table">
      <style:table-properties style:width="15.947cm" fo:margin-left="1.124cm" fo:margin-top="0cm" fo:margin-bottom="0cm" table:align="left" style:writing-mode="lr-tb"/>
    </style:style>
    <style:style style:name="Tabella10.A" style:family="table-column">
      <style:table-column-properties style:column-width="7.777cm"/>
    </style:style>
    <style:style style:name="Tabella10.B" style:family="table-column">
      <style:table-column-properties style:column-width="8.17cm"/>
    </style:style>
    <style:style style:name="Tabella10.1" style:family="table-row">
      <style:table-row-properties style:min-row-height="2.143cm" fo:keep-together="auto"/>
    </style:style>
    <style:style style:name="Tabella10.A1"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10.2" style:family="table-row">
      <style:table-row-properties style:min-row-height="1.515cm" fo:keep-together="auto"/>
    </style:style>
    <style:style style:name="Tabella10.A2" style:family="table-cell">
      <style:table-cell-properties fo:padding-left="0.009cm" fo:padding-right="0.009cm" fo:padding-top="0cm" fo:padding-bottom="0cm" fo:border-left="0.5pt solid #00000a" fo:border-right="0.5pt solid #00000a" fo:border-top="none" fo:border-bottom="none" style:writing-mode="lr-tb"/>
    </style:style>
    <style:style style:name="Tabella10.3" style:family="table-row">
      <style:table-row-properties style:min-row-height="1.983cm" fo:keep-together="auto"/>
    </style:style>
    <style:style style:name="Tabella10.A3"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11" style:family="table">
      <style:table-properties style:width="15.954cm" fo:margin-left="1.124cm" fo:margin-top="0cm" fo:margin-bottom="0cm" table:align="left" style:writing-mode="lr-tb"/>
    </style:style>
    <style:style style:name="Tabella11.A" style:family="table-column">
      <style:table-column-properties style:column-width="7.967cm"/>
    </style:style>
    <style:style style:name="Tabella11.B" style:family="table-column">
      <style:table-column-properties style:column-width="3.993cm"/>
    </style:style>
    <style:style style:name="Tabella11.1" style:family="table-row">
      <style:table-row-properties style:min-row-height="1.004cm" fo:keep-together="auto"/>
    </style:style>
    <style:style style:name="Tabella11.A1" style:family="table-cell">
      <style:table-cell-properties fo:padding-left="0.009cm" fo:padding-right="0.009cm" fo:padding-top="0cm" fo:padding-bottom="0cm" fo:border="0.5pt solid #00000a" style:writing-mode="lr-tb"/>
    </style:style>
    <style:style style:name="Tabella11.2" style:family="table-row">
      <style:table-row-properties style:min-row-height="1.891cm" fo:keep-together="auto"/>
    </style:style>
    <style:style style:name="Tabella11.3" style:family="table-row">
      <style:table-row-properties style:min-row-height="0.508cm" fo:keep-together="auto"/>
    </style:style>
    <style:style style:name="Tabella11.A3"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11.4" style:family="table-row">
      <style:table-row-properties style:min-row-height="0.295cm" fo:keep-together="auto"/>
    </style:style>
    <style:style style:name="Tabella11.A4" style:family="table-cell">
      <style:table-cell-properties fo:padding-left="0.009cm" fo:padding-right="0.009cm" fo:padding-top="0cm" fo:padding-bottom="0cm" fo:border-left="0.5pt solid #00000a" fo:border-right="0.5pt solid #00000a" fo:border-top="none" fo:border-bottom="none" style:writing-mode="lr-tb"/>
    </style:style>
    <style:style style:name="Tabella11.B4"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11.5" style:family="table-row">
      <style:table-row-properties style:min-row-height="1.145cm" fo:keep-together="auto"/>
    </style:style>
    <style:style style:name="Tabella11.6" style:family="table-row">
      <style:table-row-properties style:min-row-height="0.799cm" fo:keep-together="auto"/>
    </style:style>
    <style:style style:name="Tabella11.7" style:family="table-row">
      <style:table-row-properties style:min-row-height="0.681cm" fo:keep-together="auto"/>
    </style:style>
    <style:style style:name="Tabella11.8" style:family="table-row">
      <style:table-row-properties style:min-row-height="0.66cm" fo:keep-together="auto"/>
    </style:style>
    <style:style style:name="Tabella11.9" style:family="table-row">
      <style:table-row-properties style:min-row-height="0.51cm" fo:keep-together="auto"/>
    </style:style>
    <style:style style:name="Tabella11.10" style:family="table-row">
      <style:table-row-properties style:min-row-height="0.513cm" fo:keep-together="auto"/>
    </style:style>
    <style:style style:name="Tabella11.11" style:family="table-row">
      <style:table-row-properties style:min-row-height="1.058cm" fo:keep-together="auto"/>
    </style:style>
    <style:style style:name="Tabella11.12" style:family="table-row">
      <style:table-row-properties style:min-row-height="0.559cm" fo:keep-together="auto"/>
    </style:style>
    <style:style style:name="Tabella11.13" style:family="table-row">
      <style:table-row-properties style:min-row-height="2.967cm" fo:keep-together="auto"/>
    </style:style>
    <style:style style:name="Tabella12" style:family="table">
      <style:table-properties style:width="15.953cm" fo:margin-left="1.124cm" fo:margin-top="0cm" fo:margin-bottom="0cm" table:align="left" style:writing-mode="lr-tb"/>
    </style:style>
    <style:style style:name="Tabella12.A" style:family="table-column">
      <style:table-column-properties style:column-width="7.976cm"/>
    </style:style>
    <style:style style:name="Tabella12.1" style:family="table-row">
      <style:table-row-properties style:min-row-height="1.506cm" fo:keep-together="auto"/>
    </style:style>
    <style:style style:name="Tabella12.A1" style:family="table-cell">
      <style:table-cell-properties fo:padding-left="0.009cm" fo:padding-right="0.009cm" fo:padding-top="0cm" fo:padding-bottom="0cm" fo:border="0.5pt solid #00000a" style:writing-mode="lr-tb"/>
    </style:style>
    <style:style style:name="Tabella13" style:family="table">
      <style:table-properties style:width="15.951cm" fo:margin-left="1.124cm" fo:margin-top="0cm" fo:margin-bottom="0cm" table:align="left" style:writing-mode="lr-tb"/>
    </style:style>
    <style:style style:name="Tabella13.A" style:family="table-column">
      <style:table-column-properties style:column-width="7.976cm"/>
    </style:style>
    <style:style style:name="Tabella13.B" style:family="table-column">
      <style:table-column-properties style:column-width="7.975cm"/>
    </style:style>
    <style:style style:name="Tabella13.1" style:family="table-row">
      <style:table-row-properties style:min-row-height="1.002cm" fo:keep-together="auto"/>
    </style:style>
    <style:style style:name="Tabella13.A1" style:family="table-cell">
      <style:table-cell-properties fo:padding-left="0.009cm" fo:padding-right="0.009cm" fo:padding-top="0cm" fo:padding-bottom="0cm" fo:border="0.5pt solid #00000a" style:writing-mode="lr-tb"/>
    </style:style>
    <style:style style:name="Tabella13.2" style:family="table-row">
      <style:table-row-properties style:min-row-height="0.709cm" fo:keep-together="auto"/>
    </style:style>
    <style:style style:name="Tabella13.3" style:family="table-row">
      <style:table-row-properties style:min-row-height="8.807cm" fo:keep-together="auto"/>
    </style:style>
    <style:style style:name="Tabella13.A3"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13.4" style:family="table-row">
      <style:table-row-properties style:min-row-height="4.697cm" fo:keep-together="auto"/>
    </style:style>
    <style:style style:name="Tabella14" style:family="table">
      <style:table-properties style:width="15.951cm" fo:margin-left="1.124cm" fo:margin-top="0cm" fo:margin-bottom="0cm" table:align="left" style:writing-mode="lr-tb"/>
    </style:style>
    <style:style style:name="Tabella14.A" style:family="table-column">
      <style:table-column-properties style:column-width="7.976cm"/>
    </style:style>
    <style:style style:name="Tabella14.B" style:family="table-column">
      <style:table-column-properties style:column-width="7.975cm"/>
    </style:style>
    <style:style style:name="Tabella14.1" style:family="table-row">
      <style:table-row-properties style:min-row-height="2.2cm" fo:keep-together="auto"/>
    </style:style>
    <style:style style:name="Tabella14.A1" style:family="table-cell">
      <style:table-cell-properties fo:padding-left="0.009cm" fo:padding-right="0.009cm" fo:padding-top="0cm" fo:padding-bottom="0cm" fo:border="0.5pt solid #00000a" style:writing-mode="lr-tb"/>
    </style:style>
    <style:style style:name="Tabella14.2" style:family="table-row">
      <style:table-row-properties style:min-row-height="1.053cm" fo:keep-together="auto"/>
    </style:style>
    <style:style style:name="Tabella14.A2"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14.3" style:family="table-row">
      <style:table-row-properties style:min-row-height="10.791cm" fo:keep-together="auto"/>
    </style:style>
    <style:style style:name="Tabella14.A3" style:family="table-cell">
      <style:table-cell-properties fo:padding-left="0.009cm" fo:padding-right="0.009cm" fo:padding-top="0cm" fo:padding-bottom="0cm" fo:border-left="0.5pt solid #00000a" fo:border-right="0.5pt solid #00000a" fo:border-top="none" fo:border-bottom="none" style:writing-mode="lr-tb"/>
    </style:style>
    <style:style style:name="Tabella14.4" style:family="table-row">
      <style:table-row-properties style:min-row-height="1.662cm" fo:keep-together="auto"/>
    </style:style>
    <style:style style:name="Tabella14.5" style:family="table-row">
      <style:table-row-properties style:min-row-height="2.369cm" fo:keep-together="auto"/>
    </style:style>
    <style:style style:name="Tabella14.6" style:family="table-row">
      <style:table-row-properties style:min-row-height="2.457cm" fo:keep-together="auto"/>
    </style:style>
    <style:style style:name="Tabella14.A6"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15" style:family="table">
      <style:table-properties style:width="15.951cm" fo:margin-left="1.124cm" fo:margin-top="0cm" fo:margin-bottom="0cm" table:align="left" style:writing-mode="lr-tb"/>
    </style:style>
    <style:style style:name="Tabella15.A" style:family="table-column">
      <style:table-column-properties style:column-width="7.976cm"/>
    </style:style>
    <style:style style:name="Tabella15.B" style:family="table-column">
      <style:table-column-properties style:column-width="7.975cm"/>
    </style:style>
    <style:style style:name="Tabella15.1" style:family="table-row">
      <style:table-row-properties style:min-row-height="8.537cm" fo:keep-together="auto"/>
    </style:style>
    <style:style style:name="Tabella15.A1" style:family="table-cell">
      <style:table-cell-properties fo:padding-left="0.009cm" fo:padding-right="0.009cm" fo:padding-top="0cm" fo:padding-bottom="0cm" fo:border="0.5pt solid #00000a" style:writing-mode="lr-tb"/>
    </style:style>
    <style:style style:name="Tabella15.2" style:family="table-row">
      <style:table-row-properties style:min-row-height="7.47cm" fo:keep-together="auto"/>
    </style:style>
    <style:style style:name="Tabella15.3" style:family="table-row">
      <style:table-row-properties style:min-row-height="2.39cm" fo:keep-together="auto"/>
    </style:style>
    <style:style style:name="Tabella16" style:family="table">
      <style:table-properties style:width="15.951cm" fo:margin-left="1.124cm" fo:margin-top="0cm" fo:margin-bottom="0cm" table:align="left" style:writing-mode="lr-tb"/>
    </style:style>
    <style:style style:name="Tabella16.A" style:family="table-column">
      <style:table-column-properties style:column-width="7.976cm"/>
    </style:style>
    <style:style style:name="Tabella16.B" style:family="table-column">
      <style:table-column-properties style:column-width="7.975cm"/>
    </style:style>
    <style:style style:name="Tabella16.1" style:family="table-row">
      <style:table-row-properties style:min-row-height="3.073cm" fo:keep-together="auto"/>
    </style:style>
    <style:style style:name="Tabella16.A1" style:family="table-cell">
      <style:table-cell-properties fo:padding-left="0.009cm" fo:padding-right="0.009cm" fo:padding-top="0cm" fo:padding-bottom="0cm" fo:border="0.5pt solid #00000a" style:writing-mode="lr-tb"/>
    </style:style>
    <style:style style:name="Tabella16.2" style:family="table-row">
      <style:table-row-properties style:min-row-height="0.612cm" fo:keep-together="auto"/>
    </style:style>
    <style:style style:name="Tabella16.A2"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16.3" style:family="table-row">
      <style:table-row-properties style:min-row-height="1.018cm" fo:keep-together="auto"/>
    </style:style>
    <style:style style:name="Tabella16.A3" style:family="table-cell">
      <style:table-cell-properties fo:padding-left="0.009cm" fo:padding-right="0.009cm" fo:padding-top="0cm" fo:padding-bottom="0cm" fo:border-left="0.5pt solid #00000a" fo:border-right="0.5pt solid #00000a" fo:border-top="none" fo:border-bottom="none" style:writing-mode="lr-tb"/>
    </style:style>
    <style:style style:name="Tabella16.4" style:family="table-row">
      <style:table-row-properties style:min-row-height="0.499cm" fo:keep-together="auto"/>
    </style:style>
    <style:style style:name="Tabella16.5" style:family="table-row">
      <style:table-row-properties style:min-row-height="1.312cm" fo:keep-together="auto"/>
    </style:style>
    <style:style style:name="Tabella16.6" style:family="table-row">
      <style:table-row-properties style:min-row-height="1.7cm" fo:keep-together="auto"/>
    </style:style>
    <style:style style:name="Tabella16.7" style:family="table-row">
      <style:table-row-properties style:min-row-height="0.48cm" fo:keep-together="auto"/>
    </style:style>
    <style:style style:name="Tabella16.8" style:family="table-row">
      <style:table-row-properties style:min-row-height="1.517cm" fo:keep-together="auto"/>
    </style:style>
    <style:style style:name="Tabella16.9" style:family="table-row">
      <style:table-row-properties style:min-row-height="1.741cm" fo:keep-together="auto"/>
    </style:style>
    <style:style style:name="Tabella16.A9"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17" style:family="table">
      <style:table-properties style:width="15.951cm" fo:margin-left="1.124cm" fo:margin-top="0cm" fo:margin-bottom="0cm" table:align="left" style:writing-mode="lr-tb"/>
    </style:style>
    <style:style style:name="Tabella17.A" style:family="table-column">
      <style:table-column-properties style:column-width="7.976cm"/>
    </style:style>
    <style:style style:name="Tabella17.B" style:family="table-column">
      <style:table-column-properties style:column-width="7.975cm"/>
    </style:style>
    <style:style style:name="Tabella17.1" style:family="table-row">
      <style:table-row-properties style:min-row-height="1.713cm" fo:keep-together="auto"/>
    </style:style>
    <style:style style:name="Tabella17.A1" style:family="table-cell">
      <style:table-cell-properties fo:padding-left="0.009cm" fo:padding-right="0.009cm" fo:padding-top="0cm" fo:padding-bottom="0cm" fo:border="0.5pt solid #00000a" style:writing-mode="lr-tb"/>
    </style:style>
    <style:style style:name="Tabella17.2" style:family="table-row">
      <style:table-row-properties style:min-row-height="2.623cm" fo:keep-together="auto"/>
    </style:style>
    <style:style style:name="Tabella17.3" style:family="table-row">
      <style:table-row-properties style:min-row-height="1.513cm" fo:keep-together="auto"/>
    </style:style>
    <style:style style:name="Tabella18" style:family="table">
      <style:table-properties style:width="15.951cm" fo:margin-left="1.124cm" fo:margin-top="0cm" fo:margin-bottom="0cm" table:align="left" style:writing-mode="lr-tb"/>
    </style:style>
    <style:style style:name="Tabella18.A" style:family="table-column">
      <style:table-column-properties style:column-width="7.976cm"/>
    </style:style>
    <style:style style:name="Tabella18.B" style:family="table-column">
      <style:table-column-properties style:column-width="7.975cm"/>
    </style:style>
    <style:style style:name="Tabella18.1" style:family="table-row">
      <style:table-row-properties style:min-row-height="1.766cm" fo:keep-together="auto"/>
    </style:style>
    <style:style style:name="Tabella18.A1"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18.2" style:family="table-row">
      <style:table-row-properties style:min-row-height="3.796cm" fo:keep-together="auto"/>
    </style:style>
    <style:style style:name="Tabella18.A2" style:family="table-cell">
      <style:table-cell-properties fo:padding-left="0.009cm" fo:padding-right="0.009cm" fo:padding-top="0cm" fo:padding-bottom="0cm" fo:border-left="0.5pt solid #00000a" fo:border-right="0.5pt solid #00000a" fo:border-top="none" fo:border-bottom="none" style:writing-mode="lr-tb"/>
    </style:style>
    <style:style style:name="Tabella18.3" style:family="table-row">
      <style:table-row-properties style:min-row-height="3.201cm" fo:keep-together="auto"/>
    </style:style>
    <style:style style:name="Tabella18.A3"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18.4" style:family="table-row">
      <style:table-row-properties style:min-row-height="2.898cm" fo:keep-together="auto"/>
    </style:style>
    <style:style style:name="Tabella18.A4" style:family="table-cell">
      <style:table-cell-properties fo:padding-left="0.009cm" fo:padding-right="0.009cm" fo:padding-top="0cm" fo:padding-bottom="0cm" fo:border="0.5pt solid #00000a" style:writing-mode="lr-tb"/>
    </style:style>
    <style:style style:name="Tabella19" style:family="table">
      <style:table-properties style:width="16.014cm" fo:margin-left="1.124cm" fo:margin-top="0cm" fo:margin-bottom="0cm" table:align="left" style:writing-mode="lr-tb"/>
    </style:style>
    <style:style style:name="Tabella19.A" style:family="table-column">
      <style:table-column-properties style:column-width="7.908cm"/>
    </style:style>
    <style:style style:name="Tabella19.B" style:family="table-column">
      <style:table-column-properties style:column-width="8.107cm"/>
    </style:style>
    <style:style style:name="Tabella19.1" style:family="table-row">
      <style:table-row-properties style:min-row-height="0.707cm" fo:keep-together="auto"/>
    </style:style>
    <style:style style:name="Tabella19.A1" style:family="table-cell">
      <style:table-cell-properties fo:padding-left="0.009cm" fo:padding-right="0.009cm" fo:padding-top="0cm" fo:padding-bottom="0cm" fo:border="0.5pt solid #00000a" style:writing-mode="lr-tb"/>
    </style:style>
    <style:style style:name="Tabella20" style:family="table">
      <style:table-properties style:width="15.951cm" fo:margin-left="1.124cm" fo:margin-top="0cm" fo:margin-bottom="0cm" table:align="left" style:writing-mode="lr-tb"/>
    </style:style>
    <style:style style:name="Tabella20.A" style:family="table-column">
      <style:table-column-properties style:column-width="7.976cm"/>
    </style:style>
    <style:style style:name="Tabella20.B" style:family="table-column">
      <style:table-column-properties style:column-width="7.975cm"/>
    </style:style>
    <style:style style:name="Tabella20.1" style:family="table-row">
      <style:table-row-properties style:min-row-height="0.709cm" fo:keep-together="auto"/>
    </style:style>
    <style:style style:name="Tabella20.A1" style:family="table-cell">
      <style:table-cell-properties fo:padding-left="0.009cm" fo:padding-right="0.009cm" fo:padding-top="0cm" fo:padding-bottom="0cm" fo:border="0.5pt solid #00000a" style:writing-mode="lr-tb"/>
    </style:style>
    <style:style style:name="Tabella21" style:family="table">
      <style:table-properties style:width="15.951cm" fo:margin-left="1.124cm" fo:margin-top="0cm" fo:margin-bottom="0cm" table:align="left" style:writing-mode="lr-tb"/>
    </style:style>
    <style:style style:name="Tabella21.A" style:family="table-column">
      <style:table-column-properties style:column-width="7.976cm"/>
    </style:style>
    <style:style style:name="Tabella21.B" style:family="table-column">
      <style:table-column-properties style:column-width="7.975cm"/>
    </style:style>
    <style:style style:name="Tabella21.1" style:family="table-row">
      <style:table-row-properties style:min-row-height="2.39cm" fo:keep-together="auto"/>
    </style:style>
    <style:style style:name="Tabella21.A1" style:family="table-cell">
      <style:table-cell-properties fo:padding-left="0.009cm" fo:padding-right="0.009cm" fo:padding-top="0cm" fo:padding-bottom="0cm" fo:border="0.5pt solid #00000a" style:writing-mode="lr-tb"/>
    </style:style>
    <style:style style:name="Tabella21.2" style:family="table-row">
      <style:table-row-properties style:min-row-height="3.494cm" fo:keep-together="auto"/>
    </style:style>
    <style:style style:name="Tabella22" style:family="table">
      <style:table-properties style:width="15.951cm" fo:margin-left="1.124cm" fo:margin-top="0cm" fo:margin-bottom="0cm" table:align="left" style:writing-mode="lr-tb"/>
    </style:style>
    <style:style style:name="Tabella22.A" style:family="table-column">
      <style:table-column-properties style:column-width="7.976cm"/>
    </style:style>
    <style:style style:name="Tabella22.B" style:family="table-column">
      <style:table-column-properties style:column-width="7.975cm"/>
    </style:style>
    <style:style style:name="Tabella22.1" style:family="table-row">
      <style:table-row-properties style:min-row-height="0.706cm" fo:keep-together="auto"/>
    </style:style>
    <style:style style:name="Tabella22.A1" style:family="table-cell">
      <style:table-cell-properties fo:padding-left="0.009cm" fo:padding-right="0.009cm" fo:padding-top="0cm" fo:padding-bottom="0cm" fo:border="0.5pt solid #00000a" style:writing-mode="lr-tb"/>
    </style:style>
    <style:style style:name="Tabella22.2" style:family="table-row">
      <style:table-row-properties style:min-row-height="9.38cm" fo:keep-together="auto"/>
    </style:style>
    <style:style style:name="Tabella22.3" style:family="table-row">
      <style:table-row-properties style:min-row-height="1.302cm" fo:keep-together="auto"/>
    </style:style>
    <style:style style:name="Tabella22.4" style:family="table-row">
      <style:table-row-properties style:min-row-height="2.895cm" fo:keep-together="auto"/>
    </style:style>
    <style:style style:name="Tabella23" style:family="table">
      <style:table-properties style:width="15.951cm" fo:margin-left="1.124cm" fo:margin-top="0cm" fo:margin-bottom="0cm" table:align="left" style:writing-mode="lr-tb"/>
    </style:style>
    <style:style style:name="Tabella23.A" style:family="table-column">
      <style:table-column-properties style:column-width="7.976cm"/>
    </style:style>
    <style:style style:name="Tabella23.B" style:family="table-column">
      <style:table-column-properties style:column-width="7.975cm"/>
    </style:style>
    <style:style style:name="Tabella23.1" style:family="table-row">
      <style:table-row-properties style:min-row-height="0.706cm" fo:keep-together="auto"/>
    </style:style>
    <style:style style:name="Tabella23.A1" style:family="table-cell">
      <style:table-cell-properties fo:padding-left="0.009cm" fo:padding-right="0.009cm" fo:padding-top="0cm" fo:padding-bottom="0cm" fo:border="0.5pt solid #00000a" style:writing-mode="lr-tb"/>
    </style:style>
    <style:style style:name="Tabella23.2" style:family="table-row">
      <style:table-row-properties style:min-row-height="1.392cm" fo:keep-together="auto"/>
    </style:style>
    <style:style style:name="Tabella24" style:family="table">
      <style:table-properties style:width="15.951cm" fo:margin-left="1.124cm" fo:margin-top="0cm" fo:margin-bottom="0cm" table:align="left" style:writing-mode="lr-tb"/>
    </style:style>
    <style:style style:name="Tabella24.A" style:family="table-column">
      <style:table-column-properties style:column-width="7.976cm"/>
    </style:style>
    <style:style style:name="Tabella24.B" style:family="table-column">
      <style:table-column-properties style:column-width="0.164cm"/>
    </style:style>
    <style:style style:name="Tabella24.C" style:family="table-column">
      <style:table-column-properties style:column-width="2.293cm"/>
    </style:style>
    <style:style style:name="Tabella24.D" style:family="table-column">
      <style:table-column-properties style:column-width="1.605cm"/>
    </style:style>
    <style:style style:name="Tabella24.E" style:family="table-column">
      <style:table-column-properties style:column-width="1.249cm"/>
    </style:style>
    <style:style style:name="Tabella24.F" style:family="table-column">
      <style:table-column-properties style:column-width="1.97cm"/>
    </style:style>
    <style:style style:name="Tabella24.G" style:family="table-column">
      <style:table-column-properties style:column-width="0.693cm"/>
    </style:style>
    <style:style style:name="Tabella24.1" style:family="table-row">
      <style:table-row-properties style:min-row-height="1.293cm" fo:keep-together="auto"/>
    </style:style>
    <style:style style:name="Tabella24.A1"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24.2" style:family="table-row">
      <style:table-row-properties style:min-row-height="0.637cm" fo:keep-together="auto"/>
    </style:style>
    <style:style style:name="Tabella24.A2" style:family="table-cell">
      <style:table-cell-properties fo:padding-left="0.009cm" fo:padding-right="0.009cm" fo:padding-top="0cm" fo:padding-bottom="0cm" fo:border-left="0.5pt solid #00000a" fo:border-right="0.5pt solid #00000a" fo:border-top="none" fo:border-bottom="none" style:writing-mode="lr-tb"/>
    </style:style>
    <style:style style:name="Tabella24.3" style:family="table-row">
      <style:table-row-properties style:min-row-height="1.071cm" fo:keep-together="auto"/>
    </style:style>
    <style:style style:name="Tabella24.4" style:family="table-row">
      <style:table-row-properties style:min-row-height="1.813cm" fo:keep-together="auto"/>
    </style:style>
    <style:style style:name="Tabella24.A4"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24.5" style:family="table-row">
      <style:table-row-properties style:min-row-height="1.505cm" fo:keep-together="auto"/>
    </style:style>
    <style:style style:name="Tabella24.A5" style:family="table-cell">
      <style:table-cell-properties fo:padding-left="0.009cm" fo:padding-right="0.009cm" fo:padding-top="0cm" fo:padding-bottom="0cm" fo:border="0.5pt solid #00000a" style:writing-mode="lr-tb"/>
    </style:style>
    <style:style style:name="Tabella24.6" style:family="table-row">
      <style:table-row-properties style:min-row-height="0.706cm" fo:keep-together="auto"/>
    </style:style>
    <style:style style:name="Tabella24.7" style:family="table-row">
      <style:table-row-properties style:min-row-height="0.714cm" fo:keep-together="auto"/>
    </style:style>
    <style:style style:name="Tabella24.C7" style:family="table-cell">
      <style:table-cell-properties fo:padding-left="0.009cm" fo:padding-right="0.009cm" fo:padding-top="0cm" fo:padding-bottom="0cm" fo:border-left="0.5pt solid #00000a" fo:border-right="0.5pt solid #00000a" fo:border-top="0.5pt solid #00000a" fo:border-bottom="1pt solid #00000a" style:writing-mode="lr-tb"/>
    </style:style>
    <style:style style:name="Tabella24.8" style:family="table-row">
      <style:table-row-properties style:min-row-height="0.497cm" fo:keep-together="auto"/>
    </style:style>
    <style:style style:name="Tabella24.B8" style:family="table-cell">
      <style:table-cell-properties fo:padding-left="0.009cm" fo:padding-right="0.009cm" fo:padding-top="0cm" fo:padding-bottom="0cm" fo:border-left="0.5pt solid #00000a" fo:border-right="0.5pt solid #00000a" fo:border-top="1pt solid #00000a" fo:border-bottom="none" style:writing-mode="lr-tb"/>
    </style:style>
    <style:style style:name="Tabella24.9" style:family="table-row">
      <style:table-row-properties style:min-row-height="0.298cm" fo:keep-together="auto"/>
    </style:style>
    <style:style style:name="Tabella24.10" style:family="table-row">
      <style:table-row-properties style:min-row-height="0.545cm" fo:keep-together="auto"/>
    </style:style>
    <style:style style:name="Tabella24.11" style:family="table-row">
      <style:table-row-properties style:min-row-height="1.139cm" fo:keep-together="auto"/>
    </style:style>
    <style:style style:name="Tabella24.12" style:family="table-row">
      <style:table-row-properties style:min-row-height="0.496cm" fo:keep-together="auto"/>
    </style:style>
    <style:style style:name="Tabella25" style:family="table">
      <style:table-properties style:width="15.951cm" fo:margin-left="1.124cm" fo:margin-top="0cm" fo:margin-bottom="0cm" table:align="left" style:writing-mode="lr-tb"/>
    </style:style>
    <style:style style:name="Tabella25.A" style:family="table-column">
      <style:table-column-properties style:column-width="7.976cm"/>
    </style:style>
    <style:style style:name="Tabella25.B" style:family="table-column">
      <style:table-column-properties style:column-width="7.975cm"/>
    </style:style>
    <style:style style:name="Tabella25.1" style:family="table-row">
      <style:table-row-properties style:min-row-height="1.005cm" fo:keep-together="auto"/>
    </style:style>
    <style:style style:name="Tabella25.A1" style:family="table-cell">
      <style:table-cell-properties fo:padding-left="0.009cm" fo:padding-right="0.009cm" fo:padding-top="0cm" fo:padding-bottom="0cm" fo:border="0.5pt solid #00000a" style:writing-mode="lr-tb"/>
    </style:style>
    <style:style style:name="Tabella25.2" style:family="table-row">
      <style:table-row-properties style:min-row-height="1.498cm" fo:keep-together="auto"/>
    </style:style>
    <style:style style:name="Tabella25.A2"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25.3" style:family="table-row">
      <style:table-row-properties style:min-row-height="0.797cm" fo:keep-together="auto"/>
    </style:style>
    <style:style style:name="Tabella25.A3" style:family="table-cell">
      <style:table-cell-properties fo:padding-left="0.009cm" fo:padding-right="0.009cm" fo:padding-top="0cm" fo:padding-bottom="0cm" fo:border-left="0.5pt solid #00000a" fo:border-right="0.5pt solid #00000a" fo:border-top="none" fo:border-bottom="none" style:writing-mode="lr-tb"/>
    </style:style>
    <style:style style:name="Tabella25.4" style:family="table-row">
      <style:table-row-properties style:min-row-height="0.975cm" fo:keep-together="auto"/>
    </style:style>
    <style:style style:name="Tabella25.5" style:family="table-row">
      <style:table-row-properties style:min-row-height="0.6cm" fo:keep-together="auto"/>
    </style:style>
    <style:style style:name="Tabella25.A5"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Tabella25.6" style:family="table-row">
      <style:table-row-properties style:min-row-height="3.194cm" fo:keep-together="auto"/>
    </style:style>
    <style:style style:name="Tabella26" style:family="table">
      <style:table-properties style:width="15.951cm" fo:margin-left="1.124cm" fo:margin-top="0cm" fo:margin-bottom="0cm" table:align="left" style:writing-mode="lr-tb"/>
    </style:style>
    <style:style style:name="Tabella26.A" style:family="table-column">
      <style:table-column-properties style:column-width="7.976cm"/>
    </style:style>
    <style:style style:name="Tabella26.B" style:family="table-column">
      <style:table-column-properties style:column-width="7.975cm"/>
    </style:style>
    <style:style style:name="Tabella26.1" style:family="table-row">
      <style:table-row-properties style:min-row-height="1.298cm" fo:keep-together="auto"/>
    </style:style>
    <style:style style:name="Tabella26.A1" style:family="table-cell">
      <style:table-cell-properties fo:padding-left="0.009cm" fo:padding-right="0.009cm" fo:padding-top="0cm" fo:padding-bottom="0cm" fo:border="0.5pt solid #00000a" style:writing-mode="lr-tb"/>
    </style:style>
    <style:style style:name="Tabella27" style:family="table">
      <style:table-properties style:width="16.986cm" fo:margin-left="1.124cm" fo:margin-top="0cm" fo:margin-bottom="0cm" table:align="left" style:writing-mode="lr-tb"/>
    </style:style>
    <style:style style:name="Tabella27.A" style:family="table-column">
      <style:table-column-properties style:column-width="7.976cm"/>
    </style:style>
    <style:style style:name="Tabella27.B" style:family="table-column">
      <style:table-column-properties style:column-width="9.01cm"/>
    </style:style>
    <style:style style:name="Tabella27.1" style:family="table-row">
      <style:table-row-properties style:min-row-height="0.706cm" fo:keep-together="auto"/>
    </style:style>
    <style:style style:name="Tabella27.A1" style:family="table-cell">
      <style:table-cell-properties fo:padding-left="0.009cm" fo:padding-right="0.009cm" fo:padding-top="0cm" fo:padding-bottom="0cm" fo:border="0.5pt solid #00000a" style:writing-mode="lr-tb"/>
    </style:style>
    <style:style style:name="Tabella27.2" style:family="table-row">
      <style:table-row-properties style:min-row-height="1.102cm" fo:keep-together="auto"/>
    </style:style>
    <style:style style:name="Tabella27.A2" style:family="table-cell">
      <style:table-cell-properties fo:padding-left="0.009cm" fo:padding-right="0.009cm" fo:padding-top="0cm" fo:padding-bottom="0cm" fo:border-left="0.5pt solid #00000a" fo:border-right="0.5pt solid #00000a" fo:border-top="0.5pt solid #00000a" fo:border-bottom="none" style:writing-mode="lr-tb"/>
    </style:style>
    <style:style style:name="Tabella27.3" style:family="table-row">
      <style:table-row-properties style:min-row-height="1.196cm" fo:keep-together="auto"/>
    </style:style>
    <style:style style:name="Tabella27.A3" style:family="table-cell">
      <style:table-cell-properties fo:padding-left="0.009cm" fo:padding-right="0.009cm" fo:padding-top="0cm" fo:padding-bottom="0cm" fo:border-left="0.5pt solid #00000a" fo:border-right="0.5pt solid #00000a" fo:border-top="none" fo:border-bottom="none" style:writing-mode="lr-tb"/>
    </style:style>
    <style:style style:name="Tabella27.4" style:family="table-row">
      <style:table-row-properties style:min-row-height="0.887cm" fo:keep-together="auto"/>
    </style:style>
    <style:style style:name="Tabella27.5" style:family="table-row">
      <style:table-row-properties style:min-row-height="0.6cm" fo:keep-together="auto"/>
    </style:style>
    <style:style style:name="Tabella27.A5" style:family="table-cell">
      <style:table-cell-properties fo:padding-left="0.009cm" fo:padding-right="0.009cm" fo:padding-top="0cm" fo:padding-bottom="0cm" fo:border-left="0.5pt solid #00000a" fo:border-right="0.5pt solid #00000a" fo:border-top="none" fo:border-bottom="0.5pt solid #00000a" style:writing-mode="lr-tb"/>
    </style:style>
    <style:style style:name="P1" style:family="paragraph" style:parent-style-name="Text_20_body">
      <style:paragraph-properties fo:line-height="1%"/>
      <style:text-properties fo:font-size="10pt" style:font-size-asian="10pt"/>
    </style:style>
    <style:style style:name="P2" style:family="paragraph" style:parent-style-name="Table_20_Paragraph">
      <style:paragraph-properties fo:margin-left="0cm" fo:margin-right="0cm" fo:margin-top="0.007cm" fo:margin-bottom="0cm" style:contextual-spacing="false" fo:text-align="start" style:justify-single-word="false" fo:orphans="0" fo:widows="0"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3" style:family="paragraph" style:parent-style-name="Table_20_Paragraph">
      <style:paragraph-properties fo:margin-left="0cm" fo:margin-right="0cm" fo:margin-top="0.009cm" fo:margin-bottom="0cm" style:contextual-spacing="false" fo:text-align="start" style:justify-single-word="false" fo:orphans="0" fo:widows="0"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4" style:family="paragraph" style:parent-style-name="Table_20_Paragraph">
      <style:paragraph-properties fo:margin-left="0cm" fo:margin-right="0cm" fo:margin-top="0.012cm" fo:margin-bottom="0cm" style:contextual-spacing="false" fo:text-align="start" style:justify-single-word="false" fo:orphans="0" fo:widows="0"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5" style:family="paragraph" style:parent-style-name="Table_20_Paragraph">
      <style:paragraph-properties fo:margin-left="0cm" fo:margin-right="0cm" fo:margin-top="0.011cm" fo:margin-bottom="0cm" style:contextual-spacing="false" fo:text-align="start" style:justify-single-word="false" fo:orphans="0" fo:widows="0"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6" style:family="paragraph" style:parent-style-name="Table_20_Paragraph">
      <style:paragraph-properties fo:margin-left="0cm" fo:margin-right="0cm" fo:margin-top="0.019cm" fo:margin-bottom="0cm" style:contextual-spacing="false" fo:text-align="start" style:justify-single-word="false" fo:orphans="0" fo:widows="0"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7" style:family="paragraph" style:parent-style-name="Table_20_Paragraph">
      <style:paragraph-properties fo:margin-left="0cm" fo:margin-right="0cm" fo:margin-top="0.002cm" fo:margin-bottom="0cm" style:contextual-spacing="false" fo:text-align="start" style:justify-single-word="false" fo:orphans="0" fo:widows="0"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style:text-properties fo:font-size="10pt" style:font-size-asian="10pt"/>
    </style:style>
    <style:style style:name="P9" style:family="paragraph" style:parent-style-name="Text_20_body">
      <style:paragraph-properties fo:margin-top="0.005cm" fo:margin-bottom="0cm" style:contextual-spacing="false"/>
      <style:text-properties fo:font-size="10pt" style:font-size-asian="10pt"/>
    </style:style>
    <style:style style:name="P10" style:family="paragraph" style:parent-style-name="Text_20_body">
      <style:text-properties fo:font-size="10pt" fo:font-weight="bold" style:font-size-asian="10pt" style:font-weight-asian="bold"/>
    </style:style>
    <style:style style:name="P11" style:family="paragraph" style:parent-style-name="Standard">
      <loext:graphic-properties draw:fill="none"/>
      <style:paragraph-properties fo:margin-left="0.199cm" fo:margin-right="0cm" fo:margin-top="0.212cm" fo:margin-bottom="0.212cm" style:contextual-spacing="false" fo:text-align="start" style:justify-single-word="false" fo:orphans="0" fo:widows="0" fo:hyphenation-ladder-count="no-limit" fo:text-indent="0cm" style:auto-text-indent="false" fo:background-color="transparent" style:writing-mode="lr-tb"/>
      <style:text-properties fo:color="#000000" loext:opacity="100%" style:font-name="Arial1" fo:font-size="7pt" fo:font-weight="bold" officeooo:paragraph-rsid="001bdeed" style:font-size-asian="7pt" style:font-weight-asian="bold" style:font-name-complex="Arial1" style:font-size-complex="7pt" fo:hyphenate="false" fo:hyphenation-remain-char-count="2" fo:hyphenation-push-char-count="2" loext:hyphenation-no-caps="false" loext:hyphenation-no-last-word="false" loext:hyphenation-word-char-count="5" loext:hyphenation-zone="283"/>
    </style:style>
    <style:style style:name="P12" style:family="paragraph" style:parent-style-name="Standard">
      <loext:graphic-properties draw:fill="none"/>
      <style:paragraph-properties fo:margin-left="0.199cm" fo:margin-right="0cm" fo:margin-top="0.212cm" fo:margin-bottom="0.212cm" style:contextual-spacing="false" fo:text-align="start" style:justify-single-word="false" fo:orphans="0" fo:widows="0" fo:hyphenation-ladder-count="no-limit" fo:text-indent="0cm" style:auto-text-indent="false" fo:background-color="transparent" style:writing-mode="lr-tb"/>
      <style:text-properties fo:color="#000000" loext:opacity="100%" style:font-name="Arial1" fo:font-size="6.5pt" fo:font-weight="bold" officeooo:paragraph-rsid="001bdeed" style:letter-kerning="false" style:font-size-asian="6.5pt" style:language-asian="en" style:country-asian="US" style:font-weight-asian="bold" style:font-name-complex="Arial1" style:font-size-complex="11pt" style:language-complex="ar" style:country-complex="SA" style:text-scale="104%" fo:hyphenate="false" fo:hyphenation-remain-char-count="2" fo:hyphenation-push-char-count="2" loext:hyphenation-no-caps="false" loext:hyphenation-no-last-word="false" loext:hyphenation-word-char-count="5" loext:hyphenation-zone="283"/>
    </style:style>
    <style:style style:name="P13" style:family="paragraph" style:parent-style-name="Standard">
      <style:paragraph-properties fo:margin-top="0.042cm" fo:margin-bottom="0cm" style:contextual-spacing="false" fo:line-height="105%" fo:text-align="justify" style:justify-single-word="false" style:punctuation-wrap="hanging" style:writing-mode="lr-tb"/>
    </style:style>
    <style:style style:name="P14" style:family="paragraph" style:parent-style-name="Text_20_body">
      <style:paragraph-properties fo:margin-left="1.635cm" fo:margin-right="1.526cm" fo:line-height="105%" fo:text-indent="-0.487cm" style:auto-text-indent="false"/>
    </style:style>
    <style:style style:name="P15" style:family="paragraph" style:parent-style-name="Table_20_Paragraph">
      <style:paragraph-properties fo:margin-left="0cm" fo:margin-right="0.171cm" fo:margin-top="0.194cm" fo:margin-bottom="0cm" style:contextual-spacing="false" fo:line-height="103%" fo:text-align="justify" style:justify-single-word="false" fo:orphans="0" fo:widows="0" fo:hyphenation-ladder-count="no-limit" fo:text-indent="0cm" style:auto-text-indent="false">
        <style:tab-stops>
          <style:tab-stop style:position="0.3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Text_20_body">
      <style:paragraph-properties fo:margin-left="1.635cm" fo:margin-right="1.526cm" fo:line-height="103%" fo:text-indent="-0.487cm" style:auto-text-indent="false"/>
    </style:style>
    <style:style style:name="P17" style:family="paragraph" style:parent-style-name="Heading_20_1">
      <style:paragraph-properties fo:margin-top="0.002cm" fo:margin-bottom="0cm" style:contextual-spacing="false"/>
    </style:style>
    <style:style style:name="P18" style:family="paragraph" style:parent-style-name="Heading_20_1">
      <style:paragraph-properties fo:margin-left="1.565cm" fo:margin-right="1.926cm" fo:text-align="center" style:justify-single-word="false" fo:text-indent="0cm" style:auto-text-indent="false"/>
    </style:style>
    <style:style style:name="P19" style:family="paragraph" style:parent-style-name="Heading_20_3">
      <style:paragraph-properties fo:margin-left="1.565cm" fo:margin-right="1.928cm" fo:margin-top="0.266cm" fo:margin-bottom="0cm" style:contextual-spacing="false" fo:text-align="center" style:justify-single-word="false" fo:text-indent="0cm" style:auto-text-indent="false"/>
    </style:style>
    <style:style style:name="P20" style:family="paragraph" style:parent-style-name="Heading_20_3">
      <style:paragraph-properties fo:margin-left="1.565cm" fo:margin-right="1.931cm" fo:margin-top="0cm" fo:margin-bottom="0cm" style:contextual-spacing="false" fo:text-align="center" style:justify-single-word="false" fo:text-indent="0cm" style:auto-text-indent="false"/>
    </style:style>
    <style:style style:name="P21" style:family="paragraph" style:parent-style-name="Standard">
      <style:paragraph-properties fo:margin-left="1.565cm" fo:margin-right="1.933cm" fo:text-align="center" style:justify-single-word="false" fo:text-indent="0cm" style:auto-text-indent="false"/>
    </style:style>
    <style:style style:name="P22" style:family="paragraph" style:parent-style-name="Text_20_body">
      <style:paragraph-properties fo:margin-left="1.15cm" fo:margin-right="0cm" fo:margin-top="0.011cm" fo:margin-bottom="0cm" style:contextual-spacing="false" fo:text-indent="0cm" style:auto-text-indent="false"/>
    </style:style>
    <style:style style:name="P23" style:family="paragraph" style:parent-style-name="Text_20_body">
      <style:paragraph-properties fo:margin-left="1.15cm" fo:margin-right="0cm" fo:line-height="0.242cm" fo:text-indent="0cm" style:auto-text-indent="false"/>
    </style:style>
    <style:style style:name="P24" style:family="paragraph" style:parent-style-name="Text_20_body">
      <style:paragraph-properties fo:margin-left="1.15cm" fo:margin-right="0cm" fo:margin-top="0.164cm" fo:margin-bottom="0cm" style:contextual-spacing="false" fo:line-height="0.242cm" fo:text-indent="0cm" style:auto-text-indent="false"/>
    </style:style>
    <style:style style:name="P25" style:family="paragraph" style:parent-style-name="Standard">
      <style:paragraph-properties fo:margin-top="0cm" fo:margin-bottom="0cm" style:contextual-spacing="false" fo:line-height="100%" fo:text-align="start" style:justify-single-word="false" style:punctuation-wrap="hanging"/>
    </style:style>
    <style:style style:name="P26" style:family="paragraph" style:parent-style-name="Standard">
      <style:paragraph-properties fo:margin-top="0.222cm" fo:margin-bottom="0cm" style:contextual-spacing="false" fo:line-height="100%" fo:text-align="start" style:justify-single-word="false" style:punctuation-wrap="hanging"/>
    </style:style>
    <style:style style:name="P27" style:family="paragraph" style:parent-style-name="Standard">
      <style:paragraph-properties fo:margin-top="0.201cm" fo:margin-bottom="0cm" style:contextual-spacing="false" fo:line-height="100%" fo:text-align="justify" style:justify-single-word="false" style:punctuation-wrap="hanging" style:writing-mode="lr-tb"/>
    </style:style>
    <style:style style:name="P28" style:family="paragraph" style:parent-style-name="Standard">
      <style:paragraph-properties fo:margin-top="0.016cm" fo:margin-bottom="0cm" style:contextual-spacing="false" fo:line-height="181%" fo:text-align="start" style:justify-single-word="false" style:punctuation-wrap="hanging"/>
    </style:style>
    <style:style style:name="P29" style:family="paragraph" style:parent-style-name="Standard">
      <style:paragraph-properties fo:margin-top="0.007cm" fo:margin-bottom="0cm" style:contextual-spacing="false" style:line-height-at-least="0.476cm" fo:text-align="start" style:justify-single-word="false" style:punctuation-wrap="hanging"/>
    </style:style>
    <style:style style:name="P30" style:family="paragraph" style:parent-style-name="Table_20_Paragraph">
      <style:paragraph-properties fo:margin-left="0.155cm" fo:margin-right="0cm" fo:margin-top="0.219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Paragraph">
      <style:paragraph-properties fo:margin-top="0.219cm" fo:margin-bottom="0cm" style:contextual-spacing="false" fo:text-align="start" style:justify-single-word="false" fo:orphans="0" fo:widows="0" fo:hyphenation-ladder-count="no-limit"/>
      <style:text-properties officeooo:paragraph-rsid="001bdeed" fo:hyphenate="false" fo:hyphenation-remain-char-count="2" fo:hyphenation-push-char-count="2" loext:hyphenation-no-caps="false" loext:hyphenation-no-last-word="false" loext:hyphenation-word-char-count="5" loext:hyphenation-zone="no-limit"/>
    </style:style>
    <style:style style:name="P32" style:family="paragraph" style:parent-style-name="Table_20_Paragraph">
      <style:paragraph-properties fo:margin-left="0cm" fo:margin-right="0cm" fo:margin-top="0.011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33" style:family="paragraph" style:parent-style-name="Table_20_Paragraph">
      <style:paragraph-properties fo:margin-left="0cm" fo:margin-right="0cm" fo:margin-top="0.002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34" style:family="paragraph" style:parent-style-name="Table_20_Paragraph">
      <style:paragraph-properties fo:margin-left="0cm" fo:margin-right="0cm" fo:margin-top="0.018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Paragraph">
      <style:paragraph-properties fo:margin-left="0cm" fo:margin-right="0cm" fo:margin-top="0.009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36"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37" style:family="paragraph" style:parent-style-name="Table_20_Paragraph">
      <style:paragraph-properties fo:margin-left="0cm" fo:margin-right="0cm" fo:margin-top="0.007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Paragraph">
      <style:paragraph-properties fo:margin-left="0cm" fo:margin-right="0cm" fo:margin-top="0.012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Paragraph">
      <style:paragraph-properties fo:margin-left="0cm" fo:margin-right="0cm" fo:margin-top="0.004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cm" fo:margin-right="0cm" fo:margin-top="0.016cm" fo:margin-bottom="0cm" style:contextual-spacing="false"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Paragraph">
      <style:paragraph-properties fo:margin-top="0.219cm" fo:margin-bottom="0cm" style:contextual-spacing="false" fo:text-align="start" style:justify-single-word="false" fo:orphans="0" fo:widows="0" fo:hyphenation-ladder-count="no-limit"/>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Paragraph">
      <style:paragraph-properties fo:margin-left="0.007cm" fo:margin-right="0cm" fo:margin-top="0.215cm" fo:margin-bottom="0cm" style:contextual-spacing="false" fo:text-align="start" style:justify-single-word="false" fo:orphans="0" fo:widows="0" fo:hyphenation-ladder-count="no-limit" fo:text-indent="0cm" style:auto-text-indent="false"/>
      <style:text-properties fo:font-size="6.5pt" officeooo:paragraph-rsid="001bdeed" style:font-size-asian="6.5pt"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top="0.007cm" fo:margin-bottom="0cm" style:contextual-spacing="false" fo:text-align="start" style:justify-single-word="false" fo:orphans="0" fo:widows="0" fo:hyphenation-ladder-count="no-limit"/>
      <style:text-properties fo:font-size="6.5pt" officeooo:paragraph-rsid="001bdeed" style:font-size-asian="6.5pt"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cm" fo:margin-right="0.053cm" fo:margin-top="0.215cm" fo:margin-bottom="0cm" style:contextual-spacing="false" fo:text-align="end" style:justify-single-word="false" fo:orphans="0" fo:widows="0" fo:hyphenation-ladder-count="no-limit" fo:text-indent="0cm" style:auto-text-indent="false"/>
      <style:text-properties fo:font-size="6.5pt" officeooo:paragraph-rsid="001bdeed" style:font-size-asian="6.5pt"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Paragraph">
      <style:paragraph-properties fo:margin-left="0.439cm" fo:margin-right="0cm" fo:margin-top="0.009cm" fo:margin-bottom="0cm" style:contextual-spacing="false" fo:line-height="105%" fo:text-align="start" style:justify-single-word="false" fo:orphans="0" fo:widows="0" fo:hyphenation-ladder-count="no-limit" fo:text-indent="0cm" style:auto-text-indent="false"/>
      <style:text-properties fo:font-size="6.5pt" style:font-size-asian="6.5pt"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Paragraph">
      <style:paragraph-properties fo:margin-left="0cm" fo:margin-right="0cm" fo:margin-top="0.011cm" fo:margin-bottom="0cm" style:contextual-spacing="false" fo:text-align="start" style:justify-single-word="false" fo:orphans="0" fo:widows="0" fo:hyphenation-ladder-count="no-limit" fo:text-indent="0cm" style:auto-text-indent="false"/>
      <style:text-properties fo:font-size="6.5pt" fo:font-weight="bold" style:font-size-asian="6.5pt" style:font-weight-asian="bold"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
      <style:paragraph-properties fo:margin-top="0.007cm" fo:margin-bottom="0cm" style:contextual-spacing="false"/>
      <style:text-properties fo:font-size="6.5pt" fo:font-weight="bold" style:font-size-asian="6.5pt" style:font-weight-asian="bold"/>
    </style:style>
    <style:style style:name="P48"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style:font-name="Times New Roman" fo:font-size="6pt" style:font-size-asian="6pt"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style:font-name="Times New Roman" fo:font-size="6pt" officeooo:paragraph-rsid="001bdeed" style:font-size-asian="6pt"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style:font-name="Times New Roman" fo:font-size="7pt" style:font-size-asian="7pt"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style:font-name="Times New Roman" fo:font-size="5pt" style:font-size-asian="5pt"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
      <style:paragraph-properties fo:margin-top="0.012cm" fo:margin-bottom="0cm" style:contextual-spacing="false"/>
      <style:text-properties style:font-name="Times New Roman" fo:font-size="11.5pt" fo:font-weight="bold" style:font-size-asian="11.5pt" style:font-weight-asian="bold"/>
    </style:style>
    <style:style style:name="P53" style:family="paragraph" style:parent-style-name="Text_20_body">
      <style:text-properties style:font-name="Times New Roman" fo:font-size="10pt" fo:font-weight="bold" style:font-size-asian="10pt" style:font-weight-asian="bold"/>
    </style:style>
    <style:style style:name="P54" style:family="paragraph" style:parent-style-name="Text_20_body">
      <style:text-properties style:font-name="Times New Roman" fo:font-size="9pt" fo:font-weight="bold" style:font-size-asian="9pt" style:font-weight-asian="bold"/>
    </style:style>
    <style:style style:name="P55" style:family="paragraph" style:parent-style-name="Table_20_Paragraph">
      <style:paragraph-properties fo:margin-left="0cm" fo:margin-right="0cm" fo:margin-top="0.019cm" fo:margin-bottom="0cm" style:contextual-spacing="false" fo:text-align="start" style:justify-single-word="false" fo:orphans="0" fo:widows="0" fo:hyphenation-ladder-count="no-limit" fo:text-indent="0cm" style:auto-text-indent="false"/>
      <style:text-properties fo:font-size="5pt" style:font-size-asian="5pt" fo:hyphenate="false" fo:hyphenation-remain-char-count="2" fo:hyphenation-push-char-count="2" loext:hyphenation-no-caps="false" loext:hyphenation-no-last-word="false" loext:hyphenation-word-char-count="5" loext:hyphenation-zone="no-limit"/>
    </style:style>
    <style:style style:name="P56" style:family="paragraph" style:parent-style-name="Text_20_body">
      <style:paragraph-properties fo:margin-top="0.012cm" fo:margin-bottom="0cm" style:contextual-spacing="false"/>
      <style:text-properties fo:font-size="5pt" style:font-size-asian="5pt"/>
    </style:style>
    <style:style style:name="P57" style:family="paragraph" style:parent-style-name="Text_20_body">
      <style:paragraph-properties fo:margin-top="0.009cm" fo:margin-bottom="0cm" style:contextual-spacing="false"/>
      <style:text-properties fo:font-size="5pt" style:font-size-asian="5pt"/>
    </style:style>
    <style:style style:name="P58" style:family="paragraph" style:parent-style-name="Text_20_body">
      <style:paragraph-properties fo:margin-top="0.019cm" fo:margin-bottom="0cm" style:contextual-spacing="false"/>
      <style:text-properties fo:font-size="5pt" style:font-size-asian="5pt"/>
    </style:style>
    <style:style style:name="P59" style:family="paragraph" style:parent-style-name="Text_20_body">
      <style:paragraph-properties fo:margin-top="0.005cm" fo:margin-bottom="0.002cm" style:contextual-spacing="false"/>
      <style:text-properties fo:font-size="5pt" style:font-size-asian="5pt"/>
    </style:style>
    <style:style style:name="P60" style:family="paragraph" style:parent-style-name="Text_20_body">
      <style:paragraph-properties fo:margin-top="0.011cm" fo:margin-bottom="0cm" style:contextual-spacing="false"/>
      <style:text-properties fo:font-size="5pt" style:font-size-asian="5pt"/>
    </style:style>
    <style:style style:name="P61" style:family="paragraph" style:parent-style-name="Text_20_body">
      <style:paragraph-properties fo:margin-top="0.002cm" fo:margin-bottom="0.002cm" style:contextual-spacing="false"/>
      <style:text-properties fo:font-size="5pt" fo:font-weight="bold" style:font-size-asian="5pt" style:font-weight-asian="bold"/>
    </style:style>
    <style:style style:name="P62" style:family="paragraph" style:parent-style-name="Table_20_Paragraph">
      <style:paragraph-properties fo:margin-left="0cm" fo:margin-right="0cm" fo:margin-top="0.007cm" fo:margin-bottom="0cm" style:contextual-spacing="false" fo:text-align="start" style:justify-single-word="false" fo:orphans="0" fo:widows="0" fo:hyphenation-ladder-count="no-limit" fo:text-indent="0cm" style:auto-text-indent="false"/>
      <style:text-properties fo:font-size="7pt" style:font-size-asian="7pt" fo:hyphenate="false" fo:hyphenation-remain-char-count="2" fo:hyphenation-push-char-count="2" loext:hyphenation-no-caps="false" loext:hyphenation-no-last-word="false" loext:hyphenation-word-char-count="5" loext:hyphenation-zone="no-limit"/>
    </style:style>
    <style:style style:name="P63"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7pt" style:font-size-asian="7pt" fo:hyphenate="false" fo:hyphenation-remain-char-count="2" fo:hyphenation-push-char-count="2" loext:hyphenation-no-caps="false" loext:hyphenation-no-last-word="false" loext:hyphenation-word-char-count="5" loext:hyphenation-zone="no-limit"/>
    </style:style>
    <style:style style:name="P64" style:family="paragraph" style:parent-style-name="Table_20_Paragraph">
      <style:paragraph-properties fo:margin-left="0cm" fo:margin-right="0cm" fo:margin-top="0.002cm" fo:margin-bottom="0cm" style:contextual-spacing="false" fo:text-align="start" style:justify-single-word="false" fo:orphans="0" fo:widows="0" fo:hyphenation-ladder-count="no-limit" fo:text-indent="0cm" style:auto-text-indent="false"/>
      <style:text-properties fo:font-size="7pt" style:font-size-asian="7pt" fo:hyphenate="false" fo:hyphenation-remain-char-count="2" fo:hyphenation-push-char-count="2" loext:hyphenation-no-caps="false" loext:hyphenation-no-last-word="false" loext:hyphenation-word-char-count="5" loext:hyphenation-zone="no-limit"/>
    </style:style>
    <style:style style:name="P65" style:family="paragraph" style:parent-style-name="Table_20_Paragraph">
      <style:paragraph-properties fo:margin-left="0cm" fo:margin-right="0cm" fo:margin-top="0.004cm" fo:margin-bottom="0cm" style:contextual-spacing="false" fo:text-align="start" style:justify-single-word="false" fo:orphans="0" fo:widows="0" fo:hyphenation-ladder-count="no-limit" fo:text-indent="0cm" style:auto-text-indent="false"/>
      <style:text-properties fo:font-size="7pt" style:font-size-asian="7pt" fo:hyphenate="false" fo:hyphenation-remain-char-count="2" fo:hyphenation-push-char-count="2" loext:hyphenation-no-caps="false" loext:hyphenation-no-last-word="false" loext:hyphenation-word-char-count="5" loext:hyphenation-zone="no-limit"/>
    </style:style>
    <style:style style:name="P66" style:family="paragraph" style:parent-style-name="Table_20_Paragraph">
      <style:paragraph-properties fo:margin-left="0cm" fo:margin-right="0cm" fo:margin-top="0.011cm" fo:margin-bottom="0cm" style:contextual-spacing="false" fo:text-align="start" style:justify-single-word="false" fo:orphans="0" fo:widows="0" fo:hyphenation-ladder-count="no-limit" fo:text-indent="0cm" style:auto-text-indent="false"/>
      <style:text-properties fo:font-size="7pt" style:font-size-asian="7pt" fo:hyphenate="false" fo:hyphenation-remain-char-count="2" fo:hyphenation-push-char-count="2" loext:hyphenation-no-caps="false" loext:hyphenation-no-last-word="false" loext:hyphenation-word-char-count="5" loext:hyphenation-zone="no-limit"/>
    </style:style>
    <style:style style:name="P67" style:family="paragraph" style:parent-style-name="Table_20_Paragraph">
      <style:paragraph-properties fo:margin-left="0cm" fo:margin-right="0cm" fo:margin-top="0.009cm" fo:margin-bottom="0cm" style:contextual-spacing="false" fo:text-align="start" style:justify-single-word="false" fo:orphans="0" fo:widows="0" fo:hyphenation-ladder-count="no-limit" fo:text-indent="0cm" style:auto-text-indent="false"/>
      <style:text-properties fo:font-size="7pt" style:font-size-asian="7pt" fo:hyphenate="false" fo:hyphenation-remain-char-count="2" fo:hyphenation-push-char-count="2" loext:hyphenation-no-caps="false" loext:hyphenation-no-last-word="false" loext:hyphenation-word-char-count="5" loext:hyphenation-zone="no-limit"/>
    </style:style>
    <style:style style:name="P68" style:family="paragraph" style:parent-style-name="Table_20_Paragraph">
      <style:paragraph-properties fo:margin-left="0cm" fo:margin-right="0cm" fo:margin-top="0.002cm" fo:margin-bottom="0cm" style:contextual-spacing="false" fo:text-align="start" style:justify-single-word="false" fo:orphans="0" fo:widows="0" fo:hyphenation-ladder-count="no-limit" fo:text-indent="0cm" style:auto-text-indent="false"/>
      <style:text-properties fo:font-size="7pt" style:font-size-asian="7pt" style:font-size-complex="7pt" fo:hyphenate="false" fo:hyphenation-remain-char-count="2" fo:hyphenation-push-char-count="2" loext:hyphenation-no-caps="false" loext:hyphenation-no-last-word="false" loext:hyphenation-word-char-count="5" loext:hyphenation-zone="no-limit"/>
    </style:style>
    <style:style style:name="P69"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7pt" style:font-size-asian="7pt" style:font-size-complex="7pt" fo:hyphenate="false" fo:hyphenation-remain-char-count="2" fo:hyphenation-push-char-count="2" loext:hyphenation-no-caps="false" loext:hyphenation-no-last-word="false" loext:hyphenation-word-char-count="5" loext:hyphenation-zone="no-limit"/>
    </style:style>
    <style:style style:name="P70" style:family="paragraph" style:parent-style-name="Table_20_Paragraph">
      <style:paragraph-properties fo:margin-left="0cm" fo:margin-right="0cm" fo:margin-top="0.009cm" fo:margin-bottom="0cm" style:contextual-spacing="false" fo:text-align="start" style:justify-single-word="false" fo:orphans="0" fo:widows="0" fo:hyphenation-ladder-count="no-limit" fo:text-indent="0cm" style:auto-text-indent="false"/>
      <style:text-properties fo:font-size="7pt" style:font-size-asian="7pt" style:font-size-complex="7pt" fo:hyphenate="false" fo:hyphenation-remain-char-count="2" fo:hyphenation-push-char-count="2" loext:hyphenation-no-caps="false" loext:hyphenation-no-last-word="false" loext:hyphenation-word-char-count="5" loext:hyphenation-zone="no-limit"/>
    </style:style>
    <style:style style:name="P71" style:family="paragraph" style:parent-style-name="Table_20_Paragraph">
      <style:paragraph-properties fo:margin-left="0cm" fo:margin-right="0cm" fo:margin-top="0.011cm" fo:margin-bottom="0cm" style:contextual-spacing="false" fo:text-align="start" style:justify-single-word="false" fo:orphans="0" fo:widows="0" fo:hyphenation-ladder-count="no-limit" fo:text-indent="0cm" style:auto-text-indent="false"/>
      <style:text-properties fo:font-size="7pt" style:font-size-asian="7pt" style:font-size-complex="7pt" fo:hyphenate="false" fo:hyphenation-remain-char-count="2" fo:hyphenation-push-char-count="2" loext:hyphenation-no-caps="false" loext:hyphenation-no-last-word="false" loext:hyphenation-word-char-count="5" loext:hyphenation-zone="no-limit"/>
    </style:style>
    <style:style style:name="P72" style:family="paragraph" style:parent-style-name="Table_20_Paragraph">
      <style:paragraph-properties fo:margin-left="0cm" fo:margin-right="0cm" fo:margin-top="0.014cm" fo:margin-bottom="0cm" style:contextual-spacing="false" fo:text-align="start" style:justify-single-word="false" fo:orphans="0" fo:widows="0" fo:hyphenation-ladder-count="no-limit" fo:text-indent="0cm" style:auto-text-indent="false"/>
      <style:text-properties fo:font-size="7pt" style:font-size-asian="7pt" style:font-size-complex="7pt" fo:hyphenate="false" fo:hyphenation-remain-char-count="2" fo:hyphenation-push-char-count="2" loext:hyphenation-no-caps="false" loext:hyphenation-no-last-word="false" loext:hyphenation-word-char-count="5" loext:hyphenation-zone="no-limit"/>
    </style:style>
    <style:style style:name="P73" style:family="paragraph" style:parent-style-name="Text_20_body">
      <style:paragraph-properties fo:margin-top="0.014cm" fo:margin-bottom="0cm" style:contextual-spacing="false"/>
      <style:text-properties fo:font-size="7pt" style:font-size-asian="7pt"/>
    </style:style>
    <style:style style:name="P74" style:family="paragraph" style:parent-style-name="Text_20_body">
      <style:paragraph-properties fo:margin-top="0.005cm" fo:margin-bottom="0cm" style:contextual-spacing="false"/>
      <style:text-properties fo:font-size="7pt" style:font-size-asian="7pt"/>
    </style:style>
    <style:style style:name="P75" style:family="paragraph" style:parent-style-name="Text_20_body">
      <style:paragraph-properties fo:margin-top="0.007cm" fo:margin-bottom="0cm" style:contextual-spacing="false"/>
      <style:text-properties fo:font-size="7pt" style:font-size-asian="7pt"/>
    </style:style>
    <style:style style:name="P76" style:family="paragraph" style:parent-style-name="Table_20_Paragraph">
      <style:paragraph-properties fo:margin-left="0cm" fo:margin-right="0cm" fo:margin-top="0.007cm" fo:margin-bottom="0cm" style:contextual-spacing="false" fo:text-align="start" style:justify-single-word="false" fo:orphans="0" fo:widows="0" fo:hyphenation-ladder-count="no-limit" fo:text-indent="0cm" style:auto-text-indent="false"/>
      <style:text-properties fo:font-size="7pt" fo:background-color="transparent" style:font-size-asian="7pt" fo:hyphenate="false" fo:hyphenation-remain-char-count="2" fo:hyphenation-push-char-count="2" loext:hyphenation-no-caps="false" loext:hyphenation-no-last-word="false" loext:hyphenation-word-char-count="5" loext:hyphenation-zone="no-limit"/>
    </style:style>
    <style:style style:name="P77" style:family="paragraph" style:parent-style-name="Table_20_Paragraph">
      <style:paragraph-properties fo:margin-left="0cm" fo:margin-right="0cm" fo:margin-top="0.004cm" fo:margin-bottom="0cm" style:contextual-spacing="false" fo:text-align="start" style:justify-single-word="false" fo:orphans="0" fo:widows="0" fo:hyphenation-ladder-count="no-limit" fo:text-indent="0cm" style:auto-text-indent="false"/>
      <style:text-properties fo:font-size="7pt" fo:background-color="transparent" style:font-size-asian="7pt" fo:hyphenate="false" fo:hyphenation-remain-char-count="2" fo:hyphenation-push-char-count="2" loext:hyphenation-no-caps="false" loext:hyphenation-no-last-word="false" loext:hyphenation-word-char-count="5" loext:hyphenation-zone="no-limit"/>
    </style:style>
    <style:style style:name="P78" style:family="paragraph" style:parent-style-name="Table_20_Paragraph">
      <style:paragraph-properties fo:margin-left="0cm" fo:margin-right="0cm" fo:margin-top="0.007cm" fo:margin-bottom="0cm" style:contextual-spacing="false" fo:text-align="start" style:justify-single-word="false" fo:orphans="0" fo:widows="0" fo:hyphenation-ladder-count="no-limit" fo:text-indent="0cm" style:auto-text-indent="false"/>
      <style:text-properties fo:font-size="7pt" fo:font-weight="bold" style:font-size-asian="7pt" style:font-weight-asian="bold" fo:hyphenate="false" fo:hyphenation-remain-char-count="2" fo:hyphenation-push-char-count="2" loext:hyphenation-no-caps="false" loext:hyphenation-no-last-word="false" loext:hyphenation-word-char-count="5" loext:hyphenation-zone="no-limit"/>
    </style:style>
    <style:style style:name="P79" style:family="paragraph" style:parent-style-name="Table_20_Paragraph">
      <style:paragraph-properties fo:margin-left="0cm" fo:margin-right="0cm" fo:margin-top="0.014cm" fo:margin-bottom="0cm" style:contextual-spacing="false" fo:text-align="start" style:justify-single-word="false" fo:orphans="0" fo:widows="0" fo:hyphenation-ladder-count="no-limit" fo:text-indent="0cm" style:auto-text-indent="false"/>
      <style:text-properties fo:font-size="5.5pt" style:font-size-asian="5.5pt" fo:hyphenate="false" fo:hyphenation-remain-char-count="2" fo:hyphenation-push-char-count="2" loext:hyphenation-no-caps="false" loext:hyphenation-no-last-word="false" loext:hyphenation-word-char-count="5" loext:hyphenation-zone="no-limit"/>
    </style:style>
    <style:style style:name="P80" style:family="paragraph" style:parent-style-name="Table_20_Paragraph">
      <style:paragraph-properties fo:margin-left="0cm" fo:margin-right="0cm" fo:margin-top="0.018cm" fo:margin-bottom="0cm" style:contextual-spacing="false" fo:text-align="start" style:justify-single-word="false" fo:orphans="0" fo:widows="0" fo:hyphenation-ladder-count="no-limit" fo:text-indent="0cm" style:auto-text-indent="false"/>
      <style:text-properties fo:font-size="5.5pt" style:font-size-asian="5.5pt" fo:hyphenate="false" fo:hyphenation-remain-char-count="2" fo:hyphenation-push-char-count="2" loext:hyphenation-no-caps="false" loext:hyphenation-no-last-word="false" loext:hyphenation-word-char-count="5" loext:hyphenation-zone="no-limit"/>
    </style:style>
    <style:style style:name="P81"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5.5pt" style:font-size-asian="5.5pt" fo:hyphenate="false" fo:hyphenation-remain-char-count="2" fo:hyphenation-push-char-count="2" loext:hyphenation-no-caps="false" loext:hyphenation-no-last-word="false" loext:hyphenation-word-char-count="5" loext:hyphenation-zone="no-limit"/>
    </style:style>
    <style:style style:name="P82" style:family="paragraph" style:parent-style-name="Table_20_Paragraph">
      <style:paragraph-properties fo:margin-left="0cm" fo:margin-right="0cm" fo:margin-top="0.009cm" fo:margin-bottom="0cm" style:contextual-spacing="false" fo:text-align="start" style:justify-single-word="false" fo:orphans="0" fo:widows="0" fo:hyphenation-ladder-count="no-limit" fo:text-indent="0cm" style:auto-text-indent="false"/>
      <style:text-properties fo:font-size="5.5pt" style:font-size-asian="5.5pt" fo:hyphenate="false" fo:hyphenation-remain-char-count="2" fo:hyphenation-push-char-count="2" loext:hyphenation-no-caps="false" loext:hyphenation-no-last-word="false" loext:hyphenation-word-char-count="5" loext:hyphenation-zone="no-limit"/>
    </style:style>
    <style:style style:name="P83"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P84" style:family="paragraph" style:parent-style-name="Table_20_Paragraph">
      <style:paragraph-properties fo:margin-left="0cm" fo:margin-right="0cm" fo:margin-top="0.007cm" fo:margin-bottom="0cm" style:contextual-spacing="false" fo:text-align="start" style:justify-single-word="false" fo:orphans="0" fo:widows="0"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P85" style:family="paragraph" style:parent-style-name="Table_20_Paragraph">
      <style:paragraph-properties fo:margin-left="0cm" fo:margin-right="0cm" fo:margin-top="0.004cm" fo:margin-bottom="0cm" style:contextual-spacing="false" fo:text-align="start" style:justify-single-word="false" fo:orphans="0" fo:widows="0"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P86" style:family="paragraph" style:parent-style-name="Table_20_Paragraph">
      <style:paragraph-properties fo:margin-left="0cm" fo:margin-right="0cm" fo:margin-top="0.005cm" fo:margin-bottom="0cm" style:contextual-spacing="false" fo:text-align="start" style:justify-single-word="false" fo:orphans="0" fo:widows="0"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P87"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8pt" fo:font-weight="bold" style:font-size-asian="8pt" style:font-weight-asian="bold" fo:hyphenate="false" fo:hyphenation-remain-char-count="2" fo:hyphenation-push-char-count="2" loext:hyphenation-no-caps="false" loext:hyphenation-no-last-word="false" loext:hyphenation-word-char-count="5" loext:hyphenation-zone="no-limit"/>
    </style:style>
    <style:style style:name="P88" style:family="paragraph" style:parent-style-name="Text_20_body">
      <style:text-properties fo:font-size="8pt" fo:font-style="italic" style:font-size-asian="8pt" style:font-style-asian="italic"/>
    </style:style>
    <style:style style:name="P89" style:family="paragraph" style:parent-style-name="Table_20_Paragraph">
      <style:paragraph-properties fo:margin-left="0cm" fo:margin-right="0cm" fo:margin-top="0.005cm" fo:margin-bottom="0cm" style:contextual-spacing="false" fo:text-align="start" style:justify-single-word="false" fo:orphans="0" fo:widows="0" fo:hyphenation-ladder-count="no-limit" fo:text-indent="0cm" style:auto-text-indent="false"/>
      <style:text-properties fo:font-size="8.5pt" style:font-size-asian="8.5pt" fo:hyphenate="false" fo:hyphenation-remain-char-count="2" fo:hyphenation-push-char-count="2" loext:hyphenation-no-caps="false" loext:hyphenation-no-last-word="false" loext:hyphenation-word-char-count="5" loext:hyphenation-zone="no-limit"/>
    </style:style>
    <style:style style:name="P90" style:family="paragraph" style:parent-style-name="Table_20_Paragraph">
      <style:paragraph-properties fo:margin-left="0cm" fo:margin-right="0cm" fo:margin-top="0.002cm" fo:margin-bottom="0cm" style:contextual-spacing="false" fo:text-align="start" style:justify-single-word="false" fo:orphans="0" fo:widows="0" fo:hyphenation-ladder-count="no-limit" fo:text-indent="0cm" style:auto-text-indent="false"/>
      <style:text-properties fo:font-size="8.5pt" style:font-size-asian="8.5pt" fo:hyphenate="false" fo:hyphenation-remain-char-count="2" fo:hyphenation-push-char-count="2" loext:hyphenation-no-caps="false" loext:hyphenation-no-last-word="false" loext:hyphenation-word-char-count="5" loext:hyphenation-zone="no-limit"/>
    </style:style>
    <style:style style:name="P91" style:family="paragraph" style:parent-style-name="Table_20_Paragraph">
      <style:paragraph-properties fo:margin-left="0cm" fo:margin-right="0cm" fo:margin-top="0.101cm" fo:margin-bottom="0.101cm" style:contextual-spacing="false" fo:text-align="start" style:justify-single-word="false" fo:orphans="0" fo:widows="0" fo:hyphenation-ladder-count="no-limit" fo:text-indent="0cm" style:auto-text-indent="false"/>
      <style:text-properties fo:font-size="8.5pt" style:font-size-asian="8.5pt" fo:hyphenate="false" fo:hyphenation-remain-char-count="2" fo:hyphenation-push-char-count="2" loext:hyphenation-no-caps="false" loext:hyphenation-no-last-word="false" loext:hyphenation-word-char-count="5" loext:hyphenation-zone="no-limit"/>
    </style:style>
    <style:style style:name="P92" style:family="paragraph" style:parent-style-name="Text_20_body">
      <style:paragraph-properties fo:margin-top="0.004cm" fo:margin-bottom="0cm" style:contextual-spacing="false"/>
      <style:text-properties fo:font-size="8.5pt" style:font-size-asian="8.5pt"/>
    </style:style>
    <style:style style:name="P93" style:family="paragraph" style:parent-style-name="Table_20_Paragraph">
      <style:paragraph-properties fo:margin-left="0cm" fo:margin-right="0cm" fo:margin-top="0.004cm" fo:margin-bottom="0cm" style:contextual-spacing="false" fo:text-align="start" style:justify-single-word="false" fo:orphans="0" fo:widows="0" fo:hyphenation-ladder-count="no-limit" fo:text-indent="0cm" style:auto-text-indent="false"/>
      <style:text-properties fo:font-size="6pt" style:font-size-asian="6pt" fo:hyphenate="false" fo:hyphenation-remain-char-count="2" fo:hyphenation-push-char-count="2" loext:hyphenation-no-caps="false" loext:hyphenation-no-last-word="false" loext:hyphenation-word-char-count="5" loext:hyphenation-zone="no-limit"/>
    </style:style>
    <style:style style:name="P94" style:family="paragraph" style:parent-style-name="Table_20_Paragraph">
      <style:paragraph-properties fo:margin-left="0cm" fo:margin-right="0cm" fo:margin-top="0.012cm" fo:margin-bottom="0cm" style:contextual-spacing="false" fo:text-align="start" style:justify-single-word="false" fo:orphans="0" fo:widows="0" fo:hyphenation-ladder-count="no-limit" fo:text-indent="0cm" style:auto-text-indent="false"/>
      <style:text-properties fo:font-size="6pt" style:font-size-asian="6pt" fo:hyphenate="false" fo:hyphenation-remain-char-count="2" fo:hyphenation-push-char-count="2" loext:hyphenation-no-caps="false" loext:hyphenation-no-last-word="false" loext:hyphenation-word-char-count="5" loext:hyphenation-zone="no-limit"/>
    </style:style>
    <style:style style:name="P95" style:family="paragraph" style:parent-style-name="Table_20_Paragraph">
      <style:paragraph-properties fo:margin-left="0cm" fo:margin-right="0cm" fo:margin-top="0.014cm" fo:margin-bottom="0cm" style:contextual-spacing="false" fo:text-align="start" style:justify-single-word="false" fo:orphans="0" fo:widows="0" fo:hyphenation-ladder-count="no-limit" fo:text-indent="0cm" style:auto-text-indent="false"/>
      <style:text-properties fo:font-size="6pt" style:font-size-asian="6pt" fo:hyphenate="false" fo:hyphenation-remain-char-count="2" fo:hyphenation-push-char-count="2" loext:hyphenation-no-caps="false" loext:hyphenation-no-last-word="false" loext:hyphenation-word-char-count="5" loext:hyphenation-zone="no-limit"/>
    </style:style>
    <style:style style:name="P96" style:family="paragraph" style:parent-style-name="Table_20_Paragraph">
      <style:paragraph-properties fo:margin-left="0cm" fo:margin-right="0cm" fo:margin-top="0.009cm" fo:margin-bottom="0cm" style:contextual-spacing="false" fo:text-align="start" style:justify-single-word="false" fo:orphans="0" fo:widows="0" fo:hyphenation-ladder-count="no-limit" fo:text-indent="0cm" style:auto-text-indent="false"/>
      <style:text-properties fo:font-size="6pt" style:font-size-asian="6pt" fo:hyphenate="false" fo:hyphenation-remain-char-count="2" fo:hyphenation-push-char-count="2" loext:hyphenation-no-caps="false" loext:hyphenation-no-last-word="false" loext:hyphenation-word-char-count="5" loext:hyphenation-zone="no-limit"/>
    </style:style>
    <style:style style:name="P97" style:family="paragraph" style:parent-style-name="Table_20_Paragraph">
      <style:paragraph-properties fo:margin-left="0cm" fo:margin-right="0cm" fo:margin-top="0.011cm" fo:margin-bottom="0cm" style:contextual-spacing="false" fo:text-align="start" style:justify-single-word="false" fo:orphans="0" fo:widows="0" fo:hyphenation-ladder-count="no-limit" fo:text-indent="0cm" style:auto-text-indent="false"/>
      <style:text-properties fo:font-size="6pt" style:font-size-asian="6pt" fo:hyphenate="false" fo:hyphenation-remain-char-count="2" fo:hyphenation-push-char-count="2" loext:hyphenation-no-caps="false" loext:hyphenation-no-last-word="false" loext:hyphenation-word-char-count="5" loext:hyphenation-zone="no-limit"/>
    </style:style>
    <style:style style:name="P98" style:family="paragraph" style:parent-style-name="Table_20_Paragraph">
      <style:paragraph-properties fo:margin-left="0.194cm" fo:margin-right="0cm" fo:margin-top="0cm" fo:margin-bottom="0cm" style:contextual-spacing="false" fo:line-height="0.34cm" fo:text-align="start" style:justify-single-word="false" fo:orphans="0" fo:widows="0" fo:hyphenation-ladder-count="no-limit" fo:text-indent="0cm" style:auto-text-indent="false"/>
      <style:text-properties fo:font-size="6pt" style:font-size-asian="6pt" style:font-size-complex="6pt" fo:hyphenate="false" fo:hyphenation-remain-char-count="2" fo:hyphenation-push-char-count="2" loext:hyphenation-no-caps="false" loext:hyphenation-no-last-word="false" loext:hyphenation-word-char-count="5" loext:hyphenation-zone="no-limit"/>
    </style:style>
    <style:style style:name="P99" style:family="paragraph" style:parent-style-name="Table_20_Paragraph">
      <style:paragraph-properties fo:margin-left="0cm" fo:margin-right="0cm" fo:margin-top="0.004cm" fo:margin-bottom="0cm" style:contextual-spacing="false" fo:text-align="start" style:justify-single-word="false" fo:orphans="0" fo:widows="0" fo:hyphenation-ladder-count="no-limit" fo:text-indent="0cm" style:auto-text-indent="false"/>
      <style:text-properties fo:font-size="7.5pt" style:font-size-asian="7.5pt" fo:hyphenate="false" fo:hyphenation-remain-char-count="2" fo:hyphenation-push-char-count="2" loext:hyphenation-no-caps="false" loext:hyphenation-no-last-word="false" loext:hyphenation-word-char-count="5" loext:hyphenation-zone="no-limit"/>
    </style:style>
    <style:style style:name="P100" style:family="paragraph" style:parent-style-name="Table_20_Paragraph">
      <style:paragraph-properties fo:margin-left="0cm" fo:margin-right="0cm" fo:margin-top="0.007cm" fo:margin-bottom="0cm" style:contextual-spacing="false" fo:text-align="start" style:justify-single-word="false" fo:orphans="0" fo:widows="0" fo:hyphenation-ladder-count="no-limit" fo:text-indent="0cm" style:auto-text-indent="false"/>
      <style:text-properties fo:font-size="7.5pt" style:font-size-asian="7.5pt" fo:hyphenate="false" fo:hyphenation-remain-char-count="2" fo:hyphenation-push-char-count="2" loext:hyphenation-no-caps="false" loext:hyphenation-no-last-word="false" loext:hyphenation-word-char-count="5" loext:hyphenation-zone="no-limit"/>
    </style:style>
    <style:style style:name="P101" style:family="paragraph" style:parent-style-name="Table_20_Paragraph">
      <style:paragraph-properties fo:margin-left="0cm" fo:margin-right="0cm" fo:margin-top="0.005cm" fo:margin-bottom="0cm" style:contextual-spacing="false" fo:text-align="start" style:justify-single-word="false" fo:orphans="0" fo:widows="0" fo:hyphenation-ladder-count="no-limit" fo:text-indent="0cm" style:auto-text-indent="false"/>
      <style:text-properties fo:font-size="7.5pt" style:font-size-asian="7.5pt" fo:hyphenate="false" fo:hyphenation-remain-char-count="2" fo:hyphenation-push-char-count="2" loext:hyphenation-no-caps="false" loext:hyphenation-no-last-word="false" loext:hyphenation-word-char-count="5" loext:hyphenation-zone="no-limit"/>
    </style:style>
    <style:style style:name="P102"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7.5pt" style:font-size-asian="7.5pt" fo:hyphenate="false" fo:hyphenation-remain-char-count="2" fo:hyphenation-push-char-count="2" loext:hyphenation-no-caps="false" loext:hyphenation-no-last-word="false" loext:hyphenation-word-char-count="5" loext:hyphenation-zone="no-limit"/>
    </style:style>
    <style:style style:name="P103" style:family="paragraph" style:parent-style-name="Table_20_Paragraph">
      <style:paragraph-properties fo:margin-left="0cm" fo:margin-right="0cm" fo:margin-top="0.012cm" fo:margin-bottom="0cm" style:contextual-spacing="false" fo:text-align="start" style:justify-single-word="false" fo:orphans="0" fo:widows="0" fo:hyphenation-ladder-count="no-limit" fo:text-indent="0cm" style:auto-text-indent="false"/>
      <style:text-properties fo:font-size="7.5pt" style:font-size-asian="7.5pt" fo:hyphenate="false" fo:hyphenation-remain-char-count="2" fo:hyphenation-push-char-count="2" loext:hyphenation-no-caps="false" loext:hyphenation-no-last-word="false" loext:hyphenation-word-char-count="5" loext:hyphenation-zone="no-limit"/>
    </style:style>
    <style:style style:name="P104" style:family="paragraph" style:parent-style-name="Text_20_body">
      <style:paragraph-properties fo:margin-top="0.018cm" fo:margin-bottom="0cm" style:contextual-spacing="false"/>
      <style:text-properties fo:font-size="7.5pt" style:font-size-asian="7.5pt"/>
    </style:style>
    <style:style style:name="P105" style:family="paragraph" style:parent-style-name="Table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font-size="7.5pt" fo:font-weight="bold" style:font-size-asian="7.5pt" style:font-weight-asian="bold" fo:hyphenate="false" fo:hyphenation-remain-char-count="2" fo:hyphenation-push-char-count="2" loext:hyphenation-no-caps="false" loext:hyphenation-no-last-word="false" loext:hyphenation-word-char-count="5" loext:hyphenation-zone="no-limit"/>
    </style:style>
    <style:style style:name="P106" style:family="paragraph" style:parent-style-name="Table_20_Paragraph">
      <style:paragraph-properties fo:margin-left="0cm" fo:margin-right="0cm" fo:margin-top="0.009cm" fo:margin-bottom="0cm" style:contextual-spacing="false" fo:text-align="start" style:justify-single-word="false" fo:orphans="0" fo:widows="0" fo:hyphenation-ladder-count="no-limit" fo:text-indent="0cm" style:auto-text-indent="false"/>
      <style:text-properties fo:font-size="9.5pt" style:font-size-asian="9.5pt" fo:hyphenate="false" fo:hyphenation-remain-char-count="2" fo:hyphenation-push-char-count="2" loext:hyphenation-no-caps="false" loext:hyphenation-no-last-word="false" loext:hyphenation-word-char-count="5" loext:hyphenation-zone="no-limit"/>
    </style:style>
    <style:style style:name="P107" style:family="paragraph" style:parent-style-name="Table_20_Paragraph">
      <style:paragraph-properties fo:margin-left="0cm" fo:margin-right="0cm" fo:margin-top="0.011cm" fo:margin-bottom="0cm" style:contextual-spacing="false" fo:text-align="start" style:justify-single-word="false" fo:orphans="0" fo:widows="0" fo:hyphenation-ladder-count="no-limit" fo:text-indent="0cm" style:auto-text-indent="false"/>
      <style:text-properties fo:font-size="9.5pt" style:font-size-asian="9.5pt" fo:hyphenate="false" fo:hyphenation-remain-char-count="2" fo:hyphenation-push-char-count="2" loext:hyphenation-no-caps="false" loext:hyphenation-no-last-word="false" loext:hyphenation-word-char-count="5" loext:hyphenation-zone="no-limit"/>
    </style:style>
    <style:style style:name="P108" style:family="paragraph" style:parent-style-name="Table_20_Paragraph">
      <style:paragraph-properties fo:margin-left="0cm" fo:margin-right="0cm" fo:margin-top="0.019cm" fo:margin-bottom="0cm" style:contextual-spacing="false" fo:text-align="start" style:justify-single-word="false" fo:orphans="0" fo:widows="0" fo:hyphenation-ladder-count="no-limit" fo:text-indent="0cm" style:auto-text-indent="false"/>
      <style:text-properties fo:font-size="9.5pt" style:font-size-asian="9.5pt" fo:hyphenate="false" fo:hyphenation-remain-char-count="2" fo:hyphenation-push-char-count="2" loext:hyphenation-no-caps="false" loext:hyphenation-no-last-word="false" loext:hyphenation-word-char-count="5" loext:hyphenation-zone="no-limit"/>
    </style:style>
    <style:style style:name="P109" style:family="paragraph" style:parent-style-name="Table_20_Paragraph">
      <style:paragraph-properties fo:margin-left="0cm" fo:margin-right="0cm" fo:margin-top="0.014cm" fo:margin-bottom="0cm" style:contextual-spacing="false" fo:text-align="start" style:justify-single-word="false" fo:orphans="0" fo:widows="0" fo:hyphenation-ladder-count="no-limit" fo:text-indent="0cm" style:auto-text-indent="false"/>
      <style:text-properties fo:font-size="9.5pt" style:font-size-asian="9.5pt" fo:hyphenate="false" fo:hyphenation-remain-char-count="2" fo:hyphenation-push-char-count="2" loext:hyphenation-no-caps="false" loext:hyphenation-no-last-word="false" loext:hyphenation-word-char-count="5" loext:hyphenation-zone="no-limit"/>
    </style:style>
    <style:style style:name="P110" style:family="paragraph" style:parent-style-name="Table_20_Paragraph">
      <style:paragraph-properties fo:margin-left="0cm" fo:margin-right="0cm" fo:margin-top="0.012cm" fo:margin-bottom="0cm" style:contextual-spacing="false" fo:text-align="start" style:justify-single-word="false" fo:orphans="0" fo:widows="0" fo:hyphenation-ladder-count="no-limit" fo:text-indent="0cm" style:auto-text-indent="false"/>
      <style:text-properties fo:font-size="9.5pt" style:font-size-asian="9.5pt" fo:hyphenate="false" fo:hyphenation-remain-char-count="2" fo:hyphenation-push-char-count="2" loext:hyphenation-no-caps="false" loext:hyphenation-no-last-word="false" loext:hyphenation-word-char-count="5" loext:hyphenation-zone="no-limit"/>
    </style:style>
    <style:style style:name="P111" style:family="paragraph" style:parent-style-name="Text_20_body">
      <style:paragraph-properties fo:margin-top="0.009cm" fo:margin-bottom="0cm" style:contextual-spacing="false"/>
      <style:text-properties fo:font-size="9.5pt" style:font-size-asian="9.5pt"/>
    </style:style>
    <style:style style:name="P112" style:family="paragraph" style:parent-style-name="Table_20_Paragraph">
      <style:paragraph-properties fo:margin-left="0cm" fo:margin-right="0cm" fo:margin-top="0.005cm" fo:margin-bottom="0cm" style:contextual-spacing="false" fo:text-align="start" style:justify-single-word="false" fo:orphans="0" fo:widows="0" fo:hyphenation-ladder-count="no-limit" fo:text-indent="0cm" style:auto-text-indent="false"/>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P113" style:family="paragraph" style:parent-style-name="Table_20_Paragraph">
      <style:paragraph-properties fo:margin-left="0cm" fo:margin-right="0cm" fo:margin-top="0.009cm" fo:margin-bottom="0cm" style:contextual-spacing="false" fo:text-align="start" style:justify-single-word="false" fo:orphans="0" fo:widows="0" fo:hyphenation-ladder-count="no-limit" fo:text-indent="0cm" style:auto-text-indent="false"/>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P114" style:family="paragraph" style:parent-style-name="Table_20_Paragraph">
      <style:paragraph-properties fo:margin-left="0cm" fo:margin-right="0cm" fo:margin-top="0.002cm" fo:margin-bottom="0cm" style:contextual-spacing="false" fo:text-align="start" style:justify-single-word="false" fo:orphans="0" fo:widows="0" fo:hyphenation-ladder-count="no-limit" fo:text-indent="0cm" style:auto-text-indent="false"/>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P115" style:family="paragraph" style:parent-style-name="Table_20_Paragraph">
      <style:paragraph-properties fo:margin-left="0cm" fo:margin-right="0cm" fo:margin-top="0.012cm" fo:margin-bottom="0cm" style:contextual-spacing="false" fo:text-align="start" style:justify-single-word="false" fo:orphans="0" fo:widows="0" fo:hyphenation-ladder-count="no-limit" fo:text-indent="0cm" style:auto-text-indent="false"/>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P116" style:family="paragraph" style:parent-style-name="Text_20_body">
      <style:text-properties fo:font-size="9pt" style:font-size-asian="9pt"/>
    </style:style>
    <style:style style:name="P117" style:family="paragraph" style:parent-style-name="Text_20_body">
      <style:paragraph-properties fo:margin-top="0.009cm" fo:margin-bottom="0cm" style:contextual-spacing="false"/>
      <style:text-properties fo:font-size="9pt" style:font-size-asian="9pt"/>
    </style:style>
    <style:style style:name="P118" style:family="paragraph" style:parent-style-name="Table_20_Paragraph">
      <style:paragraph-properties fo:margin-left="0cm" fo:margin-right="0cm" fo:margin-top="0.014cm" fo:margin-bottom="0cm" style:contextual-spacing="false" fo:text-align="start" style:justify-single-word="false" fo:orphans="0" fo:widows="0" fo:hyphenation-ladder-count="no-limit" fo:text-indent="0cm" style:auto-text-indent="false"/>
      <style:text-properties fo:font-size="11.5pt" style:font-size-asian="11.5pt" fo:hyphenate="false" fo:hyphenation-remain-char-count="2" fo:hyphenation-push-char-count="2" loext:hyphenation-no-caps="false" loext:hyphenation-no-last-word="false" loext:hyphenation-word-char-count="5" loext:hyphenation-zone="no-limit"/>
    </style:style>
    <style:style style:name="P119" style:family="paragraph" style:parent-style-name="Table_20_Paragraph">
      <style:paragraph-properties fo:margin-left="0cm" fo:margin-right="0cm" fo:margin-top="0.018cm" fo:margin-bottom="0cm" style:contextual-spacing="false" fo:text-align="start" style:justify-single-word="false" fo:orphans="0" fo:widows="0" fo:hyphenation-ladder-count="no-limit" fo:text-indent="0cm" style:auto-text-indent="false"/>
      <style:text-properties fo:font-size="11.5pt" style:font-size-asian="11.5pt" fo:hyphenate="false" fo:hyphenation-remain-char-count="2" fo:hyphenation-push-char-count="2" loext:hyphenation-no-caps="false" loext:hyphenation-no-last-word="false" loext:hyphenation-word-char-count="5" loext:hyphenation-zone="no-limit"/>
    </style:style>
    <style:style style:name="P120" style:family="paragraph" style:parent-style-name="Table_20_Paragraph">
      <style:paragraph-properties fo:margin-left="0cm" fo:margin-right="0cm" fo:margin-top="0.007cm" fo:margin-bottom="0cm" style:contextual-spacing="false" fo:text-align="start" style:justify-single-word="false" fo:orphans="0" fo:widows="0" fo:hyphenation-ladder-count="no-limit" fo:text-indent="0cm" style:auto-text-indent="false"/>
      <style:text-properties fo:font-size="11.5pt" style:font-size-asian="11.5pt" fo:hyphenate="false" fo:hyphenation-remain-char-count="2" fo:hyphenation-push-char-count="2" loext:hyphenation-no-caps="false" loext:hyphenation-no-last-word="false" loext:hyphenation-word-char-count="5" loext:hyphenation-zone="no-limit"/>
    </style:style>
    <style:style style:name="P121" style:family="paragraph" style:parent-style-name="Text_20_body">
      <style:paragraph-properties fo:margin-top="0.018cm" fo:margin-bottom="0cm" style:contextual-spacing="false"/>
      <style:text-properties fo:font-size="11.5pt" style:font-size-asian="11.5pt"/>
    </style:style>
    <style:style style:name="P122" style:family="paragraph" style:parent-style-name="Text_20_body">
      <style:paragraph-properties fo:margin-top="0.011cm" fo:margin-bottom="0cm" style:contextual-spacing="false"/>
      <style:text-properties fo:font-size="11.5pt" style:font-size-asian="11.5pt"/>
    </style:style>
    <style:style style:name="P123" style:family="paragraph" style:parent-style-name="Table_20_Paragraph">
      <style:paragraph-properties fo:margin-top="0cm" fo:margin-bottom="0cm" style:contextual-spacing="false" fo:text-align="start" style:justify-single-word="false" fo:orphans="0" fo:widows="0" fo:hyphenation-ladder-count="no-limit"/>
      <style:text-properties style:letter-kerning="false" style:language-asian="en" style:country-asian="US" style:language-complex="ar" style:country-complex="SA" style:text-scale="105%" fo:hyphenate="false" fo:hyphenation-remain-char-count="2" fo:hyphenation-push-char-count="2" loext:hyphenation-no-caps="false" loext:hyphenation-no-last-word="false" loext:hyphenation-word-char-count="5" loext:hyphenation-zone="no-limit"/>
    </style:style>
    <style:style style:name="P124" style:family="paragraph" style:parent-style-name="Table_20_Paragraph">
      <style:paragraph-properties fo:margin-top="0.002cm" fo:margin-bottom="0cm" style:contextual-spacing="false" fo:text-align="start" style:justify-single-word="false" fo:orphans="0" fo:widows="0" fo:hyphenation-ladder-count="no-limit"/>
      <style:text-properties style:letter-kerning="false" style:language-asian="en" style:country-asian="US" style:language-complex="ar" style:country-complex="SA" style:text-scale="105%" fo:hyphenate="false" fo:hyphenation-remain-char-count="2" fo:hyphenation-push-char-count="2" loext:hyphenation-no-caps="false" loext:hyphenation-no-last-word="false" loext:hyphenation-word-char-count="5" loext:hyphenation-zone="no-limit"/>
    </style:style>
    <style:style style:name="P125" style:family="paragraph" style:parent-style-name="Text_20_body">
      <style:paragraph-properties fo:margin-top="0.004cm" fo:margin-bottom="0cm" style:contextual-spacing="false"/>
      <style:text-properties fo:font-size="14pt" style:font-size-asian="14pt"/>
    </style:style>
    <style:style style:name="P126" style:family="paragraph" style:parent-style-name="Text_20_body">
      <style:paragraph-properties fo:margin-top="0.014cm" fo:margin-bottom="0cm" style:contextual-spacing="false"/>
      <style:text-properties fo:font-size="14pt" style:font-size-asian="14pt"/>
    </style:style>
    <style:style style:name="P127" style:family="paragraph" style:parent-style-name="Text_20_body">
      <style:paragraph-properties fo:margin-top="0.009cm" fo:margin-bottom="0cm" style:contextual-spacing="false"/>
      <style:text-properties fo:font-size="14pt" style:font-size-asian="14pt"/>
    </style:style>
    <style:style style:name="P128" style:family="paragraph" style:parent-style-name="Text_20_body">
      <style:paragraph-properties fo:margin-top="0.011cm" fo:margin-bottom="0cm" style:contextual-spacing="false"/>
      <style:text-properties fo:font-size="14pt" style:font-size-asian="14pt"/>
    </style:style>
    <style:style style:name="P129" style:family="paragraph" style:parent-style-name="Text_20_body">
      <style:paragraph-properties fo:margin-top="0.007cm" fo:margin-bottom="0cm" style:contextual-spacing="false"/>
      <style:text-properties fo:font-size="4.5pt" style:font-size-asian="4.5pt"/>
    </style:style>
    <style:style style:name="P130" style:family="paragraph" style:parent-style-name="Text_20_body">
      <style:paragraph-properties fo:margin-top="0.007cm" fo:margin-bottom="0cm" style:contextual-spacing="false"/>
      <style:text-properties fo:font-size="4pt" style:font-size-asian="4pt"/>
    </style:style>
    <style:style style:name="P131" style:family="paragraph" style:parent-style-name="Text_20_body">
      <style:text-properties fo:font-size="4pt" style:font-size-asian="4pt"/>
    </style:style>
    <style:style style:name="P132" style:family="paragraph" style:parent-style-name="Text_20_body">
      <style:paragraph-properties fo:margin-top="0.004cm" fo:margin-bottom="0cm" style:contextual-spacing="false"/>
      <style:text-properties fo:font-size="4pt" style:font-size-asian="4pt"/>
    </style:style>
    <style:style style:name="P133" style:family="paragraph" style:parent-style-name="Text_20_body">
      <style:paragraph-properties fo:margin-top="0.002cm" fo:margin-bottom="0cm" style:contextual-spacing="false"/>
      <style:text-properties fo:font-size="4pt" style:font-size-asian="4pt"/>
    </style:style>
    <style:style style:name="P134" style:family="paragraph" style:parent-style-name="Text_20_body">
      <style:paragraph-properties fo:margin-top="0.007cm" fo:margin-bottom="0cm" style:contextual-spacing="false"/>
      <style:text-properties fo:font-size="4pt" officeooo:paragraph-rsid="001bdeed" style:font-size-asian="4pt"/>
    </style:style>
    <style:style style:name="P135" style:family="paragraph" style:parent-style-name="Text_20_body">
      <style:paragraph-properties fo:margin-left="1.15cm" fo:margin-right="0cm" fo:margin-top="0.185cm" fo:margin-bottom="0cm" style:contextual-spacing="false" fo:line-height="0.219cm" fo:text-indent="0cm" style:auto-text-indent="false"/>
    </style:style>
    <style:style style:name="P136" style:family="paragraph" style:parent-style-name="Text_20_body">
      <style:paragraph-properties fo:margin-top="0.009cm" fo:margin-bottom="0cm" style:contextual-spacing="false"/>
      <style:text-properties fo:font-size="12pt" style:font-size-asian="12pt"/>
    </style:style>
    <style:style style:name="P137" style:family="paragraph" style:parent-style-name="Text_20_body">
      <style:paragraph-properties fo:margin-top="0.002cm" fo:margin-bottom="0cm" style:contextual-spacing="false"/>
      <style:text-properties fo:font-size="12pt" style:font-size-asian="12pt"/>
    </style:style>
    <style:style style:name="P138" style:family="paragraph" style:parent-style-name="Text_20_body">
      <style:paragraph-properties fo:margin-top="0.014cm" fo:margin-bottom="0cm" style:contextual-spacing="false"/>
      <style:text-properties fo:font-size="12pt" style:font-size-asian="12pt"/>
    </style:style>
    <style:style style:name="P139" style:family="paragraph" style:parent-style-name="Text_20_body">
      <style:paragraph-properties fo:margin-top="0.019cm" fo:margin-bottom="0cm" style:contextual-spacing="false"/>
      <style:text-properties fo:font-size="12pt" style:font-size-asian="12pt"/>
    </style:style>
    <style:style style:name="P140" style:family="paragraph" style:parent-style-name="Text_20_body">
      <style:paragraph-properties fo:margin-top="0.004cm" fo:margin-bottom="0cm" style:contextual-spacing="false"/>
      <style:text-properties fo:font-size="12pt" style:font-size-asian="12pt"/>
    </style:style>
    <style:style style:name="P141" style:family="paragraph" style:parent-style-name="Text_20_body">
      <style:paragraph-properties fo:margin-left="1.15cm" fo:margin-right="0cm" fo:line-height="0.22cm" fo:text-indent="0cm" style:auto-text-indent="false"/>
    </style:style>
    <style:style style:name="P142" style:family="paragraph" style:parent-style-name="Text_20_body">
      <style:paragraph-properties fo:margin-top="0.005cm" fo:margin-bottom="0cm" style:contextual-spacing="false"/>
      <style:text-properties fo:font-size="3.5pt" style:font-size-asian="3.5pt"/>
    </style:style>
    <style:style style:name="P143" style:family="paragraph" style:parent-style-name="Text_20_body">
      <style:paragraph-properties fo:margin-top="0.011cm" fo:margin-bottom="0cm" style:contextual-spacing="false"/>
      <style:text-properties fo:font-size="14.5pt" style:font-size-asian="14.5pt"/>
    </style:style>
    <style:style style:name="P144" style:family="paragraph" style:parent-style-name="Text_20_body">
      <style:paragraph-properties fo:margin-top="0.019cm" fo:margin-bottom="0cm" style:contextual-spacing="false"/>
      <style:text-properties fo:font-size="13pt" fo:font-weight="bold" style:font-size-asian="13pt" style:font-weight-asian="bold"/>
    </style:style>
    <style:style style:name="P145" style:family="paragraph" style:parent-style-name="Text_20_body">
      <style:paragraph-properties fo:margin-top="0.012cm" fo:margin-bottom="0cm" style:contextual-spacing="false"/>
      <style:text-properties fo:font-size="13.5pt" style:font-size-asian="13.5pt"/>
    </style:style>
    <style:style style:name="P146" style:family="paragraph" style:parent-style-name="Text_20_body">
      <style:paragraph-properties fo:margin-top="0.002cm" fo:margin-bottom="0cm" style:contextual-spacing="false"/>
      <style:text-properties fo:font-size="13.5pt" style:font-size-asian="13.5pt"/>
    </style:style>
    <style:style style:name="P147" style:family="paragraph" style:parent-style-name="Text_20_body">
      <style:paragraph-properties fo:margin-top="0.009cm" fo:margin-bottom="0cm" style:contextual-spacing="false"/>
      <style:text-properties fo:font-size="13.5pt" fo:font-weight="bold" style:font-size-asian="13.5pt" style:font-weight-asian="bold"/>
    </style:style>
    <style:style style:name="P148" style:family="paragraph" style:parent-style-name="Text_20_body">
      <style:paragraph-properties fo:margin-top="0.016cm" fo:margin-bottom="0cm" style:contextual-spacing="false"/>
      <style:text-properties fo:font-size="10.5pt" style:font-size-asian="10.5pt"/>
    </style:style>
    <style:style style:name="P149" style:family="paragraph" style:parent-style-name="Standard">
      <style:paragraph-properties fo:margin-top="0cm" fo:margin-bottom="0cm" style:contextual-spacing="false" fo:line-height="100%" fo:text-align="start" style:justify-single-word="false" style:punctuation-wrap="hanging"/>
      <style:text-properties fo:font-variant="normal" fo:text-transform="none" fo:color="#000000" loext:opacity="100%" style:text-line-through-style="none" style:text-line-through-type="none" style:text-position="0% 100%" style:font-name="Calibri" fo:font-size="6.5pt" fo:letter-spacing="-0.002cm" fo:language="en" fo:country="US" fo:font-style="normal" style:text-underline-style="none" fo:font-weight="normal" style:font-name-asian="Calibri1" style:font-size-asian="6.5pt" style:font-style-asian="normal" style:font-weight-asian="normal" style:font-size-complex="6.5pt" style:font-style-complex="normal" style:font-weight-complex="normal"/>
    </style:style>
    <style:style style:name="P150" style:family="paragraph" style:parent-style-name="Standard">
      <style:paragraph-properties fo:margin-top="0.22cm" fo:margin-bottom="0cm" style:contextual-spacing="false" fo:line-height="100%" fo:text-align="start" style:justify-single-word="false" style:punctuation-wrap="hanging"/>
      <style:text-properties fo:font-variant="normal" fo:text-transform="none" fo:color="#000000" loext:opacity="100%" style:text-line-through-style="none" style:text-line-through-type="none" style:text-position="0% 100%" style:font-name="Calibri" fo:font-size="6.5pt" fo:letter-spacing="-0.002cm" fo:language="en" fo:country="US" fo:font-style="normal" style:text-underline-style="none" fo:font-weight="normal" style:font-name-asian="Calibri1" style:font-size-asian="6.5pt" style:font-style-asian="normal" style:font-weight-asian="normal" style:font-size-complex="6.5pt" style:font-style-complex="normal" style:font-weight-complex="normal"/>
    </style:style>
    <style:style style:name="P151" style:family="paragraph" style:parent-style-name="Standard">
      <style:paragraph-properties fo:margin-top="0.213cm" fo:margin-bottom="0cm" style:contextual-spacing="false" fo:line-height="100%" fo:text-align="start" style:justify-single-word="false" style:punctuation-wrap="hanging"/>
      <style:text-properties fo:font-variant="normal" fo:text-transform="none" fo:color="#000000" loext:opacity="100%" style:text-line-through-style="none" style:text-line-through-type="none" style:text-position="0% 100%" style:font-name="Calibri" fo:font-size="6.5pt" fo:letter-spacing="-0.002cm" fo:language="en" fo:country="US" fo:font-style="normal" style:text-underline-style="none" fo:font-weight="normal" style:font-name-asian="Calibri1" style:font-size-asian="6.5pt" style:font-style-asian="normal" style:font-weight-asian="normal" style:font-size-complex="6.5pt" style:font-style-complex="normal" style:font-weight-complex="normal"/>
    </style:style>
    <style:style style:name="P152" style:family="paragraph" style:parent-style-name="Standard">
      <style:paragraph-properties fo:margin-top="0.219cm" fo:margin-bottom="0cm" style:contextual-spacing="false" fo:line-height="100%" fo:text-align="start" style:justify-single-word="false" style:punctuation-wrap="hanging"/>
      <style:text-properties fo:font-variant="normal" fo:text-transform="none" fo:color="#000000" loext:opacity="100%" style:text-line-through-style="none" style:text-line-through-type="none" style:text-position="0% 100%" style:font-name="Calibri" fo:font-size="6.5pt" fo:letter-spacing="-0.002cm" fo:language="en" fo:country="US" fo:font-style="normal" style:text-underline-style="none" fo:font-weight="normal" style:font-name-asian="Calibri1" style:font-size-asian="6.5pt" style:font-style-asian="normal" style:font-weight-asian="normal" style:font-size-complex="6.5pt" style:font-style-complex="normal" style:font-weight-complex="normal"/>
    </style:style>
    <style:style style:name="P153" style:family="paragraph" style:parent-style-name="Standard">
      <style:paragraph-properties fo:margin-top="0cm" fo:margin-bottom="0cm" style:contextual-spacing="false" style:line-height-at-least="0.259cm" fo:text-align="start" style:justify-single-word="false" style:punctuation-wrap="hanging"/>
      <style:text-properties fo:font-variant="normal" fo:text-transform="none" fo:color="#000000" loext:opacity="100%" style:text-line-through-style="none" style:text-line-through-type="none" style:text-position="0% 100%" style:font-name="Calibri" fo:font-size="6.5pt" fo:letter-spacing="normal" fo:language="en" fo:country="US" fo:font-style="normal" style:text-underline-style="none" fo:font-weight="normal" style:font-name-asian="Calibri1" style:font-size-asian="6.5pt" style:font-style-asian="normal" style:font-weight-asian="normal" style:font-size-complex="6.5pt" style:font-style-complex="normal" style:font-weight-complex="normal"/>
    </style:style>
    <style:style style:name="P154" style:family="paragraph" style:parent-style-name="Title">
      <style:paragraph-properties fo:margin-top="0.164cm" fo:margin-bottom="0cm" style:contextual-spacing="false"/>
      <style:text-properties fo:font-variant="small-caps" fo:color="#00000a" loext:opacity="100%" fo:letter-spacing="-0.004cm"/>
    </style:style>
    <style:style style:name="P155" style:family="paragraph" style:parent-style-name="Standard">
      <loext:graphic-properties draw:fill="none"/>
      <style:paragraph-properties fo:margin-left="0.1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fo:color="#010101" loext:opacity="100%" style:font-name="Palatino Linotype" fo:font-size="9pt" fo:font-weight="bold" officeooo:paragraph-rsid="001bdeed" style:font-size-asian="9pt" style:font-size-complex="9pt"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565cm" fo:margin-right="1.926cm" fo:margin-top="0.404cm" fo:margin-bottom="0cm" style:contextual-spacing="false" fo:text-align="center" style:justify-single-word="false" fo:text-indent="0cm" style:auto-text-indent="false"/>
    </style:style>
    <style:style style:name="P157" style:family="paragraph" style:parent-style-name="Standard">
      <style:paragraph-properties fo:margin-left="1.565cm" fo:margin-right="1.933cm" fo:text-align="center" style:justify-single-word="false" fo:text-indent="0cm" style:auto-text-indent="false"/>
    </style:style>
    <style:style style:name="P158" style:family="paragraph" style:parent-style-name="Standard">
      <style:paragraph-properties fo:margin-left="1.559cm" fo:margin-right="1.935cm" fo:margin-top="0.002cm" fo:margin-bottom="0cm" style:contextual-spacing="false" fo:text-align="center" style:justify-single-word="false" fo:text-indent="0cm" style:auto-text-indent="false"/>
    </style:style>
    <style:style style:name="P159" style:family="paragraph" style:parent-style-name="Standard">
      <style:paragraph-properties fo:margin-left="1.565cm" fo:margin-right="1.93cm" fo:margin-top="0.178cm" fo:margin-bottom="0cm" style:contextual-spacing="false" fo:text-align="center" style:justify-single-word="false" fo:text-indent="0cm" style:auto-text-indent="false"/>
    </style:style>
    <style:style style:name="P160" style:family="paragraph" style:parent-style-name="Standard">
      <style:paragraph-properties fo:margin-left="1.565cm" fo:margin-right="1.935cm" fo:margin-top="0.219cm" fo:margin-bottom="0cm" style:contextual-spacing="false" fo:text-align="center" style:justify-single-word="false" fo:text-indent="0cm" style:auto-text-indent="false"/>
    </style:style>
    <style:style style:name="P161" style:family="paragraph" style:parent-style-name="Standard">
      <style:paragraph-properties fo:margin-left="1.565cm" fo:margin-right="1.935cm" fo:text-align="center" style:justify-single-word="false" fo:text-indent="0cm" style:auto-text-indent="false"/>
    </style:style>
    <style:style style:name="P162" style:family="paragraph" style:parent-style-name="Standard">
      <style:paragraph-properties fo:margin-left="1.565cm" fo:margin-right="1.931cm" fo:margin-top="0.178cm" fo:margin-bottom="0cm" style:contextual-spacing="false" fo:text-align="center" style:justify-single-word="false" fo:text-indent="0cm" style:auto-text-indent="false"/>
    </style:style>
    <style:style style:name="P163" style:family="paragraph" style:parent-style-name="Standard">
      <style:paragraph-properties fo:margin-left="1.565cm" fo:margin-right="1.928cm" fo:margin-top="0.171cm" fo:margin-bottom="0cm" style:contextual-spacing="false" fo:text-align="center" style:justify-single-word="false" fo:text-indent="0cm" style:auto-text-indent="false"/>
    </style:style>
    <style:style style:name="P164" style:family="paragraph" style:parent-style-name="Standard">
      <style:paragraph-properties fo:text-align="start" style:justify-single-word="false"/>
    </style:style>
    <style:style style:name="P165" style:family="paragraph" style:parent-style-name="Standard">
      <loext:graphic-properties draw:fill="none"/>
      <style:paragraph-properties fo:margin-left="0.1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fo:color="#010101" loext:opacity="100%" style:font-name="Palatino Linotype" fo:font-size="9pt" fo:font-weight="bold" officeooo:paragraph-rsid="001bdeed" style:font-size-asian="9pt" style:font-size-complex="9pt"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1.635cm" fo:margin-right="1.526cm" fo:margin-top="0.011cm" fo:margin-bottom="0cm" style:contextual-spacing="false" fo:line-height="103%" fo:text-indent="-0.487cm" style:auto-text-indent="false"/>
    </style:style>
    <style:style style:name="P167" style:family="paragraph" style:parent-style-name="Standard">
      <style:paragraph-properties fo:margin-left="1.15cm" fo:margin-right="1.51cm" fo:margin-top="0.224cm" fo:margin-bottom="0cm" style:contextual-spacing="false" fo:line-height="103%" fo:text-align="justify" style:justify-single-word="false" fo:text-indent="0cm" style:auto-text-indent="false"/>
    </style:style>
    <style:style style:name="P168" style:family="paragraph" style:parent-style-name="Standard">
      <style:paragraph-properties fo:margin-left="1.15cm" fo:margin-right="1.51cm" fo:margin-top="0.208cm" fo:margin-bottom="0cm" style:contextual-spacing="false" fo:line-height="103%" fo:text-align="justify" style:justify-single-word="false" fo:text-indent="0cm" style:auto-text-indent="false"/>
    </style:style>
    <style:style style:name="P169" style:family="paragraph" style:parent-style-name="Standard">
      <style:paragraph-properties fo:margin-left="1.635cm" fo:margin-right="1.526cm" fo:margin-top="0.002cm" fo:margin-bottom="0cm" style:contextual-spacing="false" fo:line-height="105%" fo:text-indent="0cm" style:auto-text-indent="false"/>
    </style:style>
    <style:style style:name="P170" style:family="paragraph" style:parent-style-name="Standard">
      <style:paragraph-properties fo:margin-left="1.565cm" fo:margin-right="1.935cm" fo:line-height="105%" fo:text-align="center" style:justify-single-word="false" fo:text-indent="0cm" style:auto-text-indent="false"/>
    </style:style>
    <style:style style:name="P171" style:family="paragraph" style:parent-style-name="Standard">
      <style:paragraph-properties fo:margin-left="1.635cm" fo:margin-right="1.526cm" fo:margin-top="0.168cm" fo:margin-bottom="0cm" style:contextual-spacing="false" fo:line-height="105%" fo:text-indent="-0.487cm" style:auto-text-indent="false"/>
    </style:style>
    <style:style style:name="P172" style:family="paragraph" style:parent-style-name="Standard">
      <style:paragraph-properties fo:margin-left="1.15cm" fo:margin-right="1.513cm" fo:margin-top="0.206cm" fo:margin-bottom="0cm" style:contextual-spacing="false" fo:line-height="105%" fo:text-align="justify" style:justify-single-word="false" fo:text-indent="0cm" style:auto-text-indent="false"/>
    </style:style>
    <style:style style:name="P173" style:family="paragraph" style:parent-style-name="Standard">
      <style:paragraph-properties fo:margin-left="1.635cm" fo:margin-right="0.529cm" fo:line-height="105%" fo:text-indent="-0.487cm" style:auto-text-indent="false"/>
    </style:style>
    <style:style style:name="P174" style:family="paragraph" style:parent-style-name="Standard">
      <style:paragraph-properties fo:margin-left="1.15cm" fo:margin-right="0cm" fo:line-height="0.242cm" fo:text-indent="0cm" style:auto-text-indent="false"/>
    </style:style>
    <style:style style:name="P175" style:family="paragraph" style:parent-style-name="Standard">
      <style:paragraph-properties fo:margin-top="0.219cm" fo:margin-bottom="0cm" style:contextual-spacing="false" fo:line-height="100%" fo:text-align="start" style:justify-single-word="false" style:punctuation-wrap="hanging"/>
    </style:style>
    <style:style style:name="P176" style:family="paragraph" style:parent-style-name="Standard">
      <style:paragraph-properties fo:margin-top="0cm" fo:margin-bottom="0cm" style:contextual-spacing="false" fo:line-height="100%" fo:text-align="start" style:justify-single-word="false" style:punctuation-wrap="hanging"/>
    </style:style>
    <style:style style:name="P177" style:family="paragraph" style:parent-style-name="Standard">
      <style:paragraph-properties fo:margin-left="1.15cm" fo:margin-right="0cm" fo:margin-top="0.164cm" fo:margin-bottom="0cm" style:contextual-spacing="false" fo:text-indent="0cm" style:auto-text-indent="false"/>
    </style:style>
    <style:style style:name="P178" style:family="paragraph" style:parent-style-name="Standard">
      <style:paragraph-properties fo:margin-left="1.15cm" fo:margin-right="0cm" fo:text-indent="0cm" style:auto-text-indent="false"/>
    </style:style>
    <style:style style:name="P179" style:family="paragraph" style:parent-style-name="Standard">
      <style:paragraph-properties fo:margin-left="1.15cm" fo:margin-right="0cm" fo:margin-top="0.18cm" fo:margin-bottom="0cm" style:contextual-spacing="false" fo:text-indent="0cm" style:auto-text-indent="false"/>
    </style:style>
    <style:style style:name="P180" style:family="paragraph" style:parent-style-name="Standard">
      <style:paragraph-properties fo:margin-left="1.15cm" fo:margin-right="0cm" fo:margin-top="0.22cm" fo:margin-bottom="0cm" style:contextual-spacing="false" fo:text-align="justify" style:justify-single-word="false" fo:text-indent="0cm" style:auto-text-indent="false">
        <style:tab-stops>
          <style:tab-stop style:position="8.812cm" style:leader-style="dotted" style:leader-text="."/>
        </style:tab-stops>
      </style:paragraph-properties>
    </style:style>
    <style:style style:name="P181" style:family="paragraph" style:parent-style-name="Heading_20_4">
      <style:paragraph-properties fo:margin-left="1.15cm" fo:margin-right="0cm" fo:margin-top="0.217cm" fo:margin-bottom="0cm" style:contextual-spacing="false" fo:text-indent="0cm" style:auto-text-indent="false"/>
    </style:style>
    <style:style style:name="P182" style:family="paragraph" style:parent-style-name="Heading_20_2">
      <style:paragraph-properties fo:margin-left="1.565cm" fo:margin-right="1.933cm" fo:margin-top="0.219cm" fo:margin-bottom="0cm" style:contextual-spacing="false" fo:text-align="center" style:justify-single-word="false" fo:text-indent="0cm" style:auto-text-indent="false"/>
    </style:style>
    <style:style style:name="P183" style:family="paragraph" style:parent-style-name="Frame_20_contents">
      <style:paragraph-properties fo:margin-left="0.106cm" fo:margin-right="0cm" fo:line-height="0.381cm" fo:text-indent="0cm" style:auto-text-indent="false"/>
    </style:style>
    <style:style style:name="P184" style:family="paragraph" style:parent-style-name="Frame_20_contents">
      <style:paragraph-properties fo:margin-left="0.035cm" fo:margin-right="0cm" fo:line-height="0.381cm" fo:text-indent="0cm" style:auto-text-indent="false"/>
    </style:style>
    <style:style style:name="P185" style:family="paragraph" style:parent-style-name="Frame_20_contents">
      <style:paragraph-properties fo:margin-left="0.187cm" fo:margin-right="0.291cm" fo:margin-top="0.046cm" fo:margin-bottom="0cm" style:contextual-spacing="false" fo:line-height="105%" fo:text-indent="0cm" style:auto-text-indent="false"/>
    </style:style>
    <style:style style:name="P186" style:family="paragraph" style:parent-style-name="Frame_20_contents" style:master-page-name="">
      <loext:graphic-properties draw:fill="none"/>
      <style:paragraph-properties fo:margin-left="0.199cm" fo:margin-right="0cm" fo:margin-top="0.042cm" fo:margin-bottom="0cm" style:contextual-spacing="false" fo:line-height="10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283"/>
    </style:style>
    <style:style style:name="P187" style:family="paragraph" style:parent-style-name="Frame_20_contents">
      <style:paragraph-properties fo:margin-left="0.185cm" fo:margin-right="0.168cm" fo:margin-top="0.042cm" fo:margin-bottom="0cm" style:contextual-spacing="false" fo:line-height="105%" fo:text-indent="0cm" style:auto-text-indent="false"/>
    </style:style>
    <style:style style:name="P188" style:family="paragraph" style:parent-style-name="Frame_20_contents">
      <style:paragraph-properties fo:margin-left="0.187cm" fo:margin-right="0cm" fo:margin-top="0.049cm" fo:margin-bottom="0cm" style:contextual-spacing="false" fo:text-indent="0cm" style:auto-text-indent="false"/>
    </style:style>
    <style:style style:name="P189" style:family="paragraph" style:parent-style-name="Frame_20_contents">
      <style:paragraph-properties fo:margin-left="0.185cm" fo:margin-right="0cm" fo:margin-top="0.203cm" fo:margin-bottom="0cm" style:contextual-spacing="false" fo:line-height="103%" fo:text-indent="0cm" style:auto-text-indent="false"/>
    </style:style>
    <style:style style:name="P190" style:family="paragraph" style:parent-style-name="Frame_20_contents">
      <style:paragraph-properties fo:margin-left="0.185cm" fo:margin-right="0.016cm" fo:margin-top="0.042cm" fo:margin-bottom="0cm" style:contextual-spacing="false" fo:line-height="103%" fo:text-indent="0cm" style:auto-text-indent="false"/>
    </style:style>
    <style:style style:name="P191" style:family="paragraph" style:parent-style-name="Frame_20_contents">
      <style:paragraph-properties fo:margin-left="0.185cm" fo:margin-right="0.168cm" fo:margin-top="0.042cm" fo:margin-bottom="0cm" style:contextual-spacing="false" fo:line-height="103%" fo:text-indent="0cm" style:auto-text-indent="false"/>
    </style:style>
    <style:style style:name="P192" style:family="paragraph" style:parent-style-name="Frame_20_contents">
      <style:paragraph-properties fo:margin-left="0.187cm" fo:margin-right="0cm" fo:margin-top="0.046cm" fo:margin-bottom="0cm" style:contextual-spacing="false" fo:line-height="103%" fo:text-indent="0cm" style:auto-text-indent="false"/>
    </style:style>
    <style:style style:name="P193" style:family="paragraph" style:parent-style-name="Frame_20_contents">
      <style:paragraph-properties fo:margin-left="0.187cm" fo:margin-right="0cm" fo:margin-top="0.048cm" fo:margin-bottom="0cm" style:contextual-spacing="false" fo:line-height="103%" fo:text-indent="0cm" style:auto-text-indent="false"/>
    </style:style>
    <style:style style:name="P194" style:family="paragraph" style:parent-style-name="Frame_20_contents">
      <style:paragraph-properties fo:margin-left="0.187cm" fo:margin-right="0.178cm" fo:margin-top="0.046cm" fo:margin-bottom="0cm" style:contextual-spacing="false" fo:line-height="103%" fo:text-align="justify" style:justify-single-word="false" fo:text-indent="0cm" style:auto-text-indent="false"/>
    </style:style>
    <style:style style:name="P195" style:family="paragraph" style:parent-style-name="Frame_20_contents">
      <style:paragraph-properties fo:margin-left="0.185cm" fo:margin-right="0cm" fo:margin-top="0.042cm" fo:margin-bottom="0cm" style:contextual-spacing="false" fo:text-indent="0cm" style:auto-text-indent="false"/>
    </style:style>
    <style:style style:name="P196" style:family="paragraph" style:parent-style-name="Heading_20_3">
      <style:paragraph-properties fo:margin-top="0cm" fo:margin-bottom="0cm" style:contextual-spacing="false"/>
    </style:style>
    <style:style style:name="P197" style:family="paragraph" style:parent-style-name="Heading_20_5">
      <style:paragraph-properties fo:margin-left="1.565cm" fo:margin-right="1.926cm" fo:text-indent="0cm" style:auto-text-indent="false"/>
    </style:style>
    <style:style style:name="P198" style:family="paragraph" style:parent-style-name="Heading_20_5">
      <style:paragraph-properties fo:margin-top="0.226cm" fo:margin-bottom="0cm" style:contextual-spacing="false"/>
    </style:style>
    <style:style style:name="P199" style:family="paragraph" style:parent-style-name="Heading_20_5">
      <style:paragraph-properties fo:margin-left="1.565cm" fo:margin-right="1.935cm" fo:margin-top="0.194cm" fo:margin-bottom="0cm" style:contextual-spacing="false" fo:text-indent="0cm" style:auto-text-indent="false"/>
    </style:style>
    <style:style style:name="P200" style:family="paragraph" style:parent-style-name="Heading_20_5">
      <style:paragraph-properties fo:margin-left="5.269cm" fo:margin-right="1.526cm" fo:line-height="105%" fo:text-align="start" style:justify-single-word="false" fo:text-indent="-3.794cm" style:auto-text-indent="false"/>
    </style:style>
    <style:style style:name="P201" style:family="paragraph" style:parent-style-name="List_20_Paragraph" style:list-style-name="WWNum1">
      <style:paragraph-properties fo:margin-left="1.15cm" fo:margin-right="1.512cm" fo:margin-top="0.201cm" fo:margin-bottom="0cm" style:contextual-spacing="false" fo:line-height="95%" fo:text-indent="0cm" style:auto-text-indent="false">
        <style:tab-stops>
          <style:tab-stop style:position="1.512cm"/>
        </style:tab-stops>
      </style:paragraph-properties>
    </style:style>
    <style:style style:name="P202" style:family="paragraph" style:parent-style-name="List_20_Paragraph" style:list-style-name="WWNum1">
      <style:paragraph-properties fo:margin-left="1.15cm" fo:margin-right="1.512cm" fo:line-height="103%" fo:text-indent="0cm" style:auto-text-indent="false">
        <style:tab-stops>
          <style:tab-stop style:position="1.448cm"/>
        </style:tab-stops>
      </style:paragraph-properties>
    </style:style>
    <style:style style:name="P203" style:family="paragraph" style:parent-style-name="Table_20_Paragraph">
      <style:paragraph-properties fo:margin-top="0.21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4" style:family="paragraph" style:parent-style-name="Table_20_Paragraph">
      <style:paragraph-properties fo:margin-top="0.10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5" style:family="paragraph" style:parent-style-name="Table_20_Paragraph">
      <style:paragraph-properties fo:margin-top="0.215cm" fo:margin-bottom="0cm" style:contextual-spacing="false" fo:text-align="start" style:justify-single-word="false" fo:orphans="0" fo:widows="0" fo:hyphenation-ladder-count="no-limit"/>
      <style:text-properties officeooo:paragraph-rsid="001bdeed" fo:hyphenate="false" fo:hyphenation-remain-char-count="2" fo:hyphenation-push-char-count="2" loext:hyphenation-no-caps="false" loext:hyphenation-no-last-word="false" loext:hyphenation-word-char-count="5" loext:hyphenation-zone="no-limit"/>
    </style:style>
    <style:style style:name="P206" style:family="paragraph" style:parent-style-name="Table_20_Paragraph">
      <style:paragraph-properties fo:margin-top="0.219cm" fo:margin-bottom="0cm" style:contextual-spacing="false" fo:text-align="start" style:justify-single-word="false" fo:orphans="0" fo:widows="0" fo:hyphenation-ladder-count="no-limit"/>
      <style:text-properties officeooo:paragraph-rsid="001bdeed" fo:hyphenate="false" fo:hyphenation-remain-char-count="2" fo:hyphenation-push-char-count="2" loext:hyphenation-no-caps="false" loext:hyphenation-no-last-word="false" loext:hyphenation-word-char-count="5" loext:hyphenation-zone="no-limit"/>
    </style:style>
    <style:style style:name="P207" style:family="paragraph" style:parent-style-name="Table_20_Paragraph">
      <style:paragraph-properties fo:margin-top="0.109cm" fo:margin-bottom="0cm" style:contextual-spacing="false" fo:text-align="start" style:justify-single-word="false" fo:orphans="0" fo:widows="0" fo:hyphenation-ladder-count="no-limit"/>
      <style:text-properties officeooo:paragraph-rsid="001bdeed" fo:hyphenate="false" fo:hyphenation-remain-char-count="2" fo:hyphenation-push-char-count="2" loext:hyphenation-no-caps="false" loext:hyphenation-no-last-word="false" loext:hyphenation-word-char-count="5" loext:hyphenation-zone="no-limit"/>
    </style:style>
    <style:style style:name="P208" style:family="paragraph" style:parent-style-name="Table_20_Paragraph">
      <style:paragraph-properties fo:margin-left="0.161cm" fo:margin-right="0cm" fo:margin-top="0.215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09" style:family="paragraph" style:parent-style-name="Table_20_Paragraph">
      <style:paragraph-properties fo:margin-left="0.161cm" fo:margin-right="0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0" style:family="paragraph" style:parent-style-name="Table_20_Paragraph">
      <style:paragraph-properties fo:margin-left="0.161cm" fo:margin-right="0cm" fo:margin-top="0.219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1" style:family="paragraph" style:parent-style-name="Table_20_Paragraph">
      <style:paragraph-properties fo:margin-left="0.161cm" fo:margin-right="0cm" fo:margin-top="0.004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2" style:family="paragraph" style:parent-style-name="Table_20_Paragraph">
      <style:paragraph-properties fo:margin-left="0.161cm" fo:margin-right="0cm" fo:margin-top="0.21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3" style:family="paragraph" style:parent-style-name="Table_20_Paragraph">
      <style:paragraph-properties fo:margin-left="0.161cm" fo:margin-right="0cm" fo:margin-top="0.22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Table_20_Paragraph">
      <style:paragraph-properties fo:margin-left="0.161cm" fo:margin-right="0cm" fo:margin-top="0.21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5" style:family="paragraph" style:parent-style-name="Table_20_Paragraph">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6" style:family="paragraph" style:parent-style-name="Table_20_Paragraph">
      <style:paragraph-properties fo:margin-top="0.219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7" style:family="paragraph" style:parent-style-name="Table_20_Paragraph">
      <style:paragraph-properties fo:margin-top="0.21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8" style:family="paragraph" style:parent-style-name="Table_20_Paragraph">
      <style:paragraph-properties fo:margin-top="0.21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9" style:family="paragraph" style:parent-style-name="Table_20_Paragraph">
      <style:paragraph-properties fo:margin-left="0.131cm" fo:margin-right="0cm" fo:margin-top="0.205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20" style:family="paragraph" style:parent-style-name="Table_20_Paragraph">
      <style:paragraph-properties fo:margin-top="0.2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1" style:family="paragraph" style:parent-style-name="Table_20_Paragraph">
      <style:paragraph-properties fo:margin-top="0.20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2" style:family="paragraph" style:parent-style-name="Table_20_Paragraph">
      <style:paragraph-properties fo:margin-left="0.826cm" fo:margin-right="0cm" fo:margin-top="0.00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23" style:family="paragraph" style:parent-style-name="Table_20_Paragraph">
      <style:paragraph-properties fo:margin-top="0.081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4" style:family="paragraph" style:parent-style-name="Table_20_Paragraph">
      <style:paragraph-properties fo:margin-top="0.217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5" style:family="paragraph" style:parent-style-name="Table_20_Paragraph">
      <style:paragraph-properties fo:margin-top="0.011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6" style:family="paragraph" style:parent-style-name="Table_20_Paragraph">
      <style:paragraph-properties fo:margin-top="0.08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7" style:family="paragraph" style:parent-style-name="Table_20_Paragraph">
      <style:paragraph-properties fo:margin-top="0.2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8" style:family="paragraph" style:parent-style-name="Table_20_Paragraph">
      <style:paragraph-properties fo:margin-top="0.20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9" style:family="paragraph" style:parent-style-name="Table_20_Paragraph">
      <style:paragraph-properties fo:margin-top="0.14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0" style:family="paragraph" style:parent-style-name="Table_20_Paragraph">
      <style:paragraph-properties fo:margin-left="0.159cm" fo:margin-right="0cm" fo:margin-top="0.22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1" style:family="paragraph" style:parent-style-name="Table_20_Paragraph">
      <style:paragraph-properties fo:margin-left="0.159cm" fo:margin-right="0cm" fo:margin-top="0.219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Table_20_Paragraph">
      <style:paragraph-properties fo:margin-left="0.159cm" fo:margin-right="0cm" fo:margin-top="0.215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Table_20_Paragraph">
      <style:paragraph-properties fo:margin-left="0.159cm" fo:margin-right="0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4" style:family="paragraph" style:parent-style-name="Table_20_Paragraph">
      <style:paragraph-properties fo:margin-top="0.16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5" style:family="paragraph" style:parent-style-name="Table_20_Paragraph">
      <style:paragraph-properties fo:margin-top="0.141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6" style:family="paragraph" style:parent-style-name="Table_20_Paragraph">
      <style:paragraph-properties fo:margin-left="0.157cm" fo:margin-right="0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7" style:family="paragraph" style:parent-style-name="Table_20_Paragraph">
      <style:paragraph-properties fo:margin-left="0.157cm" fo:margin-right="0cm" fo:margin-top="0.115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8" style:family="paragraph" style:parent-style-name="Table_20_Paragraph">
      <style:paragraph-properties fo:margin-left="0.157cm" fo:margin-right="0cm" fo:margin-top="0.104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9" style:family="paragraph" style:parent-style-name="Table_20_Paragraph">
      <style:paragraph-properties fo:margin-top="0.101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0" style:family="paragraph" style:parent-style-name="Table_20_Paragraph">
      <style:paragraph-properties fo:margin-top="0.106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1" style:family="paragraph" style:parent-style-name="Table_20_Paragraph">
      <style:paragraph-properties fo:margin-top="0.11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2" style:family="paragraph" style:parent-style-name="Table_20_Paragraph">
      <style:paragraph-properties fo:margin-top="0.104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3" style:family="paragraph" style:parent-style-name="Table_20_Paragraph">
      <style:paragraph-properties fo:margin-top="0.19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4" style:family="paragraph" style:parent-style-name="Table_20_Paragraph">
      <style:paragraph-properties fo:margin-top="0.00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5" style:family="paragraph" style:parent-style-name="Table_20_Paragraph">
      <style:paragraph-properties fo:margin-left="0.439cm" fo:margin-right="0cm" fo:margin-top="0.208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46" style:family="paragraph" style:parent-style-name="Table_20_Paragraph">
      <style:paragraph-properties fo:margin-top="0.2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7" style:family="paragraph" style:parent-style-name="Table_20_Paragraph">
      <style:paragraph-properties fo:margin-left="0.228cm" fo:margin-right="0cm" fo:margin-top="0.252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48" style:family="paragraph" style:parent-style-name="Table_20_Paragraph">
      <style:paragraph-properties fo:margin-top="0.108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9" style:family="paragraph" style:parent-style-name="Table_20_Paragraph">
      <style:paragraph-properties fo:margin-left="0.198cm" fo:margin-right="0cm" fo:margin-top="0.12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50" style:family="paragraph" style:parent-style-name="Table_20_Paragraph">
      <style:paragraph-properties fo:margin-top="0.093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1" style:family="paragraph" style:parent-style-name="Table_20_Paragraph">
      <style:paragraph-properties fo:margin-top="0.152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2" style:family="paragraph" style:parent-style-name="Table_20_Paragraph">
      <style:paragraph-properties fo:margin-left="0.642cm" fo:margin-right="0cm" fo:margin-top="0.00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53" style:family="paragraph" style:parent-style-name="Table_20_Paragraph">
      <style:paragraph-properties fo:margin-left="0.757cm" fo:margin-right="0.113cm" fo:margin-top="0.217cm" fo:margin-bottom="0cm" style:contextual-spacing="false" fo:text-align="start" style:justify-single-word="false" fo:orphans="0" fo:widows="0" fo:hyphenation-ladder-count="no-limit" fo:text-indent="-0.601cm" style:auto-text-indent="false"/>
      <style:text-properties fo:hyphenate="false" fo:hyphenation-remain-char-count="2" fo:hyphenation-push-char-count="2" loext:hyphenation-no-caps="false" loext:hyphenation-no-last-word="false" loext:hyphenation-word-char-count="5" loext:hyphenation-zone="no-limit"/>
    </style:style>
    <style:style style:name="P254" style:family="paragraph" style:parent-style-name="Table_20_Paragraph">
      <style:paragraph-properties fo:margin-left="0.152cm" fo:margin-right="0cm" fo:margin-top="0.21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55" style:family="paragraph" style:parent-style-name="Table_20_Paragraph">
      <style:paragraph-properties fo:margin-left="0.148cm" fo:margin-right="0cm" fo:margin-top="0.21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Table_20_Paragraph">
      <style:paragraph-properties fo:margin-top="0.005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7" style:family="paragraph" style:parent-style-name="Table_20_Paragraph" style:list-style-name="WWNum15">
      <style:paragraph-properties fo:margin-left="0.704cm" fo:margin-right="0cm" fo:margin-top="0.002cm" fo:margin-bottom="0cm" style:contextual-spacing="false" fo:text-align="start" style:justify-single-word="false" fo:orphans="0" fo:widows="0" fo:hyphenation-ladder-count="no-limit" fo:text-indent="-0.543cm" style:auto-text-indent="false">
        <style:tab-stops>
          <style:tab-stop style:position="0.704cm"/>
          <style:tab-stop style:position="2.036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8" style:family="paragraph" style:parent-style-name="Table_20_Paragraph">
      <style:paragraph-properties fo:margin-left="0.693cm" fo:margin-right="0cm" fo:margin-top="0.21cm" fo:margin-bottom="0cm" style:contextual-spacing="false" fo:text-align="start" style:justify-single-word="false" fo:orphans="0" fo:widows="0" fo:hyphenation-ladder-count="no-limit" fo:text-indent="0cm" style:auto-text-indent="false">
        <style:tab-stops>
          <style:tab-stop style:position="5.276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9" style:family="paragraph" style:parent-style-name="Table_20_Paragraph" style:list-style-name="WWNum13">
      <style:paragraph-properties fo:margin-left="0.422cm" fo:margin-right="0cm" fo:margin-top="0.009cm" fo:margin-bottom="0cm" style:contextual-spacing="false" fo:text-align="start" style:justify-single-word="false" fo:orphans="0" fo:widows="0" fo:hyphenation-ladder-count="no-limit" fo:text-indent="-0.261cm" style:auto-text-indent="false">
        <style:tab-stops>
          <style:tab-stop style:position="0.422cm"/>
          <style:tab-stop style:position="1.824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0" style:family="paragraph" style:parent-style-name="Table_20_Paragraph" style:list-style-name="WWNum13">
      <style:paragraph-properties fo:margin-left="0.434cm" fo:margin-right="0cm" fo:margin-top="0.205cm" fo:margin-bottom="0cm" style:contextual-spacing="false" fo:text-align="start" style:justify-single-word="false" fo:orphans="0" fo:widows="0" fo:hyphenation-ladder-count="no-limit" fo:text-indent="-0.273cm" style:auto-text-indent="false">
        <style:tab-stops>
          <style:tab-stop style:position="0.43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1" style:family="paragraph" style:parent-style-name="Table_20_Paragraph" style:list-style-name="WWNum13">
      <style:paragraph-properties fo:margin-left="0.434cm" fo:margin-right="0cm" fo:margin-top="0cm" fo:margin-bottom="0cm" style:contextual-spacing="false" fo:text-align="start" style:justify-single-word="false" fo:orphans="0" fo:widows="0" fo:hyphenation-ladder-count="no-limit" fo:text-indent="-0.273cm" style:auto-text-indent="false">
        <style:tab-stops>
          <style:tab-stop style:position="0.43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2" style:family="paragraph" style:parent-style-name="Table_20_Paragraph" style:list-style-name="WWNum11">
      <style:paragraph-properties fo:margin-left="0.434cm" fo:margin-right="0cm" fo:margin-top="0cm" fo:margin-bottom="0cm" style:contextual-spacing="false" fo:text-align="start" style:justify-single-word="false" fo:orphans="0" fo:widows="0" fo:hyphenation-ladder-count="no-limit" fo:text-indent="-0.273cm" style:auto-text-indent="false">
        <style:tab-stops>
          <style:tab-stop style:position="0.43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3" style:family="paragraph" style:parent-style-name="Table_20_Paragraph">
      <style:paragraph-properties fo:margin-left="0.161cm" fo:margin-right="0cm" fo:margin-top="0.208cm" fo:margin-bottom="0cm" style:contextual-spacing="false" fo:text-align="start" style:justify-single-word="false" fo:orphans="0" fo:widows="0" fo:hyphenation-ladder-count="no-limit" fo:text-indent="0cm" style:auto-text-indent="false">
        <style:tab-stops>
          <style:tab-stop style:position="4.74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4" style:family="paragraph" style:parent-style-name="Table_20_Paragraph" style:list-style-name="WWNum12">
      <style:paragraph-properties fo:margin-left="0.499cm" fo:margin-right="0cm" fo:margin-top="0.201cm" fo:margin-bottom="0cm" style:contextual-spacing="false" fo:text-align="start" style:justify-single-word="false" fo:orphans="0" fo:widows="0" fo:hyphenation-ladder-count="no-limit" fo:text-indent="-0.344cm" style:auto-text-indent="false">
        <style:tab-stops>
          <style:tab-stop style:position="0.49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5" style:family="paragraph" style:parent-style-name="Table_20_Paragraph" style:list-style-name="WWNum10">
      <style:paragraph-properties fo:margin-left="0.55cm" fo:margin-right="0cm" fo:margin-top="0cm" fo:margin-bottom="0cm" style:contextual-spacing="false" fo:text-align="start" style:justify-single-word="false" fo:orphans="0" fo:widows="0" fo:hyphenation-ladder-count="no-limit" fo:text-indent="-0.395cm" style:auto-text-indent="false">
        <style:tab-stops>
          <style:tab-stop style:position="0.5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6" style:family="paragraph" style:parent-style-name="Table_20_Paragraph" style:list-style-name="WWNum9">
      <style:paragraph-properties fo:margin-left="0.392cm" fo:margin-right="0cm" fo:margin-top="0.249cm" fo:margin-bottom="0cm" style:contextual-spacing="false" fo:text-align="start" style:justify-single-word="false" fo:orphans="0" fo:widows="0" fo:hyphenation-ladder-count="no-limit" fo:text-indent="-0.231cm" style:auto-text-indent="false">
        <style:tab-stops>
          <style:tab-stop style:position="0.392cm"/>
          <style:tab-stop style:position="2.034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7" style:family="paragraph" style:parent-style-name="Table_20_Paragraph" style:list-style-name="WWNum9">
      <style:paragraph-properties fo:margin-left="0.392cm" fo:margin-right="0cm" fo:margin-top="0.224cm" fo:margin-bottom="0cm" style:contextual-spacing="false" fo:text-align="start" style:justify-single-word="false" fo:orphans="0" fo:widows="0" fo:hyphenation-ladder-count="no-limit" fo:text-indent="-0.231cm" style:auto-text-indent="false">
        <style:tab-stops>
          <style:tab-stop style:position="0.392cm"/>
          <style:tab-stop style:position="2.034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8" style:family="paragraph" style:parent-style-name="Table_20_Paragraph" style:list-style-name="WWNum9">
      <style:paragraph-properties fo:margin-left="0.374cm" fo:margin-right="0cm" fo:margin-top="0.002cm" fo:margin-bottom="0cm" style:contextual-spacing="false" fo:text-align="start" style:justify-single-word="false" fo:orphans="0" fo:widows="0" fo:hyphenation-ladder-count="no-limit" fo:text-indent="-0.213cm" style:auto-text-indent="false">
        <style:tab-stops>
          <style:tab-stop style:position="0.374cm"/>
          <style:tab-stop style:position="2.021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9" style:family="paragraph" style:parent-style-name="Table_20_Paragraph">
      <style:paragraph-properties fo:margin-left="0.161cm" fo:margin-right="0cm" fo:margin-top="0cm" fo:margin-bottom="0cm" style:contextual-spacing="false" fo:text-align="start" style:justify-single-word="false" fo:orphans="0" fo:widows="0" fo:hyphenation-ladder-count="no-limit" fo:text-indent="0cm" style:auto-text-indent="false">
        <style:tab-stops>
          <style:tab-stop style:position="2.036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0" style:family="paragraph" style:parent-style-name="Table_20_Paragraph">
      <style:paragraph-properties fo:margin-left="0.228cm" fo:margin-right="0cm" fo:margin-top="0cm" fo:margin-bottom="0cm" style:contextual-spacing="false" fo:text-align="start" style:justify-single-word="false" fo:orphans="0" fo:widows="0" fo:hyphenation-ladder-count="no-limit" fo:text-indent="0cm" style:auto-text-indent="false">
        <style:tab-stops>
          <style:tab-stop style:position="3.96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1" style:family="paragraph" style:parent-style-name="Table_20_Paragraph">
      <style:paragraph-properties fo:margin-left="0.159cm" fo:margin-right="0cm" fo:margin-top="0.206cm" fo:margin-bottom="0cm" style:contextual-spacing="false" fo:text-align="start" style:justify-single-word="false" fo:orphans="0" fo:widows="0" fo:hyphenation-ladder-count="no-limit" fo:text-indent="0cm" style:auto-text-indent="false">
        <style:tab-stops>
          <style:tab-stop style:position="6.137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2" style:family="paragraph" style:parent-style-name="Table_20_Paragraph" style:list-style-name="WWNum8">
      <style:paragraph-properties fo:margin-left="0.432cm" fo:margin-right="0cm" fo:margin-top="0.194cm" fo:margin-bottom="0cm" style:contextual-spacing="false" fo:text-align="start" style:justify-single-word="false" fo:orphans="0" fo:widows="0" fo:hyphenation-ladder-count="no-limit" fo:text-indent="-0.277cm" style:auto-text-indent="false">
        <style:tab-stops>
          <style:tab-stop style:position="0.4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3" style:family="paragraph" style:parent-style-name="Table_20_Paragraph" style:list-style-name="WWNum7">
      <style:paragraph-properties fo:margin-left="0.43cm" fo:margin-right="0cm" fo:margin-top="0.196cm" fo:margin-bottom="0cm" style:contextual-spacing="false" fo:text-align="start" style:justify-single-word="false" fo:orphans="0" fo:widows="0" fo:hyphenation-ladder-count="no-limit" fo:text-indent="-0.272cm" style:auto-text-indent="false">
        <style:tab-stops>
          <style:tab-stop style:position="0.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4" style:family="paragraph" style:parent-style-name="Table_20_Paragraph" style:list-style-name="WWNum7">
      <style:paragraph-properties fo:margin-left="0.42cm" fo:margin-right="0cm" fo:margin-top="0.215cm" fo:margin-bottom="0cm" style:contextual-spacing="false" fo:text-align="start" style:justify-single-word="false" fo:orphans="0" fo:widows="0" fo:hyphenation-ladder-count="no-limit" fo:text-indent="-0.261cm" style:auto-text-indent="false">
        <style:tab-stops>
          <style:tab-stop style:position="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5" style:family="paragraph" style:parent-style-name="Table_20_Paragraph">
      <style:paragraph-properties fo:margin-top="0cm" fo:margin-bottom="0cm" style:contextual-spacing="false" fo:text-align="start" style:justify-single-word="false" fo:orphans="0" fo:widows="0" fo:hyphenation-ladder-count="no-limit">
        <style:tab-stops>
          <style:tab-stop style:position="1.699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6" style:family="paragraph" style:parent-style-name="Table_20_Paragraph">
      <style:paragraph-properties fo:margin-left="0.157cm" fo:margin-right="0cm" fo:margin-top="0cm" fo:margin-bottom="0cm" style:contextual-spacing="false" fo:text-align="start" style:justify-single-word="false" fo:orphans="0" fo:widows="0" fo:hyphenation-ladder-count="no-limit" fo:text-indent="0cm" style:auto-text-indent="false">
        <style:tab-stops>
          <style:tab-stop style:position="1.702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7" style:family="paragraph" style:parent-style-name="Table_20_Paragraph">
      <style:paragraph-properties fo:margin-left="0.157cm" fo:margin-right="0cm" fo:margin-top="0cm" fo:margin-bottom="0cm" style:contextual-spacing="false" fo:text-align="start" style:justify-single-word="false" fo:orphans="0" fo:widows="0" fo:hyphenation-ladder-count="no-limit" fo:text-indent="0cm" style:auto-text-indent="false">
        <style:tab-stops>
          <style:tab-stop style:position="1.704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8" style:family="paragraph" style:parent-style-name="Table_20_Paragraph">
      <style:paragraph-properties fo:margin-top="0.129cm" fo:margin-bottom="0cm" style:contextual-spacing="false" fo:text-align="start" style:justify-single-word="false" fo:orphans="0" fo:widows="0" fo:hyphenation-ladder-count="no-limit">
        <style:tab-stops>
          <style:tab-stop style:position="0.59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9" style:family="paragraph" style:parent-style-name="Table_20_Paragraph">
      <style:paragraph-properties fo:margin-left="0.157cm" fo:margin-right="0cm" fo:margin-top="0.129cm" fo:margin-bottom="0cm" style:contextual-spacing="false" fo:text-align="start" style:justify-single-word="false" fo:orphans="0" fo:widows="0" fo:hyphenation-ladder-count="no-limit" fo:text-indent="0cm" style:auto-text-indent="false">
        <style:tab-stops>
          <style:tab-stop style:position="0.6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0" style:family="paragraph" style:parent-style-name="Table_20_Paragraph">
      <style:paragraph-properties fo:margin-top="0.053cm" fo:margin-bottom="0cm" style:contextual-spacing="false" fo:text-align="start" style:justify-single-word="false" fo:orphans="0" fo:widows="0" fo:hyphenation-ladder-count="no-limit">
        <style:tab-stops>
          <style:tab-stop style:position="2.018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1" style:family="paragraph" style:parent-style-name="Table_20_Paragraph">
      <style:paragraph-properties fo:margin-left="0.157cm" fo:margin-right="0cm" fo:margin-top="0.053cm" fo:margin-bottom="0cm" style:contextual-spacing="false" fo:text-align="start" style:justify-single-word="false" fo:orphans="0" fo:widows="0" fo:hyphenation-ladder-count="no-limit" fo:text-indent="0cm" style:auto-text-indent="false">
        <style:tab-stops>
          <style:tab-stop style:position="2.021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2" style:family="paragraph" style:parent-style-name="Table_20_Paragraph">
      <style:paragraph-properties fo:margin-top="0.219cm" fo:margin-bottom="0cm" style:contextual-spacing="false" fo:text-align="start" style:justify-single-word="false" fo:orphans="0" fo:widows="0" fo:hyphenation-ladder-count="no-limit">
        <style:tab-stops>
          <style:tab-stop style:position="4.517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3" style:family="paragraph" style:parent-style-name="Table_20_Paragraph" style:list-style-name="WWNum6">
      <style:paragraph-properties fo:margin-left="1.053cm" fo:margin-right="0cm" fo:margin-top="0.206cm" fo:margin-bottom="0cm" style:contextual-spacing="false" fo:text-align="start" style:justify-single-word="false" fo:orphans="0" fo:widows="0" fo:hyphenation-ladder-count="no-limit" fo:text-indent="-0.617cm" style:auto-text-indent="false">
        <style:tab-stops>
          <style:tab-stop style:position="1.05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4" style:family="paragraph" style:parent-style-name="Table_20_Paragraph" style:list-style-name="WWNum6">
      <style:paragraph-properties fo:margin-left="1.053cm" fo:margin-right="0cm" fo:margin-top="0cm" fo:margin-bottom="0cm" style:contextual-spacing="false" fo:text-align="start" style:justify-single-word="false" fo:orphans="0" fo:widows="0" fo:hyphenation-ladder-count="no-limit" fo:text-indent="-0.617cm" style:auto-text-indent="false">
        <style:tab-stops>
          <style:tab-stop style:position="1.05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5" style:family="paragraph" style:parent-style-name="Table_20_Paragraph">
      <style:paragraph-properties fo:margin-top="0.206cm" fo:margin-bottom="0cm" style:contextual-spacing="false" fo:text-align="start" style:justify-single-word="false" fo:orphans="0" fo:widows="0" fo:hyphenation-ladder-count="no-limit">
        <style:tab-stops>
          <style:tab-stop style:position="3.635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6" style:family="paragraph" style:parent-style-name="Table_20_Paragraph">
      <style:paragraph-properties fo:margin-top="0.109cm" fo:margin-bottom="0cm" style:contextual-spacing="false" fo:text-align="start" style:justify-single-word="false" fo:orphans="0" fo:widows="0" fo:hyphenation-ladder-count="no-limit">
        <style:tab-stops>
          <style:tab-stop style:position="3.635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7" style:family="paragraph" style:parent-style-name="Table_20_Paragraph">
      <style:paragraph-properties fo:margin-top="0.21cm" fo:margin-bottom="0cm" style:contextual-spacing="false" fo:text-align="start" style:justify-single-word="false" fo:orphans="0" fo:widows="0" fo:hyphenation-ladder-count="no-limit">
        <style:tab-stops>
          <style:tab-stop style:position="3.635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8" style:family="paragraph" style:parent-style-name="Table_20_Paragraph">
      <style:paragraph-properties fo:margin-top="0.212cm" fo:margin-bottom="0cm" style:contextual-spacing="false" fo:text-align="start" style:justify-single-word="false" fo:orphans="0" fo:widows="0" fo:hyphenation-ladder-count="no-limit">
        <style:tab-stops>
          <style:tab-stop style:position="6.131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9" style:family="paragraph" style:parent-style-name="Table_20_Paragraph">
      <style:paragraph-properties fo:margin-top="0.21cm" fo:margin-bottom="0cm" style:contextual-spacing="false" fo:text-align="start" style:justify-single-word="false" fo:orphans="0" fo:widows="0" fo:hyphenation-ladder-count="no-limit">
        <style:tab-stops>
          <style:tab-stop style:position="6.851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0" style:family="paragraph" style:parent-style-name="Table_20_Paragraph">
      <style:paragraph-properties fo:margin-top="0.21cm" fo:margin-bottom="0cm" style:contextual-spacing="false" fo:text-align="start" style:justify-single-word="false" fo:orphans="0" fo:widows="0" fo:hyphenation-ladder-count="no-limit">
        <style:tab-stops>
          <style:tab-stop style:position="3.487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1" style:family="paragraph" style:parent-style-name="Table_20_Paragraph">
      <style:paragraph-properties fo:margin-top="0.201cm" fo:margin-bottom="0cm" style:contextual-spacing="false" fo:text-align="start" style:justify-single-word="false" fo:orphans="0" fo:widows="0" fo:hyphenation-ladder-count="no-limit">
        <style:tab-stops>
          <style:tab-stop style:position="3.678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2" style:family="paragraph" style:parent-style-name="Table_20_Paragraph">
      <style:paragraph-properties fo:margin-left="0.228cm" fo:margin-right="0cm" fo:margin-top="0.219cm" fo:margin-bottom="0cm" style:contextual-spacing="false" fo:text-align="start" style:justify-single-word="false" fo:orphans="0" fo:widows="0" fo:hyphenation-ladder-count="no-limit" fo:text-indent="0cm" style:auto-text-indent="false">
        <style:tab-stops>
          <style:tab-stop style:position="3.039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3" style:family="paragraph" style:parent-style-name="Table_20_Paragraph">
      <style:paragraph-properties fo:margin-top="0.21cm" fo:margin-bottom="0cm" style:contextual-spacing="false" fo:text-align="start" style:justify-single-word="false" fo:orphans="0" fo:widows="0" fo:hyphenation-ladder-count="no-limit">
        <style:tab-stops>
          <style:tab-stop style:position="3.962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4" style:family="paragraph" style:parent-style-name="Table_20_Paragraph">
      <style:paragraph-properties fo:margin-top="0.005cm" fo:margin-bottom="0cm" style:contextual-spacing="false" fo:text-align="start" style:justify-single-word="false" fo:orphans="0" fo:widows="0" fo:hyphenation-ladder-count="no-limit">
        <style:tab-stops>
          <style:tab-stop style:position="3.962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5" style:family="paragraph" style:parent-style-name="Table_20_Paragraph">
      <style:paragraph-properties fo:margin-top="0.21cm" fo:margin-bottom="0cm" style:contextual-spacing="false" fo:text-align="start" style:justify-single-word="false" fo:orphans="0" fo:widows="0" fo:hyphenation-ladder-count="no-limit">
        <style:tab-stops>
          <style:tab-stop style:position="3.815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6" style:family="paragraph" style:parent-style-name="Table_20_Paragraph">
      <style:paragraph-properties fo:margin-top="0.199cm" fo:margin-bottom="0cm" style:contextual-spacing="false" fo:text-align="start" style:justify-single-word="false" fo:orphans="0" fo:widows="0" fo:hyphenation-ladder-count="no-limit">
        <style:tab-stops>
          <style:tab-stop style:position="2.715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7" style:family="paragraph" style:parent-style-name="Table_20_Paragraph">
      <style:paragraph-properties fo:margin-top="0.109cm" fo:margin-bottom="0cm" style:contextual-spacing="false" fo:text-align="start" style:justify-single-word="false" fo:orphans="0" fo:widows="0" fo:hyphenation-ladder-count="no-limit">
        <style:tab-stops>
          <style:tab-stop style:position="3.485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8" style:family="paragraph" style:parent-style-name="Table_20_Paragraph">
      <style:paragraph-properties fo:margin-top="0.228cm" fo:margin-bottom="0cm" style:contextual-spacing="false" fo:text-align="start" style:justify-single-word="false" fo:orphans="0" fo:widows="0" fo:hyphenation-ladder-count="no-limit">
        <style:tab-stops>
          <style:tab-stop style:position="2.646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9" style:family="paragraph" style:parent-style-name="Table_20_Paragraph">
      <style:paragraph-properties fo:margin-left="0.228cm" fo:margin-right="0cm" fo:margin-top="0.21cm" fo:margin-bottom="0cm" style:contextual-spacing="false" fo:text-align="start" style:justify-single-word="false" fo:orphans="0" fo:widows="0" fo:hyphenation-ladder-count="no-limit" fo:text-indent="0cm" style:auto-text-indent="false">
        <style:tab-stops>
          <style:tab-stop style:position="3.443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0" style:family="paragraph" style:parent-style-name="Table_20_Paragraph">
      <style:paragraph-properties fo:margin-top="0.109cm" fo:margin-bottom="0cm" style:contextual-spacing="false" fo:text-align="start" style:justify-single-word="false" fo:orphans="0" fo:widows="0" fo:hyphenation-ladder-count="no-limit">
        <style:tab-stops>
          <style:tab-stop style:position="4.262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1" style:family="paragraph" style:parent-style-name="Table_20_Paragraph">
      <style:paragraph-properties fo:margin-top="0.009cm" fo:margin-bottom="0cm" style:contextual-spacing="false" fo:line-height="103%" fo:text-align="start" style:justify-single-word="false" fo:orphans="0" fo:widows="0" fo:hyphenation-ladder-count="no-limit"/>
      <style:text-properties officeooo:paragraph-rsid="001bdeed" fo:hyphenate="false" fo:hyphenation-remain-char-count="2" fo:hyphenation-push-char-count="2" loext:hyphenation-no-caps="false" loext:hyphenation-no-last-word="false" loext:hyphenation-word-char-count="5" loext:hyphenation-zone="no-limit"/>
    </style:style>
    <style:style style:name="P302" style:family="paragraph" style:parent-style-name="Table_20_Paragraph">
      <style:paragraph-properties fo:margin-top="0.219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03" style:family="paragraph" style:parent-style-name="Table_20_Paragraph">
      <style:paragraph-properties fo:margin-top="0.215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04" style:family="paragraph" style:parent-style-name="Table_20_Paragraph">
      <style:paragraph-properties fo:margin-left="0.161cm" fo:margin-right="0.007cm" fo:margin-top="0.198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05" style:family="paragraph" style:parent-style-name="Table_20_Paragraph">
      <style:paragraph-properties fo:margin-left="0.155cm" fo:margin-right="0.388cm" fo:margin-top="0.081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06" style:family="paragraph" style:parent-style-name="Table_20_Paragraph">
      <style:paragraph-properties fo:margin-left="0.155cm" fo:margin-right="0.388cm" fo:margin-top="0.219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07" style:family="paragraph" style:parent-style-name="Table_20_Paragraph">
      <style:paragraph-properties fo:margin-left="0.155cm" fo:margin-right="0.388cm" fo:margin-top="0.21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08" style:family="paragraph" style:parent-style-name="Table_20_Paragraph">
      <style:paragraph-properties fo:margin-left="0.155cm" fo:margin-right="0.388cm" fo:margin-top="0.178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09" style:family="paragraph" style:parent-style-name="Table_20_Paragraph">
      <style:paragraph-properties fo:margin-left="0.155cm" fo:margin-right="0.388cm" fo:margin-top="0.22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0" style:family="paragraph" style:parent-style-name="Table_20_Paragraph">
      <style:paragraph-properties fo:margin-top="0.206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1" style:family="paragraph" style:parent-style-name="Table_20_Paragraph">
      <style:paragraph-properties fo:margin-left="0.155cm" fo:margin-right="0.383cm" fo:margin-top="0.215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2" style:family="paragraph" style:parent-style-name="Table_20_Paragraph">
      <style:paragraph-properties fo:margin-left="0.155cm" fo:margin-right="0.383cm" fo:margin-top="0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3" style:family="paragraph" style:parent-style-name="Table_20_Paragraph">
      <style:paragraph-properties fo:margin-top="0.217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4" style:family="paragraph" style:parent-style-name="Table_20_Paragraph">
      <style:paragraph-properties fo:margin-left="0.642cm" fo:margin-right="0.277cm" fo:margin-top="0.118cm" fo:margin-bottom="0cm" style:contextual-spacing="false" fo:line-height="103%" fo:text-align="start"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315" style:family="paragraph" style:parent-style-name="Table_20_Paragraph">
      <style:paragraph-properties fo:margin-top="0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6" style:family="paragraph" style:parent-style-name="Table_20_Paragraph">
      <style:paragraph-properties fo:margin-left="0.157cm" fo:margin-right="0.346cm" fo:margin-top="0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7" style:family="paragraph" style:parent-style-name="Table_20_Paragraph">
      <style:paragraph-properties fo:margin-left="0.155cm" fo:margin-right="0.24cm" fo:margin-top="0.217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8" style:family="paragraph" style:parent-style-name="Table_20_Paragraph">
      <style:paragraph-properties fo:margin-left="0.155cm" fo:margin-right="0.24cm" fo:margin-top="0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9" style:family="paragraph" style:parent-style-name="Table_20_Paragraph">
      <style:paragraph-properties fo:margin-left="0.155cm" fo:margin-right="0.24cm" fo:margin-top="0.109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0" style:family="paragraph" style:parent-style-name="Table_20_Paragraph">
      <style:paragraph-properties fo:margin-left="0.155cm" fo:margin-right="0.277cm" fo:margin-top="0.002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1" style:family="paragraph" style:parent-style-name="Table_20_Paragraph">
      <style:paragraph-properties fo:margin-left="0.155cm" fo:margin-right="0.277cm" fo:margin-top="0.217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2" style:family="paragraph" style:parent-style-name="Table_20_Paragraph">
      <style:paragraph-properties fo:margin-left="0.155cm" fo:margin-right="0.277cm" fo:margin-top="0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3" style:family="paragraph" style:parent-style-name="Table_20_Paragraph">
      <style:paragraph-properties fo:margin-top="0.21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24" style:family="paragraph" style:parent-style-name="Table_20_Paragraph">
      <style:paragraph-properties fo:margin-left="0.155cm" fo:margin-right="0.487cm" fo:margin-top="0.219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5" style:family="paragraph" style:parent-style-name="Table_20_Paragraph">
      <style:paragraph-properties fo:margin-left="0.684cm" fo:margin-right="0cm" fo:margin-top="0.171cm" fo:margin-bottom="0cm" style:contextual-spacing="false" fo:line-height="103%" fo:text-align="start"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326" style:family="paragraph" style:parent-style-name="Table_20_Paragraph">
      <style:paragraph-properties fo:margin-left="0.155cm" fo:margin-right="0.085cm" fo:margin-top="0.011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7" style:family="paragraph" style:parent-style-name="Table_20_Paragraph">
      <style:paragraph-properties fo:margin-left="0.642cm" fo:margin-right="0.277cm" fo:margin-top="0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8" style:family="paragraph" style:parent-style-name="Table_20_Paragraph">
      <style:paragraph-properties fo:margin-left="0.642cm" fo:margin-right="0cm" fo:margin-top="0.002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29" style:family="paragraph" style:parent-style-name="Table_20_Paragraph">
      <style:paragraph-properties fo:margin-top="0.005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0" style:family="paragraph" style:parent-style-name="Table_20_Paragraph">
      <style:paragraph-properties fo:margin-left="0.155cm" fo:margin-right="0.153cm" fo:margin-top="0.166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31" style:family="paragraph" style:parent-style-name="Table_20_Paragraph">
      <style:paragraph-properties fo:margin-left="0.155cm" fo:margin-right="0.153cm" fo:margin-top="0.245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32" style:family="paragraph" style:parent-style-name="Table_20_Paragraph">
      <style:paragraph-properties fo:margin-left="0.515cm" fo:margin-right="0cm" fo:margin-top="0.217cm" fo:margin-bottom="0cm" style:contextual-spacing="false" fo:line-height="103%" fo:text-align="start" style:justify-single-word="false" fo:orphans="0" fo:widows="0" fo:hyphenation-ladder-count="no-limit" fo:text-indent="-0.36cm" style:auto-text-indent="false"/>
      <style:text-properties fo:hyphenate="false" fo:hyphenation-remain-char-count="2" fo:hyphenation-push-char-count="2" loext:hyphenation-no-caps="false" loext:hyphenation-no-last-word="false" loext:hyphenation-word-char-count="5" loext:hyphenation-zone="no-limit"/>
    </style:style>
    <style:style style:name="P333" style:family="paragraph" style:parent-style-name="Table_20_Paragraph">
      <style:paragraph-properties fo:margin-left="0.155cm" fo:margin-right="0.236cm" fo:margin-top="0.217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34" style:family="paragraph" style:parent-style-name="Table_20_Paragraph">
      <style:paragraph-properties fo:margin-top="0.009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5" style:family="paragraph" style:parent-style-name="Table_20_Paragraph">
      <style:paragraph-properties fo:margin-left="0.887cm" fo:margin-right="0.388cm" fo:margin-top="0.217cm" fo:margin-bottom="0cm" style:contextual-spacing="false" fo:line-height="103%" fo:text-align="start" style:justify-single-word="false" fo:orphans="0" fo:widows="0" fo:hyphenation-ladder-count="no-limit" fo:text-indent="-0.734cm" style:auto-text-indent="false"/>
      <style:text-properties fo:hyphenate="false" fo:hyphenation-remain-char-count="2" fo:hyphenation-push-char-count="2" loext:hyphenation-no-caps="false" loext:hyphenation-no-last-word="false" loext:hyphenation-word-char-count="5" loext:hyphenation-zone="no-limit"/>
    </style:style>
    <style:style style:name="P336" style:family="paragraph" style:parent-style-name="Table_20_Paragraph">
      <style:paragraph-properties fo:margin-left="0.887cm" fo:margin-right="0.24cm" fo:margin-top="0.002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37" style:family="paragraph" style:parent-style-name="Table_20_Paragraph">
      <style:paragraph-properties fo:margin-top="0.198cm" fo:margin-bottom="0cm" style:contextual-spacing="false" fo:line-height="103%"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8" style:family="paragraph" style:parent-style-name="Table_20_Paragraph">
      <style:paragraph-properties fo:margin-left="0.155cm" fo:margin-right="0.321cm" fo:margin-top="0.199cm" fo:margin-bottom="0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39" style:family="paragraph" style:parent-style-name="Table_20_Paragraph" style:list-style-name="WWNum16">
      <style:paragraph-properties fo:margin-left="0.642cm" fo:margin-right="0.416cm" fo:margin-top="0cm" fo:margin-bottom="0cm" style:contextual-spacing="false" fo:line-height="103%" fo:text-align="start" style:justify-single-word="false" fo:orphans="0" fo:widows="0" fo:hyphenation-ladder-count="no-limit" fo:text-indent="-0.487cm" style:auto-text-indent="false">
        <style:tab-stops>
          <style:tab-stop style:position="0.63cm"/>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0" style:family="paragraph" style:parent-style-name="Table_20_Paragraph" style:list-style-name="WWNum14">
      <style:paragraph-properties fo:margin-left="0.642cm" fo:margin-right="0.773cm" fo:margin-top="0.206cm" fo:margin-bottom="0cm" style:contextual-spacing="false" fo:line-height="103%" fo:text-align="start" style:justify-single-word="false" fo:orphans="0" fo:widows="0" fo:hyphenation-ladder-count="no-limit" fo:text-indent="-0.487cm" style:auto-text-indent="false">
        <style:tab-stops>
          <style:tab-stop style:position="0.63cm"/>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1" style:family="paragraph" style:parent-style-name="Table_20_Paragraph" style:list-style-name="WWNum15">
      <style:paragraph-properties fo:margin-left="0.706cm" fo:margin-right="0.559cm" fo:margin-top="0cm" fo:margin-bottom="0cm" style:contextual-spacing="false" fo:line-height="103%" fo:text-align="start" style:justify-single-word="false" fo:orphans="0" fo:widows="0" fo:hyphenation-ladder-count="no-limit" fo:text-indent="-0.547cm" style:auto-text-indent="false">
        <style:tab-stops>
          <style:tab-stop style:position="0.633cm"/>
          <style:tab-stop style:position="0.7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2" style:family="paragraph" style:parent-style-name="Table_20_Paragraph" style:list-style-name="WWNum12">
      <style:paragraph-properties fo:margin-left="0.642cm" fo:margin-right="0.171cm" fo:margin-top="0cm" fo:margin-bottom="0cm" style:contextual-spacing="false" fo:line-height="103%" fo:text-align="start" style:justify-single-word="false" fo:orphans="0" fo:widows="0" fo:hyphenation-ladder-count="no-limit" fo:text-indent="-0.487cm" style:auto-text-indent="false">
        <style:tab-stops>
          <style:tab-stop style:position="0.639cm"/>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3" style:family="paragraph" style:parent-style-name="Table_20_Paragraph" style:list-style-name="WWNum12">
      <style:paragraph-properties fo:margin-left="0.642cm" fo:margin-right="0.164cm" fo:margin-top="0cm" fo:margin-bottom="0cm" style:contextual-spacing="false" fo:line-height="103%" fo:text-align="start" style:justify-single-word="false" fo:orphans="0" fo:widows="0" fo:hyphenation-ladder-count="no-limit" fo:text-indent="-0.487cm" style:auto-text-indent="false">
        <style:tab-stops>
          <style:tab-stop style:position="0.494cm"/>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4" style:family="paragraph" style:parent-style-name="Table_20_Paragraph" style:list-style-name="WWNum11">
      <style:paragraph-properties fo:margin-left="0.706cm" fo:margin-right="0.894cm" fo:margin-top="0cm" fo:margin-bottom="0cm" style:contextual-spacing="false" fo:line-height="103%" fo:text-align="start" style:justify-single-word="false" fo:orphans="0" fo:widows="0" fo:hyphenation-ladder-count="no-limit" fo:text-indent="-0.619cm" style:auto-text-indent="false">
        <style:tab-stops>
          <style:tab-stop style:position="0.7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5" style:family="paragraph" style:parent-style-name="Table_20_Paragraph" style:list-style-name="WWNum6">
      <style:paragraph-properties fo:margin-left="1.053cm" fo:margin-right="0.168cm" fo:margin-top="0cm" fo:margin-bottom="0cm" style:contextual-spacing="false" fo:line-height="103%" fo:text-align="start" style:justify-single-word="false" fo:orphans="0" fo:widows="0" fo:hyphenation-ladder-count="no-limit" fo:text-indent="-0.619cm" style:auto-text-indent="false">
        <style:tab-stops>
          <style:tab-stop style:position="1.05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6" style:family="paragraph" style:parent-style-name="Table_20_Paragraph">
      <style:paragraph-properties fo:margin-left="1.416cm" fo:margin-right="0.487cm" fo:margin-top="0cm" fo:margin-bottom="0cm" style:contextual-spacing="false" fo:line-height="103%" fo:text-align="start" style:justify-single-word="false" fo:orphans="0" fo:widows="0" fo:hyphenation-ladder-count="no-limit" fo:text-indent="-1.261cm" style:auto-text-indent="false">
        <style:tab-stops>
          <style:tab-stop style:position="3.944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7" style:family="paragraph" style:parent-style-name="Table_20_Paragraph">
      <style:paragraph-properties fo:margin-left="1.416cm" fo:margin-right="0.487cm" fo:margin-top="0.004cm" fo:margin-bottom="0cm" style:contextual-spacing="false" fo:line-height="103%" fo:text-align="start" style:justify-single-word="false" fo:orphans="0" fo:widows="0" fo:hyphenation-ladder-count="no-limit" fo:text-indent="-1.261cm" style:auto-text-indent="false">
        <style:tab-stops>
          <style:tab-stop style:position="3.944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8" style:family="paragraph" style:parent-style-name="Table_20_Paragraph" style:list-style-name="WWNum5">
      <style:paragraph-properties fo:margin-left="0.439cm" fo:margin-right="0.584cm" fo:margin-top="0.203cm" fo:margin-bottom="0cm" style:contextual-spacing="false" fo:line-height="103%" fo:text-align="start" style:justify-single-word="false" fo:orphans="0" fo:widows="0" fo:hyphenation-ladder-count="no-limit" fo:text-indent="-0.242cm" style:auto-text-indent="false">
        <style:tab-stops>
          <style:tab-stop style:position="0.43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9" style:family="paragraph" style:parent-style-name="Table_20_Paragraph" style:list-style-name="WWNum5">
      <style:paragraph-properties fo:margin-left="0.439cm" fo:margin-right="0.243cm" fo:margin-top="0.21cm" fo:margin-bottom="0cm" style:contextual-spacing="false" fo:line-height="103%" fo:text-align="start" style:justify-single-word="false" fo:orphans="0" fo:widows="0" fo:hyphenation-ladder-count="no-limit" fo:text-indent="-0.242cm" style:auto-text-indent="false">
        <style:tab-stops>
          <style:tab-stop style:position="0.43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0" style:family="paragraph" style:parent-style-name="Table_20_Paragraph">
      <style:paragraph-properties fo:margin-left="0.155cm" fo:margin-right="0.166cm" fo:margin-top="0.219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51" style:family="paragraph" style:parent-style-name="Table_20_Paragraph">
      <style:paragraph-properties fo:margin-left="0.155cm" fo:margin-right="0.166cm" fo:margin-top="0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52" style:family="paragraph" style:parent-style-name="Table_20_Paragraph">
      <style:paragraph-properties fo:margin-left="0.155cm" fo:margin-right="0.166cm" fo:margin-top="0.189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53" style:family="paragraph" style:parent-style-name="Table_20_Paragraph">
      <style:paragraph-properties fo:margin-left="0.155cm" fo:margin-right="0.605cm" fo:margin-top="0.219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54" style:family="paragraph" style:parent-style-name="Table_20_Paragraph">
      <style:paragraph-properties fo:margin-left="0.155cm" fo:margin-right="0.342cm" fo:margin-top="0.217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55" style:family="paragraph" style:parent-style-name="Table_20_Paragraph">
      <style:paragraph-properties fo:margin-left="0.155cm" fo:margin-right="0.162cm" fo:margin-top="0.012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56" style:family="paragraph" style:parent-style-name="Table_20_Paragraph">
      <style:paragraph-properties fo:margin-left="0.155cm" fo:margin-right="0.162cm" fo:margin-top="0.217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57" style:family="paragraph" style:parent-style-name="Table_20_Paragraph">
      <style:paragraph-properties fo:margin-left="0.642cm" fo:margin-right="0.164cm" fo:margin-top="0.109cm" fo:margin-bottom="0cm" style:contextual-spacing="false" fo:line-height="103%" fo:text-align="justify"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358" style:family="paragraph" style:parent-style-name="Table_20_Paragraph">
      <style:paragraph-properties fo:margin-left="0.155cm" fo:margin-right="0.319cm" fo:margin-top="0.21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59" style:family="paragraph" style:parent-style-name="Table_20_Paragraph">
      <style:paragraph-properties fo:margin-left="0.684cm" fo:margin-right="0.171cm" fo:margin-top="0.109cm" fo:margin-bottom="0cm" style:contextual-spacing="false" fo:line-height="103%" fo:text-align="justify"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360" style:family="paragraph" style:parent-style-name="Table_20_Paragraph">
      <style:paragraph-properties fo:margin-left="0.27cm" fo:margin-right="0.171cm" fo:margin-top="0.168cm" fo:margin-bottom="0cm" style:contextual-spacing="false" fo:line-height="103%" fo:text-align="justify" style:justify-single-word="false" fo:orphans="0" fo:widows="0" fo:hyphenation-ladder-count="no-limit" fo:text-indent="-0.115cm" style:auto-text-indent="false"/>
      <style:text-properties fo:hyphenate="false" fo:hyphenation-remain-char-count="2" fo:hyphenation-push-char-count="2" loext:hyphenation-no-caps="false" loext:hyphenation-no-last-word="false" loext:hyphenation-word-char-count="5" loext:hyphenation-zone="no-limit"/>
    </style:style>
    <style:style style:name="P361" style:family="paragraph" style:parent-style-name="Table_20_Paragraph">
      <style:paragraph-properties fo:margin-left="0.155cm" fo:margin-right="0.168cm" fo:margin-top="0.219cm" fo:margin-bottom="0cm" style:contextual-spacing="false" fo:line-height="103%"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62" style:family="paragraph" style:parent-style-name="Table_20_Paragraph">
      <style:paragraph-properties fo:margin-left="0.515cm" fo:margin-right="0.342cm" fo:margin-top="0.217cm" fo:margin-bottom="0cm" style:contextual-spacing="false" fo:line-height="103%" fo:text-align="justify" style:justify-single-word="false" fo:orphans="0" fo:widows="0" fo:hyphenation-ladder-count="no-limit" fo:text-indent="-0.36cm" style:auto-text-indent="false"/>
      <style:text-properties fo:hyphenate="false" fo:hyphenation-remain-char-count="2" fo:hyphenation-push-char-count="2" loext:hyphenation-no-caps="false" loext:hyphenation-no-last-word="false" loext:hyphenation-word-char-count="5" loext:hyphenation-zone="no-limit"/>
    </style:style>
    <style:style style:name="P363" style:family="paragraph" style:parent-style-name="Table_20_Paragraph" style:list-style-name="WWNum10">
      <style:paragraph-properties fo:margin-left="0.642cm" fo:margin-right="0.171cm" fo:margin-top="0.199cm" fo:margin-bottom="0cm" style:contextual-spacing="false" fo:line-height="103%" fo:text-align="justify" style:justify-single-word="false" fo:orphans="0" fo:widows="0" fo:hyphenation-ladder-count="no-limit" fo:text-indent="-0.487cm" style:auto-text-indent="false">
        <style:tab-stops>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4" style:family="paragraph" style:parent-style-name="Table_20_Paragraph" style:list-style-name="WWNum5">
      <style:paragraph-properties fo:margin-left="0.439cm" fo:margin-right="0.168cm" fo:margin-top="0.205cm" fo:margin-bottom="0cm" style:contextual-spacing="false" fo:line-height="103%" fo:text-align="justify" style:justify-single-word="false" fo:orphans="0" fo:widows="0" fo:hyphenation-ladder-count="no-limit" fo:text-indent="-0.242cm" style:auto-text-indent="false">
        <style:tab-stops>
          <style:tab-stop style:position="0.43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5" style:family="paragraph" style:parent-style-name="Table_20_Paragraph" style:list-style-name="WWNum3">
      <style:paragraph-properties fo:margin-left="0.439cm" fo:margin-right="0.168cm" fo:margin-top="0cm" fo:margin-bottom="0cm" style:contextual-spacing="false" fo:line-height="103%" fo:text-align="justify" style:justify-single-word="false" fo:orphans="0" fo:widows="0" fo:hyphenation-ladder-count="no-limit" fo:text-indent="-0.242cm" style:auto-text-indent="false">
        <style:tab-stops>
          <style:tab-stop style:position="0.43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6" style:family="paragraph" style:parent-style-name="Table_20_Paragraph" style:list-style-name="WWNum3">
      <style:paragraph-properties fo:margin-left="0.439cm" fo:margin-right="0.169cm" fo:margin-top="0.212cm" fo:margin-bottom="0cm" style:contextual-spacing="false" fo:line-height="103%" fo:text-align="justify" style:justify-single-word="false" fo:orphans="0" fo:widows="0" fo:hyphenation-ladder-count="no-limit" fo:text-indent="-0.242cm" style:auto-text-indent="false">
        <style:tab-stops>
          <style:tab-stop style:position="0.43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7" style:family="paragraph" style:parent-style-name="Table_20_Paragraph" style:list-style-name="WWNum2">
      <style:paragraph-properties fo:margin-left="0.515cm" fo:margin-right="0.161cm" fo:margin-top="0.168cm" fo:margin-bottom="0cm" style:contextual-spacing="false" fo:line-height="103%" fo:text-align="justify" style:justify-single-word="false" fo:orphans="0" fo:widows="0" fo:hyphenation-ladder-count="no-limit" fo:text-indent="-0.36cm" style:auto-text-indent="false">
        <style:tab-stops>
          <style:tab-stop style:position="0.51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8" style:family="paragraph" style:parent-style-name="Table_20_Paragraph">
      <style:paragraph-properties fo:margin-left="0.362cm" fo:margin-right="0.376cm" fo:margin-top="0.012cm" fo:margin-bottom="0cm" style:contextual-spacing="false" fo:line-height="103%"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69" style:family="paragraph" style:parent-style-name="Table_20_Paragraph">
      <style:paragraph-properties fo:margin-left="0.161cm" fo:margin-right="5.195cm" fo:margin-top="0.219cm" fo:margin-bottom="0cm" style:contextual-spacing="false" fo:line-height="181%"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0" style:family="paragraph" style:parent-style-name="Table_20_Paragraph">
      <style:paragraph-properties fo:margin-left="0.159cm" fo:margin-right="3.032cm" fo:margin-top="0.201cm" fo:margin-bottom="0cm" style:contextual-spacing="false" fo:line-height="181%"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1" style:family="paragraph" style:parent-style-name="Table_20_Paragraph">
      <style:paragraph-properties fo:margin-left="0.155cm" fo:margin-right="4.874cm" fo:margin-top="0.002cm" fo:margin-bottom="0cm" style:contextual-spacing="false" fo:line-height="181%"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2" style:family="paragraph" style:parent-style-name="Table_20_Paragraph">
      <style:paragraph-properties fo:margin-left="0.155cm" fo:margin-right="4.874cm" fo:margin-top="0cm" fo:margin-bottom="0cm" style:contextual-spacing="false" fo:line-height="181%"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3" style:family="paragraph" style:parent-style-name="Table_20_Paragraph">
      <style:paragraph-properties fo:margin-left="0.155cm" fo:margin-right="0.166cm" fo:margin-top="0.215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4" style:family="paragraph" style:parent-style-name="Table_20_Paragraph">
      <style:paragraph-properties fo:margin-left="0.155cm" fo:margin-right="0.166cm" fo:margin-top="0.217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5" style:family="paragraph" style:parent-style-name="Table_20_Paragraph">
      <style:paragraph-properties fo:margin-left="0.155cm" fo:margin-right="0.164cm" fo:margin-top="0.215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6" style:family="paragraph" style:parent-style-name="Table_20_Paragraph">
      <style:paragraph-properties fo:margin-left="0.155cm" fo:margin-right="0.168cm" fo:margin-top="0.22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7" style:family="paragraph" style:parent-style-name="Table_20_Paragraph">
      <style:paragraph-properties fo:margin-left="0.155cm" fo:margin-right="0.168cm" fo:margin-top="0.219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8" style:family="paragraph" style:parent-style-name="Table_20_Paragraph">
      <style:paragraph-properties fo:margin-left="0.155cm" fo:margin-right="0.168cm" fo:margin-top="0.215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9" style:family="paragraph" style:parent-style-name="Table_20_Paragraph">
      <style:paragraph-properties fo:margin-left="0.155cm" fo:margin-right="0.168cm" fo:margin-top="0.009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80" style:family="paragraph" style:parent-style-name="Table_20_Paragraph">
      <style:paragraph-properties fo:margin-left="0.155cm" fo:margin-right="0.169cm" fo:margin-top="0.035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81" style:family="paragraph" style:parent-style-name="Table_20_Paragraph">
      <style:paragraph-properties fo:margin-left="0.439cm" fo:margin-right="0.164cm" fo:margin-top="0.215cm" fo:margin-bottom="0cm" style:contextual-spacing="false" fo:line-height="105%" fo:text-align="justify" style:justify-single-word="false" fo:orphans="0" fo:widows="0" fo:hyphenation-ladder-count="no-limit" fo:text-indent="-0.284cm" style:auto-text-indent="false"/>
      <style:text-properties fo:hyphenate="false" fo:hyphenation-remain-char-count="2" fo:hyphenation-push-char-count="2" loext:hyphenation-no-caps="false" loext:hyphenation-no-last-word="false" loext:hyphenation-word-char-count="5" loext:hyphenation-zone="no-limit"/>
    </style:style>
    <style:style style:name="P382" style:family="paragraph" style:parent-style-name="Table_20_Paragraph">
      <style:paragraph-properties fo:margin-left="0.194cm" fo:margin-right="0.259cm" fo:margin-top="0.034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83" style:family="paragraph" style:parent-style-name="Table_20_Paragraph">
      <style:paragraph-properties fo:margin-left="0.194cm" fo:margin-right="0.258cm" fo:margin-top="0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84" style:family="paragraph" style:parent-style-name="Table_20_Paragraph">
      <style:paragraph-properties fo:margin-left="0.155cm" fo:margin-right="0.319cm" fo:margin-top="0.192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85" style:family="paragraph" style:parent-style-name="Table_20_Paragraph">
      <style:paragraph-properties fo:margin-left="0.684cm" fo:margin-right="0.171cm" fo:margin-top="0.108cm" fo:margin-bottom="0cm" style:contextual-spacing="false" fo:line-height="105%" fo:text-align="justify"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386" style:family="paragraph" style:parent-style-name="Table_20_Paragraph">
      <style:paragraph-properties fo:margin-left="0.684cm" fo:margin-right="0.166cm" fo:margin-top="0.109cm" fo:margin-bottom="0cm" style:contextual-spacing="false" fo:line-height="105%" fo:text-align="justify"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387" style:family="paragraph" style:parent-style-name="Table_20_Paragraph">
      <style:paragraph-properties fo:margin-left="0.642cm" fo:margin-right="0.175cm" fo:margin-top="0.009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88" style:family="paragraph" style:parent-style-name="Table_20_Paragraph">
      <style:paragraph-properties fo:margin-left="0.515cm" fo:margin-right="0.168cm" fo:margin-top="0.215cm" fo:margin-bottom="0cm" style:contextual-spacing="false" fo:line-height="105%" fo:text-align="justify" style:justify-single-word="false" fo:orphans="0" fo:widows="0" fo:hyphenation-ladder-count="no-limit" fo:text-indent="-0.36cm" style:auto-text-indent="false"/>
      <style:text-properties fo:hyphenate="false" fo:hyphenation-remain-char-count="2" fo:hyphenation-push-char-count="2" loext:hyphenation-no-caps="false" loext:hyphenation-no-last-word="false" loext:hyphenation-word-char-count="5" loext:hyphenation-zone="no-limit"/>
    </style:style>
    <style:style style:name="P389" style:family="paragraph" style:parent-style-name="Table_20_Paragraph">
      <style:paragraph-properties fo:margin-left="0.155cm" fo:margin-right="0.162cm" fo:margin-top="0.217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90" style:family="paragraph" style:parent-style-name="Table_20_Paragraph">
      <style:paragraph-properties fo:margin-left="0.155cm" fo:margin-right="0.162cm" fo:margin-top="0.245cm" fo:margin-bottom="0cm" style:contextual-spacing="false" fo:line-height="105%"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91" style:family="paragraph" style:parent-style-name="Table_20_Paragraph" style:list-style-name="WWNum14">
      <style:paragraph-properties fo:margin-left="0.642cm" fo:margin-right="0.168cm" fo:margin-top="0.009cm" fo:margin-bottom="0cm" style:contextual-spacing="false" fo:line-height="105%" fo:text-align="justify" style:justify-single-word="false" fo:orphans="0" fo:widows="0" fo:hyphenation-ladder-count="no-limit" fo:text-indent="-0.487cm" style:auto-text-indent="false">
        <style:tab-stops>
          <style:tab-stop style:position="0.642cm"/>
          <style:tab-stop style:position="0.65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2" style:family="paragraph" style:parent-style-name="Table_20_Paragraph" style:list-style-name="WWNum14">
      <style:paragraph-properties fo:margin-left="0.642cm" fo:margin-right="0.161cm" fo:margin-top="0.219cm" fo:margin-bottom="0cm" style:contextual-spacing="false" fo:line-height="105%" fo:text-align="justify" style:justify-single-word="false" fo:orphans="0" fo:widows="0" fo:hyphenation-ladder-count="no-limit" fo:text-indent="-0.487cm" style:auto-text-indent="false">
        <style:tab-stops>
          <style:tab-stop style:position="0.601cm"/>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3" style:family="paragraph" style:parent-style-name="Table_20_Paragraph" style:list-style-name="WWNum10">
      <style:paragraph-properties fo:margin-left="0.642cm" fo:margin-right="0.168cm" fo:margin-top="0.215cm" fo:margin-bottom="0cm" style:contextual-spacing="false" fo:line-height="105%" fo:text-align="justify" style:justify-single-word="false" fo:orphans="0" fo:widows="0" fo:hyphenation-ladder-count="no-limit" fo:text-indent="-0.487cm" style:auto-text-indent="false">
        <style:tab-stops>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4" style:family="paragraph" style:parent-style-name="Table_20_Paragraph" style:list-style-name="WWNum8">
      <style:paragraph-properties fo:margin-left="0.642cm" fo:margin-right="0.168cm" fo:margin-top="0cm" fo:margin-bottom="0cm" style:contextual-spacing="false" fo:line-height="105%" fo:text-align="justify" style:justify-single-word="false" fo:orphans="0" fo:widows="0" fo:hyphenation-ladder-count="no-limit" fo:text-indent="-0.487cm" style:auto-text-indent="false">
        <style:tab-stops>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5" style:family="paragraph" style:parent-style-name="Table_20_Paragraph" style:list-style-name="WWNum5">
      <style:paragraph-properties fo:margin-left="0.439cm" fo:margin-right="0.168cm" fo:margin-top="0.206cm" fo:margin-bottom="0cm" style:contextual-spacing="false" fo:line-height="105%" fo:text-align="justify" style:justify-single-word="false" fo:orphans="0" fo:widows="0" fo:hyphenation-ladder-count="no-limit" fo:text-indent="-0.242cm" style:auto-text-indent="false">
        <style:tab-stops>
          <style:tab-stop style:position="0.43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6" style:family="paragraph" style:parent-style-name="Table_20_Paragraph" style:list-style-name="WWNum5">
      <style:paragraph-properties fo:margin-left="0.439cm" fo:margin-right="0.168cm" fo:margin-top="0.215cm" fo:margin-bottom="0cm" style:contextual-spacing="false" fo:line-height="105%" fo:text-align="justify" style:justify-single-word="false" fo:orphans="0" fo:widows="0" fo:hyphenation-ladder-count="no-limit" fo:text-indent="-0.242cm" style:auto-text-indent="false">
        <style:tab-stops>
          <style:tab-stop style:position="0.43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7" style:family="paragraph" style:parent-style-name="Table_20_Paragraph" style:list-style-name="WWNum4">
      <style:paragraph-properties fo:margin-left="0.439cm" fo:margin-right="0.169cm" fo:margin-top="0cm" fo:margin-bottom="0cm" style:contextual-spacing="false" fo:line-height="105%" fo:text-align="justify" style:justify-single-word="false" fo:orphans="0" fo:widows="0" fo:hyphenation-ladder-count="no-limit" fo:text-indent="-0.242cm" style:auto-text-indent="false">
        <style:tab-stops>
          <style:tab-stop style:position="0.43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8" style:family="paragraph" style:parent-style-name="Table_20_Paragraph" style:list-style-name="WWNum2">
      <style:paragraph-properties fo:margin-left="0.515cm" fo:margin-right="0.164cm" fo:margin-top="0cm" fo:margin-bottom="0cm" style:contextual-spacing="false" fo:line-height="105%" fo:text-align="justify" style:justify-single-word="false" fo:orphans="0" fo:widows="0" fo:hyphenation-ladder-count="no-limit" fo:text-indent="-0.36cm" style:auto-text-indent="false">
        <style:tab-stops>
          <style:tab-stop style:position="0.51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9" style:family="paragraph" style:parent-style-name="Table_20_Paragraph" style:list-style-name="WWNum16">
      <style:paragraph-properties fo:margin-left="0.642cm" fo:margin-right="0.404cm" fo:margin-top="0cm" fo:margin-bottom="0cm" style:contextual-spacing="false" fo:line-height="105%" fo:text-align="start" style:justify-single-word="false" fo:orphans="0" fo:widows="0" fo:hyphenation-ladder-count="no-limit" fo:text-indent="-0.487cm" style:auto-text-indent="false">
        <style:tab-stops>
          <style:tab-stop style:position="0.639cm"/>
          <style:tab-stop style:position="0.6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0" style:family="paragraph" style:parent-style-name="Table_20_Paragraph" style:list-style-name="WWNum11">
      <style:paragraph-properties fo:margin-left="0.706cm" fo:margin-right="0.198cm" fo:margin-top="0cm" fo:margin-bottom="0cm" style:contextual-spacing="false" fo:line-height="105%" fo:text-align="start" style:justify-single-word="false" fo:orphans="0" fo:widows="0" fo:hyphenation-ladder-count="no-limit" fo:text-indent="-0.619cm" style:auto-text-indent="false">
        <style:tab-stops>
          <style:tab-stop style:position="0.706cm"/>
          <style:tab-stop style:position="5.281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1" style:family="paragraph" style:parent-style-name="Table_20_Paragraph" style:list-style-name="WWNum11">
      <style:paragraph-properties fo:margin-left="0.693cm" fo:margin-right="0.492cm" fo:margin-top="0cm" fo:margin-bottom="0cm" style:contextual-spacing="false" fo:line-height="105%" fo:text-align="start" style:justify-single-word="false" fo:orphans="0" fo:widows="0" fo:hyphenation-ladder-count="no-limit" fo:text-indent="-0.607cm" style:auto-text-indent="false">
        <style:tab-stops>
          <style:tab-stop style:position="0.693cm"/>
          <style:tab-stop style:position="0.707cm"/>
          <style:tab-stop style:position="5.276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2" style:family="paragraph" style:parent-style-name="Table_20_Paragraph">
      <style:paragraph-properties fo:margin-top="0.22cm" fo:margin-bottom="0cm" style:contextual-spacing="false" fo:line-height="105%"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3" style:family="paragraph" style:parent-style-name="Table_20_Paragraph">
      <style:paragraph-properties fo:margin-left="0.159cm" fo:margin-right="0cm" fo:margin-top="0cm" fo:margin-bottom="0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04" style:family="paragraph" style:parent-style-name="Table_20_Paragraph">
      <style:paragraph-properties fo:margin-left="0.155cm" fo:margin-right="0.383cm" fo:margin-top="0.21cm" fo:margin-bottom="0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05" style:family="paragraph" style:parent-style-name="Table_20_Paragraph">
      <style:paragraph-properties fo:margin-left="0.155cm" fo:margin-right="0.388cm" fo:margin-top="0cm" fo:margin-bottom="0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06" style:family="paragraph" style:parent-style-name="Table_20_Paragraph">
      <style:paragraph-properties fo:margin-left="0.439cm" fo:margin-right="0cm" fo:margin-top="0cm" fo:margin-bottom="0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07" style:family="paragraph" style:parent-style-name="Table_20_Paragraph">
      <style:paragraph-properties fo:margin-left="0.439cm" fo:margin-right="0cm" fo:margin-top="0.009cm" fo:margin-bottom="0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08" style:family="paragraph" style:parent-style-name="Table_20_Paragraph">
      <style:paragraph-properties fo:margin-left="0.684cm" fo:margin-right="0cm" fo:margin-top="0.199cm" fo:margin-bottom="0cm" style:contextual-spacing="false" fo:line-height="105%" fo:text-align="start"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409" style:family="paragraph" style:parent-style-name="Table_20_Paragraph">
      <style:paragraph-properties fo:margin-left="0.155cm" fo:margin-right="0.085cm" fo:margin-top="0.219cm" fo:margin-bottom="0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10" style:family="paragraph" style:parent-style-name="Table_20_Paragraph">
      <style:paragraph-properties fo:margin-top="0cm" fo:margin-bottom="0cm" style:contextual-spacing="false" fo:line-height="105%"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1" style:family="paragraph" style:parent-style-name="Table_20_Paragraph">
      <style:paragraph-properties fo:margin-top="0.108cm" fo:margin-bottom="0cm" style:contextual-spacing="false" fo:line-height="105%"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2" style:family="paragraph" style:parent-style-name="Table_20_Paragraph">
      <style:paragraph-properties fo:margin-top="0.217cm" fo:margin-bottom="0cm" style:contextual-spacing="false" fo:line-height="105%"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3" style:family="paragraph" style:parent-style-name="Table_20_Paragraph">
      <style:paragraph-properties fo:margin-left="0.155cm" fo:margin-right="0.24cm" fo:margin-top="0.201cm" fo:margin-bottom="0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14" style:family="paragraph" style:parent-style-name="Table_20_Paragraph">
      <style:paragraph-properties fo:margin-top="0.21cm" fo:margin-bottom="0cm" style:contextual-spacing="false" fo:line-height="105%"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5" style:family="paragraph" style:parent-style-name="Table_20_Paragraph" style:list-style-name="WWNum7">
      <style:paragraph-properties fo:margin-left="0.159cm" fo:margin-right="0.377cm" fo:margin-top="0cm" fo:margin-bottom="0cm" style:contextual-spacing="false" fo:line-height="105%" fo:text-align="start" style:justify-single-word="false" fo:orphans="0" fo:widows="0" fo:hyphenation-ladder-count="no-limit" fo:text-indent="0cm" style:auto-text-indent="false">
        <style:tab-stops>
          <style:tab-stop style:position="0.43cm"/>
          <style:tab-stop style:position="3.884cm"/>
          <style:tab-stop style:position="5.509cm"/>
          <style:tab-stop style:position="7.42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6" style:family="paragraph" style:parent-style-name="Table_20_Paragraph">
      <style:paragraph-properties fo:margin-left="1.416cm" fo:margin-right="0.487cm" fo:margin-top="0.002cm" fo:margin-bottom="0cm" style:contextual-spacing="false" fo:line-height="105%" fo:text-align="start" style:justify-single-word="false" fo:orphans="0" fo:widows="0" fo:hyphenation-ladder-count="no-limit" fo:text-indent="-1.261cm" style:auto-text-indent="false">
        <style:tab-stops>
          <style:tab-stop style:position="3.944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7" style:family="paragraph" style:parent-style-name="Table_20_Paragraph">
      <style:paragraph-properties fo:margin-left="0.155cm" fo:margin-right="1.667cm" fo:margin-top="0.009cm" fo:margin-bottom="0cm" style:contextual-spacing="false" fo:line-height="105%" fo:text-align="start" style:justify-single-word="false" fo:orphans="0" fo:widows="0" fo:hyphenation-ladder-count="no-limit" fo:text-indent="0cm" style:auto-text-indent="false">
        <style:tab-stops>
          <style:tab-stop style:position="1.311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8" style:family="paragraph" style:parent-style-name="Table_20_Paragraph">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9" style:family="paragraph" style:parent-style-name="Table_20_Paragraph">
      <style:paragraph-properties fo:margin-top="0.206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0" style:family="paragraph" style:parent-style-name="Table_20_Paragraph">
      <style:paragraph-properties fo:margin-top="0.208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1" style:family="paragraph" style:parent-style-name="Table_20_Paragraph">
      <style:paragraph-properties fo:margin-left="0.155cm" fo:margin-right="0.162cm" fo:margin-top="0.217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22" style:family="paragraph" style:parent-style-name="Table_20_Paragraph">
      <style:paragraph-properties fo:margin-left="0.642cm" fo:margin-right="0.164cm" fo:margin-top="0.217cm" fo:margin-bottom="0cm" style:contextual-spacing="false" fo:text-align="justify"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423" style:family="paragraph" style:parent-style-name="Table_20_Paragraph">
      <style:paragraph-properties fo:margin-left="0.161cm" fo:margin-right="3.925cm" fo:margin-top="0.002cm" fo:margin-bottom="0cm" style:contextual-spacing="false" fo:line-height="208%"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24" style:family="paragraph" style:parent-style-name="Table_20_Paragraph">
      <style:paragraph-properties fo:margin-left="0.155cm" fo:margin-right="0.118cm" fo:margin-top="0.194cm" fo:margin-bottom="0cm" style:contextual-spacing="false" style:line-height-at-least="0.282cm"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25" style:family="paragraph" style:parent-style-name="Table_20_Paragraph">
      <style:paragraph-properties fo:margin-top="0.012cm" fo:margin-bottom="0cm" style:contextual-spacing="false" fo:line-height="0.231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6" style:family="paragraph" style:parent-style-name="Table_20_Paragraph">
      <style:paragraph-properties fo:margin-top="0.215cm" fo:margin-bottom="0cm" style:contextual-spacing="false" fo:line-height="0.231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7" style:family="paragraph" style:parent-style-name="Table_20_Paragraph" style:list-style-name="WWNum8">
      <style:paragraph-properties fo:margin-left="0.155cm" fo:margin-right="0.168cm" fo:margin-top="0.187cm" fo:margin-bottom="0cm" style:contextual-spacing="false" style:line-height-at-least="0.265cm" fo:text-align="start" style:justify-single-word="false" fo:orphans="0" fo:widows="0" fo:hyphenation-ladder-count="no-limit" fo:text-indent="0cm" style:auto-text-indent="false">
        <style:tab-stops>
          <style:tab-stop style:position="0.4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8" style:family="paragraph" style:parent-style-name="Table_20_Paragraph">
      <style:paragraph-properties fo:margin-left="0.155cm" fo:margin-right="0.383cm" fo:margin-top="0.213cm" fo:margin-bottom="0cm" style:contextual-spacing="false" style:line-height-at-least="0.265cm"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29" style:family="paragraph" style:parent-style-name="Table_20_Paragraph">
      <style:paragraph-properties fo:margin-top="0.194cm" fo:margin-bottom="0cm" style:contextual-spacing="false" style:line-height-at-least="0.265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0" style:family="paragraph" style:parent-style-name="Table_20_Paragraph">
      <style:paragraph-properties fo:margin-left="0.642cm" fo:margin-right="0.171cm" fo:margin-top="0.206cm" fo:margin-bottom="0cm" style:contextual-spacing="false" style:line-height-at-least="0.265cm" fo:text-align="justify" style:justify-single-word="false"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431" style:family="paragraph" style:parent-style-name="Table_20_Paragraph">
      <style:paragraph-properties fo:margin-top="0.22cm" fo:margin-bottom="0cm" style:contextual-spacing="false" fo:line-height="0.252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2" style:family="paragraph" style:parent-style-name="Table_20_Paragraph">
      <style:paragraph-properties fo:margin-left="0.157cm" fo:margin-right="0cm" fo:margin-top="0.22cm" fo:margin-bottom="0cm" style:contextual-spacing="false" fo:line-height="0.252cm"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33" style:family="paragraph" style:parent-style-name="Table_20_Paragraph">
      <style:paragraph-properties fo:margin-top="0.004cm" fo:margin-bottom="0cm" style:contextual-spacing="false" fo:line-height="0.256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4" style:family="paragraph" style:parent-style-name="Table_20_Paragraph">
      <style:paragraph-properties fo:margin-left="0cm" fo:margin-right="0.164cm" fo:margin-top="0.005cm" fo:margin-bottom="0cm" style:contextual-spacing="false" fo:line-height="0.256cm" fo:text-align="end"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35" style:family="paragraph" style:parent-style-name="Table_20_Paragraph">
      <style:paragraph-properties fo:margin-left="0.155cm" fo:margin-right="0cm" fo:margin-top="0.224cm" fo:margin-bottom="0cm" style:contextual-spacing="false" fo:line-height="95%" fo:text-align="start" style:justify-single-word="false" fo:orphans="0" fo:widows="0" fo:hyphenation-ladder-count="no-limit" fo:text-indent="0.071cm" style:auto-text-indent="false"/>
      <style:text-properties fo:hyphenate="false" fo:hyphenation-remain-char-count="2" fo:hyphenation-push-char-count="2" loext:hyphenation-no-caps="false" loext:hyphenation-no-last-word="false" loext:hyphenation-word-char-count="5" loext:hyphenation-zone="no-limit"/>
    </style:style>
    <style:style style:name="P436" style:family="paragraph" style:parent-style-name="Table_20_Paragraph">
      <style:paragraph-properties fo:margin-top="0.113cm" fo:margin-bottom="0cm" style:contextual-spacing="false" fo:line-height="95%"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7" style:family="paragraph" style:parent-style-name="Table_20_Paragraph">
      <style:paragraph-properties fo:margin-top="0cm" fo:margin-bottom="0cm" style:contextual-spacing="false" fo:line-height="0.263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8" style:family="paragraph" style:parent-style-name="Table_20_Paragraph">
      <style:paragraph-properties fo:margin-left="0.155cm" fo:margin-right="0.388cm" fo:margin-top="0.21cm" fo:margin-bottom="0cm" style:contextual-spacing="false" fo:line-height="108%"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39" style:family="paragraph" style:parent-style-name="Table_20_Paragraph">
      <style:paragraph-properties fo:margin-left="0.155cm" fo:margin-right="6.092cm" fo:margin-top="0.22cm" fo:margin-bottom="0cm" style:contextual-spacing="false" fo:line-height="175%"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40" style:family="paragraph" style:parent-style-name="Table_20_Paragraph">
      <style:paragraph-properties fo:margin-left="0.155cm" fo:margin-right="4.874cm" fo:margin-top="0.215cm" fo:margin-bottom="0cm" style:contextual-spacing="false" fo:line-height="175%" fo:text-align="start" style:justify-single-word="false" fo:orphans="0" fo:widows="0" fo:hyphenation-ladder-count="no-limit" fo:text-indent="0cm" style:auto-text-indent="false">
        <style:tab-stops>
          <style:tab-stop style:position="1.328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1" style:family="paragraph" style:parent-style-name="Table_20_Paragraph">
      <style:paragraph-properties fo:margin-left="0.199cm" fo:margin-right="0.212cm" fo:margin-top="0.217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42" style:family="paragraph" style:parent-style-name="Table_20_Paragraph">
      <style:paragraph-properties fo:margin-left="0.155cm" fo:margin-right="6.059cm" fo:margin-top="0.011cm" fo:margin-bottom="0cm" style:contextual-spacing="false" style:line-height-at-least="0.494cm" fo:text-align="start" style:justify-single-word="false" fo:orphans="0" fo:widows="0" fo:hyphenation-ladder-count="no-limit" fo:text-indent="0cm" style:auto-text-indent="false">
        <style:tab-stops>
          <style:tab-stop style:position="1.328cm"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3" style:family="paragraph" style:parent-style-name="Table_20_Paragraph">
      <style:paragraph-properties fo:margin-top="0.208cm" fo:margin-bottom="0cm" style:contextual-spacing="false" fo:line-height="0.254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4" style:family="paragraph" style:parent-style-name="Table_20_Paragraph">
      <style:paragraph-properties fo:margin-top="0.005cm" fo:margin-bottom="0cm" style:contextual-spacing="false" fo:line-height="0.254cm"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5" style:family="paragraph" style:parent-style-name="Table_20_Paragraph">
      <style:paragraph-properties fo:margin-left="0cm" fo:margin-right="0.166cm" fo:margin-top="0.009cm" fo:margin-bottom="0cm" style:contextual-spacing="false" fo:text-align="end"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46" style:family="paragraph" style:parent-style-name="Table_20_Paragraph">
      <style:paragraph-properties fo:margin-left="0.155cm" fo:margin-right="0.388cm" fo:margin-top="0cm" fo:margin-bottom="0cm" style:contextual-spacing="false" style:line-height-at-least="0.3cm"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47" style:family="paragraph" style:parent-style-name="Text_20_body" style:master-page-name="Converted3">
      <style:paragraph-properties fo:margin-top="0.018cm" fo:margin-bottom="0cm" style:contextual-spacing="false" style:page-number="auto"/>
      <style:text-properties fo:font-size="7.5pt" style:font-size-asian="7.5pt"/>
    </style:style>
    <style:style style:name="P448" style:family="paragraph" style:parent-style-name="Text_20_body" style:master-page-name="Converted11">
      <style:paragraph-properties fo:margin-top="0.018cm" fo:margin-bottom="0cm" style:contextual-spacing="false" style:page-number="auto"/>
      <style:text-properties fo:font-size="7.5pt" style:font-size-asian="7.5pt"/>
    </style:style>
    <style:style style:name="P449" style:family="paragraph" style:parent-style-name="Text_20_body" style:master-page-name="Converted33">
      <style:paragraph-properties fo:margin-top="0.018cm" fo:margin-bottom="0cm" style:contextual-spacing="false" style:page-number="auto"/>
      <style:text-properties fo:font-size="7.5pt" style:font-size-asian="7.5pt"/>
    </style:style>
    <style:style style:name="P450" style:family="paragraph" style:parent-style-name="Text_20_body" style:master-page-name="Converted5">
      <style:paragraph-properties fo:margin-top="0.009cm" fo:margin-bottom="0.002cm" style:contextual-spacing="false" style:page-number="auto"/>
      <style:text-properties fo:font-size="7.5pt" style:font-size-asian="7.5pt"/>
    </style:style>
    <style:style style:name="P451" style:family="paragraph" style:parent-style-name="Text_20_body" style:master-page-name="Converted9">
      <style:paragraph-properties fo:margin-top="0.009cm" fo:margin-bottom="0.002cm" style:contextual-spacing="false" style:page-number="auto"/>
      <style:text-properties fo:font-size="7.5pt" style:font-size-asian="7.5pt"/>
    </style:style>
    <style:style style:name="P452" style:family="paragraph" style:parent-style-name="Text_20_body" style:master-page-name="Converted13">
      <style:paragraph-properties fo:margin-top="0.009cm" fo:margin-bottom="0.002cm" style:contextual-spacing="false" style:page-number="auto"/>
      <style:text-properties fo:font-size="7.5pt" style:font-size-asian="7.5pt"/>
    </style:style>
    <style:style style:name="P453" style:family="paragraph" style:parent-style-name="Text_20_body" style:master-page-name="Converted15">
      <style:paragraph-properties fo:margin-top="0.009cm" fo:margin-bottom="0.002cm" style:contextual-spacing="false" style:page-number="auto"/>
      <style:text-properties fo:font-size="7.5pt" style:font-size-asian="7.5pt"/>
    </style:style>
    <style:style style:name="P454" style:family="paragraph" style:parent-style-name="Text_20_body" style:master-page-name="Converted17">
      <style:paragraph-properties fo:margin-top="0.009cm" fo:margin-bottom="0.002cm" style:contextual-spacing="false" style:page-number="auto"/>
      <style:text-properties fo:font-size="7.5pt" style:font-size-asian="7.5pt"/>
    </style:style>
    <style:style style:name="P455" style:family="paragraph" style:parent-style-name="Text_20_body" style:master-page-name="Converted19">
      <style:paragraph-properties fo:margin-top="0.009cm" fo:margin-bottom="0.002cm" style:contextual-spacing="false" style:page-number="1"/>
      <style:text-properties fo:font-size="7.5pt" style:font-size-asian="7.5pt"/>
    </style:style>
    <style:style style:name="P456" style:family="paragraph" style:parent-style-name="Text_20_body" style:master-page-name="Converted23">
      <style:paragraph-properties fo:margin-top="0.009cm" fo:margin-bottom="0.002cm" style:contextual-spacing="false" style:page-number="auto"/>
      <style:text-properties fo:font-size="7.5pt" style:font-size-asian="7.5pt"/>
    </style:style>
    <style:style style:name="P457" style:family="paragraph" style:parent-style-name="Text_20_body" style:master-page-name="Converted25">
      <style:paragraph-properties fo:margin-top="0.009cm" fo:margin-bottom="0.002cm" style:contextual-spacing="false" style:page-number="auto"/>
      <style:text-properties fo:font-size="7.5pt" style:font-size-asian="7.5pt"/>
    </style:style>
    <style:style style:name="P458" style:family="paragraph" style:parent-style-name="Text_20_body" style:master-page-name="Converted29">
      <style:paragraph-properties fo:margin-top="0.009cm" fo:margin-bottom="0.002cm" style:contextual-spacing="false" style:page-number="auto"/>
      <style:text-properties fo:font-size="7.5pt" style:font-size-asian="7.5pt"/>
    </style:style>
    <style:style style:name="P459" style:family="paragraph" style:parent-style-name="Text_20_body" style:master-page-name="Converted31">
      <style:paragraph-properties fo:margin-top="0.009cm" fo:margin-bottom="0.002cm" style:contextual-spacing="false" style:page-number="auto"/>
      <style:text-properties fo:font-size="7.5pt" style:font-size-asian="7.5pt"/>
    </style:style>
    <style:style style:name="P460" style:family="paragraph" style:parent-style-name="Text_20_body" style:master-page-name="Converted7">
      <style:paragraph-properties fo:margin-top="0.009cm" fo:margin-bottom="0.002cm" style:contextual-spacing="false" style:page-number="auto"/>
      <style:text-properties fo:font-size="7.5pt" fo:font-weight="bold" style:font-size-asian="7.5pt" style:font-weight-asian="bold"/>
    </style:style>
    <style:style style:name="P461" style:family="paragraph" style:parent-style-name="Text_20_body" style:master-page-name="Converted21">
      <style:paragraph-properties fo:margin-top="0.009cm" fo:margin-bottom="0.002cm" style:contextual-spacing="false" style:page-number="auto"/>
      <style:text-properties fo:font-size="7.5pt" fo:font-weight="bold" style:font-size-asian="7.5pt" style:font-weight-asian="bold"/>
    </style:style>
    <style:style style:name="P462" style:family="paragraph" style:parent-style-name="Text_20_body">
      <style:paragraph-properties fo:margin-left="1.635cm" fo:margin-right="0.527cm" fo:margin-top="0.185cm" fo:margin-bottom="0cm" style:contextual-spacing="false" fo:line-height="108%" fo:text-align="justify" style:justify-single-word="false" fo:text-indent="-0.487cm" style:auto-text-indent="false"/>
    </style:style>
    <style:style style:name="P463" style:family="paragraph" style:parent-style-name="Text_20_body">
      <style:paragraph-properties fo:margin-left="1.635cm" fo:margin-right="1.681cm" fo:line-height="108%" fo:text-indent="-0.487cm" style:auto-text-indent="false"/>
    </style:style>
    <style:style style:name="P464" style:family="paragraph" style:parent-style-name="Text_20_body">
      <style:paragraph-properties fo:margin-left="1.635cm" fo:margin-right="0.527cm" fo:line-height="105%" fo:text-align="justify" style:justify-single-word="false" fo:text-indent="-0.487cm" style:auto-text-indent="false"/>
    </style:style>
    <style:style style:name="P465" style:family="paragraph" style:parent-style-name="Text_20_body">
      <style:paragraph-properties fo:margin-left="1.15cm" fo:margin-right="0cm" fo:line-height="0.217cm" fo:text-align="justify" style:justify-single-word="false" fo:text-indent="0cm" style:auto-text-indent="false"/>
    </style:style>
    <style:style style:name="P466" style:family="paragraph" style:parent-style-name="Text_20_body">
      <style:paragraph-properties fo:margin-left="1.635cm" fo:margin-right="0cm" fo:margin-top="0.011cm" fo:margin-bottom="0cm" style:contextual-spacing="false" fo:line-height="103%" fo:text-indent="-0.487cm" style:auto-text-indent="false"/>
    </style:style>
    <style:style style:name="P467" style:family="paragraph" style:parent-style-name="Text_20_body">
      <style:paragraph-properties fo:margin-left="1.635cm" fo:margin-right="0.529cm" fo:margin-top="0.011cm" fo:margin-bottom="0cm" style:contextual-spacing="false" fo:line-height="103%" fo:text-indent="-0.487cm" style:auto-text-indent="false"/>
    </style:style>
    <style:style style:name="P468" style:family="paragraph" style:parent-style-name="Text_20_body">
      <style:paragraph-properties fo:margin-left="1.15cm" fo:margin-right="0cm" fo:margin-top="0.005cm" fo:margin-bottom="0cm" style:contextual-spacing="false" fo:text-indent="0cm" style:auto-text-indent="false"/>
    </style:style>
    <style:style style:name="P469" style:family="paragraph" style:parent-style-name="Text_20_body">
      <style:paragraph-properties fo:margin-left="1.15cm" fo:margin-right="0cm" fo:margin-top="0.014cm" fo:margin-bottom="0cm" style:contextual-spacing="false" fo:text-indent="0cm" style:auto-text-indent="false"/>
    </style:style>
    <style:style style:name="P470" style:family="paragraph" style:parent-style-name="Text_20_body">
      <style:paragraph-properties fo:margin-left="1.15cm" fo:margin-right="0cm" fo:margin-top="0.22cm" fo:margin-bottom="0cm" style:contextual-spacing="false" fo:text-indent="0cm" style:auto-text-indent="false"/>
    </style:style>
    <style:style style:name="P471" style:family="paragraph" style:parent-style-name="Text_20_body">
      <style:paragraph-properties fo:margin-left="1.15cm" fo:margin-right="0cm" fo:margin-top="0.164cm" fo:margin-bottom="0cm" style:contextual-spacing="false" fo:text-indent="0cm" style:auto-text-indent="false"/>
    </style:style>
    <style:style style:name="P472" style:family="paragraph" style:parent-style-name="Text_20_body">
      <style:paragraph-properties fo:margin-left="1.15cm" fo:margin-right="0cm" fo:margin-top="0.185cm" fo:margin-bottom="0cm" style:contextual-spacing="false" fo:text-indent="0cm" style:auto-text-indent="false"/>
    </style:style>
    <style:style style:name="P473" style:family="paragraph" style:parent-style-name="Text_20_body">
      <style:paragraph-properties fo:margin-left="1.15cm" fo:margin-right="0cm" fo:margin-top="0.159cm" fo:margin-bottom="0cm" style:contextual-spacing="false" fo:line-height="0.243cm" fo:text-indent="0cm" style:auto-text-indent="false"/>
    </style:style>
    <style:style style:name="P474" style:family="paragraph" style:parent-style-name="Text_20_body">
      <style:paragraph-properties fo:margin-left="1.15cm" fo:margin-right="0cm" fo:margin-top="0.164cm" fo:margin-bottom="0cm" style:contextual-spacing="false" fo:line-height="0.243cm" fo:text-indent="0cm" style:auto-text-indent="false"/>
    </style:style>
    <style:style style:name="P475" style:family="paragraph" style:parent-style-name="Text_20_body">
      <style:paragraph-properties fo:margin-left="1.15cm" fo:margin-right="0cm" fo:line-height="0.24cm" fo:text-indent="0cm" style:auto-text-indent="false"/>
    </style:style>
    <style:style style:name="P476" style:family="paragraph" style:parent-style-name="Text_20_body" style:master-page-name="Converted27">
      <style:paragraph-properties fo:margin-top="0.016cm" fo:margin-bottom="0cm" style:contextual-spacing="false" style:page-number="auto"/>
      <style:text-properties fo:font-size="10.5pt" fo:font-weight="bold" style:font-size-asian="10.5pt" style:font-weight-asian="bold"/>
    </style:style>
    <style:style style:name="P477" style:family="paragraph" style:parent-style-name="Text_20_body">
      <style:paragraph-properties fo:margin-left="1.15cm" fo:margin-right="0cm" fo:line-height="0.236cm" fo:text-indent="0cm" style:auto-text-indent="false"/>
    </style:style>
    <style:style style:name="P478" style:family="paragraph" style:parent-style-name="Text_20_body">
      <style:paragraph-properties fo:margin-left="1.15cm" fo:margin-right="0cm" fo:line-height="0.224cm" fo:text-indent="0cm" style:auto-text-indent="false"/>
    </style:style>
    <style:style style:name="P479" style:family="paragraph">
      <loext:graphic-properties draw:fill="solid" draw:fill-color="#00000a"/>
      <style:paragraph-properties fo:text-align="start"/>
      <style:text-properties fo:font-size="18pt"/>
    </style:style>
    <style:style style:name="P480" style:family="paragraph">
      <loext:graphic-properties draw:fill="solid" draw:fill-color="#bfbfbf"/>
      <style:paragraph-properties fo:text-align="start"/>
      <style:text-properties fo:color="#000000" loext:opacity="100%" loext:color-lum-mod="100%" loext:color-lum-off="0%" fo:font-size="18pt"/>
    </style:style>
    <style:style style:name="P481" style:family="paragraph">
      <loext:graphic-properties draw:fill="solid" draw:fill-color="#bfbfbf"/>
      <style:paragraph-properties fo:text-align="start"/>
      <style:text-properties fo:font-size="11pt"/>
    </style:style>
    <style:style style:name="P482" style:family="paragraph">
      <loext:graphic-properties draw:fill="solid" draw:fill-color="#00000a"/>
      <style:paragraph-properties fo:text-align="start"/>
      <style:text-properties fo:font-size="11pt"/>
    </style:style>
    <style:style style:name="P483" style:family="paragraph">
      <loext:graphic-properties draw:fill="none"/>
      <style:paragraph-properties fo:text-align="start"/>
    </style:style>
    <style:style style:name="P484"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a" loext:opacity="100%"/>
    </style:style>
    <style:style style:name="T2" style:family="text">
      <style:text-properties fo:color="#00000a" loext:opacity="100%" style:font-name="Calibri" fo:font-size="9.5pt" style:font-size-asian="9.5pt" style:text-scale="102%"/>
    </style:style>
    <style:style style:name="T3" style:family="text">
      <style:text-properties fo:color="#00000a" loext:opacity="100%" style:font-name="Calibri" fo:font-size="9.5pt" fo:letter-spacing="-0.009cm" style:font-size-asian="9.5pt"/>
    </style:style>
    <style:style style:name="T4" style:family="text">
      <style:text-properties fo:color="#00000a" loext:opacity="100%" style:font-name="Times New Roman" fo:font-size="7.5pt" fo:letter-spacing="-0.004cm" fo:font-weight="bold" style:font-size-asian="7.5pt" style:font-weight-asian="bold" style:text-scale="105%"/>
    </style:style>
    <style:style style:name="T5" style:family="text">
      <style:text-properties fo:color="#00000a" loext:opacity="100%" style:font-name="Times New Roman" fo:font-size="7.5pt" fo:letter-spacing="-0.002cm" fo:font-weight="bold" style:font-size-asian="7.5pt" style:font-weight-asian="bold" style:text-scale="105%"/>
    </style:style>
    <style:style style:name="T6" style:family="text">
      <style:text-properties fo:color="#00000a" loext:opacity="100%" style:font-name="Times New Roman" fo:font-size="7.5pt" fo:letter-spacing="-0.005cm" fo:font-weight="bold" style:font-size-asian="7.5pt" style:font-weight-asian="bold" style:text-scale="105%"/>
    </style:style>
    <style:style style:name="T7" style:family="text">
      <style:text-properties fo:color="#00000a" loext:opacity="100%" style:font-name="Times New Roman" fo:font-size="7.5pt" fo:font-weight="bold" style:font-size-asian="7.5pt" style:font-weight-asian="bold" style:text-scale="105%"/>
    </style:style>
    <style:style style:name="T8" style:family="text">
      <style:text-properties fo:color="#00000a" loext:opacity="100%" style:font-name="Times New Roman" fo:font-size="7.5pt" fo:letter-spacing="-0.012cm" fo:font-weight="bold" style:font-size-asian="7.5pt" style:font-weight-asian="bold" style:text-scale="105%"/>
    </style:style>
    <style:style style:name="T9" style:family="text">
      <style:text-properties fo:color="#00000a" loext:opacity="100%" style:font-name="Times New Roman" fo:font-size="7.5pt" fo:letter-spacing="0.005cm" fo:font-weight="bold" style:font-size-asian="7.5pt" style:font-weight-asian="bold" style:text-scale="105%"/>
    </style:style>
    <style:style style:name="T10" style:family="text">
      <style:text-properties fo:color="#00000a" loext:opacity="100%" style:font-name="Times New Roman" fo:font-size="7.5pt" fo:letter-spacing="-0.014cm" fo:font-weight="bold" style:font-size-asian="7.5pt" style:font-weight-asian="bold" style:text-scale="105%"/>
    </style:style>
    <style:style style:name="T11" style:family="text">
      <style:text-properties fo:color="#00000a" loext:opacity="100%" style:font-name="Times New Roman" fo:font-size="6.5pt" style:letter-kerning="false" style:font-size-asian="6.5pt" style:language-asian="en" style:country-asian="US" style:font-size-complex="11pt" style:language-complex="ar" style:country-complex="SA"/>
    </style:style>
    <style:style style:name="T12" style:family="text">
      <style:text-properties fo:color="#00000a" loext:opacity="100%" style:font-name="Times New Roman" fo:font-size="6.5pt" style:font-size-asian="6.5pt"/>
    </style:style>
    <style:style style:name="T13" style:family="text">
      <style:text-properties fo:color="#00000a" loext:opacity="100%" style:font-name="Times New Roman" fo:font-size="6.5pt" style:font-size-asian="6.5pt" style:text-scale="105%"/>
    </style:style>
    <style:style style:name="T14" style:family="text">
      <style:text-properties fo:color="#00000a" loext:opacity="100%" style:font-name="Times New Roman" fo:font-size="6.5pt" fo:letter-spacing="-0.009cm" style:font-size-asian="6.5pt" style:text-scale="105%"/>
    </style:style>
    <style:style style:name="T15" style:family="text">
      <style:text-properties fo:color="#00000a" loext:opacity="100%" style:font-name="Times New Roman" fo:font-size="6.5pt" fo:letter-spacing="0.002cm" style:font-size-asian="6.5pt" style:text-scale="105%"/>
    </style:style>
    <style:style style:name="T16" style:family="text">
      <style:text-properties fo:color="#00000a" loext:opacity="100%" style:font-name="Times New Roman" fo:font-size="7pt" style:letter-kerning="false" style:font-size-asian="7pt" style:language-asian="en" style:country-asian="US" style:font-size-complex="11pt" style:language-complex="ar" style:country-complex="SA"/>
    </style:style>
    <style:style style:name="T17" style:family="text">
      <style:text-properties fo:color="#00000a" loext:opacity="100%" style:font-name="Times New Roman" fo:font-size="7pt" style:font-size-asian="7pt" style:text-scale="105%"/>
    </style:style>
    <style:style style:name="T18" style:family="text">
      <style:text-properties fo:color="#00000a" loext:opacity="100%" style:font-name="Times New Roman" style:text-scale="105%"/>
    </style:style>
    <style:style style:name="T19" style:family="text">
      <style:text-properties fo:color="#00000a" loext:opacity="100%" style:font-name="Times New Roman" fo:letter-spacing="0.002cm" style:text-scale="105%"/>
    </style:style>
    <style:style style:name="T20" style:family="text">
      <style:text-properties fo:color="#00000a" loext:opacity="100%" style:font-name="Times New Roman" fo:font-size="9pt" fo:font-weight="bold" style:font-size-asian="9pt" style:font-weight-asian="bold"/>
    </style:style>
    <style:style style:name="T21" style:family="text">
      <style:text-properties fo:color="#00000a" loext:opacity="100%" style:font-name="Times New Roman" fo:font-size="9pt" fo:letter-spacing="0.011cm" fo:font-weight="bold" style:font-size-asian="9pt" style:font-weight-asian="bold"/>
    </style:style>
    <style:style style:name="T22" style:family="text">
      <style:text-properties fo:color="#00000a" loext:opacity="100%" style:font-name="Times New Roman" fo:font-size="9pt" fo:letter-spacing="0.018cm" fo:font-weight="bold" style:font-size-asian="9pt" style:font-weight-asian="bold"/>
    </style:style>
    <style:style style:name="T23" style:family="text">
      <style:text-properties fo:color="#00000a" loext:opacity="100%" style:font-name="Times New Roman" fo:font-size="9pt" fo:letter-spacing="0.023cm" fo:font-weight="bold" style:font-size-asian="9pt" style:font-weight-asian="bold"/>
    </style:style>
    <style:style style:name="T24" style:family="text">
      <style:text-properties fo:color="#00000a" loext:opacity="100%" style:font-name="Times New Roman" fo:font-size="9pt" fo:letter-spacing="0.021cm" fo:font-weight="bold" style:font-size-asian="9pt" style:font-weight-asian="bold"/>
    </style:style>
    <style:style style:name="T25" style:family="text">
      <style:text-properties fo:color="#00000a" loext:opacity="100%" style:font-name="Times New Roman" fo:font-size="9pt" fo:letter-spacing="0.019cm" fo:font-weight="bold" style:font-size-asian="9pt" style:font-weight-asian="bold"/>
    </style:style>
    <style:style style:name="T26" style:family="text">
      <style:text-properties fo:color="#00000a" loext:opacity="100%" style:font-name="Times New Roman" fo:font-size="9pt" fo:letter-spacing="0.009cm" fo:font-weight="bold" style:font-size-asian="9pt" style:font-weight-asian="bold"/>
    </style:style>
    <style:style style:name="T27" style:family="text">
      <style:text-properties fo:color="#00000a" loext:opacity="100%" style:font-name="Times New Roman" fo:font-size="9pt" fo:letter-spacing="0.025cm" fo:font-weight="bold" style:font-size-asian="9pt" style:font-weight-asian="bold"/>
    </style:style>
    <style:style style:name="T28" style:family="text">
      <style:text-properties fo:color="#00000a" loext:opacity="100%" style:font-name="Times New Roman" fo:font-size="9pt" fo:letter-spacing="-0.004cm" fo:font-weight="bold" style:font-size-asian="9pt" style:font-weight-asian="bold"/>
    </style:style>
    <style:style style:name="T29" style:family="text">
      <style:text-properties fo:color="#00000a" loext:opacity="100%" fo:letter-spacing="-0.004cm"/>
    </style:style>
    <style:style style:name="T30" style:family="text">
      <style:text-properties fo:color="#00000a" loext:opacity="100%" fo:letter-spacing="-0.004cm" style:text-scale="105%"/>
    </style:style>
    <style:style style:name="T31" style:family="text">
      <style:text-properties fo:color="#00000a" loext:opacity="100%" fo:letter-spacing="-0.002cm" style:text-scale="105%"/>
    </style:style>
    <style:style style:name="T32" style:family="text">
      <style:text-properties fo:color="#00000a" loext:opacity="100%" fo:letter-spacing="-0.002cm" fo:font-weight="bold" style:font-weight-asian="bold" style:text-scale="105%"/>
    </style:style>
    <style:style style:name="T33" style:family="text">
      <style:text-properties fo:color="#00000a" loext:opacity="100%" style:text-scale="105%"/>
    </style:style>
    <style:style style:name="T34" style:family="text">
      <style:text-properties fo:color="#00000a" loext:opacity="100%" fo:letter-spacing="0.002cm" style:text-scale="105%"/>
    </style:style>
    <style:style style:name="T35" style:family="text">
      <style:text-properties fo:color="#00000a" loext:opacity="100%" fo:letter-spacing="0.004cm" style:text-scale="105%"/>
    </style:style>
    <style:style style:name="T36" style:family="text">
      <style:text-properties fo:color="#00000a" loext:opacity="100%" fo:letter-spacing="-0.005cm" style:text-scale="105%"/>
    </style:style>
    <style:style style:name="T37" style:family="text">
      <style:text-properties fo:color="#00000a" loext:opacity="100%" fo:letter-spacing="0.005cm" style:text-scale="105%"/>
    </style:style>
    <style:style style:name="T38" style:family="text">
      <style:text-properties fo:color="#00000a" loext:opacity="100%" fo:letter-spacing="0.005cm" fo:font-weight="bold" style:font-weight-asian="bold" style:text-scale="105%"/>
    </style:style>
    <style:style style:name="T39" style:family="text">
      <style:text-properties fo:color="#00000a" loext:opacity="100%" fo:font-size="7pt" fo:font-weight="bold" style:font-size-asian="7pt" style:font-weight-asian="bold" style:text-scale="105%"/>
    </style:style>
    <style:style style:name="T40" style:family="text">
      <style:text-properties fo:color="#00000a" loext:opacity="100%" fo:font-size="7pt" fo:font-weight="bold" style:letter-kerning="false" style:font-size-asian="7pt" style:language-asian="en" style:country-asian="US" style:font-weight-asian="bold" style:font-size-complex="11pt" style:language-complex="ar" style:country-complex="SA" style:text-scale="105%"/>
    </style:style>
    <style:style style:name="T41" style:family="text">
      <style:text-properties fo:color="#00000a" loext:opacity="100%" fo:font-size="7pt" fo:letter-spacing="-0.005cm" fo:font-weight="bold" style:font-size-asian="7pt" style:font-weight-asian="bold" style:text-scale="105%"/>
    </style:style>
    <style:style style:name="T42" style:family="text">
      <style:text-properties fo:color="#00000a" loext:opacity="100%" fo:font-size="7pt" fo:letter-spacing="-0.005cm" fo:font-weight="bold" style:letter-kerning="false" style:font-size-asian="7pt" style:language-asian="en" style:country-asian="US" style:font-weight-asian="bold" style:font-size-complex="11pt" style:language-complex="ar" style:country-complex="SA" style:text-scale="105%"/>
    </style:style>
    <style:style style:name="T43" style:family="text">
      <style:text-properties fo:color="#00000a" loext:opacity="100%" fo:font-size="7pt" fo:letter-spacing="-0.005cm" style:letter-kerning="false" style:font-size-asian="7pt" style:language-asian="en" style:country-asian="US" style:font-size-complex="11pt" style:language-complex="ar" style:country-complex="SA" style:text-scale="105%"/>
    </style:style>
    <style:style style:name="T44" style:family="text">
      <style:text-properties fo:color="#00000a" loext:opacity="100%" fo:font-size="7pt" fo:letter-spacing="-0.005cm" fo:font-style="italic" style:font-size-asian="7pt" style:font-style-asian="italic" style:text-scale="105%"/>
    </style:style>
    <style:style style:name="T45" style:family="text">
      <style:text-properties fo:color="#00000a" loext:opacity="100%" fo:font-size="7pt" fo:letter-spacing="-0.002cm" fo:font-weight="bold" style:font-size-asian="7pt" style:font-weight-asian="bold" style:text-scale="105%"/>
    </style:style>
    <style:style style:name="T46" style:family="text">
      <style:text-properties fo:color="#00000a" loext:opacity="100%" fo:font-size="7pt" fo:letter-spacing="-0.002cm" fo:font-weight="bold" style:letter-kerning="false" style:font-size-asian="7pt" style:language-asian="en" style:country-asian="US" style:font-weight-asian="bold" style:font-size-complex="11pt" style:language-complex="ar" style:country-complex="SA" style:text-scale="105%"/>
    </style:style>
    <style:style style:name="T47" style:family="text">
      <style:text-properties fo:color="#00000a" loext:opacity="100%" fo:font-size="7pt" fo:letter-spacing="-0.002cm" style:letter-kerning="false" style:font-size-asian="7pt" style:language-asian="en" style:country-asian="US" style:font-size-complex="11pt" style:language-complex="ar" style:country-complex="SA" style:text-scale="105%"/>
    </style:style>
    <style:style style:name="T48" style:family="text">
      <style:text-properties fo:color="#00000a" loext:opacity="100%" fo:font-size="7pt" fo:letter-spacing="-0.002cm" fo:font-style="italic" style:font-size-asian="7pt" style:font-style-asian="italic" style:text-scale="105%"/>
    </style:style>
    <style:style style:name="T49" style:family="text">
      <style:text-properties fo:color="#00000a" loext:opacity="100%" fo:font-size="7pt" fo:font-style="italic" fo:font-weight="bold" style:letter-kerning="false" style:font-size-asian="7pt" style:language-asian="en" style:country-asian="US" style:font-style-asian="italic" style:font-weight-asian="bold" style:font-size-complex="11pt" style:language-complex="ar" style:country-complex="SA" style:text-scale="105%"/>
    </style:style>
    <style:style style:name="T50" style:family="text">
      <style:text-properties fo:color="#00000a" loext:opacity="100%" fo:font-size="7pt" fo:font-style="italic" style:font-size-asian="7pt" style:font-style-asian="italic" style:text-scale="105%"/>
    </style:style>
    <style:style style:name="T51" style:family="text">
      <style:text-properties fo:color="#00000a" loext:opacity="100%" fo:font-size="7pt" fo:letter-spacing="-0.011cm" fo:font-style="italic" fo:font-weight="bold" style:letter-kerning="false" style:font-size-asian="7pt" style:language-asian="en" style:country-asian="US" style:font-style-asian="italic" style:font-weight-asian="bold" style:font-size-complex="11pt" style:language-complex="ar" style:country-complex="SA" style:text-scale="105%"/>
    </style:style>
    <style:style style:name="T52" style:family="text">
      <style:text-properties fo:color="#00000a" loext:opacity="100%" fo:font-size="7pt" fo:letter-spacing="-0.011cm" fo:font-style="italic" style:font-size-asian="7pt" style:font-style-asian="italic" style:text-scale="105%"/>
    </style:style>
    <style:style style:name="T53" style:family="text">
      <style:text-properties fo:color="#00000a" loext:opacity="100%" fo:font-size="7pt" fo:letter-spacing="-0.011cm" fo:font-weight="bold" style:font-size-asian="7pt" style:font-weight-asian="bold" style:text-scale="105%"/>
    </style:style>
    <style:style style:name="T54" style:family="text">
      <style:text-properties fo:color="#00000a" loext:opacity="100%" fo:font-size="7pt" fo:letter-spacing="-0.011cm" fo:font-weight="bold" style:letter-kerning="false" style:font-size-asian="7pt" style:language-asian="en" style:country-asian="US" style:font-weight-asian="bold" style:font-size-complex="11pt" style:language-complex="ar" style:country-complex="SA" style:text-scale="105%"/>
    </style:style>
    <style:style style:name="T55" style:family="text">
      <style:text-properties fo:color="#00000a" loext:opacity="100%" fo:font-size="7pt" fo:letter-spacing="-0.011cm" style:letter-kerning="false" style:font-size-asian="7pt" style:language-asian="en" style:country-asian="US" style:font-size-complex="11pt" style:language-complex="ar" style:country-complex="SA" style:text-scale="105%"/>
    </style:style>
    <style:style style:name="T56" style:family="text">
      <style:text-properties fo:color="#00000a" loext:opacity="100%" fo:font-size="7pt" fo:letter-spacing="-0.018cm" fo:font-weight="bold" style:letter-kerning="false" style:font-size-asian="7pt" style:language-asian="en" style:country-asian="US" style:font-weight-asian="bold" style:font-size-complex="11pt" style:language-complex="ar" style:country-complex="SA" style:text-scale="105%"/>
    </style:style>
    <style:style style:name="T57" style:family="text">
      <style:text-properties fo:color="#00000a" loext:opacity="100%" fo:font-size="7pt" fo:letter-spacing="-0.018cm" style:letter-kerning="false" style:font-size-asian="7pt" style:language-asian="en" style:country-asian="US" style:font-size-complex="11pt" style:language-complex="ar" style:country-complex="SA" style:text-scale="105%"/>
    </style:style>
    <style:style style:name="T58" style:family="text">
      <style:text-properties fo:color="#00000a" loext:opacity="100%" fo:font-size="7pt" fo:letter-spacing="-0.018cm" style:font-size-asian="7pt" style:text-scale="105%"/>
    </style:style>
    <style:style style:name="T59" style:family="text">
      <style:text-properties fo:color="#00000a" loext:opacity="100%" fo:font-size="7pt" fo:letter-spacing="-0.014cm" fo:font-weight="bold" style:font-size-asian="7pt" style:font-weight-asian="bold" style:text-scale="105%"/>
    </style:style>
    <style:style style:name="T60" style:family="text">
      <style:text-properties fo:color="#00000a" loext:opacity="100%" fo:font-size="7pt" fo:letter-spacing="-0.014cm" fo:font-weight="bold" style:letter-kerning="false" style:font-size-asian="7pt" style:language-asian="en" style:country-asian="US" style:font-weight-asian="bold" style:font-size-complex="11pt" style:language-complex="ar" style:country-complex="SA" style:text-scale="105%"/>
    </style:style>
    <style:style style:name="T61" style:family="text">
      <style:text-properties fo:color="#00000a" loext:opacity="100%" fo:font-size="7pt" fo:letter-spacing="-0.014cm" style:letter-kerning="false" style:font-size-asian="7pt" style:language-asian="en" style:country-asian="US" style:font-size-complex="11pt" style:language-complex="ar" style:country-complex="SA" style:text-scale="105%"/>
    </style:style>
    <style:style style:name="T62" style:family="text">
      <style:text-properties fo:color="#00000a" loext:opacity="100%" fo:font-size="7pt" fo:letter-spacing="-0.014cm" fo:font-style="italic" fo:font-weight="bold" style:letter-kerning="false" style:font-size-asian="7pt" style:language-asian="en" style:country-asian="US" style:font-style-asian="italic" style:font-weight-asian="bold" style:font-size-complex="11pt" style:language-complex="ar" style:country-complex="SA" style:text-scale="105%"/>
    </style:style>
    <style:style style:name="T63" style:family="text">
      <style:text-properties fo:color="#00000a" loext:opacity="100%" fo:font-size="7pt" fo:letter-spacing="-0.014cm" fo:font-style="italic" style:font-size-asian="7pt" style:font-style-asian="italic" style:text-scale="105%"/>
    </style:style>
    <style:style style:name="T64" style:family="text">
      <style:text-properties fo:color="#00000a" loext:opacity="100%" fo:font-size="7pt" fo:letter-spacing="-0.009cm" fo:font-weight="bold" style:font-size-asian="7pt" style:font-weight-asian="bold" style:text-scale="105%"/>
    </style:style>
    <style:style style:name="T65" style:family="text">
      <style:text-properties fo:color="#00000a" loext:opacity="100%" fo:font-size="7pt" fo:letter-spacing="-0.009cm" fo:font-weight="bold" style:letter-kerning="false" style:font-size-asian="7pt" style:language-asian="en" style:country-asian="US" style:font-weight-asian="bold" style:font-size-complex="11pt" style:language-complex="ar" style:country-complex="SA" style:text-scale="105%"/>
    </style:style>
    <style:style style:name="T66" style:family="text">
      <style:text-properties fo:color="#00000a" loext:opacity="100%" fo:font-size="7pt" fo:letter-spacing="-0.009cm" style:letter-kerning="false" style:font-size-asian="7pt" style:language-asian="en" style:country-asian="US" style:font-size-complex="11pt" style:language-complex="ar" style:country-complex="SA" style:text-scale="105%"/>
    </style:style>
    <style:style style:name="T67" style:family="text">
      <style:text-properties fo:color="#00000a" loext:opacity="100%" fo:font-size="7pt" fo:letter-spacing="-0.009cm" fo:font-style="italic" fo:font-weight="bold" style:letter-kerning="false" style:font-size-asian="7pt" style:language-asian="en" style:country-asian="US" style:font-style-asian="italic" style:font-weight-asian="bold" style:font-size-complex="11pt" style:language-complex="ar" style:country-complex="SA" style:text-scale="105%"/>
    </style:style>
    <style:style style:name="T68" style:family="text">
      <style:text-properties fo:color="#00000a" loext:opacity="100%" fo:font-size="7pt" fo:letter-spacing="-0.009cm" fo:font-style="italic" style:font-size-asian="7pt" style:font-style-asian="italic" style:text-scale="105%"/>
    </style:style>
    <style:style style:name="T69" style:family="text">
      <style:text-properties fo:color="#00000a" loext:opacity="100%" fo:font-size="7pt" fo:letter-spacing="-0.007cm" fo:font-weight="bold" style:font-size-asian="7pt" style:font-weight-asian="bold" style:text-scale="105%"/>
    </style:style>
    <style:style style:name="T70" style:family="text">
      <style:text-properties fo:color="#00000a" loext:opacity="100%" fo:font-size="7pt" fo:letter-spacing="-0.007cm" fo:font-weight="bold" style:letter-kerning="false" style:font-size-asian="7pt" style:language-asian="en" style:country-asian="US" style:font-weight-asian="bold" style:font-size-complex="11pt" style:language-complex="ar" style:country-complex="SA" style:text-scale="105%"/>
    </style:style>
    <style:style style:name="T71" style:family="text">
      <style:text-properties fo:color="#00000a" loext:opacity="100%" fo:font-size="7pt" fo:letter-spacing="-0.007cm" style:letter-kerning="false" style:font-size-asian="7pt" style:language-asian="en" style:country-asian="US" style:font-size-complex="11pt" style:language-complex="ar" style:country-complex="SA" style:text-scale="105%"/>
    </style:style>
    <style:style style:name="T72" style:family="text">
      <style:text-properties fo:color="#00000a" loext:opacity="100%" fo:font-size="7pt" fo:letter-spacing="-0.007cm" fo:font-style="italic" fo:font-weight="bold" style:letter-kerning="false" style:font-size-asian="7pt" style:language-asian="en" style:country-asian="US" style:font-style-asian="italic" style:font-weight-asian="bold" style:font-size-complex="11pt" style:language-complex="ar" style:country-complex="SA" style:text-scale="105%"/>
    </style:style>
    <style:style style:name="T73" style:family="text">
      <style:text-properties fo:color="#00000a" loext:opacity="100%" fo:font-size="7pt" fo:letter-spacing="-0.007cm" fo:font-style="italic" style:font-size-asian="7pt" style:font-style-asian="italic" style:text-scale="105%"/>
    </style:style>
    <style:style style:name="T74" style:family="text">
      <style:text-properties fo:color="#00000a" loext:opacity="100%" fo:font-size="7pt" fo:letter-spacing="-0.004cm" fo:font-weight="bold" style:font-size-asian="7pt" style:font-weight-asian="bold" style:text-scale="105%"/>
    </style:style>
    <style:style style:name="T75" style:family="text">
      <style:text-properties fo:color="#00000a" loext:opacity="100%" fo:font-size="7pt" fo:letter-spacing="-0.004cm" fo:font-weight="bold" style:letter-kerning="false" style:font-size-asian="7pt" style:language-asian="en" style:country-asian="US" style:font-weight-asian="bold" style:font-size-complex="11pt" style:language-complex="ar" style:country-complex="SA" style:text-scale="105%"/>
    </style:style>
    <style:style style:name="T76" style:family="text">
      <style:text-properties fo:color="#00000a" loext:opacity="100%" fo:font-size="7pt" fo:letter-spacing="-0.004cm" style:letter-kerning="false" style:font-size-asian="7pt" style:language-asian="en" style:country-asian="US" style:font-size-complex="11pt" style:language-complex="ar" style:country-complex="SA" style:text-scale="105%"/>
    </style:style>
    <style:style style:name="T77" style:family="text">
      <style:text-properties fo:color="#00000a" loext:opacity="100%" fo:font-size="7pt" fo:letter-spacing="-0.004cm" fo:font-style="italic" fo:font-weight="bold" style:letter-kerning="false" style:font-size-asian="7pt" style:language-asian="en" style:country-asian="US" style:font-style-asian="italic" style:font-weight-asian="bold" style:font-size-complex="11pt" style:language-complex="ar" style:country-complex="SA" style:text-scale="105%"/>
    </style:style>
    <style:style style:name="T78" style:family="text">
      <style:text-properties fo:color="#00000a" loext:opacity="100%" fo:font-size="7pt" fo:letter-spacing="-0.004cm" fo:font-style="italic" style:font-size-asian="7pt" style:font-style-asian="italic" style:text-scale="105%"/>
    </style:style>
    <style:style style:name="T79" style:family="text">
      <style:text-properties fo:color="#00000a" loext:opacity="100%" fo:font-size="7pt" fo:letter-spacing="-0.004cm" style:font-size-asian="7pt" style:text-scale="105%"/>
    </style:style>
    <style:style style:name="T80" style:family="text">
      <style:text-properties fo:color="#00000a" loext:opacity="100%" fo:font-size="7pt" fo:letter-spacing="0.071cm" style:letter-kerning="false" style:font-size-asian="7pt" style:language-asian="en" style:country-asian="US" style:font-size-complex="11pt" style:language-complex="ar" style:country-complex="SA" style:text-scale="105%"/>
    </style:style>
    <style:style style:name="T81" style:family="text">
      <style:text-properties fo:color="#00000a" loext:opacity="100%" fo:font-size="7pt" fo:letter-spacing="-0.021cm" fo:font-weight="bold" style:letter-kerning="false" style:font-size-asian="7pt" style:language-asian="en" style:country-asian="US" style:font-weight-asian="bold" style:font-size-complex="11pt" style:language-complex="ar" style:country-complex="SA" style:text-scale="105%"/>
    </style:style>
    <style:style style:name="T82" style:family="text">
      <style:text-properties fo:color="#00000a" loext:opacity="100%" fo:font-size="7pt" fo:letter-spacing="-0.012cm" fo:font-weight="bold" style:font-size-asian="7pt" style:font-weight-asian="bold" style:text-scale="105%"/>
    </style:style>
    <style:style style:name="T83" style:family="text">
      <style:text-properties fo:color="#00000a" loext:opacity="100%" fo:font-size="7pt" fo:letter-spacing="-0.012cm" fo:font-weight="bold" style:letter-kerning="false" style:font-size-asian="7pt" style:language-asian="en" style:country-asian="US" style:font-weight-asian="bold" style:font-size-complex="11pt" style:language-complex="ar" style:country-complex="SA" style:text-scale="105%"/>
    </style:style>
    <style:style style:name="T84" style:family="text">
      <style:text-properties fo:color="#00000a" loext:opacity="100%" fo:font-size="7pt" fo:letter-spacing="-0.012cm" style:letter-kerning="false" style:font-size-asian="7pt" style:language-asian="en" style:country-asian="US" style:font-size-complex="11pt" style:language-complex="ar" style:country-complex="SA" style:text-scale="105%"/>
    </style:style>
    <style:style style:name="T85" style:family="text">
      <style:text-properties fo:color="#00000a" loext:opacity="100%" fo:font-size="7pt" fo:letter-spacing="-0.012cm" fo:font-style="italic" style:font-size-asian="7pt" style:font-style-asian="italic" style:text-scale="105%"/>
    </style:style>
    <style:style style:name="T86" style:family="text">
      <style:text-properties fo:color="#00000a" loext:opacity="100%" fo:font-size="7pt" fo:letter-spacing="-0.016cm" fo:font-weight="bold" style:font-size-asian="7pt" style:font-weight-asian="bold" style:text-scale="105%"/>
    </style:style>
    <style:style style:name="T87" style:family="text">
      <style:text-properties fo:color="#00000a" loext:opacity="100%" fo:font-size="7pt" fo:letter-spacing="-0.016cm" fo:font-weight="bold" style:letter-kerning="false" style:font-size-asian="7pt" style:language-asian="en" style:country-asian="US" style:font-weight-asian="bold" style:font-size-complex="11pt" style:language-complex="ar" style:country-complex="SA" style:text-scale="105%"/>
    </style:style>
    <style:style style:name="T88" style:family="text">
      <style:text-properties fo:color="#00000a" loext:opacity="100%" fo:font-size="7pt" fo:letter-spacing="-0.016cm" style:letter-kerning="false" style:font-size-asian="7pt" style:language-asian="en" style:country-asian="US" style:font-size-complex="11pt" style:language-complex="ar" style:country-complex="SA" style:text-scale="105%"/>
    </style:style>
    <style:style style:name="T89" style:family="text">
      <style:text-properties fo:color="#00000a" loext:opacity="100%" fo:font-size="7pt" fo:letter-spacing="-0.016cm" style:font-size-asian="7pt" style:text-scale="105%"/>
    </style:style>
    <style:style style:name="T90" style:family="text">
      <style:text-properties fo:color="#00000a" loext:opacity="100%" fo:font-size="7pt" fo:letter-spacing="-0.016cm" fo:font-style="italic" style:font-size-asian="7pt" style:font-style-asian="italic" style:text-scale="105%"/>
    </style:style>
    <style:style style:name="T91" style:family="text">
      <style:text-properties fo:color="#00000a" loext:opacity="100%" fo:font-size="7pt" style:letter-kerning="false" style:font-size-asian="7pt" style:language-asian="en" style:country-asian="US" style:font-size-complex="11pt" style:language-complex="ar" style:country-complex="SA" style:text-scale="105%"/>
    </style:style>
    <style:style style:name="T92" style:family="text">
      <style:text-properties fo:color="#00000a" loext:opacity="100%" fo:font-size="7pt" fo:letter-spacing="0.109cm" style:letter-kerning="false" style:font-size-asian="7pt" style:language-asian="en" style:country-asian="US" style:font-size-complex="11pt" style:language-complex="ar" style:country-complex="SA" style:text-scale="150%"/>
    </style:style>
    <style:style style:name="T93" style:family="text">
      <style:text-properties fo:color="#00000a" loext:opacity="100%" fo:font-size="7pt" fo:letter-spacing="-0.019cm" style:letter-kerning="false" style:font-size-asian="7pt" style:language-asian="en" style:country-asian="US" style:font-size-complex="11pt" style:language-complex="ar" style:country-complex="SA" style:text-scale="105%"/>
    </style:style>
    <style:style style:name="T94" style:family="text">
      <style:text-properties fo:color="#00000a" loext:opacity="100%" fo:font-size="7pt" fo:letter-spacing="-0.019cm" fo:font-weight="bold" style:letter-kerning="false" style:font-size-asian="7pt" style:language-asian="en" style:country-asian="US" style:font-weight-asian="bold" style:font-size-complex="11pt" style:language-complex="ar" style:country-complex="SA" style:text-scale="105%"/>
    </style:style>
    <style:style style:name="T95" style:family="text">
      <style:text-properties fo:color="#00000a" loext:opacity="100%" fo:font-size="7pt" fo:letter-spacing="-0.019cm" style:font-size-asian="7pt" style:text-scale="105%"/>
    </style:style>
    <style:style style:name="T96" style:family="text">
      <style:text-properties fo:color="#00000a" loext:opacity="100%" fo:font-size="7pt" fo:letter-spacing="-0.019cm" fo:font-style="italic" style:font-size-asian="7pt" style:font-style-asian="italic" style:text-scale="105%"/>
    </style:style>
    <style:style style:name="T97" style:family="text">
      <style:text-properties fo:color="#00000a" loext:opacity="100%" fo:font-size="7pt" fo:letter-spacing="0.076cm" style:letter-kerning="false" style:font-size-asian="7pt" style:language-asian="en" style:country-asian="US" style:font-size-complex="11pt" style:language-complex="ar" style:country-complex="SA" style:text-scale="105%"/>
    </style:style>
    <style:style style:name="T98" style:family="text">
      <style:text-properties fo:color="#00000a" loext:opacity="100%" fo:font-size="7pt" fo:letter-spacing="0.051cm" fo:font-weight="bold" style:font-size-asian="7pt" style:font-weight-asian="bold" style:text-scale="105%"/>
    </style:style>
    <style:style style:name="T99" style:family="text">
      <style:text-properties fo:color="#00000a" loext:opacity="100%" fo:font-size="7pt" fo:letter-spacing="0.002cm" style:letter-kerning="false" style:font-size-asian="7pt" style:language-asian="en" style:country-asian="US" style:font-size-complex="11pt" style:language-complex="ar" style:country-complex="SA" style:text-scale="105%"/>
    </style:style>
    <style:style style:name="T100" style:family="text">
      <style:text-properties fo:color="#00000a" loext:opacity="100%" fo:font-size="7pt" fo:letter-spacing="0.007cm" style:letter-kerning="false" style:font-size-asian="7pt" style:language-asian="en" style:country-asian="US" style:font-size-complex="11pt" style:language-complex="ar" style:country-complex="SA" style:text-scale="105%"/>
    </style:style>
    <style:style style:name="T101" style:family="text">
      <style:text-properties fo:color="#00000a" loext:opacity="100%" fo:font-size="7pt" fo:letter-spacing="0.005cm" style:letter-kerning="false" style:font-size-asian="7pt" style:language-asian="en" style:country-asian="US" style:font-size-complex="11pt" style:language-complex="ar" style:country-complex="SA" style:text-scale="105%"/>
    </style:style>
    <style:style style:name="T102" style:family="text">
      <style:text-properties fo:color="#00000a" loext:opacity="100%" fo:font-size="7pt" fo:letter-spacing="0.004cm" style:letter-kerning="false" style:font-size-asian="7pt" style:language-asian="en" style:country-asian="US" style:font-size-complex="11pt" style:language-complex="ar" style:country-complex="SA" style:text-scale="105%"/>
    </style:style>
    <style:style style:name="T103" style:family="text">
      <style:text-properties fo:color="#00000a" loext:opacity="100%" fo:font-size="7pt" fo:letter-spacing="0.138cm" fo:font-weight="bold" style:letter-kerning="false" style:font-size-asian="7pt" style:language-asian="en" style:country-asian="US" style:font-weight-asian="bold" style:font-size-complex="11pt" style:language-complex="ar" style:country-complex="SA" style:text-scale="150%"/>
    </style:style>
    <style:style style:name="T104" style:family="text">
      <style:text-properties fo:color="#00000a" loext:opacity="100%" fo:font-size="7pt" style:font-size-asian="7pt" style:text-scale="105%"/>
    </style:style>
    <style:style style:name="T105" style:family="text">
      <style:text-properties fo:color="#00000a" loext:opacity="100%" fo:font-size="7pt" fo:letter-spacing="0.062cm" style:letter-kerning="false" style:font-size-asian="7pt" style:language-asian="en" style:country-asian="US" style:font-size-complex="11pt" style:language-complex="ar" style:country-complex="SA" style:text-scale="105%"/>
    </style:style>
    <style:style style:name="T106" style:family="text">
      <style:text-properties fo:color="#00000a" loext:opacity="100%" fo:font-size="7pt" fo:letter-spacing="-0.025cm" fo:font-weight="bold" style:letter-kerning="false" style:font-size-asian="7pt" style:language-asian="en" style:country-asian="US" style:font-weight-asian="bold" style:font-size-complex="11pt" style:language-complex="ar" style:country-complex="SA" style:text-scale="105%"/>
    </style:style>
    <style:style style:name="T107" style:family="text">
      <style:text-properties fo:color="#00000a" loext:opacity="100%" fo:font-size="7pt" fo:letter-spacing="0.141cm" style:letter-kerning="false" style:font-size-asian="7pt" style:language-asian="en" style:country-asian="US" style:font-size-complex="11pt" style:language-complex="ar" style:country-complex="SA" style:text-scale="105%"/>
    </style:style>
    <style:style style:name="T108" style:family="text">
      <style:text-properties fo:color="#00000a" loext:opacity="100%" fo:font-size="7pt" fo:letter-spacing="0.049cm" fo:font-style="italic" style:font-size-asian="7pt" style:font-style-asian="italic" style:text-scale="105%"/>
    </style:style>
    <style:style style:name="T109" style:family="text">
      <style:text-properties fo:color="#00000a" loext:opacity="100%" fo:font-size="7pt" fo:letter-spacing="0.044cm" fo:font-style="italic" style:font-size-asian="7pt" style:font-style-asian="italic" style:text-scale="105%"/>
    </style:style>
    <style:style style:name="T110" style:family="text">
      <style:text-properties fo:color="#00000a" loext:opacity="100%" fo:font-size="7pt" fo:letter-spacing="0.046cm" fo:font-style="italic" style:font-size-asian="7pt" style:font-style-asian="italic" style:text-scale="105%"/>
    </style:style>
    <style:style style:name="T111" style:family="text">
      <style:text-properties fo:color="#00000a" loext:opacity="100%" fo:font-size="7pt" fo:letter-spacing="0.055cm" fo:font-style="italic" style:font-size-asian="7pt" style:font-style-asian="italic" style:text-scale="105%"/>
    </style:style>
    <style:style style:name="T112" style:family="text">
      <style:text-properties fo:color="#00000a" loext:opacity="100%" fo:font-size="7pt" fo:letter-spacing="0.058cm" fo:font-style="italic" style:font-size-asian="7pt" style:font-style-asian="italic" style:text-scale="105%"/>
    </style:style>
    <style:style style:name="T113" style:family="text">
      <style:text-properties fo:color="#00000a" loext:opacity="100%" style:text-position="super 58%" fo:font-size="7pt" fo:letter-spacing="-0.007cm" style:letter-kerning="false" style:font-size-asian="7pt" style:language-asian="en" style:country-asian="US" style:font-size-complex="11pt" style:language-complex="ar" style:country-complex="SA" style:text-scale="105%"/>
    </style:style>
    <style:style style:name="T114" style:family="text">
      <style:text-properties fo:color="#00000a" loext:opacity="100%" style:text-position="super 58%" fo:font-size="7pt" fo:letter-spacing="-0.004cm" style:letter-kerning="false" style:font-size-asian="7pt" style:language-asian="en" style:country-asian="US" style:font-size-complex="11pt" style:language-complex="ar" style:country-complex="SA" style:text-scale="105%"/>
    </style:style>
    <style:style style:name="T115" style:family="text">
      <style:text-properties fo:color="#00000a" loext:opacity="100%" style:text-position="super 58%" fo:font-size="6.5pt" fo:letter-spacing="-0.009cm" style:letter-kerning="false" style:font-size-asian="6.5pt" style:language-asian="en" style:country-asian="US" style:font-size-complex="11pt" style:language-complex="ar" style:country-complex="SA" style:text-scale="105%"/>
    </style:style>
    <style:style style:name="T116" style:family="text">
      <style:text-properties fo:color="#00000a" loext:opacity="100%" style:text-position="super 58%" fo:font-size="6.5pt" fo:letter-spacing="-0.007cm" style:letter-kerning="false" style:font-size-asian="6.5pt" style:language-asian="en" style:country-asian="US" style:font-size-complex="11pt" style:language-complex="ar" style:country-complex="SA" style:text-scale="105%"/>
    </style:style>
    <style:style style:name="T117" style:family="text">
      <style:text-properties fo:color="#00000a" loext:opacity="100%" style:text-position="super 58%" fo:font-size="6.5pt" fo:letter-spacing="-0.004cm" style:letter-kerning="false" style:font-size-asian="6.5pt" style:language-asian="en" style:country-asian="US" style:font-size-complex="11pt" style:language-complex="ar" style:country-complex="SA" style:text-scale="105%"/>
    </style:style>
    <style:style style:name="T118" style:family="text">
      <style:text-properties fo:color="#00000a" loext:opacity="100%" style:text-position="super 58%" fo:font-size="6.5pt" style:letter-kerning="false" style:font-size-asian="6.5pt" style:language-asian="en" style:country-asian="US" style:font-size-complex="11pt" style:language-complex="ar" style:country-complex="SA" style:text-scale="105%"/>
    </style:style>
    <style:style style:name="T119" style:family="text">
      <style:text-properties fo:color="#00000a" loext:opacity="100%" style:text-position="super 58%" style:text-scale="105%"/>
    </style:style>
    <style:style style:name="T120" style:family="text">
      <style:text-properties fo:color="#00000a" loext:opacity="100%" style:text-position="super 58%" fo:font-size="5.5pt" style:font-size-asian="5.5pt" style:text-scale="105%"/>
    </style:style>
    <style:style style:name="T121" style:family="text">
      <style:text-properties fo:color="#00000a" loext:opacity="100%" fo:letter-spacing="0.048cm"/>
    </style:style>
    <style:style style:name="T122" style:family="text">
      <style:text-properties fo:color="#00000a" loext:opacity="100%" fo:letter-spacing="0.021cm"/>
    </style:style>
    <style:style style:name="T123" style:family="text">
      <style:text-properties fo:color="#00000a" loext:opacity="100%" fo:letter-spacing="0.028cm"/>
    </style:style>
    <style:style style:name="T124" style:family="text">
      <style:text-properties fo:color="#00000a" loext:opacity="100%" fo:font-size="6.5pt" fo:font-weight="bold" style:letter-kerning="false" style:font-size-asian="6.5pt" style:language-asian="en" style:country-asian="US" style:font-weight-asian="bold" style:font-size-complex="11pt" style:language-complex="ar" style:country-complex="SA" style:text-scale="105%"/>
    </style:style>
    <style:style style:name="T125" style:family="text">
      <style:text-properties fo:color="#00000a" loext:opacity="100%" fo:font-size="6.5pt" fo:font-weight="bold" style:font-size-asian="6.5pt" style:font-weight-asian="bold" style:text-scale="105%"/>
    </style:style>
    <style:style style:name="T126" style:family="text">
      <style:text-properties fo:color="#00000a" loext:opacity="100%" fo:font-size="6.5pt" fo:letter-spacing="-0.012cm" fo:font-weight="bold" style:letter-kerning="false" style:font-size-asian="6.5pt" style:language-asian="en" style:country-asian="US" style:font-weight-asian="bold" style:font-size-complex="11pt" style:language-complex="ar" style:country-complex="SA" style:text-scale="105%"/>
    </style:style>
    <style:style style:name="T127" style:family="text">
      <style:text-properties fo:color="#00000a" loext:opacity="100%" fo:font-size="6.5pt" fo:letter-spacing="-0.012cm" fo:font-weight="bold" style:font-size-asian="6.5pt" style:font-weight-asian="bold" style:text-scale="105%"/>
    </style:style>
    <style:style style:name="T128" style:family="text">
      <style:text-properties fo:color="#00000a" loext:opacity="100%" fo:font-size="6.5pt" fo:letter-spacing="-0.012cm" style:letter-kerning="false" style:font-size-asian="6.5pt" style:language-asian="en" style:country-asian="US" style:font-size-complex="11pt" style:language-complex="ar" style:country-complex="SA" style:text-scale="105%"/>
    </style:style>
    <style:style style:name="T129" style:family="text">
      <style:text-properties fo:color="#00000a" loext:opacity="100%" fo:font-size="6.5pt" fo:letter-spacing="-0.012cm" style:font-size-asian="6.5pt" style:text-scale="105%"/>
    </style:style>
    <style:style style:name="T130" style:family="text">
      <style:text-properties fo:color="#00000a" loext:opacity="100%" fo:font-size="6.5pt" fo:letter-spacing="-0.004cm" fo:font-weight="bold" style:letter-kerning="false" style:font-size-asian="6.5pt" style:language-asian="en" style:country-asian="US" style:font-weight-asian="bold" style:font-size-complex="11pt" style:language-complex="ar" style:country-complex="SA" style:text-scale="105%"/>
    </style:style>
    <style:style style:name="T131" style:family="text">
      <style:text-properties fo:color="#00000a" loext:opacity="100%" fo:font-size="6.5pt" fo:letter-spacing="-0.004cm" fo:font-weight="bold" style:font-size-asian="6.5pt" style:font-weight-asian="bold" style:text-scale="105%"/>
    </style:style>
    <style:style style:name="T132" style:family="text">
      <style:text-properties fo:color="#00000a" loext:opacity="100%" fo:font-size="6.5pt" fo:letter-spacing="-0.004cm" style:letter-kerning="false" style:font-size-asian="6.5pt" style:language-asian="en" style:country-asian="US" style:font-size-complex="11pt" style:language-complex="ar" style:country-complex="SA"/>
    </style:style>
    <style:style style:name="T133" style:family="text">
      <style:text-properties fo:color="#00000a" loext:opacity="100%" fo:font-size="6.5pt" fo:letter-spacing="-0.004cm" style:letter-kerning="false" style:font-size-asian="6.5pt" style:language-asian="en" style:country-asian="US" style:font-size-complex="11pt" style:language-complex="ar" style:country-complex="SA" style:text-scale="105%"/>
    </style:style>
    <style:style style:name="T134" style:family="text">
      <style:text-properties fo:color="#00000a" loext:opacity="100%" fo:font-size="6.5pt" fo:letter-spacing="-0.004cm" style:font-size-asian="6.5pt" style:text-scale="105%"/>
    </style:style>
    <style:style style:name="T135" style:family="text">
      <style:text-properties fo:color="#00000a" loext:opacity="100%" fo:font-size="6.5pt" fo:letter-spacing="-0.007cm" fo:font-weight="bold" style:letter-kerning="false" style:font-size-asian="6.5pt" style:language-asian="en" style:country-asian="US" style:font-weight-asian="bold" style:font-size-complex="11pt" style:language-complex="ar" style:country-complex="SA" style:text-scale="105%"/>
    </style:style>
    <style:style style:name="T136" style:family="text">
      <style:text-properties fo:color="#00000a" loext:opacity="100%" fo:font-size="6.5pt" fo:letter-spacing="-0.007cm" fo:font-weight="bold" style:font-size-asian="6.5pt" style:font-weight-asian="bold" style:text-scale="105%"/>
    </style:style>
    <style:style style:name="T137" style:family="text">
      <style:text-properties fo:color="#00000a" loext:opacity="100%" fo:font-size="6.5pt" fo:letter-spacing="-0.007cm" style:letter-kerning="false" style:font-size-asian="6.5pt" style:language-asian="en" style:country-asian="US" style:font-size-complex="11pt" style:language-complex="ar" style:country-complex="SA" style:text-scale="105%"/>
    </style:style>
    <style:style style:name="T138" style:family="text">
      <style:text-properties fo:color="#00000a" loext:opacity="100%" fo:font-size="6.5pt" fo:letter-spacing="-0.007cm" style:font-size-asian="6.5pt" style:text-scale="105%"/>
    </style:style>
    <style:style style:name="T139" style:family="text">
      <style:text-properties fo:color="#00000a" loext:opacity="100%" fo:font-size="6.5pt" fo:letter-spacing="-0.009cm" style:letter-kerning="false" style:font-size-asian="6.5pt" style:language-asian="en" style:country-asian="US" style:font-size-complex="11pt" style:language-complex="ar" style:country-complex="SA" style:text-scale="105%"/>
    </style:style>
    <style:style style:name="T140" style:family="text">
      <style:text-properties fo:color="#00000a" loext:opacity="100%" fo:font-size="6.5pt" fo:letter-spacing="-0.009cm" fo:font-weight="bold" style:font-size-asian="6.5pt" style:font-weight-asian="bold" style:text-scale="105%"/>
    </style:style>
    <style:style style:name="T141" style:family="text">
      <style:text-properties fo:color="#00000a" loext:opacity="100%" fo:font-size="6.5pt" fo:letter-spacing="-0.009cm" style:font-size-asian="6.5pt" style:text-scale="105%"/>
    </style:style>
    <style:style style:name="T142" style:family="text">
      <style:text-properties fo:color="#00000a" loext:opacity="100%" fo:font-size="6.5pt" fo:letter-spacing="-0.002cm" fo:font-weight="bold" style:letter-kerning="false" style:font-size-asian="6.5pt" style:language-asian="en" style:country-asian="US" style:font-weight-asian="bold" style:font-size-complex="11pt" style:language-complex="ar" style:country-complex="SA" style:text-scale="105%"/>
    </style:style>
    <style:style style:name="T143" style:family="text">
      <style:text-properties fo:color="#00000a" loext:opacity="100%" fo:font-size="6.5pt" fo:letter-spacing="-0.002cm" style:letter-kerning="false" style:font-size-asian="6.5pt" style:language-asian="en" style:country-asian="US" style:font-size-complex="11pt" style:language-complex="ar" style:country-complex="SA" style:text-scale="105%"/>
    </style:style>
    <style:style style:name="T144" style:family="text">
      <style:text-properties fo:color="#00000a" loext:opacity="100%" fo:font-size="6.5pt" style:letter-kerning="false" style:font-size-asian="6.5pt" style:language-asian="en" style:country-asian="US" style:font-size-complex="11pt" style:language-complex="ar" style:country-complex="SA"/>
    </style:style>
    <style:style style:name="T145" style:family="text">
      <style:text-properties fo:color="#00000a" loext:opacity="100%" fo:font-size="6.5pt" style:letter-kerning="false" style:font-size-asian="6.5pt" style:language-asian="en" style:country-asian="US" style:font-size-complex="11pt" style:language-complex="ar" style:country-complex="SA" style:text-scale="105%"/>
    </style:style>
    <style:style style:name="T146" style:family="text">
      <style:text-properties fo:color="#00000a" loext:opacity="100%" fo:font-size="6.5pt" fo:letter-spacing="-0.011cm" style:letter-kerning="false" style:font-size-asian="6.5pt" style:language-asian="en" style:country-asian="US" style:font-size-complex="11pt" style:language-complex="ar" style:country-complex="SA" style:text-scale="105%"/>
    </style:style>
    <style:style style:name="T147" style:family="text">
      <style:text-properties fo:color="#00000a" loext:opacity="100%" fo:font-size="6.5pt" fo:letter-spacing="-0.011cm" fo:font-weight="bold" style:font-size-asian="6.5pt" style:font-weight-asian="bold" style:text-scale="105%"/>
    </style:style>
    <style:style style:name="T148" style:family="text">
      <style:text-properties fo:color="#00000a" loext:opacity="100%" fo:font-size="6.5pt" fo:letter-spacing="-0.011cm" style:font-size-asian="6.5pt" style:text-scale="105%"/>
    </style:style>
    <style:style style:name="T149" style:family="text">
      <style:text-properties fo:color="#00000a" loext:opacity="100%" fo:font-size="6.5pt" fo:letter-spacing="-0.014cm" style:letter-kerning="false" style:font-size-asian="6.5pt" style:language-asian="en" style:country-asian="US" style:font-size-complex="11pt" style:language-complex="ar" style:country-complex="SA" style:text-scale="105%"/>
    </style:style>
    <style:style style:name="T150" style:family="text">
      <style:text-properties fo:color="#00000a" loext:opacity="100%" fo:font-size="6.5pt" fo:letter-spacing="-0.014cm" style:font-size-asian="6.5pt" style:text-scale="105%"/>
    </style:style>
    <style:style style:name="T151" style:family="text">
      <style:text-properties fo:color="#00000a" loext:opacity="100%" fo:font-size="6.5pt" fo:letter-spacing="0.134cm" fo:font-weight="bold" style:letter-kerning="false" style:font-size-asian="6.5pt" style:language-asian="en" style:country-asian="US" style:font-weight-asian="bold" style:font-size-complex="11pt" style:language-complex="ar" style:country-complex="SA" style:text-scale="105%"/>
    </style:style>
    <style:style style:name="T152" style:family="text">
      <style:text-properties fo:color="#00000a" loext:opacity="100%" fo:font-size="6.5pt" fo:letter-spacing="0.127cm" fo:font-weight="bold" style:letter-kerning="false" style:font-size-asian="6.5pt" style:language-asian="en" style:country-asian="US" style:font-weight-asian="bold" style:font-size-complex="11pt" style:language-complex="ar" style:country-complex="SA" style:text-scale="105%"/>
    </style:style>
    <style:style style:name="T153" style:family="text">
      <style:text-properties fo:color="#00000a" loext:opacity="100%" fo:font-size="6.5pt" fo:letter-spacing="0.129cm" fo:font-weight="bold" style:letter-kerning="false" style:font-size-asian="6.5pt" style:language-asian="en" style:country-asian="US" style:font-weight-asian="bold" style:font-size-complex="11pt" style:language-complex="ar" style:country-complex="SA" style:text-scale="105%"/>
    </style:style>
    <style:style style:name="T154" style:family="text">
      <style:text-properties fo:color="#00000a" loext:opacity="100%" fo:font-size="6.5pt" fo:letter-spacing="0.071cm" fo:font-weight="bold" style:letter-kerning="false" style:font-size-asian="6.5pt" style:language-asian="en" style:country-asian="US" style:font-weight-asian="bold" style:font-size-complex="11pt" style:language-complex="ar" style:country-complex="SA" style:text-scale="105%"/>
    </style:style>
    <style:style style:name="T155" style:family="text">
      <style:text-properties fo:color="#00000a" loext:opacity="100%" fo:font-size="6.5pt" fo:letter-spacing="0.071cm" style:letter-kerning="false" style:font-size-asian="6.5pt" style:language-asian="en" style:country-asian="US" style:font-size-complex="11pt" style:language-complex="ar" style:country-complex="SA"/>
    </style:style>
    <style:style style:name="T156" style:family="text">
      <style:text-properties fo:color="#00000a" loext:opacity="100%" fo:font-size="6.5pt" fo:letter-spacing="0.071cm" style:letter-kerning="false" style:font-size-asian="6.5pt" style:language-asian="en" style:country-asian="US" style:font-size-complex="11pt" style:language-complex="ar" style:country-complex="SA" style:text-scale="105%"/>
    </style:style>
    <style:style style:name="T157" style:family="text">
      <style:text-properties fo:color="#00000a" loext:opacity="100%" fo:font-size="6.5pt" style:font-size-asian="6.5pt"/>
    </style:style>
    <style:style style:name="T158" style:family="text">
      <style:text-properties fo:color="#00000a" loext:opacity="100%" fo:font-size="6.5pt" style:font-size-asian="6.5pt" style:text-scale="105%"/>
    </style:style>
    <style:style style:name="T159" style:family="text">
      <style:text-properties fo:color="#00000a" loext:opacity="100%" fo:font-size="6.5pt" fo:letter-spacing="-0.005cm" fo:font-weight="bold" style:font-size-asian="6.5pt" style:font-weight-asian="bold" style:text-scale="105%"/>
    </style:style>
    <style:style style:name="T160" style:family="text">
      <style:text-properties fo:color="#00000a" loext:opacity="100%" fo:font-size="6.5pt" fo:letter-spacing="-0.005cm" style:letter-kerning="false" style:font-size-asian="6.5pt" style:language-asian="en" style:country-asian="US" style:font-size-complex="11pt" style:language-complex="ar" style:country-complex="SA" style:text-scale="105%"/>
    </style:style>
    <style:style style:name="T161" style:family="text">
      <style:text-properties fo:color="#00000a" loext:opacity="100%" fo:font-size="6.5pt" fo:letter-spacing="-0.005cm" style:font-size-asian="6.5pt" style:text-scale="105%"/>
    </style:style>
    <style:style style:name="T162" style:family="text">
      <style:text-properties fo:color="#00000a" loext:opacity="100%" fo:font-size="6.5pt" fo:letter-spacing="0.125cm" style:letter-kerning="false" style:font-size-asian="6.5pt" style:language-asian="en" style:country-asian="US" style:font-size-complex="11pt" style:language-complex="ar" style:country-complex="SA" style:text-scale="105%"/>
    </style:style>
    <style:style style:name="T163" style:family="text">
      <style:text-properties fo:color="#00000a" loext:opacity="100%" fo:font-size="6.5pt" fo:letter-spacing="-0.018cm" style:letter-kerning="false" style:font-size-asian="6.5pt" style:language-asian="en" style:country-asian="US" style:font-size-complex="11pt" style:language-complex="ar" style:country-complex="SA" style:text-scale="105%"/>
    </style:style>
    <style:style style:name="T164" style:family="text">
      <style:text-properties fo:color="#00000a" loext:opacity="100%" fo:font-size="6.5pt" fo:letter-spacing="-0.018cm" style:font-size-asian="6.5pt" style:text-scale="105%"/>
    </style:style>
    <style:style style:name="T165" style:family="text">
      <style:text-properties fo:color="#00000a" loext:opacity="100%" fo:font-size="6.5pt" fo:letter-spacing="0.002cm" style:letter-kerning="false" style:font-size-asian="6.5pt" style:language-asian="en" style:country-asian="US" style:font-size-complex="11pt" style:language-complex="ar" style:country-complex="SA" style:text-scale="105%"/>
    </style:style>
    <style:style style:name="T166" style:family="text">
      <style:text-properties fo:color="#00000a" loext:opacity="100%" fo:font-size="6.5pt" fo:letter-spacing="-0.016cm" style:letter-kerning="false" style:font-size-asian="6.5pt" style:language-asian="en" style:country-asian="US" style:font-size-complex="11pt" style:language-complex="ar" style:country-complex="SA" style:text-scale="105%"/>
    </style:style>
    <style:style style:name="T167" style:family="text">
      <style:text-properties fo:color="#00000a" loext:opacity="100%" fo:font-size="6.5pt" fo:letter-spacing="-0.016cm" style:font-size-asian="6.5pt" style:text-scale="105%"/>
    </style:style>
    <style:style style:name="T168" style:family="text">
      <style:text-properties fo:color="#00000a" loext:opacity="100%" fo:letter-spacing="0.118cm" style:text-scale="105%"/>
    </style:style>
    <style:style style:name="T169" style:family="text">
      <style:text-properties fo:color="#00000a" loext:opacity="100%" fo:letter-spacing="-0.007cm" style:text-scale="105%"/>
    </style:style>
    <style:style style:name="T170" style:family="text">
      <style:text-properties fo:color="#00000a" loext:opacity="100%" fo:letter-spacing="0.071cm" style:text-scale="105%"/>
    </style:style>
    <style:style style:name="T171" style:family="text">
      <style:text-properties fo:color="#00000a" loext:opacity="100%" fo:font-size="5.5pt" fo:letter-spacing="0.115cm" style:font-size-asian="5.5pt" style:text-scale="105%"/>
    </style:style>
    <style:style style:name="T172" style:family="text">
      <style:text-properties fo:color="#00000a" loext:opacity="100%" fo:font-size="5.5pt" style:font-size-asian="5.5pt" style:text-scale="105%"/>
    </style:style>
    <style:style style:name="T173" style:family="text">
      <style:text-properties fo:color="#00000a" loext:opacity="100%" fo:font-size="5.5pt" fo:font-weight="bold" style:font-size-asian="5.5pt" style:font-weight-asian="bold" style:text-scale="105%"/>
    </style:style>
    <style:style style:name="T174" style:family="text">
      <style:text-properties fo:color="#00000a" loext:opacity="100%" fo:font-size="5.5pt" fo:letter-spacing="0.071cm" style:font-size-asian="5.5pt" style:text-scale="105%"/>
    </style:style>
    <style:style style:name="T175" style:family="text">
      <style:text-properties fo:color="#00000a" loext:opacity="100%" fo:font-size="5.5pt" fo:letter-spacing="0.071cm" fo:font-weight="bold" style:font-size-asian="5.5pt" style:font-weight-asian="bold" style:text-scale="105%"/>
    </style:style>
    <style:style style:name="T176" style:family="text">
      <style:text-properties fo:color="#00000a" loext:opacity="100%" fo:font-size="5.5pt" fo:letter-spacing="0.071cm" fo:font-style="italic" style:font-size-asian="5.5pt" style:font-style-asian="italic" style:text-scale="105%"/>
    </style:style>
    <style:style style:name="T177" style:family="text">
      <style:text-properties fo:color="#00000a" loext:opacity="100%" fo:font-size="5.5pt" fo:letter-spacing="0.012cm" style:font-size-asian="5.5pt" style:text-scale="105%"/>
    </style:style>
    <style:style style:name="T178" style:family="text">
      <style:text-properties fo:color="#00000a" loext:opacity="100%" fo:font-size="5.5pt" fo:letter-spacing="0.012cm" fo:font-weight="bold" style:font-size-asian="5.5pt" style:font-weight-asian="bold" style:text-scale="105%"/>
    </style:style>
    <style:style style:name="T179" style:family="text">
      <style:text-properties fo:color="#00000a" loext:opacity="100%" fo:font-size="5.5pt" fo:letter-spacing="0.014cm" fo:font-weight="bold" style:font-size-asian="5.5pt" style:font-weight-asian="bold" style:text-scale="105%"/>
    </style:style>
    <style:style style:name="T180" style:family="text">
      <style:text-properties fo:color="#00000a" loext:opacity="100%" fo:font-size="5.5pt" fo:font-style="italic" style:font-size-asian="5.5pt" style:font-style-asian="italic" style:text-scale="105%"/>
    </style:style>
    <style:style style:name="T181" style:family="text">
      <style:text-properties fo:color="#00000a" loext:opacity="100%" fo:font-size="5.5pt" fo:letter-spacing="0.016cm" fo:font-style="italic" style:font-size-asian="5.5pt" style:font-style-asian="italic" style:text-scale="105%"/>
    </style:style>
    <style:style style:name="T182" style:family="text">
      <style:text-properties fo:color="#00000a" loext:opacity="100%" fo:font-size="5.5pt" fo:letter-spacing="0.016cm" fo:font-weight="bold" style:font-size-asian="5.5pt" style:font-weight-asian="bold" style:text-scale="105%"/>
    </style:style>
    <style:style style:name="T183" style:family="text">
      <style:text-properties fo:color="#00000a" loext:opacity="100%" fo:font-size="5.5pt" fo:letter-spacing="-0.004cm" style:font-size-asian="5.5pt" style:text-scale="105%"/>
    </style:style>
    <style:style style:name="T184" style:family="text">
      <style:text-properties fo:color="#00000a" loext:opacity="100%" fo:font-size="5.5pt" fo:letter-spacing="-0.004cm" fo:font-weight="bold" style:font-size-asian="5.5pt" style:font-weight-asian="bold" style:text-scale="105%"/>
    </style:style>
    <style:style style:name="T185" style:family="text">
      <style:text-properties fo:color="#00000a" loext:opacity="100%" fo:font-size="5.5pt" fo:letter-spacing="0.004cm" fo:font-weight="bold" style:font-size-asian="5.5pt" style:font-weight-asian="bold" style:text-scale="105%"/>
    </style:style>
    <style:style style:name="T186" style:family="text">
      <style:text-properties fo:color="#00000a" loext:opacity="100%" fo:font-size="5.5pt" fo:letter-spacing="-0.002cm" fo:font-weight="bold" style:font-size-asian="5.5pt" style:font-weight-asian="bold" style:text-scale="105%"/>
    </style:style>
    <style:style style:name="T187" style:family="text">
      <style:text-properties fo:color="#00000a" loext:opacity="100%" fo:font-size="5.5pt" fo:letter-spacing="0.005cm" fo:font-weight="bold" style:font-size-asian="5.5pt" style:font-weight-asian="bold" style:text-scale="105%"/>
    </style:style>
    <style:style style:name="T188" style:family="text">
      <style:text-properties fo:color="#00000a" loext:opacity="100%" fo:font-size="5.5pt" fo:letter-spacing="0.002cm" fo:font-weight="bold" style:font-size-asian="5.5pt" style:font-weight-asian="bold" style:text-scale="105%"/>
    </style:style>
    <style:style style:name="T189" style:family="text">
      <style:text-properties fo:color="#00000a" loext:opacity="100%" fo:font-size="5.5pt" fo:letter-spacing="0.007cm" fo:font-weight="bold" style:font-size-asian="5.5pt" style:font-weight-asian="bold" style:text-scale="105%"/>
    </style:style>
    <style:style style:name="T190" style:family="text">
      <style:text-properties fo:color="#00000a" loext:opacity="100%" fo:font-size="5.5pt" fo:letter-spacing="-0.007cm" style:font-size-asian="5.5pt" style:text-scale="105%"/>
    </style:style>
    <style:style style:name="T191" style:family="text">
      <style:text-properties fo:color="#00000a" loext:opacity="100%" fo:font-size="5.5pt" fo:letter-spacing="-0.005cm" style:font-size-asian="5.5pt" style:text-scale="105%"/>
    </style:style>
    <style:style style:name="T192" style:family="text">
      <style:text-properties fo:color="#00000a" loext:opacity="100%" fo:letter-spacing="0.101cm" style:text-scale="105%"/>
    </style:style>
    <style:style style:name="T193" style:family="text">
      <style:text-properties fo:color="#00000a" loext:opacity="100%" style:text-position="44% 100%" fo:font-size="4.5pt" fo:font-weight="bold" style:letter-kerning="false" style:font-size-asian="4.5pt" style:language-asian="en" style:country-asian="US" style:font-weight-asian="bold" style:font-size-complex="11pt" style:language-complex="ar" style:country-complex="SA" style:text-scale="105%"/>
    </style:style>
    <style:style style:name="T194" style:family="text">
      <style:text-properties fo:color="#00000a" loext:opacity="100%" fo:letter-spacing="0.108cm" style:text-scale="105%"/>
    </style:style>
    <style:style style:name="T195" style:family="text">
      <style:text-properties fo:color="#00000a" loext:opacity="100%" style:text-position="57% 100%" style:font-name="Times New Roman" fo:font-size="3.5pt" style:font-size-asian="3.5pt" style:text-scale="105%"/>
    </style:style>
    <style:style style:name="T196" style:family="text">
      <style:text-properties fo:color="#00000a" loext:opacity="100%" style:text-position="57% 100%" style:font-name="Times New Roman" fo:font-size="3.5pt" fo:letter-spacing="0.131cm" style:font-size-asian="3.5pt" style:text-scale="105%"/>
    </style:style>
    <style:style style:name="T197" style:family="text">
      <style:text-properties fo:color="#00000a" loext:opacity="100%" style:text-position="57% 100%" style:font-name="Times New Roman" fo:font-size="3.5pt" fo:letter-spacing="0.132cm" style:font-size-asian="3.5pt" style:text-scale="105%"/>
    </style:style>
    <style:style style:name="T198" style:family="text">
      <style:text-properties fo:color="#00000a" loext:opacity="100%" style:text-position="57% 100%" style:font-name="Times New Roman" fo:font-size="3.5pt" fo:letter-spacing="0.141cm" style:font-size-asian="3.5pt" style:text-scale="105%"/>
    </style:style>
    <style:style style:name="T199" style:family="text">
      <style:text-properties fo:color="#00000a" loext:opacity="100%" style:text-position="57% 100%" style:font-name="Times New Roman" fo:font-size="3.5pt" fo:letter-spacing="0.127cm" style:font-size-asian="3.5pt" style:text-scale="105%"/>
    </style:style>
    <style:style style:name="T200" style:family="text">
      <style:text-properties fo:color="#00000a" loext:opacity="100%" style:text-position="57% 100%" style:font-name="Times New Roman" fo:font-size="3.5pt" fo:letter-spacing="0.125cm" style:font-size-asian="3.5pt" style:text-scale="105%"/>
    </style:style>
    <style:style style:name="T201" style:family="text">
      <style:text-properties fo:color="#00000a" loext:opacity="100%" style:text-position="57% 100%" style:font-name="Times New Roman" fo:font-size="3.5pt" fo:letter-spacing="0.099cm" style:font-size-asian="3.5pt" style:text-scale="105%"/>
    </style:style>
    <style:style style:name="T202" style:family="text">
      <style:text-properties fo:color="#00000a" loext:opacity="100%" style:text-position="57% 100%" style:font-name="Times New Roman" fo:font-size="3.5pt" fo:letter-spacing="0.095cm" style:font-size-asian="3.5pt" style:text-scale="105%"/>
    </style:style>
    <style:style style:name="T203" style:family="text">
      <style:text-properties fo:color="#00000a" loext:opacity="100%" style:text-position="57% 100%" style:font-name="Times New Roman" fo:font-size="3.5pt" fo:letter-spacing="0.088cm" style:font-size-asian="3.5pt" style:text-scale="105%"/>
    </style:style>
    <style:style style:name="T204" style:family="text">
      <style:text-properties fo:color="#00000a" loext:opacity="100%" style:text-position="57% 100%" style:font-name="Times New Roman" fo:font-size="3.5pt" fo:letter-spacing="0.071cm" style:font-size-asian="3.5pt" style:text-scale="105%"/>
    </style:style>
    <style:style style:name="T205" style:family="text">
      <style:text-properties fo:color="#00000a" loext:opacity="100%" style:text-position="57% 100%" style:font-name="Times New Roman" fo:font-size="3.5pt" fo:letter-spacing="0.09cm" style:font-size-asian="3.5pt" style:text-scale="105%"/>
    </style:style>
    <style:style style:name="T206" style:family="text">
      <style:text-properties fo:color="#00000a" loext:opacity="100%" style:text-position="57% 100%" style:font-name="Times New Roman" fo:font-size="3.5pt" fo:letter-spacing="0.097cm" style:font-size-asian="3.5pt" style:text-scale="105%"/>
    </style:style>
    <style:style style:name="T207" style:family="text">
      <style:text-properties fo:color="#00000a" loext:opacity="100%" style:text-position="57% 100%" style:font-name="Times New Roman" fo:font-size="3.5pt" fo:letter-spacing="0.092cm" style:font-size-asian="3.5pt" style:text-scale="105%"/>
    </style:style>
    <style:style style:name="T208" style:family="text">
      <style:text-properties fo:color="#00000a" loext:opacity="100%" style:text-position="57% 100%" style:font-name="Times New Roman" fo:font-size="3.5pt" fo:letter-spacing="0.093cm" style:font-size-asian="3.5pt" style:text-scale="105%"/>
    </style:style>
    <style:style style:name="T209" style:family="text">
      <style:text-properties fo:color="#00000a" loext:opacity="100%" style:text-position="71% 100%" fo:font-size="3.5pt" style:font-size-asian="3.5pt" style:text-scale="105%"/>
    </style:style>
    <style:style style:name="T210" style:family="text">
      <style:text-properties fo:color="#00000a" loext:opacity="100%" fo:letter-spacing="-0.021cm" style:text-scale="105%"/>
    </style:style>
    <style:style style:name="T211" style:family="text">
      <style:text-properties fo:color="#00000a" loext:opacity="100%" fo:letter-spacing="-0.019cm" style:text-scale="105%"/>
    </style:style>
    <style:style style:name="T212" style:family="text">
      <style:text-properties fo:color="#00000a" loext:opacity="100%" fo:letter-spacing="-0.016cm" style:text-scale="105%"/>
    </style:style>
    <style:style style:name="T213" style:family="text">
      <style:text-properties fo:color="#00000a" loext:opacity="100%" fo:letter-spacing="-0.018cm" style:text-scale="105%"/>
    </style:style>
    <style:style style:name="T214" style:family="text">
      <style:text-properties fo:color="#00000a" loext:opacity="100%" fo:letter-spacing="0.044cm"/>
    </style:style>
    <style:style style:name="T215" style:family="text">
      <style:text-properties fo:color="#00000a" loext:opacity="100%" fo:letter-spacing="0.042cm"/>
    </style:style>
    <style:style style:name="T216" style:family="text">
      <style:text-properties fo:color="#00000a" loext:opacity="100%" fo:letter-spacing="0.041cm"/>
    </style:style>
    <style:style style:name="T217" style:family="text">
      <style:text-properties fo:color="#00000a" loext:opacity="100%" fo:letter-spacing="0.007cm" style:text-scale="105%"/>
    </style:style>
    <style:style style:name="T218" style:family="text">
      <style:text-properties fo:color="#00000a" loext:opacity="100%" fo:letter-spacing="-0.009cm" style:text-scale="105%"/>
    </style:style>
    <style:style style:name="T219" style:family="text">
      <style:text-properties fo:color="#00000a" loext:opacity="100%" fo:letter-spacing="0.009cm" style:text-scale="105%"/>
    </style:style>
    <style:style style:name="T220" style:family="text">
      <style:text-properties fo:color="#00000a" loext:opacity="100%" fo:letter-spacing="0.141cm" style:text-scale="150%"/>
    </style:style>
    <style:style style:name="T221" style:family="text">
      <style:text-properties fo:color="#00000a" loext:opacity="100%" fo:letter-spacing="0.141cm" style:text-scale="105%"/>
    </style:style>
    <style:style style:name="T222" style:family="text">
      <style:text-properties fo:color="#00000a" loext:opacity="100%" fo:letter-spacing="0.134cm" style:text-scale="150%"/>
    </style:style>
    <style:style style:name="T223" style:family="text">
      <style:text-properties fo:color="#00000a" loext:opacity="100%" fo:font-style="italic" style:font-style-asian="italic" style:text-scale="105%"/>
    </style:style>
    <style:style style:name="T224" style:family="text">
      <style:text-properties fo:color="#00000a" loext:opacity="100%" fo:letter-spacing="0.078cm" style:text-scale="105%"/>
    </style:style>
    <style:style style:name="T225" style:family="text">
      <style:text-properties fo:color="#00000a" loext:opacity="100%" fo:letter-spacing="0.076cm" style:text-scale="105%"/>
    </style:style>
    <style:style style:name="T226" style:family="text">
      <style:text-properties fo:color="#00000a" loext:opacity="100%" style:text-position="50% 100%" fo:font-size="5pt" style:letter-kerning="false" style:font-size-asian="5pt" style:language-asian="en" style:country-asian="US" style:font-size-complex="11pt" style:language-complex="ar" style:country-complex="SA" style:text-scale="105%"/>
    </style:style>
    <style:style style:name="T227" style:family="text">
      <style:text-properties fo:color="#00000a" loext:opacity="100%" style:text-position="50% 100%" fo:font-size="5pt" fo:letter-spacing="-0.007cm" style:font-size-asian="5pt" style:text-scale="105%"/>
    </style:style>
    <style:style style:name="T228" style:family="text">
      <style:text-properties fo:color="#00000a" loext:opacity="100%" style:text-position="50% 100%" fo:font-size="5pt" fo:font-weight="bold" style:letter-kerning="false" style:font-size-asian="5pt" style:language-asian="en" style:country-asian="US" style:font-weight-asian="bold" style:font-size-complex="11pt" style:language-complex="ar" style:country-complex="SA" style:text-scale="105%"/>
    </style:style>
    <style:style style:name="T229" style:family="text">
      <style:text-properties fo:color="#00000a" loext:opacity="100%" style:text-position="50% 100%" fo:font-size="5pt" style:font-size-asian="5pt" style:text-scale="105%"/>
    </style:style>
    <style:style style:name="T230" style:family="text">
      <style:text-properties fo:color="#00000a" loext:opacity="100%" style:text-position="50% 100%" fo:font-size="5pt" fo:font-style="italic" style:font-size-asian="5pt" style:font-style-asian="italic" style:text-scale="105%"/>
    </style:style>
    <style:style style:name="T231" style:family="text">
      <style:text-properties fo:color="#00000a" loext:opacity="100%" fo:letter-spacing="-0.012cm" style:text-scale="105%"/>
    </style:style>
    <style:style style:name="T232" style:family="text">
      <style:text-properties fo:color="#00000a" loext:opacity="100%" fo:letter-spacing="-0.011cm" style:text-scale="105%"/>
    </style:style>
    <style:style style:name="T233" style:family="text">
      <style:text-properties fo:color="#00000a" loext:opacity="100%" fo:letter-spacing="-0.014cm" style:text-scale="105%"/>
    </style:style>
    <style:style style:name="T234" style:family="text">
      <style:text-properties fo:color="#00000a" loext:opacity="100%" style:font-name="Symbol" fo:font-size="6.5pt" style:font-size-asian="6.5pt" style:text-scale="105%"/>
    </style:style>
    <style:style style:name="T235" style:family="text">
      <style:text-properties fo:color="#00000a" loext:opacity="100%" style:font-name="Symbol" fo:font-size="13.5pt" style:font-size-asian="13.5pt" style:text-scale="105%"/>
    </style:style>
    <style:style style:name="T236" style:family="text">
      <style:text-properties fo:color="#00000a" loext:opacity="100%" style:font-name="Symbol" fo:font-size="7pt" style:font-size-asian="7pt" style:text-scale="105%"/>
    </style:style>
    <style:style style:name="T237" style:family="text">
      <style:text-properties fo:color="#00000a" loext:opacity="100%" fo:font-size="7.5pt" style:font-size-asian="7.5pt" style:text-scale="105%"/>
    </style:style>
    <style:style style:name="T238" style:family="text">
      <style:text-properties fo:color="#00000a" loext:opacity="100%" fo:font-weight="bold" style:font-weight-asian="bold" style:text-scale="105%"/>
    </style:style>
    <style:style style:name="T239" style:family="text">
      <style:text-properties style:font-name="Calibri" fo:font-size="9.5pt" style:font-size-asian="9.5pt"/>
    </style:style>
    <style:style style:name="T240" style:family="text">
      <style:text-properties fo:font-variant="small-caps" fo:color="#00000a" loext:opacity="100%" style:font-name="Times New Roman" fo:font-size="9.5pt" fo:font-weight="bold" style:font-size-asian="9.5pt" style:font-weight-asian="bold" style:text-scale="105%"/>
    </style:style>
    <style:style style:name="T241" style:family="text">
      <style:text-properties fo:font-variant="small-caps" fo:color="#00000a" loext:opacity="100%" style:font-name="Times New Roman" fo:font-size="9.5pt" fo:letter-spacing="-0.018cm" fo:font-weight="bold" style:font-size-asian="9.5pt" style:font-weight-asian="bold" style:text-scale="105%"/>
    </style:style>
    <style:style style:name="T242" style:family="text">
      <style:text-properties fo:font-variant="small-caps" fo:color="#00000a" loext:opacity="100%" style:font-name="Times New Roman" fo:font-size="9.5pt" fo:letter-spacing="-0.012cm" fo:font-weight="bold" style:font-size-asian="9.5pt" style:font-weight-asian="bold" style:text-scale="105%"/>
    </style:style>
    <style:style style:name="T243" style:family="text">
      <style:text-properties fo:font-variant="small-caps" style:font-name="Times New Roman" fo:font-size="9.5pt" fo:font-weight="bold" style:font-size-asian="9.5pt" style:font-weight-asian="bold" style:text-scale="105%"/>
    </style:style>
    <style:style style:name="T244" style:family="text">
      <style:text-properties fo:font-variant="small-caps" style:font-name="Times New Roman" fo:font-size="9.5pt" fo:letter-spacing="-0.009cm" fo:font-weight="bold" style:font-size-asian="9.5pt" style:font-weight-asian="bold" style:text-scale="105%"/>
    </style:style>
    <style:style style:name="T245" style:family="text">
      <style:text-properties fo:font-variant="small-caps" fo:font-size="7pt" style:letter-kerning="false" style:font-size-asian="7pt" style:language-asian="en" style:country-asian="US" style:font-size-complex="11pt" style:language-complex="ar" style:country-complex="SA" style:text-scale="105%"/>
    </style:style>
    <style:style style:name="T246" style:family="text">
      <style:text-properties fo:font-variant="small-caps" fo:font-size="7pt" fo:letter-spacing="0.007cm" style:letter-kerning="false" style:font-size-asian="7pt" style:language-asian="en" style:country-asian="US" style:font-size-complex="11pt" style:language-complex="ar" style:country-complex="SA" style:text-scale="105%"/>
    </style:style>
    <style:style style:name="T247" style:family="text">
      <style:text-properties fo:font-variant="small-caps" fo:font-size="7pt" fo:letter-spacing="0.002cm" style:letter-kerning="false" style:font-size-asian="7pt" style:language-asian="en" style:country-asian="US" style:font-size-complex="11pt" style:language-complex="ar" style:country-complex="SA" style:text-scale="105%"/>
    </style:style>
    <style:style style:name="T248" style:family="text">
      <style:text-properties fo:font-variant="small-caps" fo:font-size="7pt" fo:letter-spacing="0.004cm" style:letter-kerning="false" style:font-size-asian="7pt" style:language-asian="en" style:country-asian="US" style:font-size-complex="11pt" style:language-complex="ar" style:country-complex="SA" style:text-scale="105%"/>
    </style:style>
    <style:style style:name="T249" style:family="text">
      <style:text-properties fo:font-variant="small-caps" fo:font-size="7pt" fo:letter-spacing="0.005cm" style:letter-kerning="false" style:font-size-asian="7pt" style:language-asian="en" style:country-asian="US" style:font-size-complex="11pt" style:language-complex="ar" style:country-complex="SA" style:text-scale="105%"/>
    </style:style>
    <style:style style:name="T250" style:family="text">
      <style:text-properties fo:font-variant="small-caps" fo:font-size="7pt" fo:letter-spacing="-0.005cm" style:letter-kerning="false" style:font-size-asian="7pt" style:language-asian="en" style:country-asian="US" style:font-size-complex="11pt" style:language-complex="ar" style:country-complex="SA" style:text-scale="105%"/>
    </style:style>
    <style:style style:name="T251" style:family="text">
      <style:text-properties fo:font-variant="small-caps" fo:font-size="7pt" fo:letter-spacing="-0.004cm" style:letter-kerning="false" style:font-size-asian="7pt" style:language-asian="en" style:country-asian="US" style:font-size-complex="11pt" style:language-complex="ar" style:country-complex="SA" style:text-scale="105%"/>
    </style:style>
    <style:style style:name="T252" style:family="text">
      <style:text-properties style:font-name="Times New Roman" fo:font-size="7.5pt" fo:font-weight="bold" style:font-size-asian="7.5pt" style:font-weight-asian="bold"/>
    </style:style>
    <style:style style:name="T253" style:family="text">
      <style:text-properties style:font-name="Times New Roman" fo:font-size="9pt" fo:font-weight="bold" style:font-size-asian="9pt" style:font-weight-asian="bold"/>
    </style:style>
    <style:style style:name="T254" style:family="text">
      <style:text-properties style:font-name="Times New Roman" fo:font-size="9pt" fo:letter-spacing="0.021cm" fo:font-weight="bold" style:font-size-asian="9pt" style:font-weight-asian="bold"/>
    </style:style>
    <style:style style:name="T255" style:family="text">
      <style:text-properties style:font-name="Times New Roman" fo:font-size="6.5pt" style:letter-kerning="false" style:font-size-asian="6.5pt" style:language-asian="en" style:country-asian="US" style:font-size-complex="11pt" style:language-complex="ar" style:country-complex="SA"/>
    </style:style>
    <style:style style:name="T256" style:family="text">
      <style:text-properties style:font-name="Times New Roman" fo:font-size="7pt" style:letter-kerning="false" style:font-size-asian="7pt" style:language-asian="en" style:country-asian="US" style:font-size-complex="11pt" style:language-complex="ar" style:country-complex="SA"/>
    </style:style>
    <style:style style:name="T257" style:family="text">
      <style:text-properties style:font-name="Times New Roman" fo:font-size="7pt" fo:letter-spacing="0.093cm" style:letter-kerning="false" style:font-size-asian="7pt" style:language-asian="en" style:country-asian="US" style:font-size-complex="11pt" style:language-complex="ar" style:country-complex="SA" style:text-scale="105%"/>
    </style:style>
    <style:style style:name="T258" style:family="text">
      <style:text-properties style:font-name="Times New Roman" fo:font-size="7pt" fo:letter-spacing="0.071cm" style:letter-kerning="false" style:font-size-asian="7pt" style:language-asian="en" style:country-asian="US" style:font-size-complex="11pt" style:language-complex="ar" style:country-complex="SA" style:text-scale="105%"/>
    </style:style>
    <style:style style:name="T259" style:family="text">
      <style:text-properties fo:color="#000000" loext:opacity="100%" fo:font-size="7pt" fo:font-weight="bold" style:font-size-asian="7pt" style:font-weight-asian="bold"/>
    </style:style>
    <style:style style:name="T260" style:family="text">
      <style:text-properties fo:color="#000000" loext:opacity="100%" fo:font-size="7pt" fo:font-weight="bold" style:font-size-asian="7pt" style:font-weight-asian="bold" style:text-scale="105%"/>
    </style:style>
    <style:style style:name="T261" style:family="text">
      <style:text-properties fo:color="#000000" loext:opacity="100%" fo:font-size="7pt" fo:letter-spacing="-0.004cm" fo:font-weight="bold" style:font-size-asian="7pt" style:font-weight-asian="bold" style:text-scale="105%"/>
    </style:style>
    <style:style style:name="T262" style:family="text">
      <style:text-properties fo:color="#000000" loext:opacity="100%" fo:font-size="7pt" fo:letter-spacing="-0.004cm" fo:font-style="italic" style:font-size-asian="7pt" style:font-style-asian="italic" style:text-scale="105%"/>
    </style:style>
    <style:style style:name="T263" style:family="text">
      <style:text-properties fo:color="#000000" loext:opacity="100%" fo:font-size="7pt" fo:letter-spacing="-0.012cm" fo:font-weight="bold" style:font-size-asian="7pt" style:font-weight-asian="bold" style:text-scale="105%"/>
    </style:style>
    <style:style style:name="T264" style:family="text">
      <style:text-properties fo:color="#000000" loext:opacity="100%" fo:font-size="7pt" fo:letter-spacing="-0.012cm" fo:font-style="italic" style:font-size-asian="7pt" style:font-style-asian="italic" style:text-scale="105%"/>
    </style:style>
    <style:style style:name="T265" style:family="text">
      <style:text-properties fo:color="#000000" loext:opacity="100%" fo:font-size="7pt" fo:letter-spacing="-0.005cm" fo:font-weight="bold" style:font-size-asian="7pt" style:font-weight-asian="bold" style:text-scale="105%"/>
    </style:style>
    <style:style style:name="T266" style:family="text">
      <style:text-properties fo:color="#000000" loext:opacity="100%" fo:font-size="7pt" fo:letter-spacing="-0.005cm" fo:font-style="italic" style:font-size-asian="7pt" style:font-style-asian="italic" style:text-scale="105%"/>
    </style:style>
    <style:style style:name="T267" style:family="text">
      <style:text-properties fo:color="#000000" loext:opacity="100%" fo:font-size="7pt" fo:letter-spacing="-0.011cm" fo:font-weight="bold" style:font-size-asian="7pt" style:font-weight-asian="bold" style:text-scale="105%"/>
    </style:style>
    <style:style style:name="T268" style:family="text">
      <style:text-properties fo:color="#000000" loext:opacity="100%" fo:font-size="7pt" fo:letter-spacing="-0.011cm" fo:font-style="italic" style:font-size-asian="7pt" style:font-style-asian="italic" style:text-scale="105%"/>
    </style:style>
    <style:style style:name="T269" style:family="text">
      <style:text-properties fo:color="#000000" loext:opacity="100%" fo:font-size="7pt" fo:letter-spacing="-0.016cm" fo:font-weight="bold" style:font-size-asian="7pt" style:font-weight-asian="bold" style:text-scale="105%"/>
    </style:style>
    <style:style style:name="T270" style:family="text">
      <style:text-properties fo:color="#000000" loext:opacity="100%" fo:font-size="7pt" fo:letter-spacing="-0.009cm" fo:font-weight="bold" style:font-size-asian="7pt" style:font-weight-asian="bold" style:text-scale="105%"/>
    </style:style>
    <style:style style:name="T271" style:family="text">
      <style:text-properties fo:color="#000000" loext:opacity="100%" fo:font-size="7pt" fo:letter-spacing="-0.009cm" fo:font-style="italic" style:font-size-asian="7pt" style:font-style-asian="italic" style:text-scale="105%"/>
    </style:style>
    <style:style style:name="T272" style:family="text">
      <style:text-properties fo:color="#000000" loext:opacity="100%" fo:font-size="7pt" fo:letter-spacing="-0.002cm" fo:font-weight="bold" style:font-size-asian="7pt" style:font-weight-asian="bold" style:text-scale="105%"/>
    </style:style>
    <style:style style:name="T273" style:family="text">
      <style:text-properties fo:color="#000000" loext:opacity="100%" fo:font-size="7pt" fo:letter-spacing="-0.002cm" fo:font-style="italic" style:text-underline-style="solid" style:text-underline-width="auto" style:text-underline-color="font-color" fo:font-weight="bold" style:font-size-asian="7pt" style:font-style-asian="italic" style:font-weight-asian="bold" style:text-scale="105%"/>
    </style:style>
    <style:style style:name="T274" style:family="text">
      <style:text-properties fo:color="#000000" loext:opacity="100%" fo:font-size="7pt" fo:letter-spacing="-0.007cm" fo:font-weight="bold" style:font-size-asian="7pt" style:font-weight-asian="bold" style:text-scale="105%"/>
    </style:style>
    <style:style style:name="T275" style:family="text">
      <style:text-properties fo:color="#000000" loext:opacity="100%" fo:font-size="7pt" fo:letter-spacing="-0.007cm" fo:font-style="italic" style:font-size-asian="7pt" style:font-style-asian="italic" style:text-scale="105%"/>
    </style:style>
    <style:style style:name="T276" style:family="text">
      <style:text-properties fo:color="#000000" loext:opacity="100%" fo:font-size="7pt" fo:font-style="italic" style:font-size-asian="7pt" style:font-style-asian="italic" style:text-scale="105%"/>
    </style:style>
    <style:style style:name="T277" style:family="text">
      <style:text-properties fo:color="#000000" loext:opacity="100%" fo:font-size="7pt" fo:font-style="italic" style:text-underline-style="solid" style:text-underline-width="auto" style:text-underline-color="font-color" fo:font-weight="bold" style:font-size-asian="7pt" style:font-style-asian="italic" style:font-weight-asian="bold" style:text-scale="105%"/>
    </style:style>
    <style:style style:name="T278" style:family="text">
      <style:text-properties fo:color="#000000" loext:opacity="100%" fo:font-size="7pt" fo:font-style="italic" fo:font-weight="bold" style:font-size-asian="7pt" style:font-style-asian="italic" style:font-weight-asian="bold" style:text-scale="105%"/>
    </style:style>
    <style:style style:name="T279" style:family="text">
      <style:text-properties fo:color="#000000" loext:opacity="100%" fo:font-size="7pt" fo:letter-spacing="-0.014cm" fo:font-style="italic" style:font-size-asian="7pt" style:font-style-asian="italic" style:text-scale="105%"/>
    </style:style>
    <style:style style:name="T280" style:family="text">
      <style:text-properties fo:color="#000000" loext:opacity="100%" fo:font-size="7pt" fo:letter-spacing="0.071cm" fo:font-weight="bold" style:font-size-asian="7pt" style:font-weight-asian="bold" style:text-scale="105%"/>
    </style:style>
    <style:style style:name="T281" style:family="text">
      <style:text-properties fo:color="#000000" loext:opacity="100%" fo:font-size="6.5pt" fo:font-weight="bold" style:font-size-asian="6.5pt" style:font-weight-asian="bold"/>
    </style:style>
    <style:style style:name="T282" style:family="text">
      <style:text-properties fo:color="#000000" loext:opacity="100%" fo:font-size="6.5pt" fo:font-weight="bold" style:font-size-asian="6.5pt" style:font-weight-asian="bold" style:text-scale="105%"/>
    </style:style>
    <style:style style:name="T283" style:family="text">
      <style:text-properties fo:color="#000000" loext:opacity="100%" fo:font-size="6.5pt" fo:letter-spacing="-0.011cm" fo:font-weight="bold" style:font-size-asian="6.5pt" style:font-weight-asian="bold" style:text-scale="105%"/>
    </style:style>
    <style:style style:name="T284" style:family="text">
      <style:text-properties fo:color="#000000" loext:opacity="100%" fo:font-size="6.5pt" fo:letter-spacing="-0.011cm" style:letter-kerning="false" fo:background-color="transparent" loext:char-shading-value="0" style:font-size-asian="6.5pt" style:language-asian="en" style:country-asian="US" style:font-size-complex="11pt" style:language-complex="ar" style:country-complex="SA" style:text-scale="105%"/>
    </style:style>
    <style:style style:name="T285" style:family="text">
      <style:text-properties fo:color="#000000" loext:opacity="100%" fo:font-size="6.5pt" fo:letter-spacing="-0.012cm" fo:font-weight="bold" style:font-size-asian="6.5pt" style:font-weight-asian="bold" style:text-scale="105%"/>
    </style:style>
    <style:style style:name="T286" style:family="text">
      <style:text-properties fo:color="#000000" loext:opacity="100%" fo:font-size="6.5pt" fo:letter-spacing="-0.007cm" fo:font-weight="bold" style:font-size-asian="6.5pt" style:font-weight-asian="bold" style:text-scale="105%"/>
    </style:style>
    <style:style style:name="T287" style:family="text">
      <style:text-properties fo:color="#000000" loext:opacity="100%" fo:font-size="6.5pt" fo:letter-spacing="-0.009cm" fo:font-weight="bold" style:font-size-asian="6.5pt" style:font-weight-asian="bold" style:text-scale="105%"/>
    </style:style>
    <style:style style:name="T288" style:family="text">
      <style:text-properties fo:color="#000000" loext:opacity="100%" fo:font-size="6.5pt" fo:letter-spacing="-0.005cm" fo:font-weight="bold" style:font-size-asian="6.5pt" style:font-weight-asian="bold" style:text-scale="105%"/>
    </style:style>
    <style:style style:name="T289" style:family="text">
      <style:text-properties fo:color="#000000" loext:opacity="100%" fo:font-size="6.5pt" fo:letter-spacing="0.071cm" fo:font-weight="bold" style:font-size-asian="6.5pt" style:font-weight-asian="bold" style:text-scale="105%"/>
    </style:style>
    <style:style style:name="T290" style:family="text">
      <style:text-properties fo:color="#000000" loext:opacity="100%" fo:font-size="6.5pt" fo:letter-spacing="0.071cm" style:letter-kerning="false" fo:background-color="transparent" loext:char-shading-value="0" style:font-size-asian="6.5pt" style:language-asian="en" style:country-asian="US" style:font-size-complex="11pt" style:language-complex="ar" style:country-complex="SA" style:text-scale="105%"/>
    </style:style>
    <style:style style:name="T291" style:family="text">
      <style:text-properties fo:color="#000000" loext:opacity="100%" fo:font-size="6.5pt" style:letter-kerning="false" fo:background-color="transparent" loext:char-shading-value="0" style:font-size-asian="6.5pt" style:language-asian="en" style:country-asian="US" style:font-size-complex="11pt" style:language-complex="ar" style:country-complex="SA" style:text-scale="105%"/>
    </style:style>
    <style:style style:name="T292" style:family="text">
      <style:text-properties fo:color="#000000" loext:opacity="100%" fo:font-size="6.5pt" fo:letter-spacing="-0.004cm" style:letter-kerning="false" fo:background-color="transparent" loext:char-shading-value="0" style:font-size-asian="6.5pt" style:language-asian="en" style:country-asian="US" style:font-size-complex="11pt" style:language-complex="ar" style:country-complex="SA" style:text-scale="105%"/>
    </style:style>
    <style:style style:name="T293" style:family="text">
      <style:text-properties fo:color="#000000" loext:opacity="100%" fo:font-size="6.5pt" fo:letter-spacing="-0.016cm" style:letter-kerning="false" fo:background-color="transparent" loext:char-shading-value="0" style:font-size-asian="6.5pt" style:language-asian="en" style:country-asian="US" style:font-size-complex="11pt" style:language-complex="ar" style:country-complex="SA" style:text-scale="105%"/>
    </style:style>
    <style:style style:name="T294" style:family="text">
      <style:text-properties fo:color="#000000" loext:opacity="100%" fo:font-size="5.5pt" fo:font-weight="bold" style:font-size-asian="5.5pt" style:font-weight-asian="bold"/>
    </style:style>
    <style:style style:name="T295" style:family="text">
      <style:text-properties fo:color="#000000" loext:opacity="100%" fo:font-size="5.5pt" fo:font-weight="bold" style:font-size-asian="5.5pt" style:font-weight-asian="bold" style:text-scale="105%"/>
    </style:style>
    <style:style style:name="T296" style:family="text">
      <style:text-properties fo:color="#000000" loext:opacity="100%" fo:font-size="5.5pt" fo:letter-spacing="-0.002cm" fo:font-weight="bold" style:font-size-asian="5.5pt" style:font-weight-asian="bold" style:text-scale="105%"/>
    </style:style>
    <style:style style:name="T297" style:family="text">
      <style:text-properties fo:color="#000000" loext:opacity="100%" fo:font-size="5.5pt" fo:letter-spacing="0.004cm" fo:font-weight="bold" style:font-size-asian="5.5pt" style:font-weight-asian="bold" style:text-scale="105%"/>
    </style:style>
    <style:style style:name="T298" style:family="text">
      <style:text-properties fo:color="#000000" loext:opacity="100%" fo:font-size="5.5pt" fo:letter-spacing="0.002cm" fo:font-weight="bold" style:font-size-asian="5.5pt" style:font-weight-asian="bold" style:text-scale="105%"/>
    </style:style>
    <style:style style:name="T299" style:family="text">
      <style:text-properties fo:color="#000000" loext:opacity="100%" fo:font-size="5.5pt" fo:letter-spacing="0.005cm" fo:font-weight="bold" style:font-size-asian="5.5pt" style:font-weight-asian="bold" style:text-scale="105%"/>
    </style:style>
    <style:style style:name="T300" style:family="text">
      <style:text-properties fo:color="#000000" loext:opacity="100%" fo:font-size="5.5pt" fo:letter-spacing="0.007cm" fo:font-weight="bold" style:font-size-asian="5.5pt" style:font-weight-asian="bold" style:text-scale="105%"/>
    </style:style>
    <style:style style:name="T301" style:family="text">
      <style:text-properties fo:color="#000000" loext:opacity="100%" style:text-line-through-style="none" style:text-line-through-type="none" fo:font-size="6.5pt" fo:language="it" fo:country="IT" style:letter-kerning="false" fo:background-color="transparent" loext:char-shading-value="0" style:font-name-asian="Arial2" style:font-size-asian="6.5pt" style:language-asian="en" style:country-asian="US" style:font-name-complex="Arial2" style:font-size-complex="11pt" style:language-complex="ar" style:country-complex="SA" style:text-scale="105%"/>
    </style:style>
    <style:style style:name="T302" style:family="text">
      <style:text-properties fo:font-size="5pt" style:font-size-asian="5pt" style:text-scale="105%"/>
    </style:style>
    <style:style style:name="T303" style:family="text">
      <style:text-properties fo:font-size="6.5pt" style:font-size-asian="6.5pt"/>
    </style:style>
    <style:style style:name="T304" style:family="text">
      <style:text-properties fo:font-size="6.5pt" style:font-size-asian="6.5pt" style:text-scale="105%"/>
    </style:style>
    <style:style style:name="T305" style:family="text">
      <style:text-properties fo:font-size="6.5pt" fo:font-weight="bold" style:font-size-asian="6.5pt" style:font-weight-asian="bold"/>
    </style:style>
    <style:style style:name="T306" style:family="text">
      <style:text-properties fo:font-size="6.5pt" fo:font-weight="bold" style:letter-kerning="false" style:font-size-asian="6.5pt" style:language-asian="en" style:country-asian="US" style:font-weight-asian="bold" style:font-size-complex="11pt" style:language-complex="ar" style:country-complex="SA" style:text-scale="105%"/>
    </style:style>
    <style:style style:name="T307" style:family="text">
      <style:text-properties fo:font-size="6.5pt" fo:letter-spacing="-0.004cm" style:letter-kerning="false" style:font-size-asian="6.5pt" style:language-asian="en" style:country-asian="US" style:font-size-complex="11pt" style:language-complex="ar" style:country-complex="SA"/>
    </style:style>
    <style:style style:name="T308" style:family="text">
      <style:text-properties fo:font-size="6.5pt" fo:letter-spacing="-0.004cm" style:letter-kerning="false" style:font-size-asian="6.5pt" style:language-asian="en" style:country-asian="US" style:font-size-complex="11pt" style:language-complex="ar" style:country-complex="SA" style:text-scale="105%"/>
    </style:style>
    <style:style style:name="T309" style:family="text">
      <style:text-properties fo:font-size="6.5pt" fo:letter-spacing="-0.004cm" fo:font-style="italic" style:letter-kerning="false" style:font-size-asian="6.5pt" style:language-asian="en" style:country-asian="US" style:font-style-asian="italic" style:font-size-complex="11pt" style:language-complex="ar" style:country-complex="SA" style:text-scale="105%"/>
    </style:style>
    <style:style style:name="T310" style:family="text">
      <style:text-properties fo:font-size="6.5pt" fo:letter-spacing="-0.004cm" fo:font-style="italic" fo:font-weight="bold" style:letter-kerning="false" style:font-size-asian="6.5pt" style:language-asian="en" style:country-asian="US" style:font-style-asian="italic" style:font-weight-asian="bold" style:font-size-complex="11pt" style:language-complex="ar" style:country-complex="SA" style:text-scale="105%"/>
    </style:style>
    <style:style style:name="T311" style:family="text">
      <style:text-properties fo:font-size="6.5pt" fo:letter-spacing="-0.004cm" fo:font-weight="bold" style:letter-kerning="false" style:font-size-asian="6.5pt" style:language-asian="en" style:country-asian="US" style:font-weight-asian="bold" style:font-size-complex="11pt" style:language-complex="ar" style:country-complex="SA" style:text-scale="105%"/>
    </style:style>
    <style:style style:name="T312" style:family="text">
      <style:text-properties fo:font-size="6.5pt" fo:letter-spacing="-0.004cm" style:font-size-asian="6.5pt" style:text-scale="105%"/>
    </style:style>
    <style:style style:name="T313" style:family="text">
      <style:text-properties fo:font-size="6.5pt" style:letter-kerning="false" style:font-size-asian="6.5pt" style:language-asian="en" style:country-asian="US" style:font-size-complex="11pt" style:language-complex="ar" style:country-complex="SA"/>
    </style:style>
    <style:style style:name="T314" style:family="text">
      <style:text-properties fo:font-size="6.5pt" style:letter-kerning="false" style:font-size-asian="6.5pt" style:language-asian="en" style:country-asian="US" style:font-size-complex="11pt" style:language-complex="ar" style:country-complex="SA" style:text-scale="105%"/>
    </style:style>
    <style:style style:name="T315" style:family="text">
      <style:text-properties fo:font-size="6.5pt" fo:letter-spacing="-0.011cm" style:letter-kerning="false" style:font-size-asian="6.5pt" style:language-asian="en" style:country-asian="US" style:font-size-complex="11pt" style:language-complex="ar" style:country-complex="SA" style:text-scale="105%"/>
    </style:style>
    <style:style style:name="T316" style:family="text">
      <style:text-properties fo:font-size="6.5pt" fo:letter-spacing="-0.011cm" fo:font-weight="bold" style:letter-kerning="false" style:font-size-asian="6.5pt" style:language-asian="en" style:country-asian="US" style:font-weight-asian="bold" style:font-size-complex="11pt" style:language-complex="ar" style:country-complex="SA" style:text-scale="105%"/>
    </style:style>
    <style:style style:name="T317" style:family="text">
      <style:text-properties fo:font-size="6.5pt" fo:letter-spacing="-0.011cm" style:font-size-asian="6.5pt" style:text-scale="105%"/>
    </style:style>
    <style:style style:name="T318" style:family="text">
      <style:text-properties fo:font-size="6.5pt" fo:letter-spacing="-0.009cm" style:letter-kerning="false" style:font-size-asian="6.5pt" style:language-asian="en" style:country-asian="US" style:font-size-complex="11pt" style:language-complex="ar" style:country-complex="SA" style:text-scale="105%"/>
    </style:style>
    <style:style style:name="T319" style:family="text">
      <style:text-properties fo:font-size="6.5pt" fo:letter-spacing="-0.009cm" fo:font-weight="bold" style:letter-kerning="false" style:font-size-asian="6.5pt" style:language-asian="en" style:country-asian="US" style:font-weight-asian="bold" style:font-size-complex="11pt" style:language-complex="ar" style:country-complex="SA" style:text-scale="105%"/>
    </style:style>
    <style:style style:name="T320" style:family="text">
      <style:text-properties fo:font-size="6.5pt" fo:letter-spacing="-0.009cm" fo:font-style="italic" fo:font-weight="bold" style:letter-kerning="false" style:font-size-asian="6.5pt" style:language-asian="en" style:country-asian="US" style:font-style-asian="italic" style:font-weight-asian="bold" style:font-size-complex="11pt" style:language-complex="ar" style:country-complex="SA" style:text-scale="105%"/>
    </style:style>
    <style:style style:name="T321" style:family="text">
      <style:text-properties fo:font-size="6.5pt" fo:letter-spacing="-0.009cm" style:font-size-asian="6.5pt" style:text-scale="105%"/>
    </style:style>
    <style:style style:name="T322" style:family="text">
      <style:text-properties fo:font-size="6.5pt" fo:letter-spacing="-0.007cm" style:letter-kerning="false" style:font-size-asian="6.5pt" style:language-asian="en" style:country-asian="US" style:font-size-complex="11pt" style:language-complex="ar" style:country-complex="SA" style:text-scale="105%"/>
    </style:style>
    <style:style style:name="T323" style:family="text">
      <style:text-properties fo:font-size="6.5pt" fo:letter-spacing="-0.007cm" fo:font-weight="bold" style:letter-kerning="false" style:font-size-asian="6.5pt" style:language-asian="en" style:country-asian="US" style:font-weight-asian="bold" style:font-size-complex="11pt" style:language-complex="ar" style:country-complex="SA" style:text-scale="105%"/>
    </style:style>
    <style:style style:name="T324" style:family="text">
      <style:text-properties fo:font-size="6.5pt" fo:letter-spacing="-0.007cm" fo:font-style="italic" fo:font-weight="bold" style:letter-kerning="false" style:font-size-asian="6.5pt" style:language-asian="en" style:country-asian="US" style:font-style-asian="italic" style:font-weight-asian="bold" style:font-size-complex="11pt" style:language-complex="ar" style:country-complex="SA" style:text-scale="105%"/>
    </style:style>
    <style:style style:name="T325" style:family="text">
      <style:text-properties fo:font-size="6.5pt" fo:letter-spacing="-0.007cm" style:font-size-asian="6.5pt" style:text-scale="105%"/>
    </style:style>
    <style:style style:name="T326" style:family="text">
      <style:text-properties fo:font-size="6.5pt" fo:letter-spacing="-0.005cm" style:letter-kerning="false" style:font-size-asian="6.5pt" style:language-asian="en" style:country-asian="US" style:font-size-complex="11pt" style:language-complex="ar" style:country-complex="SA" style:text-scale="105%"/>
    </style:style>
    <style:style style:name="T327" style:family="text">
      <style:text-properties fo:font-size="6.5pt" fo:letter-spacing="-0.005cm" fo:font-style="italic" style:letter-kerning="false" style:font-size-asian="6.5pt" style:language-asian="en" style:country-asian="US" style:font-style-asian="italic" style:font-size-complex="11pt" style:language-complex="ar" style:country-complex="SA" style:text-scale="105%"/>
    </style:style>
    <style:style style:name="T328" style:family="text">
      <style:text-properties fo:font-size="6.5pt" fo:letter-spacing="-0.005cm" fo:font-style="italic" fo:font-weight="bold" style:letter-kerning="false" style:font-size-asian="6.5pt" style:language-asian="en" style:country-asian="US" style:font-style-asian="italic" style:font-weight-asian="bold" style:font-size-complex="11pt" style:language-complex="ar" style:country-complex="SA" style:text-scale="105%"/>
    </style:style>
    <style:style style:name="T329" style:family="text">
      <style:text-properties fo:font-size="6.5pt" fo:letter-spacing="-0.005cm" fo:font-weight="bold" style:letter-kerning="false" style:font-size-asian="6.5pt" style:language-asian="en" style:country-asian="US" style:font-weight-asian="bold" style:font-size-complex="11pt" style:language-complex="ar" style:country-complex="SA" style:text-scale="105%"/>
    </style:style>
    <style:style style:name="T330" style:family="text">
      <style:text-properties fo:font-size="6.5pt" fo:letter-spacing="-0.005cm" style:font-size-asian="6.5pt" style:text-scale="105%"/>
    </style:style>
    <style:style style:name="T331" style:family="text">
      <style:text-properties fo:font-size="6.5pt" fo:font-style="italic" style:letter-kerning="false" style:font-size-asian="6.5pt" style:language-asian="en" style:country-asian="US" style:font-style-asian="italic" style:font-size-complex="11pt" style:language-complex="ar" style:country-complex="SA" style:text-scale="105%"/>
    </style:style>
    <style:style style:name="T332" style:family="text">
      <style:text-properties fo:font-size="6.5pt" fo:font-style="italic" style:font-size-asian="6.5pt" style:font-style-asian="italic"/>
    </style:style>
    <style:style style:name="T333" style:family="text">
      <style:text-properties fo:font-size="6.5pt" fo:font-style="italic" fo:font-weight="bold" style:letter-kerning="false" style:font-size-asian="6.5pt" style:language-asian="en" style:country-asian="US" style:font-style-asian="italic" style:font-weight-asian="bold" style:font-size-complex="11pt" style:language-complex="ar" style:country-complex="SA" style:text-scale="105%"/>
    </style:style>
    <style:style style:name="T334" style:family="text">
      <style:text-properties fo:font-size="6.5pt" fo:font-style="italic" fo:font-weight="bold" style:font-size-asian="6.5pt" style:font-style-asian="italic" style:font-weight-asian="bold"/>
    </style:style>
    <style:style style:name="T335" style:family="text">
      <style:text-properties fo:font-size="6.5pt" fo:letter-spacing="-0.018cm" fo:font-weight="bold" style:letter-kerning="false" style:font-size-asian="6.5pt" style:language-asian="en" style:country-asian="US" style:font-weight-asian="bold" style:font-size-complex="11pt" style:language-complex="ar" style:country-complex="SA" style:text-scale="105%"/>
    </style:style>
    <style:style style:name="T336" style:family="text">
      <style:text-properties fo:font-size="6.5pt" fo:letter-spacing="-0.018cm" style:letter-kerning="false" style:font-size-asian="6.5pt" style:language-asian="en" style:country-asian="US" style:font-size-complex="11pt" style:language-complex="ar" style:country-complex="SA" style:text-scale="105%"/>
    </style:style>
    <style:style style:name="T337" style:family="text">
      <style:text-properties fo:font-size="6.5pt" fo:letter-spacing="-0.018cm" style:font-size-asian="6.5pt" style:text-scale="105%"/>
    </style:style>
    <style:style style:name="T338" style:family="text">
      <style:text-properties fo:font-size="6.5pt" fo:letter-spacing="-0.016cm" fo:font-weight="bold" style:letter-kerning="false" style:font-size-asian="6.5pt" style:language-asian="en" style:country-asian="US" style:font-weight-asian="bold" style:font-size-complex="11pt" style:language-complex="ar" style:country-complex="SA" style:text-scale="105%"/>
    </style:style>
    <style:style style:name="T339" style:family="text">
      <style:text-properties fo:font-size="6.5pt" fo:letter-spacing="-0.016cm" style:letter-kerning="false" style:font-size-asian="6.5pt" style:language-asian="en" style:country-asian="US" style:font-size-complex="11pt" style:language-complex="ar" style:country-complex="SA" style:text-scale="105%"/>
    </style:style>
    <style:style style:name="T340" style:family="text">
      <style:text-properties fo:font-size="6.5pt" fo:letter-spacing="-0.016cm" style:font-size-asian="6.5pt" style:text-scale="105%"/>
    </style:style>
    <style:style style:name="T341" style:family="text">
      <style:text-properties fo:font-size="6.5pt" fo:letter-spacing="-0.014cm" fo:font-weight="bold" style:letter-kerning="false" style:font-size-asian="6.5pt" style:language-asian="en" style:country-asian="US" style:font-weight-asian="bold" style:font-size-complex="11pt" style:language-complex="ar" style:country-complex="SA" style:text-scale="105%"/>
    </style:style>
    <style:style style:name="T342" style:family="text">
      <style:text-properties fo:font-size="6.5pt" fo:letter-spacing="-0.014cm" style:letter-kerning="false" style:font-size-asian="6.5pt" style:language-asian="en" style:country-asian="US" style:font-size-complex="11pt" style:language-complex="ar" style:country-complex="SA" style:text-scale="105%"/>
    </style:style>
    <style:style style:name="T343" style:family="text">
      <style:text-properties fo:font-size="6.5pt" fo:letter-spacing="-0.014cm" style:font-size-asian="6.5pt" style:text-scale="105%"/>
    </style:style>
    <style:style style:name="T344" style:family="text">
      <style:text-properties fo:font-size="6.5pt" fo:letter-spacing="-0.012cm" style:letter-kerning="false" style:font-size-asian="6.5pt" style:language-asian="en" style:country-asian="US" style:font-size-complex="11pt" style:language-complex="ar" style:country-complex="SA" style:text-scale="105%"/>
    </style:style>
    <style:style style:name="T345" style:family="text">
      <style:text-properties fo:font-size="6.5pt" fo:letter-spacing="-0.012cm" style:font-size-asian="6.5pt" style:text-scale="105%"/>
    </style:style>
    <style:style style:name="T346" style:family="text">
      <style:text-properties fo:font-size="6.5pt" fo:letter-spacing="-0.012cm" fo:font-weight="bold" style:letter-kerning="false" style:font-size-asian="6.5pt" style:language-asian="en" style:country-asian="US" style:font-weight-asian="bold" style:font-size-complex="11pt" style:language-complex="ar" style:country-complex="SA" style:text-scale="105%"/>
    </style:style>
    <style:style style:name="T347" style:family="text">
      <style:text-properties fo:font-size="6.5pt" fo:letter-spacing="0.071cm" style:letter-kerning="false" style:font-size-asian="6.5pt" style:language-asian="en" style:country-asian="US" style:font-size-complex="11pt" style:language-complex="ar" style:country-complex="SA"/>
    </style:style>
    <style:style style:name="T348" style:family="text">
      <style:text-properties fo:font-size="6.5pt" fo:letter-spacing="0.071cm" style:letter-kerning="false" style:font-size-asian="6.5pt" style:language-asian="en" style:country-asian="US" style:font-size-complex="11pt" style:language-complex="ar" style:country-complex="SA" style:text-scale="105%"/>
    </style:style>
    <style:style style:name="T349" style:family="text">
      <style:text-properties fo:font-size="6.5pt" fo:letter-spacing="0.071cm" fo:font-weight="bold" style:letter-kerning="false" style:font-size-asian="6.5pt" style:language-asian="en" style:country-asian="US" style:font-weight-asian="bold" style:font-size-complex="11pt" style:language-complex="ar" style:country-complex="SA" style:text-scale="105%"/>
    </style:style>
    <style:style style:name="T350" style:family="text">
      <style:text-properties fo:font-size="6.5pt" fo:letter-spacing="0.071cm" style:font-size-asian="6.5pt" style:text-scale="105%"/>
    </style:style>
    <style:style style:name="T351" style:family="text">
      <style:text-properties fo:font-size="6.5pt" fo:letter-spacing="-0.002cm" fo:font-weight="bold" style:letter-kerning="false" style:font-size-asian="6.5pt" style:language-asian="en" style:country-asian="US" style:font-weight-asian="bold" style:font-size-complex="11pt" style:language-complex="ar" style:country-complex="SA" style:text-scale="105%"/>
    </style:style>
    <style:style style:name="T352" style:family="text">
      <style:text-properties fo:font-size="6.5pt" fo:letter-spacing="-0.002cm" style:letter-kerning="false" style:font-size-asian="6.5pt" style:language-asian="en" style:country-asian="US" style:font-size-complex="11pt" style:language-complex="ar" style:country-complex="SA" style:text-scale="105%"/>
    </style:style>
    <style:style style:name="T353" style:family="text">
      <style:text-properties fo:font-size="6.5pt" fo:letter-spacing="0.002cm" style:letter-kerning="false" style:font-size-asian="6.5pt" style:language-asian="en" style:country-asian="US" style:font-size-complex="11pt" style:language-complex="ar" style:country-complex="SA" style:text-scale="105%"/>
    </style:style>
    <style:style style:name="T354" style:family="text">
      <style:text-properties fo:font-size="6.5pt" fo:letter-spacing="0.028cm" style:letter-kerning="false" style:font-size-asian="6.5pt" style:language-asian="en" style:country-asian="US" style:font-size-complex="11pt" style:language-complex="ar" style:country-complex="SA" style:text-scale="105%"/>
    </style:style>
    <style:style style:name="T355" style:family="text">
      <style:text-properties fo:font-size="6.5pt" fo:letter-spacing="0.034cm" style:letter-kerning="false" style:font-size-asian="6.5pt" style:language-asian="en" style:country-asian="US" style:font-size-complex="11pt" style:language-complex="ar" style:country-complex="SA" style:text-scale="105%"/>
    </style:style>
    <style:style style:name="T356" style:family="text">
      <style:text-properties fo:font-size="6.5pt" fo:letter-spacing="0.032cm" style:letter-kerning="false" style:font-size-asian="6.5pt" style:language-asian="en" style:country-asian="US" style:font-size-complex="11pt" style:language-complex="ar" style:country-complex="SA" style:text-scale="105%"/>
    </style:style>
    <style:style style:name="T357" style:family="text">
      <style:text-properties fo:font-size="6.5pt" fo:letter-spacing="0.037cm" style:letter-kerning="false" style:font-size-asian="6.5pt" style:language-asian="en" style:country-asian="US" style:font-size-complex="11pt" style:language-complex="ar" style:country-complex="SA" style:text-scale="105%"/>
    </style:style>
    <style:style style:name="T358" style:family="text">
      <style:text-properties fo:font-size="6.5pt" fo:letter-spacing="0.141cm" style:letter-kerning="false" style:font-size-asian="6.5pt" style:language-asian="en" style:country-asian="US" style:font-size-complex="11pt" style:language-complex="ar" style:country-complex="SA" style:text-scale="150%"/>
    </style:style>
    <style:style style:name="T359" style:family="text">
      <style:text-properties fo:font-size="6.5pt" fo:letter-spacing="0.141cm" style:letter-kerning="false" style:font-size-asian="6.5pt" style:language-asian="en" style:country-asian="US" style:font-size-complex="11pt" style:language-complex="ar" style:country-complex="SA" style:text-scale="105%"/>
    </style:style>
    <style:style style:name="T360" style:family="text">
      <style:text-properties fo:font-size="6.5pt" fo:letter-spacing="-0.019cm" style:font-size-asian="6.5pt" style:text-scale="105%"/>
    </style:style>
    <style:style style:name="T361" style:family="text">
      <style:text-properties fo:font-size="6.5pt" fo:letter-spacing="0.005cm" style:font-size-asian="6.5pt" style:text-scale="105%"/>
    </style:style>
    <style:style style:name="T362" style:family="text">
      <style:text-properties fo:font-size="6.5pt" fo:letter-spacing="0.005cm" style:letter-kerning="false" style:font-size-asian="6.5pt" style:language-asian="en" style:country-asian="US" style:font-size-complex="11pt" style:language-complex="ar" style:country-complex="SA" style:text-scale="105%"/>
    </style:style>
    <style:style style:name="T363" style:family="text">
      <style:text-properties fo:font-size="6.5pt" fo:letter-spacing="0.056cm" style:letter-kerning="false" style:font-size-asian="6.5pt" style:language-asian="en" style:country-asian="US" style:font-size-complex="11pt" style:language-complex="ar" style:country-complex="SA" style:text-scale="105%"/>
    </style:style>
    <style:style style:name="T364" style:family="text">
      <style:text-properties fo:font-size="6.5pt" fo:letter-spacing="0.064cm" style:letter-kerning="false" style:font-size-asian="6.5pt" style:language-asian="en" style:country-asian="US" style:font-size-complex="11pt" style:language-complex="ar" style:country-complex="SA" style:text-scale="105%"/>
    </style:style>
    <style:style style:name="T365" style:family="text">
      <style:text-properties fo:font-size="6.5pt" fo:letter-spacing="0.018cm" style:letter-kerning="false" style:font-size-asian="6.5pt" style:language-asian="en" style:country-asian="US" style:font-size-complex="11pt" style:language-complex="ar" style:country-complex="SA" style:text-scale="105%"/>
    </style:style>
    <style:style style:name="T366" style:family="text">
      <style:text-properties fo:font-size="6.5pt" fo:letter-spacing="0.127cm" style:letter-kerning="false" style:font-size-asian="6.5pt" style:language-asian="en" style:country-asian="US" style:font-size-complex="11pt" style:language-complex="ar" style:country-complex="SA" style:text-scale="105%"/>
    </style:style>
    <style:style style:name="T367" style:family="text">
      <style:text-properties fo:font-size="6.5pt" fo:letter-spacing="0.058cm" style:letter-kerning="false" style:font-size-asian="6.5pt" style:language-asian="en" style:country-asian="US" style:font-size-complex="11pt" style:language-complex="ar" style:country-complex="SA" style:text-scale="105%"/>
    </style:style>
    <style:style style:name="T368" style:family="text">
      <style:text-properties fo:font-size="6.5pt" fo:letter-spacing="0.06cm" style:letter-kerning="false" style:font-size-asian="6.5pt" style:language-asian="en" style:country-asian="US" style:font-size-complex="11pt" style:language-complex="ar" style:country-complex="SA" style:text-scale="105%"/>
    </style:style>
    <style:style style:name="T369" style:family="text">
      <style:text-properties fo:font-size="6.5pt" fo:letter-spacing="0.051cm" style:letter-kerning="false" style:font-size-asian="6.5pt" style:language-asian="en" style:country-asian="US" style:font-size-complex="11pt" style:language-complex="ar" style:country-complex="SA" style:text-scale="105%"/>
    </style:style>
    <style:style style:name="T370" style:family="text">
      <style:text-properties fo:font-size="6.5pt" fo:letter-spacing="0.062cm" style:letter-kerning="false" style:font-size-asian="6.5pt" style:language-asian="en" style:country-asian="US" style:font-size-complex="11pt" style:language-complex="ar" style:country-complex="SA" style:text-scale="105%"/>
    </style:style>
    <style:style style:name="T371" style:family="text">
      <style:text-properties fo:font-size="6.5pt" fo:letter-spacing="0.065cm" style:letter-kerning="false" style:font-size-asian="6.5pt" style:language-asian="en" style:country-asian="US" style:font-size-complex="11pt" style:language-complex="ar" style:country-complex="SA" style:text-scale="105%"/>
    </style:style>
    <style:style style:name="T372" style:family="text">
      <style:text-properties fo:font-size="6.5pt" fo:letter-spacing="0.067cm" style:letter-kerning="false" style:font-size-asian="6.5pt" style:language-asian="en" style:country-asian="US" style:font-size-complex="11pt" style:language-complex="ar" style:country-complex="SA" style:text-scale="105%"/>
    </style:style>
    <style:style style:name="T373" style:family="text">
      <style:text-properties fo:font-size="6.5pt" fo:letter-spacing="0.041cm" style:letter-kerning="false" style:font-size-asian="6.5pt" style:language-asian="en" style:country-asian="US" style:font-size-complex="11pt" style:language-complex="ar" style:country-complex="SA" style:text-scale="105%"/>
    </style:style>
    <style:style style:name="T374" style:family="text">
      <style:text-properties fo:font-size="6.5pt" fo:letter-spacing="0.039cm" style:letter-kerning="false" style:font-size-asian="6.5pt" style:language-asian="en" style:country-asian="US" style:font-size-complex="11pt" style:language-complex="ar" style:country-complex="SA" style:text-scale="105%"/>
    </style:style>
    <style:style style:name="T375" style:family="text">
      <style:text-properties fo:font-size="6.5pt" fo:letter-spacing="0.035cm" style:letter-kerning="false" style:font-size-asian="6.5pt" style:language-asian="en" style:country-asian="US" style:font-size-complex="11pt" style:language-complex="ar" style:country-complex="SA" style:text-scale="105%"/>
    </style:style>
    <style:style style:name="T376" style:family="text">
      <style:text-properties fo:font-size="6.5pt" fo:letter-spacing="0.108cm" style:letter-kerning="false" style:font-size-asian="6.5pt" style:language-asian="en" style:country-asian="US" style:font-size-complex="11pt" style:language-complex="ar" style:country-complex="SA" style:text-scale="105%"/>
    </style:style>
    <style:style style:name="T377" style:family="text">
      <style:text-properties fo:font-size="6.5pt" fo:letter-spacing="0.078cm" style:letter-kerning="false" style:font-size-asian="6.5pt" style:language-asian="en" style:country-asian="US" style:font-size-complex="11pt" style:language-complex="ar" style:country-complex="SA" style:text-scale="105%"/>
    </style:style>
    <style:style style:name="T378" style:family="text">
      <style:text-properties fo:font-size="6.5pt" fo:letter-spacing="0.083cm" style:letter-kerning="false" style:font-size-asian="6.5pt" style:language-asian="en" style:country-asian="US" style:font-size-complex="11pt" style:language-complex="ar" style:country-complex="SA" style:text-scale="105%"/>
    </style:style>
    <style:style style:name="T379" style:family="text">
      <style:text-properties fo:font-size="6.5pt" fo:letter-spacing="0.079cm" style:letter-kerning="false" style:font-size-asian="6.5pt" style:language-asian="en" style:country-asian="US" style:font-size-complex="11pt" style:language-complex="ar" style:country-complex="SA" style:text-scale="105%"/>
    </style:style>
    <style:style style:name="T380" style:family="text">
      <style:text-properties fo:font-size="6.5pt" fo:letter-spacing="0.088cm" style:letter-kerning="false" style:font-size-asian="6.5pt" style:language-asian="en" style:country-asian="US" style:font-size-complex="11pt" style:language-complex="ar" style:country-complex="SA" style:text-scale="105%"/>
    </style:style>
    <style:style style:name="T381" style:family="text">
      <style:text-properties fo:font-size="6.5pt" fo:letter-spacing="0.042cm" style:letter-kerning="false" style:font-size-asian="6.5pt" style:language-asian="en" style:country-asian="US" style:font-size-complex="11pt" style:language-complex="ar" style:country-complex="SA" style:text-scale="105%"/>
    </style:style>
    <style:style style:name="T382" style:family="text">
      <style:text-properties fo:font-size="6.5pt" fo:letter-spacing="0.044cm" style:letter-kerning="false" style:font-size-asian="6.5pt" style:language-asian="en" style:country-asian="US" style:font-size-complex="11pt" style:language-complex="ar" style:country-complex="SA" style:text-scale="105%"/>
    </style:style>
    <style:style style:name="T383" style:family="text">
      <style:text-properties fo:font-size="7pt" style:font-size-asian="7pt"/>
    </style:style>
    <style:style style:name="T384" style:family="text">
      <style:text-properties fo:font-size="7pt" style:font-size-asian="7pt" style:font-size-complex="7pt"/>
    </style:style>
    <style:style style:name="T385" style:family="text">
      <style:text-properties fo:font-size="7pt" style:font-size-asian="7pt" style:text-scale="105%"/>
    </style:style>
    <style:style style:name="T386" style:family="text">
      <style:text-properties fo:font-size="7pt" fo:font-weight="bold" style:font-size-asian="7pt" style:font-weight-asian="bold"/>
    </style:style>
    <style:style style:name="T387" style:family="text">
      <style:text-properties fo:font-size="7pt" fo:font-weight="bold" style:letter-kerning="false" style:font-size-asian="7pt" style:language-asian="en" style:country-asian="US" style:font-weight-asian="bold" style:font-size-complex="11pt" style:language-complex="ar" style:country-complex="SA" style:text-scale="105%"/>
    </style:style>
    <style:style style:name="T388" style:family="text">
      <style:text-properties fo:font-size="7pt" fo:letter-spacing="-0.007cm" fo:font-weight="bold" style:letter-kerning="false" style:font-size-asian="7pt" style:language-asian="en" style:country-asian="US" style:font-weight-asian="bold" style:font-size-complex="11pt" style:language-complex="ar" style:country-complex="SA" style:text-scale="105%"/>
    </style:style>
    <style:style style:name="T389" style:family="text">
      <style:text-properties fo:font-size="7pt" fo:letter-spacing="-0.007cm" style:letter-kerning="false" style:font-size-asian="7pt" style:language-asian="en" style:country-asian="US" style:font-size-complex="11pt" style:language-complex="ar" style:country-complex="SA" style:text-scale="105%"/>
    </style:style>
    <style:style style:name="T390" style:family="text">
      <style:text-properties fo:font-size="7pt" fo:letter-spacing="-0.004cm" fo:font-weight="bold" style:letter-kerning="false" style:font-size-asian="7pt" style:language-asian="en" style:country-asian="US" style:font-weight-asian="bold" style:font-size-complex="11pt" style:language-complex="ar" style:country-complex="SA" style:text-scale="105%"/>
    </style:style>
    <style:style style:name="T391" style:family="text">
      <style:text-properties fo:font-size="7pt" fo:letter-spacing="-0.004cm" style:letter-kerning="false" style:font-size-asian="7pt" style:language-asian="en" style:country-asian="US" style:font-size-complex="11pt" style:language-complex="ar" style:country-complex="SA" style:text-scale="105%"/>
    </style:style>
    <style:style style:name="T392" style:family="text">
      <style:text-properties fo:font-size="7pt" fo:letter-spacing="-0.004cm" style:letter-kerning="false" style:font-size-asian="7pt" style:language-asian="en" style:country-asian="US" style:font-size-complex="7pt" style:language-complex="ar" style:country-complex="SA" style:text-scale="105%"/>
    </style:style>
    <style:style style:name="T393" style:family="text">
      <style:text-properties fo:font-size="7pt" fo:letter-spacing="-0.004cm" fo:font-style="italic" style:font-size-asian="7pt" style:font-style-asian="italic" style:text-scale="105%"/>
    </style:style>
    <style:style style:name="T394" style:family="text">
      <style:text-properties fo:font-size="7pt" style:letter-kerning="false" style:font-size-asian="7pt" style:language-asian="en" style:country-asian="US" style:font-size-complex="11pt" style:language-complex="ar" style:country-complex="SA"/>
    </style:style>
    <style:style style:name="T395" style:family="text">
      <style:text-properties fo:font-size="7pt" style:letter-kerning="false" style:font-size-asian="7pt" style:language-asian="en" style:country-asian="US" style:font-size-complex="11pt" style:language-complex="ar" style:country-complex="SA" style:text-scale="105%"/>
    </style:style>
    <style:style style:name="T396" style:family="text">
      <style:text-properties fo:font-size="7pt" style:letter-kerning="false" style:font-size-asian="7pt" style:language-asian="en" style:country-asian="US" style:font-size-complex="7pt" style:language-complex="ar" style:country-complex="SA" style:text-scale="105%"/>
    </style:style>
    <style:style style:name="T397" style:family="text">
      <style:text-properties fo:font-size="7pt" fo:letter-spacing="-0.002cm" style:letter-kerning="false" style:font-size-asian="7pt" style:language-asian="en" style:country-asian="US" style:font-size-complex="11pt" style:language-complex="ar" style:country-complex="SA" style:text-scale="105%"/>
    </style:style>
    <style:style style:name="T398" style:family="text">
      <style:text-properties fo:font-size="7pt" fo:letter-spacing="-0.002cm" style:letter-kerning="false" style:font-size-asian="7pt" style:language-asian="en" style:country-asian="US" style:font-size-complex="7pt" style:language-complex="ar" style:country-complex="SA" style:text-scale="105%"/>
    </style:style>
    <style:style style:name="T399" style:family="text">
      <style:text-properties fo:font-size="7pt" fo:letter-spacing="-0.002cm" fo:font-style="italic" style:font-size-asian="7pt" style:font-style-asian="italic" style:text-scale="105%"/>
    </style:style>
    <style:style style:name="T400" style:family="text">
      <style:text-properties fo:font-size="7pt" fo:letter-spacing="-0.018cm" style:letter-kerning="false" style:font-size-asian="7pt" style:language-asian="en" style:country-asian="US" style:font-size-complex="11pt" style:language-complex="ar" style:country-complex="SA" style:text-scale="105%"/>
    </style:style>
    <style:style style:name="T401" style:family="text">
      <style:text-properties fo:font-size="7pt" fo:letter-spacing="-0.018cm" fo:font-weight="bold" style:letter-kerning="false" style:font-size-asian="7pt" style:language-asian="en" style:country-asian="US" style:font-weight-asian="bold" style:font-size-complex="11pt" style:language-complex="ar" style:country-complex="SA" style:text-scale="105%"/>
    </style:style>
    <style:style style:name="T402" style:family="text">
      <style:text-properties fo:font-size="7pt" fo:letter-spacing="-0.018cm" style:text-underline-style="solid" style:text-underline-width="auto" style:text-underline-color="font-color" fo:font-weight="bold" style:letter-kerning="false" style:font-size-asian="7pt" style:language-asian="en" style:country-asian="US" style:font-weight-asian="bold" style:font-size-complex="11pt" style:language-complex="ar" style:country-complex="SA" style:text-scale="105%"/>
    </style:style>
    <style:style style:name="T403" style:family="text">
      <style:text-properties fo:font-size="7pt" fo:font-style="italic" style:font-size-asian="7pt" style:font-style-asian="italic"/>
    </style:style>
    <style:style style:name="T404" style:family="text">
      <style:text-properties fo:font-size="7pt" fo:font-style="italic" style:font-size-asian="7pt" style:font-style-asian="italic" style:text-scale="105%"/>
    </style:style>
    <style:style style:name="T405" style:family="text">
      <style:text-properties fo:font-size="7pt" fo:font-style="italic" fo:font-weight="bold" style:font-size-asian="7pt" style:font-style-asian="italic" style:font-weight-asian="bold"/>
    </style:style>
    <style:style style:name="T406" style:family="text">
      <style:text-properties fo:font-size="7pt" fo:letter-spacing="-0.009cm" style:letter-kerning="false" style:font-size-asian="7pt" style:language-asian="en" style:country-asian="US" style:font-size-complex="11pt" style:language-complex="ar" style:country-complex="SA" style:text-scale="105%"/>
    </style:style>
    <style:style style:name="T407" style:family="text">
      <style:text-properties fo:font-size="7pt" fo:letter-spacing="-0.009cm" fo:font-weight="bold" style:letter-kerning="false" style:font-size-asian="7pt" style:language-asian="en" style:country-asian="US" style:font-weight-asian="bold" style:font-size-complex="11pt" style:language-complex="ar" style:country-complex="SA" style:text-scale="105%"/>
    </style:style>
    <style:style style:name="T408" style:family="text">
      <style:text-properties fo:font-size="7pt" fo:letter-spacing="-0.019cm" style:letter-kerning="false" style:font-size-asian="7pt" style:language-asian="en" style:country-asian="US" style:font-size-complex="11pt" style:language-complex="ar" style:country-complex="SA" style:text-scale="105%"/>
    </style:style>
    <style:style style:name="T409" style:family="text">
      <style:text-properties fo:font-size="7pt" fo:letter-spacing="-0.019cm" fo:font-weight="bold" style:letter-kerning="false" style:font-size-asian="7pt" style:language-asian="en" style:country-asian="US" style:font-weight-asian="bold" style:font-size-complex="11pt" style:language-complex="ar" style:country-complex="SA" style:text-scale="105%"/>
    </style:style>
    <style:style style:name="T410" style:family="text">
      <style:text-properties fo:font-size="7pt" fo:letter-spacing="-0.016cm" style:letter-kerning="false" style:font-size-asian="7pt" style:language-asian="en" style:country-asian="US" style:font-size-complex="11pt" style:language-complex="ar" style:country-complex="SA" style:text-scale="105%"/>
    </style:style>
    <style:style style:name="T411" style:family="text">
      <style:text-properties fo:font-size="7pt" fo:letter-spacing="-0.016cm" fo:font-weight="bold" style:letter-kerning="false" style:font-size-asian="7pt" style:language-asian="en" style:country-asian="US" style:font-weight-asian="bold" style:font-size-complex="11pt" style:language-complex="ar" style:country-complex="SA" style:text-scale="105%"/>
    </style:style>
    <style:style style:name="T412" style:family="text">
      <style:text-properties fo:font-size="7pt" fo:letter-spacing="-0.014cm" style:letter-kerning="false" style:font-size-asian="7pt" style:language-asian="en" style:country-asian="US" style:font-size-complex="11pt" style:language-complex="ar" style:country-complex="SA" style:text-scale="105%"/>
    </style:style>
    <style:style style:name="T413" style:family="text">
      <style:text-properties fo:font-size="7pt" fo:letter-spacing="-0.014cm" fo:font-weight="bold" style:letter-kerning="false" style:font-size-asian="7pt" style:language-asian="en" style:country-asian="US" style:font-weight-asian="bold" style:font-size-complex="11pt" style:language-complex="ar" style:country-complex="SA" style:text-scale="105%"/>
    </style:style>
    <style:style style:name="T414" style:family="text">
      <style:text-properties fo:font-size="7pt" fo:letter-spacing="0.06cm" style:letter-kerning="false" style:font-size-asian="7pt" style:language-asian="en" style:country-asian="US" style:font-size-complex="11pt" style:language-complex="ar" style:country-complex="SA" style:text-scale="105%"/>
    </style:style>
    <style:style style:name="T415" style:family="text">
      <style:text-properties fo:font-size="7pt" fo:letter-spacing="-0.012cm" fo:font-weight="bold" style:letter-kerning="false" style:font-size-asian="7pt" style:language-asian="en" style:country-asian="US" style:font-weight-asian="bold" style:font-size-complex="11pt" style:language-complex="ar" style:country-complex="SA" style:text-scale="105%"/>
    </style:style>
    <style:style style:name="T416" style:family="text">
      <style:text-properties fo:font-size="7pt" fo:letter-spacing="-0.012cm" style:letter-kerning="false" style:font-size-asian="7pt" style:language-asian="en" style:country-asian="US" style:font-size-complex="11pt" style:language-complex="ar" style:country-complex="SA" style:text-scale="105%"/>
    </style:style>
    <style:style style:name="T417" style:family="text">
      <style:text-properties fo:font-size="7pt" fo:letter-spacing="-0.012cm" style:letter-kerning="false" style:font-size-asian="7pt" style:language-asian="en" style:country-asian="US" style:font-size-complex="7pt" style:language-complex="ar" style:country-complex="SA" style:text-scale="105%"/>
    </style:style>
    <style:style style:name="T418" style:family="text">
      <style:text-properties fo:font-size="7pt" fo:letter-spacing="-0.011cm" fo:font-weight="bold" style:letter-kerning="false" style:font-size-asian="7pt" style:language-asian="en" style:country-asian="US" style:font-weight-asian="bold" style:font-size-complex="11pt" style:language-complex="ar" style:country-complex="SA" style:text-scale="105%"/>
    </style:style>
    <style:style style:name="T419" style:family="text">
      <style:text-properties fo:font-size="7pt" fo:letter-spacing="-0.011cm" style:letter-kerning="false" style:font-size-asian="7pt" style:language-asian="en" style:country-asian="US" style:font-size-complex="11pt" style:language-complex="ar" style:country-complex="SA" style:text-scale="105%"/>
    </style:style>
    <style:style style:name="T420" style:family="text">
      <style:text-properties fo:font-size="7pt" fo:letter-spacing="-0.005cm" fo:font-weight="bold" style:letter-kerning="false" style:font-size-asian="7pt" style:language-asian="en" style:country-asian="US" style:font-weight-asian="bold" style:font-size-complex="11pt" style:language-complex="ar" style:country-complex="SA" style:text-scale="105%"/>
    </style:style>
    <style:style style:name="T421" style:family="text">
      <style:text-properties fo:font-size="7pt" fo:letter-spacing="-0.005cm" style:letter-kerning="false" style:font-size-asian="7pt" style:language-asian="en" style:country-asian="US" style:font-size-complex="11pt" style:language-complex="ar" style:country-complex="SA" style:text-scale="105%"/>
    </style:style>
    <style:style style:name="T422" style:family="text">
      <style:text-properties fo:font-size="7pt" fo:letter-spacing="-0.005cm" style:letter-kerning="false" style:font-size-asian="7pt" style:language-asian="en" style:country-asian="US" style:font-size-complex="7pt" style:language-complex="ar" style:country-complex="SA" style:text-scale="105%"/>
    </style:style>
    <style:style style:name="T423" style:family="text">
      <style:text-properties fo:font-size="7pt" fo:letter-spacing="-0.005cm" fo:font-style="italic" style:font-size-asian="7pt" style:font-style-asian="italic" style:text-scale="105%"/>
    </style:style>
    <style:style style:name="T424" style:family="text">
      <style:text-properties fo:font-size="7pt" fo:letter-spacing="0.132cm" style:letter-kerning="false" style:font-size-asian="7pt" style:language-asian="en" style:country-asian="US" style:font-size-complex="11pt" style:language-complex="ar" style:country-complex="SA" style:text-scale="105%"/>
    </style:style>
    <style:style style:name="T425" style:family="text">
      <style:text-properties fo:font-size="7pt" fo:letter-spacing="0.138cm" style:letter-kerning="false" style:font-size-asian="7pt" style:language-asian="en" style:country-asian="US" style:font-size-complex="11pt" style:language-complex="ar" style:country-complex="SA" style:text-scale="105%"/>
    </style:style>
    <style:style style:name="T426" style:family="text">
      <style:text-properties fo:font-size="7pt" fo:letter-spacing="0.131cm" style:letter-kerning="false" style:font-size-asian="7pt" style:language-asian="en" style:country-asian="US" style:font-size-complex="11pt" style:language-complex="ar" style:country-complex="SA" style:text-scale="105%"/>
    </style:style>
    <style:style style:name="T427" style:family="text">
      <style:text-properties fo:font-size="7pt" fo:letter-spacing="0.131cm" style:letter-kerning="false" style:font-size-asian="7pt" style:language-asian="en" style:country-asian="US" style:font-size-complex="11pt" style:language-complex="ar" style:country-complex="SA" style:text-scale="150%"/>
    </style:style>
    <style:style style:name="T428" style:family="text">
      <style:text-properties fo:font-size="7pt" fo:letter-spacing="0.125cm" style:letter-kerning="false" style:font-size-asian="7pt" style:language-asian="en" style:country-asian="US" style:font-size-complex="11pt" style:language-complex="ar" style:country-complex="SA" style:text-scale="105%"/>
    </style:style>
    <style:style style:name="T429" style:family="text">
      <style:text-properties fo:font-size="7pt" fo:letter-spacing="0.125cm" style:letter-kerning="false" style:font-size-asian="7pt" style:language-asian="en" style:country-asian="US" style:font-size-complex="11pt" style:language-complex="ar" style:country-complex="SA" style:text-scale="150%"/>
    </style:style>
    <style:style style:name="T430" style:family="text">
      <style:text-properties fo:font-size="7pt" fo:letter-spacing="0.002cm" style:letter-kerning="false" style:font-size-asian="7pt" style:language-asian="en" style:country-asian="US" style:font-size-complex="11pt" style:language-complex="ar" style:country-complex="SA" style:text-scale="105%"/>
    </style:style>
    <style:style style:name="T431" style:family="text">
      <style:text-properties fo:font-size="7pt" fo:letter-spacing="0.005cm" style:letter-kerning="false" style:font-size-asian="7pt" style:language-asian="en" style:country-asian="US" style:font-size-complex="11pt" style:language-complex="ar" style:country-complex="SA" style:text-scale="105%"/>
    </style:style>
    <style:style style:name="T432" style:family="text">
      <style:text-properties fo:font-size="7pt" style:text-underline-style="solid" style:text-underline-width="auto" style:text-underline-color="font-color" fo:font-weight="bold" style:letter-kerning="false" style:font-size-asian="7pt" style:language-asian="en" style:country-asian="US" style:font-weight-asian="bold" style:font-size-complex="11pt" style:language-complex="ar" style:country-complex="SA" style:text-scale="105%"/>
    </style:style>
    <style:style style:name="T433" style:family="text">
      <style:text-properties fo:font-size="7pt" fo:letter-spacing="0.065cm" style:letter-kerning="false" style:font-size-asian="7pt" style:language-asian="en" style:country-asian="US" style:font-size-complex="11pt" style:language-complex="ar" style:country-complex="SA" style:text-scale="105%"/>
    </style:style>
    <style:style style:name="T434" style:family="text">
      <style:text-properties fo:font-size="7pt" fo:letter-spacing="0.071cm" style:letter-kerning="false" style:font-size-asian="7pt" style:language-asian="en" style:country-asian="US" style:font-size-complex="11pt" style:language-complex="ar" style:country-complex="SA" style:text-scale="105%"/>
    </style:style>
    <style:style style:name="T435" style:family="text">
      <style:text-properties fo:font-size="7pt" fo:letter-spacing="0.071cm" fo:font-weight="bold" style:letter-kerning="false" style:font-size-asian="7pt" style:language-asian="en" style:country-asian="US" style:font-weight-asian="bold" style:font-size-complex="11pt" style:language-complex="ar" style:country-complex="SA" style:text-scale="105%"/>
    </style:style>
    <style:style style:name="T436" style:family="text">
      <style:text-properties fo:font-size="7pt" fo:letter-spacing="0.071cm" fo:font-style="italic" style:font-size-asian="7pt" style:font-style-asian="italic" style:text-scale="105%"/>
    </style:style>
    <style:style style:name="T437" style:family="text">
      <style:text-properties fo:font-size="7pt" fo:letter-spacing="0.078cm" style:letter-kerning="false" style:font-size-asian="7pt" style:language-asian="en" style:country-asian="US" style:font-size-complex="11pt" style:language-complex="ar" style:country-complex="SA" style:text-scale="105%"/>
    </style:style>
    <style:style style:name="T438" style:family="text">
      <style:text-properties fo:font-size="7pt" fo:letter-spacing="0.078cm" fo:font-weight="bold" style:letter-kerning="false" style:font-size-asian="7pt" style:language-asian="en" style:country-asian="US" style:font-weight-asian="bold" style:font-size-complex="11pt" style:language-complex="ar" style:country-complex="SA" style:text-scale="105%"/>
    </style:style>
    <style:style style:name="T439" style:family="text">
      <style:text-properties fo:font-size="7pt" fo:letter-spacing="0.074cm" style:letter-kerning="false" style:font-size-asian="7pt" style:language-asian="en" style:country-asian="US" style:font-size-complex="11pt" style:language-complex="ar" style:country-complex="SA" style:text-scale="105%"/>
    </style:style>
    <style:style style:name="T440" style:family="text">
      <style:text-properties fo:font-size="7pt" fo:letter-spacing="0.079cm" style:letter-kerning="false" style:font-size-asian="7pt" style:language-asian="en" style:country-asian="US" style:font-size-complex="11pt" style:language-complex="ar" style:country-complex="SA" style:text-scale="105%"/>
    </style:style>
    <style:style style:name="T441" style:family="text">
      <style:text-properties fo:font-size="7pt" fo:letter-spacing="0.079cm" fo:font-weight="bold" style:letter-kerning="false" style:font-size-asian="7pt" style:language-asian="en" style:country-asian="US" style:font-weight-asian="bold" style:font-size-complex="11pt" style:language-complex="ar" style:country-complex="SA" style:text-scale="105%"/>
    </style:style>
    <style:style style:name="T442" style:family="text">
      <style:text-properties fo:font-size="7pt" fo:letter-spacing="0.076cm" style:letter-kerning="false" style:font-size-asian="7pt" style:language-asian="en" style:country-asian="US" style:font-size-complex="11pt" style:language-complex="ar" style:country-complex="SA" style:text-scale="105%"/>
    </style:style>
    <style:style style:name="T443" style:family="text">
      <style:text-properties fo:font-size="7pt" fo:letter-spacing="0.086cm" style:letter-kerning="false" style:font-size-asian="7pt" style:language-asian="en" style:country-asian="US" style:font-size-complex="11pt" style:language-complex="ar" style:country-complex="SA" style:text-scale="105%"/>
    </style:style>
    <style:style style:name="T444" style:family="text">
      <style:text-properties fo:font-size="7pt" fo:letter-spacing="0.081cm" style:letter-kerning="false" style:font-size-asian="7pt" style:language-asian="en" style:country-asian="US" style:font-size-complex="11pt" style:language-complex="ar" style:country-complex="SA" style:text-scale="105%"/>
    </style:style>
    <style:style style:name="T445" style:family="text">
      <style:text-properties fo:font-size="7pt" fo:letter-spacing="0.083cm" fo:font-weight="bold" style:letter-kerning="false" style:font-size-asian="7pt" style:language-asian="en" style:country-asian="US" style:font-weight-asian="bold" style:font-size-complex="11pt" style:language-complex="ar" style:country-complex="SA" style:text-scale="105%"/>
    </style:style>
    <style:style style:name="T446" style:family="text">
      <style:text-properties fo:font-size="7pt" fo:letter-spacing="0.088cm" fo:font-weight="bold" style:letter-kerning="false" style:font-size-asian="7pt" style:language-asian="en" style:country-asian="US" style:font-weight-asian="bold" style:font-size-complex="11pt" style:language-complex="ar" style:country-complex="SA" style:text-scale="105%"/>
    </style:style>
    <style:style style:name="T447" style:family="text">
      <style:text-properties fo:font-size="7pt" fo:letter-spacing="-0.021cm" fo:font-weight="bold" style:letter-kerning="false" style:font-size-asian="7pt" style:language-asian="en" style:country-asian="US" style:font-weight-asian="bold" style:font-size-complex="11pt" style:language-complex="ar" style:country-complex="SA" style:text-scale="105%"/>
    </style:style>
    <style:style style:name="T448" style:family="text">
      <style:text-properties fo:font-size="7pt" fo:letter-spacing="0.039cm" fo:font-weight="bold" style:letter-kerning="false" style:font-size-asian="7pt" style:language-asian="en" style:country-asian="US" style:font-weight-asian="bold" style:font-size-complex="11pt" style:language-complex="ar" style:country-complex="SA" style:text-scale="105%"/>
    </style:style>
    <style:style style:name="T449" style:family="text">
      <style:text-properties fo:font-size="7pt" fo:letter-spacing="0.039cm" style:letter-kerning="false" style:font-size-asian="7pt" style:language-asian="en" style:country-asian="US" style:font-size-complex="11pt" style:language-complex="ar" style:country-complex="SA" style:text-scale="105%"/>
    </style:style>
    <style:style style:name="T450" style:family="text">
      <style:text-properties fo:font-size="7pt" fo:letter-spacing="0.042cm" style:letter-kerning="false" style:font-size-asian="7pt" style:language-asian="en" style:country-asian="US" style:font-size-complex="11pt" style:language-complex="ar" style:country-complex="SA" style:text-scale="105%"/>
    </style:style>
    <style:style style:name="T451" style:family="text">
      <style:text-properties fo:font-size="7pt" fo:letter-spacing="0.037cm" style:letter-kerning="false" style:font-size-asian="7pt" style:language-asian="en" style:country-asian="US" style:font-size-complex="11pt" style:language-complex="ar" style:country-complex="SA" style:text-scale="105%"/>
    </style:style>
    <style:style style:name="T452" style:family="text">
      <style:text-properties fo:font-size="7pt" fo:letter-spacing="0.044cm" style:letter-kerning="false" style:font-size-asian="7pt" style:language-asian="en" style:country-asian="US" style:font-size-complex="11pt" style:language-complex="ar" style:country-complex="SA" style:text-scale="105%"/>
    </style:style>
    <style:style style:name="T453" style:family="text">
      <style:text-properties fo:font-size="7pt" fo:letter-spacing="0.041cm" style:letter-kerning="false" style:font-size-asian="7pt" style:language-asian="en" style:country-asian="US" style:font-size-complex="11pt" style:language-complex="ar" style:country-complex="SA" style:text-scale="105%"/>
    </style:style>
    <style:style style:name="T454" style:family="text">
      <style:text-properties fo:font-size="7pt" fo:letter-spacing="0.127cm" style:letter-kerning="false" style:font-size-asian="7pt" style:language-asian="en" style:country-asian="US" style:font-size-complex="11pt" style:language-complex="ar" style:country-complex="SA" style:text-scale="150%"/>
    </style:style>
    <style:style style:name="T455" style:family="text">
      <style:text-properties fo:font-size="7pt" fo:letter-spacing="0.129cm" style:letter-kerning="false" style:font-size-asian="7pt" style:language-asian="en" style:country-asian="US" style:font-size-complex="11pt" style:language-complex="ar" style:country-complex="SA" style:text-scale="150%"/>
    </style:style>
    <style:style style:name="T456" style:family="text">
      <style:text-properties fo:font-size="7pt" fo:letter-spacing="0.028cm" style:letter-kerning="false" style:font-size-asian="7pt" style:language-asian="en" style:country-asian="US" style:font-size-complex="11pt" style:language-complex="ar" style:country-complex="SA" style:text-scale="105%"/>
    </style:style>
    <style:style style:name="T457" style:family="text">
      <style:text-properties fo:font-size="7pt" fo:letter-spacing="0.032cm" style:letter-kerning="false" style:font-size-asian="7pt" style:language-asian="en" style:country-asian="US" style:font-size-complex="11pt" style:language-complex="ar" style:country-complex="SA" style:text-scale="105%"/>
    </style:style>
    <style:style style:name="T458" style:family="text">
      <style:text-properties style:text-scale="105%"/>
    </style:style>
    <style:style style:name="T459" style:family="text">
      <style:text-properties fo:letter-spacing="-0.004cm" style:text-scale="105%"/>
    </style:style>
    <style:style style:name="T460" style:family="text">
      <style:text-properties fo:letter-spacing="-0.004cm" fo:font-style="italic" style:text-underline-style="solid" style:text-underline-width="auto" style:text-underline-color="font-color" fo:font-weight="bold" style:letter-kerning="false" style:language-asian="en" style:country-asian="US" style:font-style-asian="italic" style:font-weight-asian="bold" style:language-complex="ar" style:country-complex="SA" style:text-scale="105%"/>
    </style:style>
    <style:style style:name="T461" style:family="text">
      <style:text-properties fo:font-size="5.5pt" fo:font-weight="bold" style:font-size-asian="5.5pt" style:font-weight-asian="bold"/>
    </style:style>
    <style:style style:name="T462" style:family="text">
      <style:text-properties fo:font-size="5.5pt" fo:font-weight="bold" style:font-size-asian="5.5pt" style:font-weight-asian="bold" style:text-scale="105%"/>
    </style:style>
    <style:style style:name="T463" style:family="text">
      <style:text-properties fo:font-size="5.5pt" fo:font-weight="bold" style:letter-kerning="false" style:font-size-asian="5.5pt" style:language-asian="en" style:country-asian="US" style:font-weight-asian="bold" style:font-size-complex="11pt" style:language-complex="ar" style:country-complex="SA" style:text-scale="105%"/>
    </style:style>
    <style:style style:name="T464" style:family="text">
      <style:text-properties fo:font-size="5.5pt" style:font-size-asian="5.5pt"/>
    </style:style>
    <style:style style:name="T465" style:family="text">
      <style:text-properties fo:font-size="5.5pt" fo:letter-spacing="0.002cm" fo:font-weight="bold" style:font-size-asian="5.5pt" style:font-weight-asian="bold" style:text-scale="105%"/>
    </style:style>
    <style:style style:name="T466" style:family="text">
      <style:text-properties fo:font-size="5.5pt" fo:letter-spacing="-0.002cm" fo:font-weight="bold" style:font-size-asian="5.5pt" style:font-weight-asian="bold" style:text-scale="105%"/>
    </style:style>
    <style:style style:name="T467" style:family="text">
      <style:text-properties fo:font-size="5.5pt" fo:letter-spacing="0.005cm" fo:font-weight="bold" style:font-size-asian="5.5pt" style:font-weight-asian="bold" style:text-scale="105%"/>
    </style:style>
    <style:style style:name="T468" style:family="text">
      <style:text-properties fo:font-size="5.5pt" fo:letter-spacing="0.007cm" fo:font-weight="bold" style:font-size-asian="5.5pt" style:font-weight-asian="bold" style:text-scale="105%"/>
    </style:style>
    <style:style style:name="T469" style:family="text">
      <style:text-properties fo:font-size="5.5pt" fo:letter-spacing="-0.004cm" fo:font-weight="bold" style:font-size-asian="5.5pt" style:font-weight-asian="bold" style:text-scale="105%"/>
    </style:style>
    <style:style style:name="T470" style:family="text">
      <style:text-properties fo:font-size="5.5pt" fo:letter-spacing="-0.004cm" style:letter-kerning="false" style:font-size-asian="5.5pt" style:language-asian="en" style:country-asian="US" style:font-size-complex="11pt" style:language-complex="ar" style:country-complex="SA" style:text-scale="105%"/>
    </style:style>
    <style:style style:name="T471" style:family="text">
      <style:text-properties fo:font-size="5.5pt" fo:font-style="italic" fo:font-weight="bold" style:letter-kerning="false" style:font-size-asian="5.5pt" style:language-asian="en" style:country-asian="US" style:font-style-asian="italic" style:font-weight-asian="bold" style:font-size-complex="11pt" style:language-complex="ar" style:country-complex="SA" style:text-scale="105%"/>
    </style:style>
    <style:style style:name="T472" style:family="text">
      <style:text-properties fo:font-size="5.5pt" fo:font-style="italic" style:font-size-asian="5.5pt" style:font-style-asian="italic"/>
    </style:style>
    <style:style style:name="T473" style:family="text">
      <style:text-properties fo:font-size="5.5pt" style:letter-kerning="false" style:font-size-asian="5.5pt" style:language-asian="en" style:country-asian="US" style:font-size-complex="11pt" style:language-complex="ar" style:country-complex="SA" style:text-scale="105%"/>
    </style:style>
    <style:style style:name="T474" style:family="text">
      <style:text-properties fo:font-size="5.5pt" fo:letter-spacing="0.071cm" style:letter-kerning="false" style:font-size-asian="5.5pt" style:language-asian="en" style:country-asian="US" style:font-size-complex="11pt" style:language-complex="ar" style:country-complex="SA" style:text-scale="105%"/>
    </style:style>
    <style:style style:name="T475" style:family="text">
      <style:text-properties fo:font-size="5.5pt" fo:letter-spacing="0.071cm" fo:font-weight="bold" style:letter-kerning="false" style:font-size-asian="5.5pt" style:language-asian="en" style:country-asian="US" style:font-weight-asian="bold" style:font-size-complex="11pt" style:language-complex="ar" style:country-complex="SA" style:text-scale="105%"/>
    </style:style>
    <style:style style:name="T476" style:family="text">
      <style:text-properties fo:font-size="5.5pt" fo:letter-spacing="-0.005cm" fo:font-weight="bold" style:letter-kerning="false" style:font-size-asian="5.5pt" style:language-asian="en" style:country-asian="US" style:font-weight-asian="bold" style:font-size-complex="11pt" style:language-complex="ar" style:country-complex="SA" style:text-scale="105%"/>
    </style:style>
    <style:style style:name="T477" style:family="text">
      <style:text-properties fo:font-size="7.5pt" style:font-size-asian="7.5pt"/>
    </style:style>
    <style:style style:name="T478" style:family="text">
      <style:text-properties fo:font-size="7.5pt" style:font-size-asian="7.5pt" style:text-scale="105%"/>
    </style:style>
    <style:style style:name="T479" style:family="text">
      <style:text-properties fo:font-size="7.5pt" fo:letter-spacing="-0.016cm" style:font-size-asian="7.5pt" style:text-scale="105%"/>
    </style:style>
    <style:style style:name="T480" style:family="text">
      <style:text-properties fo:font-size="7.5pt" fo:letter-spacing="-0.012cm" style:font-size-asian="7.5pt" style:text-scale="105%"/>
    </style:style>
    <style:style style:name="T481" style:family="text">
      <style:text-properties fo:font-size="7.5pt" fo:letter-spacing="-0.011cm" style:font-size-asian="7.5pt" style:text-scale="105%"/>
    </style:style>
    <style:style style:name="T482" style:family="text">
      <style:text-properties fo:font-size="7.5pt" fo:letter-spacing="-0.014cm" style:font-size-asian="7.5pt" style:text-scale="105%"/>
    </style:style>
    <style:style style:name="T483" style:family="text">
      <style:text-properties fo:font-size="7.5pt" fo:font-style="italic" style:font-size-asian="7.5pt" style:font-style-asian="italic" style:text-scale="105%"/>
    </style:style>
    <style:style style:name="T484" style:family="text">
      <style:text-properties fo:font-size="7.5pt" fo:letter-spacing="-0.004cm" style:font-size-asian="7.5pt"/>
    </style:style>
    <style:style style:name="T485" style:family="text">
      <style:text-properties fo:font-size="7.5pt" fo:letter-spacing="-0.004cm" style:font-size-asian="7.5pt" style:text-scale="105%"/>
    </style:style>
    <style:style style:name="T486" style:family="text">
      <style:text-properties fo:font-size="7.5pt" fo:letter-spacing="-0.018cm" style:font-size-asian="7.5pt" style:text-scale="105%"/>
    </style:style>
    <style:style style:name="T487" style:family="text">
      <style:text-properties fo:font-size="7.5pt" fo:letter-spacing="0.005cm" style:font-size-asian="7.5pt"/>
    </style:style>
    <style:style style:name="T488" style:family="text">
      <style:text-properties fo:font-size="7.5pt" fo:letter-spacing="0.004cm" style:font-size-asian="7.5pt"/>
    </style:style>
    <style:style style:name="T489" style:family="text">
      <style:text-properties fo:font-size="4pt" style:font-size-asian="4pt"/>
    </style:style>
    <style:style style:name="T490" style:family="text">
      <style:text-properties style:text-position="super 58%" fo:font-size="6.5pt" fo:letter-spacing="-0.007cm" style:letter-kerning="false" style:font-size-asian="6.5pt" style:language-asian="en" style:country-asian="US" style:font-size-complex="11pt" style:language-complex="ar" style:country-complex="SA" style:text-scale="105%"/>
    </style:style>
    <style:style style:name="T491" style:family="text">
      <style:text-properties style:text-position="super 58%" fo:font-size="6.5pt" style:letter-kerning="false" style:font-size-asian="6.5pt" style:language-asian="en" style:country-asian="US" style:font-size-complex="11pt" style:language-complex="ar" style:country-complex="SA" style:text-scale="105%"/>
    </style:style>
    <style:style style:name="T492" style:family="text">
      <style:text-properties style:text-position="super 58%" style:text-scale="105%"/>
    </style:style>
    <style:style style:name="T493" style:family="text">
      <style:text-properties style:text-position="super 58%" fo:font-size="7pt" style:letter-kerning="false" style:font-size-asian="7pt" style:language-asian="en" style:country-asian="US" style:font-size-complex="11pt" style:language-complex="ar" style:country-complex="SA" style:text-scale="105%"/>
    </style:style>
    <style:style style:name="T494" style:family="text">
      <style:text-properties fo:font-size="6pt" style:font-size-asian="6pt"/>
    </style:style>
    <style:style style:name="T495" style:family="text">
      <style:text-properties fo:font-size="6pt" fo:letter-spacing="0.021cm" style:font-size-asian="6pt"/>
    </style:style>
    <style:style style:name="T496" style:family="text">
      <style:text-properties fo:font-size="6pt" fo:letter-spacing="0.004cm" style:font-size-asian="6pt"/>
    </style:style>
    <style:style style:name="T497" style:family="text">
      <style:text-properties fo:font-size="6pt" fo:letter-spacing="0.009cm" style:font-size-asian="6pt"/>
    </style:style>
    <style:style style:name="T498" style:family="text">
      <style:text-properties fo:font-size="6pt" fo:letter-spacing="-0.004cm" style:font-size-asian="6pt"/>
    </style:style>
    <style:style style:name="T499" style:family="text">
      <style:text-properties fo:font-variant="normal" fo:text-transform="none" fo:color="#00000a" loext:opacity="100%" style:text-line-through-style="none" style:text-line-through-type="none" style:text-position="0% 100%" style:font-name="Calibri" fo:font-size="7pt" fo:letter-spacing="normal" fo:language="en" fo:country="US" fo:font-style="normal" style:text-underline-style="none" fo:font-weight="bold" style:font-name-asian="Calibri1" style:font-size-asian="7pt" style:font-style-asian="normal" style:font-weight-asian="bold" style:font-size-complex="7pt" style:font-style-complex="normal" style:font-weight-complex="bold"/>
    </style:style>
    <style:style style:name="T500" style:family="text">
      <style:text-properties fo:font-variant="normal" fo:text-transform="none" fo:color="#00000a" loext:opacity="100%" style:text-line-through-style="none" style:text-line-through-type="none" style:text-position="0% 100%" style:font-name="Calibri" fo:font-size="7pt" fo:letter-spacing="-0.002cm" fo:language="en" fo:country="US" fo:font-style="normal" style:text-underline-style="none" fo:font-weight="bold" style:font-name-asian="Calibri1" style:font-size-asian="7pt" style:font-style-asian="normal" style:font-weight-asian="bold" style:font-size-complex="7pt" style:font-style-complex="normal" style:font-weight-complex="bold"/>
    </style:style>
    <style:style style:name="T501" style:family="text">
      <style:text-properties fo:font-variant="normal" fo:text-transform="none" fo:color="#000000" loext:opacity="100%" style:text-line-through-style="none" style:text-line-through-type="none" style:text-position="0% 100%" style:font-name="Calibri" fo:font-size="6.5pt" fo:letter-spacing="normal" fo:language="en" fo:country="US" fo:font-style="normal" style:text-underline-style="none" fo:font-weight="normal" style:font-name-asian="Calibri1" style:font-size-asian="6.5pt" style:font-style-asian="normal" style:font-weight-asian="normal" style:font-size-complex="6.5pt" style:font-style-complex="normal" style:font-weight-complex="normal"/>
    </style:style>
    <style:style style:name="T502" style:family="text">
      <style:text-properties fo:font-variant="normal" fo:text-transform="none" fo:color="#000000" loext:opacity="100%" style:text-line-through-style="none" style:text-line-through-type="none" style:text-position="0% 100%" style:font-name="Calibri" fo:font-size="6.5pt" fo:letter-spacing="-0.002cm" fo:language="en" fo:country="US" fo:font-style="normal" style:text-underline-style="none" fo:font-weight="normal" style:font-name-asian="Calibri1" style:font-size-asian="6.5pt" style:font-style-asian="normal" style:font-weight-asian="normal" style:font-size-complex="6.5pt" style:font-style-complex="normal" style:font-weight-complex="normal"/>
    </style:style>
    <style:style style:name="T503" style:family="text">
      <style:text-properties fo:font-variant="normal" fo:text-transform="none" fo:color="#000000" loext:opacity="100%" style:text-line-through-style="none" style:text-line-through-type="none" style:text-position="0% 100%" style:font-name="Calibri" fo:font-size="6.5pt" fo:letter-spacing="0.009cm" fo:language="en" fo:country="US" fo:font-style="normal" style:text-underline-style="none" fo:font-weight="normal" style:font-name-asian="Calibri1" style:font-size-asian="6.5pt" style:font-style-asian="normal" style:font-weight-asian="normal" style:font-size-complex="6.5pt" style:font-style-complex="normal" style:font-weight-complex="normal"/>
    </style:style>
    <style:style style:name="T504" style:family="text">
      <style:text-properties fo:letter-spacing="-0.019cm" style:text-scale="105%"/>
    </style:style>
    <style:style style:name="T505" style:family="text">
      <style:text-properties fo:letter-spacing="-0.016cm" style:text-scale="105%"/>
    </style:style>
    <style:style style:name="T506" style:family="text">
      <style:text-properties fo:letter-spacing="-0.018cm" style:text-scale="105%"/>
    </style:style>
    <style:style style:name="T507" style:family="text">
      <style:text-properties fo:letter-spacing="0.071cm" style:text-scale="105%"/>
    </style:style>
    <style:style style:name="T508" style:family="text">
      <style:text-properties fo:letter-spacing="-0.002cm" style:text-scale="105%"/>
    </style:style>
    <style:style style:name="T509" style:family="text">
      <style:text-properties fo:letter-spacing="-0.005cm" style:text-scale="105%"/>
    </style:style>
    <style:style style:name="T510" style:family="text">
      <style:text-properties fo:letter-spacing="0.002cm" style:text-scale="105%"/>
    </style:style>
    <style:style style:name="T511" style:family="text">
      <style:text-properties fo:letter-spacing="0.005cm" style:text-scale="105%"/>
    </style:style>
    <style:style style:name="T512" style:family="text">
      <style:text-properties fo:letter-spacing="0.004cm" style:text-scale="105%"/>
    </style:style>
    <style:style style:name="T513" style:family="text">
      <style:text-properties fo:letter-spacing="0.009cm" style:text-scale="105%"/>
    </style:style>
    <style:style style:name="T514" style:family="text">
      <style:text-properties fo:letter-spacing="-0.007cm" style:text-scale="105%"/>
    </style:style>
    <style:style style:name="T515" style:family="text">
      <style:text-properties fo:letter-spacing="-0.009cm" style:text-scale="105%"/>
    </style:style>
    <style:style style:name="T516" style:family="text">
      <style:text-properties fo:font-style="italic" style:font-style-asian="italic"/>
    </style:style>
    <style:style style:name="T517" style:family="text">
      <style:text-properties fo:font-style="italic" style:font-style-asian="italic" style:text-scale="105%"/>
    </style:style>
    <style:style style:name="T518" style:family="text">
      <style:text-properties fo:font-style="italic" style:text-underline-style="solid" style:text-underline-width="auto" style:text-underline-color="font-color" fo:font-weight="bold" style:letter-kerning="false" style:language-asian="en" style:country-asian="US" style:font-style-asian="italic" style:font-weight-asian="bold" style:language-complex="ar" style:country-complex="SA" style:text-scale="105%"/>
    </style:style>
    <style:style style:name="T519" style:family="text">
      <style:text-properties fo:font-style="italic" fo:font-weight="bold" style:letter-kerning="false" style:language-asian="en" style:country-asian="US" style:font-style-asian="italic" style:font-weight-asian="bold" style:language-complex="ar" style:country-complex="SA" style:text-scale="105%"/>
    </style:style>
    <style:style style:name="T520" style:family="text">
      <style:text-properties fo:letter-spacing="0.012cm" style:text-scale="105%"/>
    </style:style>
    <style:style style:name="T521" style:family="text">
      <style:text-properties fo:letter-spacing="0.012cm" fo:font-style="italic" style:text-underline-style="solid" style:text-underline-width="auto" style:text-underline-color="font-color" fo:font-weight="bold" style:letter-kerning="false" style:language-asian="en" style:country-asian="US" style:font-style-asian="italic" style:font-weight-asian="bold" style:language-complex="ar" style:country-complex="SA" style:text-scale="105%"/>
    </style:style>
    <style:style style:name="T522" style:family="text">
      <style:text-properties fo:letter-spacing="0.014cm" style:text-scale="105%"/>
    </style:style>
    <style:style style:name="T523" style:family="text">
      <style:text-properties fo:letter-spacing="0.014cm" fo:font-style="italic" style:text-underline-style="solid" style:text-underline-width="auto" style:text-underline-color="font-color" fo:font-weight="bold" style:letter-kerning="false" style:language-asian="en" style:country-asian="US" style:font-style-asian="italic" style:font-weight-asian="bold" style:language-complex="ar" style:country-complex="SA" style:text-scale="105%"/>
    </style:style>
    <style:style style:name="T524" style:family="text">
      <style:text-properties fo:letter-spacing="0.016cm" style:text-scale="105%"/>
    </style:style>
    <style:style style:name="T525" style:family="text">
      <style:text-properties fo:letter-spacing="0.016cm" fo:font-style="italic" style:text-underline-style="solid" style:text-underline-width="auto" style:text-underline-color="font-color" fo:font-weight="bold" style:letter-kerning="false" style:language-asian="en" style:country-asian="US" style:font-style-asian="italic" style:font-weight-asian="bold" style:language-complex="ar" style:country-complex="SA" style:text-scale="105%"/>
    </style:style>
    <style:style style:name="T526" style:family="text">
      <style:text-properties fo:letter-spacing="0.072cm" style:text-scale="105%"/>
    </style:style>
    <style:style style:name="T527" style:family="text">
      <style:text-properties style:font-name="Symbol" fo:font-size="7pt" style:letter-kerning="false" style:font-size-asian="7pt" style:language-asian="en" style:country-asian="US" style:font-size-complex="11pt" style:language-complex="ar" style:country-complex="SA" style:text-scale="105%"/>
    </style:style>
    <style:style style:name="T528" style:family="text">
      <style:text-properties fo:background-color="transparent" loext:char-shading-value="0"/>
    </style:style>
    <style:style style:name="T529" style:family="text">
      <style:text-properties style:text-line-through-style="none" style:text-line-through-type="none" fo:font-size="6.5pt" style:letter-kerning="false" fo:background-color="transparent" loext:char-shading-value="0" style:font-size-asian="6.5pt" style:language-asian="en" style:country-asian="US" style:font-size-complex="11pt" style:language-complex="ar" style:country-complex="SA" style:text-scale="105%"/>
    </style:style>
    <style:style style:name="T530" style:family="text">
      <style:text-properties style:text-line-through-style="none" style:text-line-through-type="none" fo:font-size="6.5pt" fo:font-weight="bold" style:letter-kerning="false" fo:background-color="transparent" loext:char-shading-value="0" style:font-size-asian="6.5pt" style:language-asian="en" style:country-asian="US" style:font-weight-asian="bold" style:font-size-complex="11pt" style:language-complex="ar" style:country-complex="SA" style:text-scale="105%"/>
    </style:style>
    <style:style style:name="T531" style:family="text">
      <style:text-properties style:text-line-through-style="none" style:text-line-through-type="none" fo:font-size="6.5pt" fo:letter-spacing="0.071cm" fo:font-weight="bold" style:letter-kerning="false" fo:background-color="transparent" loext:char-shading-value="0" style:font-size-asian="6.5pt" style:language-asian="en" style:country-asian="US" style:font-weight-asian="bold" style:font-size-complex="11pt" style:language-complex="ar" style:country-complex="SA" style:text-scale="105%"/>
    </style:style>
    <style:style style:name="T532" style:family="text">
      <style:text-properties style:text-line-through-style="none" style:text-line-through-type="none" fo:font-size="6.5pt" fo:letter-spacing="0.071cm" style:letter-kerning="false" fo:background-color="transparent" loext:char-shading-value="0" style:font-size-asian="6.5pt" style:language-asian="en" style:country-asian="US" style:font-size-complex="11pt" style:language-complex="ar" style:country-complex="SA" style:text-scale="105%"/>
    </style:style>
    <style:style style:name="T533" style:family="text">
      <style:text-properties style:text-line-through-style="none" style:text-line-through-type="none" fo:font-size="6.5pt" fo:letter-spacing="-0.018cm" style:letter-kerning="false" fo:background-color="transparent" loext:char-shading-value="0" style:font-size-asian="6.5pt" style:language-asian="en" style:country-asian="US" style:font-size-complex="11pt" style:language-complex="ar" style:country-complex="SA" style:text-scale="105%"/>
    </style:style>
    <style:style style:name="T534" style:family="text">
      <style:text-properties style:text-line-through-style="none" style:text-line-through-type="none" fo:font-size="6.5pt" fo:letter-spacing="-0.012cm" style:letter-kerning="false" fo:background-color="transparent" loext:char-shading-value="0" style:font-size-asian="6.5pt" style:language-asian="en" style:country-asian="US" style:font-size-complex="11pt" style:language-complex="ar" style:country-complex="SA" style:text-scale="105%"/>
    </style:style>
    <style:style style:name="T535" style:family="text">
      <style:text-properties style:text-line-through-style="none" style:text-line-through-type="none" fo:font-size="6.5pt" fo:letter-spacing="-0.011cm" style:letter-kerning="false" fo:background-color="transparent" loext:char-shading-value="0" style:font-size-asian="6.5pt" style:language-asian="en" style:country-asian="US" style:font-size-complex="11pt" style:language-complex="ar" style:country-complex="SA" style:text-scale="105%"/>
    </style:style>
    <style:style style:name="T536" style:family="text">
      <style:text-properties style:text-line-through-style="none" style:text-line-through-type="none" fo:font-size="6.5pt" fo:letter-spacing="-0.005cm" style:letter-kerning="false" fo:background-color="transparent" loext:char-shading-value="0" style:font-size-asian="6.5pt" style:language-asian="en" style:country-asian="US" style:font-size-complex="11pt" style:language-complex="ar" style:country-complex="SA" style:text-scale="105%"/>
    </style:style>
    <style:style style:name="T537" style:family="text">
      <style:text-properties style:text-line-through-style="none" style:text-line-through-type="none" fo:font-size="6.5pt" fo:letter-spacing="-0.002cm" style:letter-kerning="false" fo:background-color="transparent" loext:char-shading-value="0" style:font-size-asian="6.5pt" style:language-asian="en" style:country-asian="US" style:font-size-complex="11pt" style:language-complex="ar" style:country-complex="SA" style:text-scale="105%"/>
    </style:style>
    <style:style style:name="T538" style:family="text">
      <style:text-properties style:text-line-through-style="none" style:text-line-through-type="none" fo:font-size="6.5pt" fo:letter-spacing="-0.016cm" style:letter-kerning="false" fo:background-color="transparent" loext:char-shading-value="0" style:font-size-asian="6.5pt" style:language-asian="en" style:country-asian="US" style:font-size-complex="11pt" style:language-complex="ar" style:country-complex="SA" style:text-scale="105%"/>
    </style:style>
    <style:style style:name="T539" style:family="text">
      <style:text-properties style:text-line-through-style="none" style:text-line-through-type="none" fo:font-size="6.5pt" fo:letter-spacing="-0.014cm" style:letter-kerning="false" fo:background-color="transparent" loext:char-shading-value="0" style:font-size-asian="6.5pt" style:language-asian="en" style:country-asian="US" style:font-size-complex="11pt" style:language-complex="ar" style:country-complex="SA" style:text-scale="105%"/>
    </style:style>
    <style:style style:name="T540" style:family="text">
      <style:text-properties style:text-line-through-style="none" style:text-line-through-type="none" fo:font-size="6.5pt" fo:letter-spacing="-0.009cm" style:letter-kerning="false" fo:background-color="transparent" loext:char-shading-value="0" style:font-size-asian="6.5pt" style:language-asian="en" style:country-asian="US" style:font-size-complex="11pt" style:language-complex="ar" style:country-complex="SA" style:text-scale="105%"/>
    </style:style>
    <style:style style:name="T541" style:family="text">
      <style:text-properties style:text-line-through-style="none" style:text-line-through-type="none" fo:font-size="6.5pt" fo:letter-spacing="-0.007cm" style:letter-kerning="false" fo:background-color="transparent" loext:char-shading-value="0" style:font-size-asian="6.5pt" style:language-asian="en" style:country-asian="US" style:font-size-complex="11pt" style:language-complex="ar" style:country-complex="SA" style:text-scale="105%"/>
    </style:style>
    <style:style style:name="T542" style:family="text">
      <style:text-properties style:text-line-through-style="none" style:text-line-through-type="none" fo:font-size="6.5pt" fo:letter-spacing="-0.004cm" style:letter-kerning="false" fo:background-color="transparent" loext:char-shading-value="0" style:font-size-asian="6.5pt" style:language-asian="en" style:country-asian="US" style:font-size-complex="11pt" style:language-complex="ar" style:country-complex="SA" style:text-scale="105%"/>
    </style:style>
    <style:style style:name="T543" style:family="text">
      <style:text-properties style:text-line-through-style="none" style:text-line-through-type="none" fo:background-color="transparent" loext:char-shading-value="0"/>
    </style:style>
    <style:style style:name="T544" style:family="text">
      <style:text-properties style:text-line-through-style="none" style:text-line-through-type="none" style:font-name="Times New Roman" fo:font-size="6.5pt" style:letter-kerning="false" fo:background-color="transparent" loext:char-shading-value="0" style:font-size-asian="6.5pt" style:language-asian="en" style:country-asian="US" style:font-size-complex="11pt" style:language-complex="ar" style:country-complex="SA"/>
    </style:style>
    <style:style style:name="T545" style:family="text">
      <style:text-properties style:use-window-font-color="true" loext:opacity="0%" style:text-line-through-style="none" style:text-line-through-type="none" style:font-name="Arial" fo:font-size="6.5pt" fo:language="it" fo:country="IT" style:letter-kerning="false" fo:background-color="transparent" loext:char-shading-value="0" style:font-name-asian="Arial2" style:font-size-asian="6.5pt" style:language-asian="en" style:country-asian="US" style:font-name-complex="Arial2" style:font-size-complex="11pt" style:language-complex="ar" style:country-complex="SA" style:text-scale="105%"/>
    </style:style>
    <style:style style:name="T546" style:family="text">
      <style:text-properties fo:letter-spacing="-0.014cm" style:text-scale="105%"/>
    </style:style>
    <style:style style:name="T547" style:family="text">
      <style:text-properties fo:letter-spacing="-0.012cm" style:text-scale="105%"/>
    </style:style>
    <style:style style:name="T548" style:family="text">
      <style:text-properties fo:letter-spacing="-0.011cm" style:text-scale="105%"/>
    </style:style>
    <style:style style:name="T549" style:family="text">
      <style:text-properties fo:text-transform="uppercase" fo:color="#00000a" loext:opacity="100%" style:text-line-through-style="none" style:text-line-through-type="none" style:font-name="Arial" fo:font-size="7pt" fo:letter-spacing="normal" fo:language="it" fo:country="IT" fo:font-style="normal" style:text-underline-style="none" fo:font-weight="normal" officeooo:rsid="0025e9ac" style:text-underline-mode="continuous" style:text-overline-mode="continuous" style:text-line-through-mode="continuous" style:letter-kerning="false" fo:background-color="#ffff00" loext:char-shading-value="0" style:font-name-asian="Arial2" style:font-size-asian="7pt" style:language-asian="en" style:country-asian="US" style:font-style-asian="normal" style:font-weight-asian="normal" style:font-name-complex="Arial2" style:font-size-complex="7pt" style:language-complex="ar" style:country-complex="SA" style:font-style-complex="italic" style:font-weight-complex="normal"/>
    </style:style>
    <style:style style:name="T550" style:family="text">
      <style:text-properties fo:text-transform="uppercase" fo:color="#00000a" loext:opacity="100%" style:text-line-through-style="none" style:text-line-through-type="none" style:font-name="Arial" fo:font-size="6.5pt" fo:letter-spacing="normal" fo:language="it" fo:country="IT" fo:font-style="normal" style:text-underline-style="none" fo:font-weight="normal" officeooo:rsid="0025e9ac" style:text-underline-mode="continuous" style:text-overline-mode="continuous" style:text-line-through-mode="continuous" style:letter-kerning="false" fo:background-color="#ffff00" loext:char-shading-value="0" style:font-name-asian="Arial2" style:font-size-asian="6.5pt" style:language-asian="en" style:country-asian="US" style:font-style-asian="normal" style:font-weight-asian="normal" style:font-name-complex="Arial2" style:font-size-complex="11pt" style:language-complex="ar" style:country-complex="SA" style:font-style-complex="italic" style:font-weight-complex="normal" style:text-scale="105%"/>
    </style:style>
    <style:style style:name="T551" style:family="text">
      <style:text-properties fo:letter-spacing="0.018cm" fo:font-style="italic" style:text-underline-style="solid" style:text-underline-width="auto" style:text-underline-color="font-color" fo:font-weight="bold" style:letter-kerning="false" style:language-asian="en" style:country-asian="US" style:font-style-asian="italic" style:font-weight-asian="bold" style:language-complex="ar" style:country-complex="SA" style:text-scale="105%"/>
    </style:style>
    <style:style style:name="T552" style:family="text">
      <style:text-properties fo:letter-spacing="0.011cm" fo:font-style="italic" style:text-underline-style="solid" style:text-underline-width="auto" style:text-underline-color="font-color" fo:font-weight="bold" style:letter-kerning="false" style:language-asian="en" style:country-asian="US" style:font-style-asian="italic" style:font-weight-asian="bold" style:language-complex="ar" style:country-complex="SA" style:text-scale="105%"/>
    </style:style>
    <style:style style:name="T553" style:family="text">
      <style:text-properties officeooo:rsid="002bc649"/>
    </style:style>
    <style:style style:name="T554" style:family="text"/>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gr1" style:family="graphic">
      <style:graphic-properties draw:stroke="none" svg:stroke-width="0cm" draw:fill="solid" draw:fill-color="#00000a" draw:textarea-vertical-align="top" draw:auto-grow-height="false" fo:min-height="0cm" fo:min-width="4.454cm" fo:padding-top="0.125cm" fo:padding-bottom="0.125cm" fo:padding-left="0.25cm" fo:padding-right="0.25cm" fo:wrap-option="wrap"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18cm" svg:stroke-color="#00000a" draw:stroke-linejoin="round" draw:fill="solid" draw:fill-color="#bfbfbf" draw:textarea-vertical-align="top" draw:auto-grow-height="false" fo:min-height="0.977cm" fo:min-width="16.787cm" fo:padding-top="0cm" fo:padding-bottom="0cm" fo:padding-left="0cm" fo:padding-right="0cm" fo:wrap-option="wrap"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a" draw:textarea-vertical-align="top" draw:auto-grow-height="false" fo:min-height="0cm" fo:min-width="4.454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bfbfbf" draw:textarea-vertical-align="top" draw:auto-grow-height="false" fo:min-height="0.51cm" fo:min-width="16.032cm" fo:padding-top="0cm" fo:padding-bottom="0cm" fo:padding-left="0cm" fo:padding-right="0cm" fo:wrap-option="wrap" style:run-through="background"/>
    </style:style>
    <style:style style:name="gr6" style:family="graphic">
      <style:graphic-properties draw:stroke="none" svg:stroke-width="0cm" draw:fill="solid" draw:fill-color="#00000a" draw:textarea-vertical-align="top" draw:auto-grow-height="false" fo:min-height="0.522cm" fo:min-width="16.062cm" fo:padding-top="0cm" fo:padding-bottom="0cm" fo:padding-left="0cm" fo:padding-right="0cm" fo:wrap-option="wrap" style:run-through="background"/>
    </style:style>
    <style:style style:name="gr7" style:family="graphic">
      <style:graphic-properties draw:stroke="none" svg:stroke-width="0cm" draw:fill="solid" draw:fill-color="#bfbfbf" draw:textarea-vertical-align="top" draw:auto-grow-height="false" fo:min-height="0.48cm" fo:min-width="16.032cm" fo:padding-top="0cm" fo:padding-bottom="0cm" fo:padding-left="0cm" fo:padding-right="0cm" fo:wrap-option="wrap" style:run-through="background"/>
    </style:style>
    <style:style style:name="gr8" style:family="graphic">
      <style:graphic-properties draw:stroke="none" svg:stroke-width="0cm" draw:fill="solid" draw:fill-color="#00000a" draw:textarea-vertical-align="top" draw:auto-grow-height="false" fo:min-height="0.48cm" fo:min-width="16.062cm" fo:padding-top="0cm" fo:padding-bottom="0cm" fo:padding-left="0cm" fo:padding-right="0cm" fo:wrap-option="wrap" style:run-through="background"/>
    </style:style>
    <style:style style:name="gr9" style:family="graphic">
      <style:graphic-properties draw:stroke="none" svg:stroke-width="0cm" draw:fill="solid" draw:fill-color="#bfbfbf" draw:textarea-vertical-align="top" draw:auto-grow-height="false" fo:min-height="0.485cm" fo:min-width="16.032cm" fo:padding-top="0cm" fo:padding-bottom="0cm" fo:padding-left="0cm" fo:padding-right="0cm" fo:wrap-option="wrap" style:run-through="background"/>
    </style:style>
    <style:style style:name="gr10" style:family="graphic">
      <style:graphic-properties draw:stroke="none" svg:stroke-width="0cm" draw:fill="solid" draw:fill-color="#00000a" draw:textarea-vertical-align="top" draw:auto-grow-height="false" fo:min-height="0.485cm" fo:min-width="16.062cm" fo:padding-top="0cm" fo:padding-bottom="0cm" fo:padding-left="0cm" fo:padding-right="0cm" fo:wrap-option="wrap" style:run-through="background"/>
    </style:style>
    <style:style style:name="gr11" style:family="graphic">
      <style:graphic-properties draw:stroke="none" svg:stroke-width="0cm" draw:fill="solid" draw:fill-color="#bfbfbf" draw:textarea-vertical-align="top" draw:auto-grow-height="false" fo:min-height="0.483cm" fo:min-width="16.032cm" fo:padding-top="0cm" fo:padding-bottom="0cm" fo:padding-left="0cm" fo:padding-right="0cm" fo:wrap-option="wrap" style:run-through="background"/>
    </style:style>
    <style:style style:name="gr12" style:family="graphic">
      <style:graphic-properties draw:stroke="none" svg:stroke-width="0cm" draw:fill="solid" draw:fill-color="#00000a" draw:textarea-vertical-align="top" draw:auto-grow-height="false" fo:min-height="0.483cm" fo:min-width="16.062cm" fo:padding-top="0cm" fo:padding-bottom="0cm" fo:padding-left="0cm" fo:padding-right="0cm" fo:wrap-option="wrap" style:run-through="background"/>
    </style:style>
    <style:style style:name="gr13" style:family="graphic">
      <style:graphic-properties draw:stroke="none" svg:stroke-width="0cm" draw:fill="solid" draw:fill-color="#bfbfbf" draw:textarea-vertical-align="top" draw:auto-grow-height="false" fo:min-height="0.476cm" fo:min-width="16.032cm" fo:padding-top="0cm" fo:padding-bottom="0cm" fo:padding-left="0cm" fo:padding-right="0cm" fo:wrap-option="wrap" style:run-through="background"/>
    </style:style>
    <style:style style:name="gr14" style:family="graphic">
      <style:graphic-properties draw:stroke="none" svg:stroke-width="0cm" draw:fill="solid" draw:fill-color="#00000a" draw:textarea-vertical-align="top" draw:auto-grow-height="false" fo:min-height="0.476cm" fo:min-width="16.062cm" fo:padding-top="0cm" fo:padding-bottom="0cm" fo:padding-left="0cm" fo:padding-right="0cm" fo:wrap-option="wrap" style:run-through="background"/>
    </style:style>
    <style:style style:name="gr15" style:family="graphic">
      <style:graphic-properties draw:stroke="none" svg:stroke-width="0cm" draw:fill="solid" draw:fill-color="#bfbfbf" draw:textarea-vertical-align="top" draw:auto-grow-height="false" fo:min-height="0.272cm" fo:min-width="16.032cm" fo:padding-top="0cm" fo:padding-bottom="0cm" fo:padding-left="0cm" fo:padding-right="0cm" fo:wrap-option="wrap" style:run-through="background"/>
    </style:style>
    <style:style style:name="gr16" style:family="graphic">
      <style:graphic-properties draw:stroke="none" svg:stroke-width="0cm" draw:fill="solid" draw:fill-color="#00000a" draw:textarea-vertical-align="top" draw:auto-grow-height="false" fo:min-height="0.272cm" fo:min-width="16.062cm" fo:padding-top="0cm" fo:padding-bottom="0cm" fo:padding-left="0cm" fo:padding-right="0cm" fo:wrap-option="wrap" style:run-through="background"/>
    </style:style>
    <style:style style:name="gr17" style:family="graphic">
      <style:graphic-properties draw:stroke="none" svg:stroke-width="0cm" draw:fill="solid" draw:fill-color="#bfbfbf" draw:textarea-vertical-align="top" draw:auto-grow-height="false" fo:min-height="0.302cm" fo:min-width="16.032cm" fo:padding-top="0cm" fo:padding-bottom="0cm" fo:padding-left="0cm" fo:padding-right="0cm" fo:wrap-option="wrap" style:run-through="background"/>
    </style:style>
    <style:style style:name="gr18" style:family="graphic">
      <style:graphic-properties draw:stroke="none" svg:stroke-width="0cm" draw:fill="solid" draw:fill-color="#00000a" draw:textarea-vertical-align="top" draw:auto-grow-height="false" fo:min-height="0.319cm" fo:min-width="16.062cm" fo:padding-top="0cm" fo:padding-bottom="0cm" fo:padding-left="0cm" fo:padding-right="0cm" fo:wrap-option="wrap" style:run-through="background"/>
    </style:style>
    <style:style style:name="gr19" style:family="graphic" style:parent-style-name="Frame">
      <style:graphic-properties draw:stroke="none" svg:stroke-width="0cm" draw:fill="none" loext:fill-use-slide-background="false" draw:textarea-vertical-align="top" draw:auto-grow-height="false" fo:min-height="0.261cm" fo:min-width="13.7cm" fo:padding-top="0cm" fo:padding-bottom="0cm" fo:padding-left="0cm" fo:padding-right="0cm" fo:wrap-option="wrap" style:run-through="background"/>
    </style:style>
    <style:style style:name="gr20" style:family="graphic" style:parent-style-name="Frame">
      <style:graphic-properties draw:stroke="none" svg:stroke-width="0cm" draw:fill="none" loext:fill-use-slide-background="false" draw:textarea-vertical-align="top" draw:auto-grow-height="false" fo:min-height="2.683cm" fo:min-width="0.228cm" fo:padding-top="0cm" fo:padding-bottom="0cm" fo:padding-left="0cm" fo:padding-right="0cm" fo:wrap-option="wrap" style:run-through="background"/>
    </style:style>
    <style:style style:name="gr21" style:family="graphic" style:parent-style-name="Frame">
      <style:graphic-properties draw:stroke="none" svg:stroke-width="0cm" draw:fill="none" loext:fill-use-slide-background="false" draw:textarea-vertical-align="top" draw:auto-grow-height="false" fo:min-height="2.697cm" fo:min-width="8.119cm" fo:padding-top="0cm" fo:padding-bottom="0cm" fo:padding-left="0cm" fo:padding-right="0cm" fo:wrap-option="wrap" style:run-through="background"/>
    </style:style>
    <style:style style:name="gr22" style:family="graphic" style:parent-style-name="Frame">
      <style:graphic-properties draw:stroke="none" svg:stroke-width="0cm" draw:fill="none" loext:fill-use-slide-background="false" draw:textarea-vertical-align="top" draw:auto-grow-height="false" fo:min-height="0.261cm" fo:min-width="0.958cm" fo:padding-top="0cm" fo:padding-bottom="0cm" fo:padding-left="0cm" fo:padding-right="0cm" fo:wrap-option="wrap" style:run-through="background"/>
    </style:style>
    <style:style style:name="gr23" style:family="graphic" style:parent-style-name="Frame">
      <style:graphic-properties draw:stroke="none" svg:stroke-width="0cm" draw:fill="none" loext:fill-use-slide-background="false" draw:textarea-vertical-align="top" draw:auto-grow-height="false" fo:min-height="0.261cm" fo:min-width="0.228cm" fo:padding-top="0cm" fo:padding-bottom="0cm" fo:padding-left="0cm" fo:padding-right="0cm" fo:wrap-option="wrap" style:run-through="background"/>
    </style:style>
    <style:style style:name="gr24" style:family="graphic" style:parent-style-name="Frame">
      <style:graphic-properties draw:stroke="none" svg:stroke-width="0cm" draw:fill="none" loext:fill-use-slide-background="false" draw:textarea-vertical-align="top" draw:auto-grow-height="false" fo:min-height="0.536cm" fo:min-width="14.69cm" fo:padding-top="0cm" fo:padding-bottom="0cm" fo:padding-left="0cm" fo:padding-right="0cm" fo:wrap-option="wrap" style:run-through="background"/>
    </style:style>
    <style:style style:name="gr25" style:family="graphic" style:parent-style-name="Frame">
      <style:graphic-properties draw:stroke="solid" svg:stroke-width="0.018cm" svg:stroke-color="#00000a" draw:stroke-linejoin="round" draw:fill="solid" draw:fill-color="#bfbfbf" draw:textarea-vertical-align="top" draw:auto-grow-height="false" fo:min-height="0.64cm" fo:min-width="16.787cm" fo:padding-top="0cm" fo:padding-bottom="0cm" fo:padding-left="0cm" fo:padding-right="0cm" fo:wrap-option="wrap" fo:margin-left="-0.009cm" fo:margin-right="-0.009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parent-style-name="Frame">
      <style:graphic-properties draw:stroke="solid" svg:stroke-width="0.018cm" svg:stroke-color="#00000a" draw:stroke-linejoin="round" draw:fill="none" loext:fill-use-slide-background="false" draw:textarea-vertical-align="top" draw:auto-grow-height="false" fo:min-height="0.753cm" fo:min-width="8.049cm" fo:padding-top="0cm" fo:padding-bottom="0cm" fo:padding-left="0cm" fo:padding-right="0cm" fo:wrap-option="wrap" style:run-through="background"/>
    </style:style>
    <style:style style:name="gr28" style:family="graphic" style:parent-style-name="Frame">
      <style:graphic-properties draw:stroke="solid" svg:stroke-width="0.018cm" svg:stroke-color="#00000a" draw:stroke-linejoin="round" draw:fill="none" loext:fill-use-slide-background="false" draw:textarea-vertical-align="top" draw:auto-grow-height="false" fo:min-height="0.753cm" fo:min-width="7.982cm" fo:padding-top="0cm" fo:padding-bottom="0cm" fo:padding-left="0cm" fo:padding-right="0cm" fo:wrap-option="wrap" style:run-through="background"/>
    </style:style>
    <style:style style:name="gr29" style:family="graphic" style:parent-style-name="Frame">
      <style:graphic-properties draw:stroke="solid" svg:stroke-width="0.018cm" svg:stroke-color="#00000a" draw:stroke-linejoin="round" draw:fill="solid" draw:fill-color="#bfbfbf" draw:textarea-vertical-align="top" draw:auto-grow-height="false" fo:min-height="0.328cm" fo:min-width="16.212cm" fo:padding-top="0cm" fo:padding-bottom="0cm" fo:padding-left="0cm" fo:padding-right="0cm" fo:wrap-option="wrap" fo:margin-left="-0.009cm" fo:margin-right="-0.009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parent-style-name="Frame">
      <style:graphic-properties draw:stroke="solid" svg:stroke-width="0.018cm" svg:stroke-color="#00000a" draw:stroke-linejoin="round" draw:fill="none" loext:fill-use-slide-background="false" draw:textarea-vertical-align="top" draw:auto-grow-height="false" fo:min-height="1.78cm" fo:min-width="15.907cm" fo:padding-top="0cm" fo:padding-bottom="0cm" fo:padding-left="0cm" fo:padding-right="0cm" fo:wrap-option="wrap" fo:margin-left="-0.011cm" fo:margin-right="-0.009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1" style:family="graphic" style:parent-style-name="Frame">
      <style:graphic-properties draw:stroke="solid" svg:stroke-width="0.012cm" svg:stroke-color="#00000a" draw:stroke-linejoin="round" draw:fill="solid" draw:fill-color="#bfbfbf" draw:textarea-vertical-align="top" draw:auto-grow-height="false" fo:min-height="0.365cm" fo:min-width="16.044cm" fo:padding-top="0cm" fo:padding-bottom="0cm" fo:padding-left="0cm" fo:padding-right="0cm" fo:wrap-option="wrap" fo:margin-left="-0.009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2" style:family="graphic" style:parent-style-name="Frame">
      <style:graphic-properties draw:stroke="solid" svg:stroke-width="0.012cm" svg:stroke-color="#00000a" draw:stroke-linejoin="round" draw:fill="solid" draw:fill-color="#bfbfbf" draw:textarea-vertical-align="top" draw:auto-grow-height="false" fo:min-height="0.984cm" fo:min-width="16.044cm" fo:padding-top="0cm" fo:padding-bottom="0cm" fo:padding-left="0cm" fo:padding-right="0cm" fo:wrap-option="wrap" fo:margin-left="-0.009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loext:fill-use-slide-background="false" draw:textarea-vertical-align="top" draw:auto-grow-height="false" fo:min-height="0.418cm" fo:min-width="0.5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solid" svg:stroke-width="0.012cm" svg:stroke-color="#00000a" draw:stroke-linejoin="round" draw:fill="solid" draw:fill-color="#bfbfbf" draw:textarea-vertical-align="top" draw:auto-grow-height="false" fo:min-height="0.679cm" fo:min-width="16.044cm" fo:padding-top="0cm" fo:padding-bottom="0cm" fo:padding-left="0cm" fo:padding-right="0cm" fo:wrap-option="wrap" fo:margin-left="-0.009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5" style:family="graphic" style:parent-style-name="Frame">
      <style:graphic-properties draw:stroke="solid" svg:stroke-width="0.012cm" svg:stroke-color="#00000a" draw:stroke-linejoin="round" draw:fill="solid" draw:fill-color="#bfbfbf" draw:textarea-vertical-align="top" draw:auto-grow-height="false" fo:min-height="0.683cm" fo:min-width="16.044cm" fo:padding-top="0cm" fo:padding-bottom="0cm" fo:padding-left="0cm" fo:padding-right="0cm" fo:wrap-option="wrap" fo:margin-left="-0.009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6" style:family="graphic" style:parent-style-name="Frame">
      <style:graphic-properties draw:stroke="solid" svg:stroke-width="0.018cm" svg:stroke-color="#00000a" draw:stroke-linejoin="round" draw:fill="solid" draw:fill-color="#bfbfbf" draw:textarea-vertical-align="top" draw:auto-grow-height="false" fo:min-height="1cm" fo:min-width="16.787cm" fo:padding-top="0cm" fo:padding-bottom="0cm" fo:padding-left="0cm" fo:padding-right="0cm" fo:wrap-option="wrap"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7" style:family="graphic" style:parent-style-name="Frame">
      <style:graphic-properties draw:stroke="solid" svg:stroke-width="0.012cm" svg:stroke-color="#00000a" draw:stroke-linejoin="round" draw:fill="solid" draw:fill-color="#bfbfbf" draw:textarea-vertical-align="top" draw:auto-grow-height="false" fo:min-height="0.979cm" fo:min-width="16.044cm" fo:padding-top="0cm" fo:padding-bottom="0cm" fo:padding-left="0cm" fo:padding-right="0cm" fo:wrap-option="wrap" fo:margin-left="-0.009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8" style:family="graphic" style:parent-style-name="Frame">
      <style:graphic-properties draw:stroke="solid" svg:stroke-width="0.012cm" svg:stroke-color="#00000a" draw:stroke-linejoin="round" draw:fill="solid" draw:fill-color="#bfbfbf" draw:textarea-vertical-align="top" draw:auto-grow-height="false" fo:min-height="0.686cm" fo:min-width="16.044cm" fo:padding-top="0cm" fo:padding-bottom="0cm" fo:padding-left="0cm" fo:padding-right="0cm" fo:wrap-option="wrap" fo:margin-left="-0.009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9" style:family="graphic">
      <style:graphic-properties fo:margin-left="-0.002cm" fo:margin-right="0cm" fo:margin-top="0cm" fo:margin-bottom="0.002cm" style:run-through="background" style:wrap="none"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cm" draw:fill="solid" draw:fill-color="#bfbfbf" draw:textarea-vertical-align="top" draw:auto-grow-height="false" fo:min-height="0.326cm" fo:min-width="16.842cm" fo:padding-top="0cm" fo:padding-bottom="0cm" fo:padding-left="0cm" fo:padding-right="0cm" fo:wrap-option="wrap" style:run-through="background"/>
    </style:style>
    <style:style style:name="gr41" style:family="graphic">
      <style:graphic-properties draw:stroke="none" svg:stroke-width="0cm" draw:fill="solid" draw:fill-color="#00000a" draw:textarea-vertical-align="top" draw:auto-grow-height="false" fo:min-height="0.342cm" fo:min-width="16.161cm" fo:padding-top="0cm" fo:padding-bottom="0cm" fo:padding-left="0cm" fo:padding-right="0cm" fo:wrap-option="wrap" style:run-through="background"/>
    </style:style>
    <style:style style:name="gr42" style:family="graphic">
      <style:graphic-properties draw:stroke="none" svg:stroke-width="0cm" draw:fill="solid" draw:fill-color="#bfbfbf" draw:textarea-vertical-align="top" draw:auto-grow-height="false" fo:min-height="0.296cm" fo:min-width="16.842cm" fo:padding-top="0cm" fo:padding-bottom="0cm" fo:padding-left="0cm" fo:padding-right="0cm" fo:wrap-option="wrap" style:run-through="background"/>
    </style:style>
    <style:style style:name="gr43" style:family="graphic">
      <style:graphic-properties draw:stroke="none" svg:stroke-width="0cm" draw:fill="solid" draw:fill-color="#00000a" draw:textarea-vertical-align="top" draw:auto-grow-height="false" fo:min-height="0.296cm" fo:min-width="16.161cm" fo:padding-top="0cm" fo:padding-bottom="0cm" fo:padding-left="0cm" fo:padding-right="0cm" fo:wrap-option="wrap" style:run-through="background"/>
    </style:style>
    <style:style style:name="gr44" style:family="graphic">
      <style:graphic-properties draw:stroke="none" svg:stroke-width="0cm" draw:fill="solid" draw:fill-color="#bfbfbf" draw:textarea-vertical-align="top" draw:auto-grow-height="false" fo:min-height="0.289cm" fo:min-width="16.842cm" fo:padding-top="0cm" fo:padding-bottom="0cm" fo:padding-left="0cm" fo:padding-right="0cm" fo:wrap-option="wrap" style:run-through="background"/>
    </style:style>
    <style:style style:name="gr45" style:family="graphic">
      <style:graphic-properties draw:stroke="none" svg:stroke-width="0cm" draw:fill="solid" draw:fill-color="#00000a" draw:textarea-vertical-align="top" draw:auto-grow-height="false" fo:min-height="0.289cm" fo:min-width="16.161cm" fo:padding-top="0cm" fo:padding-bottom="0cm" fo:padding-left="0cm" fo:padding-right="0cm" fo:wrap-option="wrap" style:run-through="background"/>
    </style:style>
    <style:style style:name="gr46" style:family="graphic">
      <style:graphic-properties draw:stroke="none" svg:stroke-width="0cm" draw:fill="solid" draw:fill-color="#bfbfbf" draw:textarea-vertical-align="top" draw:auto-grow-height="false" fo:min-height="0.503cm" fo:min-width="16.842cm" fo:padding-top="0cm" fo:padding-bottom="0cm" fo:padding-left="0cm" fo:padding-right="0cm" fo:wrap-option="wrap" style:run-through="background"/>
    </style:style>
    <style:style style:name="gr47" style:family="graphic">
      <style:graphic-properties draw:stroke="none" svg:stroke-width="0cm" draw:fill="solid" draw:fill-color="#00000a" draw:textarea-vertical-align="top" draw:auto-grow-height="false" fo:min-height="0.503cm" fo:min-width="16.161cm" fo:padding-top="0cm" fo:padding-bottom="0cm" fo:padding-left="0cm" fo:padding-right="0cm" fo:wrap-option="wrap" style:run-through="background"/>
    </style:style>
    <style:style style:name="gr48" style:family="graphic" style:parent-style-name="Frame">
      <style:graphic-properties draw:stroke="none" svg:stroke-width="0cm" draw:fill="none" loext:fill-use-slide-background="false" draw:textarea-vertical-align="top" draw:auto-grow-height="false" fo:min-height="2.044cm" fo:min-width="16.838cm" fo:padding-top="0cm" fo:padding-bottom="0cm" fo:padding-left="0cm" fo:padding-right="0cm" fo:wrap-option="wrap" style:run-through="background"/>
    </style:style>
    <style:style style:name="gr49" style:family="graphic" style:parent-style-name="Frame">
      <style:graphic-properties draw:stroke="none" svg:stroke-width="0cm" draw:fill="none" loext:fill-use-slide-background="false" draw:textarea-vertical-align="top" draw:auto-grow-height="false" fo:min-height="0.418cm" fo:min-width="0.4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loext:fill-use-slide-background="false" draw:textarea-vertical-align="top" draw:auto-grow-height="false" fo:min-height="0.418cm" fo:min-width="0.4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Allegato</text:p>
      <text:p text:style-name="P156"><text:span text:style-name="T4">MODELLO DI</text:span><text:span text:style-name="T5"> </text:span><text:span text:style-name="T4">FORMULARIO</text:span><text:span text:style-name="T6"> </text:span><text:span text:style-name="T4">PER</text:span><text:span text:style-name="T7"> </text:span><text:span text:style-name="T4">IL</text:span><text:span text:style-name="T8"> </text:span><text:span text:style-name="T4">DOCUMENTO</text:span><text:span text:style-name="T9"> </text:span><text:span text:style-name="T4">DI</text:span><text:span text:style-name="T7"> </text:span><text:span text:style-name="T4">GARA</text:span><text:span text:style-name="T10"> </text:span><text:span text:style-name="T4">UNICO</text:span><text:span text:style-name="T7"> </text:span><text:span text:style-name="T4">EUROPEO</text:span><text:span text:style-name="T7"> </text:span><text:span text:style-name="T4">(DGUE)</text:span><text:span text:style-name="T252"/></text:p>
      <text:p text:style-name="P52"/>
      <text:h text:style-name="P17" text:outline-level="1"><text:span text:style-name="T30">Parte I:</text:span><text:span text:style-name="T31"> </text:span><text:span text:style-name="T30">Informazioni</text:span><text:span text:style-name="T33"> </text:span><text:span text:style-name="T30">sulla</text:span><text:span text:style-name="T34"> </text:span><text:span text:style-name="T30">procedura</text:span><text:span text:style-name="T35"> </text:span><text:span text:style-name="T30">di</text:span><text:span text:style-name="T36"> </text:span><text:span text:style-name="T30">appalto</text:span><text:span text:style-name="T33"> </text:span><text:span text:style-name="T30">e</text:span><text:span text:style-name="T34"> </text:span><text:span text:style-name="T30">sulla</text:span><text:span text:style-name="T31"> </text:span><text:span text:style-name="T30">stazione</text:span><text:span text:style-name="T35"> </text:span><text:span text:style-name="T30">appaltante</text:span><text:span text:style-name="T36"> </text:span><text:span text:style-name="T30">o</text:span><text:span text:style-name="T37"> </text:span><text:span text:style-name="T30">sull’ente</text:span><text:span text:style-name="T36"> </text:span><text:span text:style-name="T30">concedente</text:span></text:h>
      <text:h text:style-name="P20" text:outline-level="3"><text:span text:style-name="T1">INFORMAZIONI</text:span><text:span text:style-name="T121"> </text:span><text:span text:style-name="T1">SULLA</text:span><text:span text:style-name="T122"> </text:span><text:span text:style-name="T1">PROCEDURA</text:span><text:span text:style-name="T123"> </text:span><text:span text:style-name="T1">DI</text:span><text:span text:style-name="T123"> </text:span><text:span text:style-name="T29">APPALTO</text:span></text:h>
      <text:p text:style-name="P125"><draw:custom-shape text:anchor-type="char" draw:z-index="30" draw:name="Textbox 4" draw:style-name="gr32" draw:text-style-name="P480" svg:width="16.043cm" svg:height="0.983cm" svg:x="2.896cm" svg:y="0.623cm"><text:p text:style-name="P185"><text:span text:style-name="T260">Le</text:span><text:span text:style-name="T261"> </text:span><text:span text:style-name="T260">informazioni</text:span><text:span text:style-name="T263"> </text:span><text:span text:style-name="T260">richieste</text:span><text:span text:style-name="T265"> </text:span><text:span text:style-name="T260">dalla</text:span><text:span text:style-name="T267"> </text:span><text:span text:style-name="T260">parte</text:span><text:span text:style-name="T269"> </text:span><text:span text:style-name="T260">I</text:span><text:span text:style-name="T270"> </text:span><text:span text:style-name="T260">saranno</text:span><text:span text:style-name="T263"> </text:span><text:span text:style-name="T260">acquisite</text:span><text:span text:style-name="T270"> </text:span><text:span text:style-name="T260">automaticamente</text:span><text:span text:style-name="T269"> </text:span><text:span text:style-name="T260">a</text:span><text:span text:style-name="T270"> </text:span><text:span text:style-name="T260">condizione</text:span><text:span text:style-name="T267"> </text:span><text:span text:style-name="T260">che</text:span><text:span text:style-name="T267"> </text:span><text:span text:style-name="T260">per</text:span><text:span text:style-name="T263"> </text:span><text:span text:style-name="T260">generare</text:span><text:span text:style-name="T267"> </text:span><text:span text:style-name="T260">e</text:span><text:span text:style-name="T267"> </text:span><text:span text:style-name="T260">compilare</text:span><text:span text:style-name="T269"> </text:span><text:span text:style-name="T260">il</text:span><text:span text:style-name="T270"> </text:span><text:span text:style-name="T260">DGUE sia</text:span><text:span text:style-name="T270"> </text:span><text:span text:style-name="T260">utilizzato</text:span><text:span text:style-name="T265"> </text:span><text:span text:style-name="T260">il</text:span><text:span text:style-name="T272"> </text:span><text:span text:style-name="T260">servizio</text:span><text:span text:style-name="T265"> </text:span><text:span text:style-name="T260">DGUE</text:span><text:span text:style-name="T274"> </text:span><text:span text:style-name="T260">in</text:span><text:span text:style-name="T270"> </text:span><text:span text:style-name="T260">formato</text:span><text:span text:style-name="T272"> </text:span><text:span text:style-name="T260">elettronico.</text:span><text:span text:style-name="T272"> </text:span><text:span text:style-name="T260">In</text:span><text:span text:style-name="T267"> </text:span><text:span text:style-name="T260">caso</text:span><text:span text:style-name="T265"> </text:span><text:span text:style-name="T260">contrario</text:span><text:span text:style-name="T265"> </text:span><text:span text:style-name="T260">tali</text:span><text:span text:style-name="T272"> </text:span><text:span text:style-name="T260">informazioni</text:span><text:span text:style-name="T272"> </text:span><text:span text:style-name="T260">devono</text:span><text:span text:style-name="T272"> </text:span><text:span text:style-name="T260">essere</text:span><text:span text:style-name="T274"> </text:span><text:span text:style-name="T260">inserite</text:span><text:span text:style-name="T272"> </text:span><text:span text:style-name="T260">dall'operatore </text:span><text:span text:style-name="T261">economico.</text:span><text:span text:style-name="T2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able:table table:name="Tabella1" table:style-name="Tabella1">
        <table:table-column table:style-name="Tabella1.A"/>
        <table:table-column table:style-name="Tabella1.B"/>
        <table:table-row table:style-name="Tabella1.1">
          <table:table-cell table:style-name="Tabella1.A1" office:value-type="string">
            <text:p text:style-name="P203"><text:span text:style-name="T124">Identità</text:span><text:span text:style-name="T126"> </text:span><text:span text:style-name="T124">del</text:span><text:span text:style-name="T130"> </text:span><text:span text:style-name="T124">committente</text:span><text:span text:style-name="T135"> </text:span><text:span text:style-name="T139">(</text:span><text:span text:style-name="T115">3</text:span><text:span text:style-name="T139">)</text:span><text:span text:style-name="T303"/></text:p>
          </table:table-cell>
          <table:table-cell table:style-name="Tabella1.A1" office:value-type="string">
            <text:p text:style-name="P203"><text:span text:style-name="T130">Risposta:</text:span><text:span text:style-name="T305"/></text:p>
          </table:table-cell>
        </table:table-row>
        <table:table-row table:style-name="Tabella1.2">
          <table:table-cell table:style-name="Tabella1.A2" office:value-type="string">
            <text:p text:style-name="P203"><text:span text:style-name="T308">Nome:</text:span><text:span text:style-name="T303"/></text:p>
          </table:table-cell>
          <table:table-cell table:style-name="Tabella1.A2" office:value-type="string">
            <text:p text:style-name="P11"><text:span text:style-name="T553">Ufficio Viabilità -</text:span> Provincia di Pistoia</text:p>
          </table:table-cell>
        </table:table-row>
        <table:table-row table:style-name="Tabella1.3">
          <table:table-cell table:style-name="Tabella1.A3" office:value-type="string">
            <text:p text:style-name="P204"><text:span text:style-name="T314">Codice</text:span><text:span text:style-name="T315"> </text:span><text:span text:style-name="T308">fiscale</text:span><text:span text:style-name="T303"/></text:p>
          </table:table-cell>
          <table:table-cell table:style-name="Tabella1.A3" office:value-type="string">
            <text:p text:style-name="P12">00236340477</text:p>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205"><text:span text:style-name="T124">Di</text:span><text:span text:style-name="T135"> </text:span><text:span text:style-name="T124">quale</text:span><text:span text:style-name="T142"> </text:span><text:span text:style-name="T124">appalto</text:span><text:span text:style-name="T135"> </text:span><text:span text:style-name="T124">si</text:span><text:span text:style-name="T142"> </text:span><text:span text:style-name="T130">tratta?</text:span><text:span text:style-name="T305"/></text:p>
          </table:table-cell>
          <table:table-cell table:style-name="Tabella2.A1" office:value-type="string">
            <text:p text:style-name="P205"><text:span text:style-name="T130">Risposta:</text:span><text:span text:style-name="T305"/></text:p>
          </table:table-cell>
        </table:table-row>
        <table:table-row table:style-name="Tabella2.1">
          <table:table-cell table:style-name="Tabella2.A1" office:value-type="string">
            <text:p text:style-name="P31"><text:span text:style-name="T145">Titolo</text:span><text:span text:style-name="T146"> </text:span><text:span text:style-name="T145">o</text:span><text:span text:style-name="T139"> </text:span><text:span text:style-name="T145">breve</text:span><text:span text:style-name="T128"> </text:span><text:span text:style-name="T145">descrizione</text:span><text:span text:style-name="T149"> </text:span><text:span text:style-name="T145">dell'appalto</text:span><text:span text:style-name="T146"> </text:span><text:span text:style-name="T137">(</text:span><text:span text:style-name="T116">4</text:span><text:span text:style-name="T137">):</text:span></text:p>
          </table:table-cell>
          <table:table-cell table:style-name="Tabella2.A1" office:value-type="string">
            <text:p text:style-name="P164"><text:span text:style-name="Car._20_predefinito_20_paragrafo"/></text:p>
          </table:table-cell>
        </table:table-row>
        <table:table-row table:style-name="Tabella2.3">
          <table:table-cell table:style-name="Tabella2.A1" office:value-type="string">
            <text:p text:style-name="P301"><text:span text:style-name="T124">Numero</text:span><text:span text:style-name="T151"> </text:span><text:span text:style-name="T124">di</text:span><text:span text:style-name="T152"> </text:span><text:span text:style-name="T124">riferimento</text:span><text:span text:style-name="T153"> </text:span><text:span text:style-name="T124">attribuito</text:span><text:span text:style-name="T153"> </text:span><text:span text:style-name="T124">al</text:span><text:span text:style-name="T152"> </text:span><text:span text:style-name="T124">fascicolo</text:span><text:span text:style-name="T153"> </text:span><text:span text:style-name="T124">dalla</text:span><text:span text:style-name="T153"> </text:span><text:span text:style-name="T124">stazione</text:span><text:span text:style-name="T154"> </text:span><text:span text:style-name="T124">appaltante o dall’ente concedente (ove esistente) (</text:span><text:span text:style-name="T193">5</text:span><text:span text:style-name="T124">):</text:span><text:span text:style-name="T305"/></text:p>
          </table:table-cell>
          <table:table-cell table:style-name="Tabella2.A1" office:value-type="string">
            <text:p text:style-name="P44"/>
            <text:p text:style-name="P42"/>
          </table:table-cell>
        </table:table-row>
        <table:table-row table:style-name="Tabella2.4">
          <table:table-cell table:style-name="Tabella2.A1" office:value-type="string">
            <text:p text:style-name="P31"><text:span text:style-name="T318">CIG</text:span><text:span text:style-name="T303"/></text:p>
          </table:table-cell>
          <table:table-cell table:style-name="Tabella2.A1" office:value-type="string">
            <text:p text:style-name="P155"><text:span text:style-name="Car._20_predefinito_20_paragrafo"/></text:p>
          </table:table-cell>
        </table:table-row>
        <table:table-row table:style-name="Tabella2.5">
          <table:table-cell table:style-name="Tabella2.A1" office:value-type="string">
            <text:p text:style-name="P207"><text:span text:style-name="T314">CUP</text:span><text:span text:style-name="T315"> </text:span><text:span text:style-name="T314">(ove</text:span><text:span text:style-name="T322"> </text:span><text:span text:style-name="T308">previsto)</text:span><text:span text:style-name="T303"/></text:p>
          </table:table-cell>
          <table:table-cell table:style-name="Tabella2.A1" office:value-type="string">
            <text:p text:style-name="P155"><text:span text:style-name="Car._20_predefinito_20_paragrafo"/></text:p>
          </table:table-cell>
        </table:table-row>
        <table:table-row table:style-name="Tabella2.5">
          <table:table-cell table:style-name="Tabella2.A1" office:value-type="string">
            <text:p text:style-name="P43">Codice progetto (ove l’appalto sia finanziato o cofinanziato con fondi europei)<text:tab/></text:p>
          </table:table-cell>
          <table:table-cell table:style-name="Tabella2.A1" office:value-type="string">
            <text:p text:style-name="P49"/>
          </table:table-cell>
        </table:table-row>
      </table:table>
      <text:p text:style-name="P134"><draw:custom-shape text:anchor-type="char" draw:z-index="31" draw:name="Textbox 6" draw:style-name="gr31" draw:text-style-name="P480" svg:width="16.043cm" svg:height="0.364cm" svg:x="2.896cm" svg:y="0.22cm"><text:p text:style-name="P188"><text:span text:style-name="T125">Tutte</text:span><text:span text:style-name="T136"> </text:span><text:span text:style-name="T125">le</text:span><text:span text:style-name="T159"> </text:span><text:span text:style-name="T125">altre</text:span><text:span text:style-name="T127"> </text:span><text:span text:style-name="T125">informazioni</text:span><text:span text:style-name="T147"> </text:span><text:span text:style-name="T125">in</text:span><text:span text:style-name="T140"> </text:span><text:span text:style-name="T125">tutte</text:span><text:span text:style-name="T159"> </text:span><text:span text:style-name="T125">le</text:span><text:span text:style-name="T140"> </text:span><text:span text:style-name="T125">sezioni</text:span><text:span text:style-name="T159"> </text:span><text:span text:style-name="T125">del</text:span><text:span text:style-name="T159"> </text:span><text:span text:style-name="T125">DGUE</text:span><text:span text:style-name="T159"> </text:span><text:span text:style-name="T125">devono</text:span><text:span text:style-name="T127"> </text:span><text:span text:style-name="T125">essere</text:span><text:span text:style-name="T147"> </text:span><text:span text:style-name="T125">inserite</text:span><text:span text:style-name="T159"> </text:span><text:span text:style-name="T125">dall'operatore</text:span><text:span text:style-name="T136"> </text:span><text:span text:style-name="T131">economico</text:span><text:span text:style-name="T28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73"><draw:custom-shape text:anchor-type="char" draw:z-index="32" draw:name="Graphic 5" draw:style-name="gr1" draw:text-style-name="P479" svg:width="4.95cm" svg:height="0.025cm" svg:x="3.09cm" svg:y="0.342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129"/>
      <text:p text:style-name="P16"><text:span text:style-name="T119">(1)</text:span><text:span text:style-name="T168"> <text:s/></text:span><text:span text:style-name="T33">I servizi</text:span><text:span text:style-name="T36"> </text:span><text:span text:style-name="T33">della Commissione metteranno</text:span><text:span text:style-name="T169"> </text:span><text:span text:style-name="T33">gratuitamente</text:span><text:span text:style-name="T30"> </text:span><text:span text:style-name="T33">il</text:span><text:span text:style-name="T31"> </text:span><text:span text:style-name="T33">servizio DGUE</text:span><text:span text:style-name="T31"> </text:span><text:span text:style-name="T458">in</text:span><text:span text:style-name="T459"> </text:span><text:span text:style-name="T458">formato</text:span><text:span text:style-name="T459"> </text:span><text:span text:style-name="T33">elettronico</text:span><text:span text:style-name="T30"> </text:span><text:span text:style-name="T33">a</text:span><text:span text:style-name="T30"> </text:span><text:span text:style-name="T33">disposizione</text:span><text:span text:style-name="T30"> </text:span><text:span text:style-name="T33">delle</text:span><text:span text:style-name="T30"> </text:span><text:span text:style-name="T33">amministrazioni aggiudicatrici,</text:span><text:span text:style-name="T31"> </text:span><text:span text:style-name="T33">degli</text:span><text:span text:style-name="T31"> </text:span><text:span text:style-name="T33">enti aggiudicatori,</text:span><text:span text:style-name="T170"> </text:span><text:span text:style-name="T33">degli operatori economici, dei fornitori di servizi elettronici e di altre parti interessate.</text:span></text:p>
      <text:p text:style-name="P166"><text:span text:style-name="T120">(2)</text:span><text:span text:style-name="T171"> <text:s/></text:span><text:span text:style-name="T172">Per le </text:span><text:span text:style-name="T173">amministrazioni aggiudicatrici: </text:span><text:span text:style-name="T172">un </text:span><text:span text:style-name="T173">avviso di preinformazione </text:span><text:span text:style-name="T172">utilizzato come mezzo per indire la gara oppure un </text:span><text:span text:style-name="T173">bando di gara</text:span><text:span text:style-name="T172">. Per gli </text:span><text:span text:style-name="T173">enti aggiudicatori</text:span><text:span text:style-name="T172">:</text:span><text:span text:style-name="T174"> </text:span><text:span text:style-name="T172">un </text:span><text:span text:style-name="T173">avviso periodico indicativo </text:span><text:span text:style-name="T172">utilizzato come mezzo per indire la gara, un </text:span><text:span text:style-name="T173">bando di gara </text:span><text:span text:style-name="T172">o un </text:span><text:span text:style-name="T173">avviso sull'esistenza di un sistema di qualificazione.</text:span><text:span text:style-name="T461"/></text:p>
      <text:p text:style-name="P22"><text:span text:style-name="T119">(3)</text:span><text:span text:style-name="T192"> <text:s/></text:span><text:span text:style-name="T33">Le</text:span><text:span text:style-name="T37"> </text:span><text:span text:style-name="T33">informazioni devono</text:span><text:span text:style-name="T35"> </text:span><text:span text:style-name="T33">essere</text:span><text:span text:style-name="T34"> </text:span><text:span text:style-name="T33">copiate dalla</text:span><text:span text:style-name="T31"> </text:span><text:span text:style-name="T33">sezione</text:span><text:span text:style-name="T34"> </text:span><text:span text:style-name="T33">I, punto</text:span><text:span text:style-name="T34"> </text:span><text:span text:style-name="T33">I.1</text:span><text:span text:style-name="T31"> </text:span><text:span text:style-name="T33">del</text:span><text:span text:style-name="T37"> </text:span><text:span text:style-name="T33">pertinente</text:span><text:span text:style-name="T30"> </text:span><text:span text:style-name="T33">avviso</text:span><text:span text:style-name="T34"> </text:span><text:span text:style-name="T33">o</text:span><text:span text:style-name="T31"> </text:span><text:span text:style-name="T33">bando.</text:span><text:span text:style-name="T37"> </text:span><text:span text:style-name="T33">In</text:span><text:span text:style-name="T35"> </text:span><text:span text:style-name="T33">caso</text:span><text:span text:style-name="T31"> </text:span><text:span text:style-name="T33">di</text:span><text:span text:style-name="T37"> </text:span><text:span text:style-name="T33">appalto congiunto</text:span><text:span text:style-name="T34"> </text:span><text:span text:style-name="T33">indicare</text:span><text:span text:style-name="T35"> </text:span><text:span text:style-name="T33">le</text:span><text:span text:style-name="T35"> </text:span><text:span text:style-name="T33">generalità</text:span><text:span text:style-name="T35"> </text:span><text:span text:style-name="T33">di</text:span><text:span text:style-name="T37"> </text:span><text:span text:style-name="T33">tutti i</text:span><text:span text:style-name="T31"> </text:span><text:span text:style-name="T30">committenti.</text:span></text:p>
      <text:p text:style-name="P135"><draw:custom-shape text:anchor-type="char" draw:z-index="33" draw:name="Graphic 7" draw:style-name="gr3" draw:text-style-name="P479" svg:width="4.95cm" svg:height="0.025cm" svg:x="3.09cm" svg:y="0.388cm"><text:p/><draw:enhanced-geometry draw:mirror-horizontal="false" draw:mirror-vertical="false" svg:viewBox="0 0 0 0" drawooo:sub-view-size="1780539 7620" draw:text-areas="?f0 ?f2 ?f1 ?f3" draw:type="ooxml-non-primitive" draw:enhanced-path="M 1780031 7620 L 0 7620 0 0 1780031 0 1780031 7620 Z N"><draw:equation draw:name="f0" draw:formula="0*logwidth/1010160"/><draw:equation draw:name="f1" draw:formula="1010880*logwidth/1010160"/><draw:equation draw:name="f2" draw:formula="0*logheight/5040"/><draw:equation draw:name="f3" draw:formula="5760*logheight/5040"/></draw:enhanced-geometry></draw:custom-shape><text:span text:style-name="T119">(4)</text:span><text:span text:style-name="T194"> <text:s/></text:span><text:span text:style-name="T33">Cfr.</text:span><text:span text:style-name="T35"> </text:span><text:span text:style-name="T33">punti</text:span><text:span text:style-name="T31"> </text:span><text:span text:style-name="T33">II.1.1.</text:span><text:span text:style-name="T34"> </text:span><text:span text:style-name="T33">e</text:span><text:span text:style-name="T35"> </text:span><text:span text:style-name="T33">II.1.3.</text:span><text:span text:style-name="T34"> </text:span><text:span text:style-name="T33">dell'avviso</text:span><text:span text:style-name="T31"> </text:span><text:span text:style-name="T33">o</text:span><text:span text:style-name="T37"> </text:span><text:span text:style-name="T33">bando</text:span><text:span text:style-name="T34"> </text:span><text:span text:style-name="T30">pertinente.</text:span></text:p>
      <text:p text:style-name="P23"><text:span text:style-name="T195">(</text:span><text:span text:style-name="T209">5</text:span><text:span text:style-name="T195">)</text:span><text:span text:style-name="T196"> <text:s/></text:span><text:span text:style-name="T33">Cfr.</text:span><text:span text:style-name="T34"> </text:span><text:span text:style-name="T33">punto</text:span><text:span text:style-name="T34"> </text:span><text:span text:style-name="T33">II.1.1.</text:span><text:span text:style-name="T36"> </text:span><text:span text:style-name="T33">dell'avviso</text:span><text:span text:style-name="T34"> </text:span><text:span text:style-name="T33">o</text:span><text:span text:style-name="T169"> </text:span><text:span text:style-name="T33">bando</text:span><text:span text:style-name="T34"> </text:span><text:span text:style-name="T30">pertinente.</text:span></text:p>
      <text:p text:style-name="P447"/>
      <text:h text:style-name="P18" text:outline-level="1"><text:span text:style-name="T33">Parte</text:span><text:span text:style-name="T210"> </text:span><text:span text:style-name="T33">II:</text:span><text:span text:style-name="T211"> </text:span><text:span text:style-name="T33">Informazioni</text:span><text:span text:style-name="T211"> </text:span><text:span text:style-name="T33">sull'operatore</text:span><text:span text:style-name="T211"> </text:span><text:span text:style-name="T33">economico</text:span><text:span text:style-name="T211"> </text:span><text:span text:style-name="T33">e</text:span><text:span text:style-name="T211"> </text:span><text:span text:style-name="T33">sui</text:span><text:span text:style-name="T211"> </text:span><text:span text:style-name="T33">soggetti</text:span><text:span text:style-name="T212"> </text:span><text:span text:style-name="T33">di</text:span><text:span text:style-name="T213"> </text:span><text:span text:style-name="T33">cui</text:span><text:span text:style-name="T212"> </text:span><text:span text:style-name="T33">all’art.</text:span><text:span text:style-name="T211"> </text:span><text:span text:style-name="T33">94,</text:span><text:span text:style-name="T212"> </text:span><text:span text:style-name="T33">comma</text:span><text:span text:style-name="T212"> </text:span><text:span text:style-name="T33">3,</text:span><text:span text:style-name="T212"> </text:span><text:span text:style-name="T33">D.</text:span><text:span text:style-name="T213"> </text:span><text:span text:style-name="T33">Lgs.</text:span><text:span text:style-name="T213"> </text:span><text:span text:style-name="T33">n.</text:span><text:span text:style-name="T211"> </text:span><text:span text:style-name="T30">36/2023</text:span></text:h>
      <text:p text:style-name="P54"/>
      <text:h text:style-name="P19" text:outline-level="3"><text:span text:style-name="T1">A:</text:span><text:span text:style-name="T214"> </text:span><text:span text:style-name="T1">INFORMAZIONI</text:span><text:span text:style-name="T215"> </text:span><text:span text:style-name="T1">SULL'OPERATORE</text:span><text:span text:style-name="T216"> </text:span><text:span text:style-name="T29">ECONOMICO</text:span></text:h>
      <text:p text:style-name="P8"/>
      <text:p text:style-name="P56"/>
      <table:table table:name="Tabella3" table:style-name="Tabella3">
        <table:table-column table:style-name="Tabella3.A"/>
        <table:table-column table:style-name="Tabella3.B"/>
        <table:table-row table:style-name="Tabella3.1">
          <table:table-cell table:style-name="Tabella3.A1" office:value-type="string">
            <text:p text:style-name="P203"><text:span text:style-name="T124">Dati</text:span><text:span text:style-name="T130"> identificativi</text:span><text:span text:style-name="T305"/></text:p>
          </table:table-cell>
          <table:table-cell table:style-name="Tabella3.A1" office:value-type="string">
            <text:p text:style-name="P208"><text:span text:style-name="T130">Risposta:</text:span><text:span text:style-name="T305"/></text:p>
          </table:table-cell>
        </table:table-row>
        <table:table-row table:style-name="Tabella3.2">
          <table:table-cell table:style-name="Tabella3.A1" office:value-type="string">
            <text:p text:style-name="P203"><text:span text:style-name="T133">Nome:</text:span><text:span text:style-name="T303"/></text:p>
          </table:table-cell>
          <table:table-cell table:style-name="Tabella3.A1" office:value-type="string">
            <text:p text:style-name="P208"><text:span text:style-name="T145">[</text:span><text:span text:style-name="T162"> </text:span><text:span text:style-name="T163">]</text:span><text:span text:style-name="T303"/></text:p>
          </table:table-cell>
        </table:table-row>
        <table:table-row table:style-name="Tabella3.3">
          <table:table-cell table:style-name="Tabella3.A1" office:value-type="string">
            <text:p text:style-name="P55"/>
            <text:p text:style-name="P215"><text:span text:style-name="T145">Partita</text:span><text:span text:style-name="T163"> </text:span><text:span text:style-name="T145">IVA,</text:span><text:span text:style-name="T146"> </text:span><text:span text:style-name="T145">se</text:span><text:span text:style-name="T146"> </text:span><text:span text:style-name="T133">applicabile:</text:span><text:span text:style-name="T303"/></text:p>
            <text:p text:style-name="P302"><text:span text:style-name="T145">Se</text:span><text:span text:style-name="T139"> </text:span><text:span text:style-name="T145">non</text:span><text:span text:style-name="T160"> </text:span><text:span text:style-name="T145">è</text:span><text:span text:style-name="T146"> </text:span><text:span text:style-name="T145">applicabile</text:span><text:span text:style-name="T160"> </text:span><text:span text:style-name="T145">un</text:span><text:span text:style-name="T137"> </text:span><text:span text:style-name="T145">numero</text:span><text:span text:style-name="T146"> </text:span><text:span text:style-name="T145">di</text:span><text:span text:style-name="T137"> </text:span><text:span text:style-name="T145">partita</text:span><text:span text:style-name="T149"> </text:span><text:span text:style-name="T145">IVA</text:span><text:span text:style-name="T163"> </text:span><text:span text:style-name="T145">indicare</text:span><text:span text:style-name="T139"> </text:span><text:span text:style-name="T145">un</text:span><text:span text:style-name="T160"> </text:span><text:span text:style-name="T145">altro</text:span><text:span text:style-name="T128"> </text:span><text:span text:style-name="T145">numero</text:span><text:span text:style-name="T146"> </text:span><text:span text:style-name="T145">di</text:span><text:span text:style-name="T156"> </text:span><text:span text:style-name="T145">identificazione nazionale, se richiesto e applicabile</text:span><text:span text:style-name="T303"/></text:p>
          </table:table-cell>
          <table:table-cell table:style-name="Tabella3.A1" office:value-type="string">
            <text:p text:style-name="P55"/>
            <text:p text:style-name="P209"><text:span text:style-name="T145">[</text:span><text:span text:style-name="T162"> </text:span><text:span text:style-name="T163">]</text:span><text:span text:style-name="T303"/></text:p>
            <text:p text:style-name="P210"><text:span text:style-name="T145">[</text:span><text:span text:style-name="T162"> </text:span><text:span text:style-name="T163">]</text:span><text:span text:style-name="T303"/></text:p>
          </table:table-cell>
        </table:table-row>
        <table:table-row table:style-name="Tabella3.2">
          <table:table-cell table:style-name="Tabella3.A1" office:value-type="string">
            <text:p text:style-name="P203"><text:span text:style-name="T145">Indirizzo</text:span><text:span text:style-name="T146"> </text:span><text:span text:style-name="T133">postale:</text:span><text:span text:style-name="T303"/></text:p>
          </table:table-cell>
          <table:table-cell table:style-name="Tabella3.A1" office:value-type="string">
            <text:p text:style-name="P208"><text:span text:style-name="T133">[……………]</text:span><text:span text:style-name="T303"/></text:p>
          </table:table-cell>
        </table:table-row>
        <table:table-row table:style-name="Tabella3.5">
          <table:table-cell table:style-name="Tabella3.A1" office:value-type="string">
            <text:p text:style-name="P216"><text:span text:style-name="T314">Persone</text:span><text:span text:style-name="T326"> </text:span><text:span text:style-name="T314">di</text:span><text:span text:style-name="T318"> </text:span><text:span text:style-name="T314">contatto</text:span><text:span text:style-name="T318"> </text:span><text:span text:style-name="T322">(</text:span><text:span text:style-name="T490">6</text:span><text:span text:style-name="T322">):</text:span><text:span text:style-name="T303"/></text:p>
            <text:p text:style-name="P217"><text:span text:style-name="T308">Telefono:</text:span><text:span text:style-name="T303"/></text:p>
            <text:p text:style-name="P216"><text:span text:style-name="T314">PEC</text:span><text:span text:style-name="T308"> </text:span><text:span text:style-name="T314">o</text:span><text:span text:style-name="T318"> </text:span><text:span text:style-name="T314">e-</text:span><text:span text:style-name="T308">mail:</text:span><text:span text:style-name="T303"/></text:p>
            <text:p text:style-name="P216"><text:span text:style-name="T314">(indirizzo</text:span><text:span text:style-name="T326"> </text:span><text:span text:style-name="T314">Internet</text:span><text:span text:style-name="T308"> </text:span><text:span text:style-name="T314">o</text:span><text:span text:style-name="T326"> </text:span><text:span text:style-name="T314">sito</text:span><text:span text:style-name="T318"> </text:span><text:span text:style-name="T314">web)</text:span><text:span text:style-name="T315"> </text:span><text:span text:style-name="T314">(</text:span><text:span text:style-name="T331">ove</text:span><text:span text:style-name="T327"> </text:span><text:span text:style-name="T309">esistente</text:span><text:span text:style-name="T308">):</text:span><text:span text:style-name="T303"/></text:p>
          </table:table-cell>
          <table:table-cell table:style-name="Tabella3.A1" office:value-type="string">
            <text:p text:style-name="P369"><text:span text:style-name="T132">[……………]</text:span><text:span text:style-name="T155"> </text:span><text:span text:style-name="T132">[……………]</text:span><text:span text:style-name="T155"> </text:span><text:span text:style-name="T132">[……………]</text:span><text:span text:style-name="T303"/></text:p>
            <text:p text:style-name="P211"><text:span text:style-name="T133">[……………]</text:span><text:span text:style-name="T303"/></text:p>
          </table:table-cell>
        </table:table-row>
        <table:table-row table:style-name="Tabella3.2">
          <table:table-cell table:style-name="Tabella3.A1" office:value-type="string">
            <text:p text:style-name="P216"><text:span text:style-name="T124">Informazioni</text:span><text:span text:style-name="T126"> </text:span><text:span text:style-name="T130">generali:</text:span><text:span text:style-name="T305"/></text:p>
          </table:table-cell>
          <table:table-cell table:style-name="Tabella3.A1" office:value-type="string">
            <text:p text:style-name="P210"><text:span text:style-name="T130">Risposta:</text:span><text:span text:style-name="T305"/></text:p>
          </table:table-cell>
        </table:table-row>
        <table:table-row table:style-name="Tabella3.7">
          <table:table-cell table:style-name="Tabella3.A1" office:value-type="string">
            <text:p text:style-name="P303"><text:span text:style-name="T145">L'operatore economico è una microimpresa, oppure un'impresa piccola o media</text:span><text:span text:style-name="T156"> </text:span><text:span text:style-name="T137">(</text:span><text:span text:style-name="T116">7</text:span><text:span text:style-name="T137">)?</text:span><text:span text:style-name="T303"/></text:p>
          </table:table-cell>
          <table:table-cell table:style-name="Tabella3.A1" office:value-type="string">
            <text:p text:style-name="P208"><text:span text:style-name="T145">[</text:span><text:span text:style-name="T160"> </text:span><text:span text:style-name="T145">]</text:span><text:span text:style-name="T133"> </text:span><text:span text:style-name="T145">Sì</text:span><text:span text:style-name="T143"> </text:span><text:span text:style-name="T145">[</text:span><text:span text:style-name="T165"> </text:span><text:span text:style-name="T145">]</text:span><text:span text:style-name="T133"> </text:span><text:span text:style-name="T139">No</text:span><text:span text:style-name="T303"/></text:p>
          </table:table-cell>
        </table:table-row>
        <table:table-row table:style-name="Tabella3.8">
          <table:table-cell table:style-name="Tabella3.A1" office:value-type="string">
            <text:p text:style-name="P373"><text:span text:style-name="T306">Solo</text:span><text:span text:style-name="T316"> </text:span><text:span text:style-name="T306">se</text:span><text:span text:style-name="T335"> </text:span><text:span text:style-name="T306">l'appalto</text:span><text:span text:style-name="T316"> </text:span><text:span text:style-name="T306">è</text:span><text:span text:style-name="T335"> </text:span><text:span text:style-name="T306">riservato</text:span><text:span text:style-name="T338"> </text:span><text:span text:style-name="T314">(</text:span><text:span text:style-name="T491">8</text:span><text:span text:style-name="T314">)</text:span><text:span text:style-name="T306">:</text:span><text:span text:style-name="T341"> </text:span><text:span text:style-name="T314">Si</text:span><text:span text:style-name="T315"> </text:span><text:span text:style-name="T314">tratta</text:span><text:span text:style-name="T315"> </text:span><text:span text:style-name="T314">di</text:span><text:span text:style-name="T322"> </text:span><text:span text:style-name="T314">operatore</text:span><text:span text:style-name="T315"> </text:span><text:span text:style-name="T314">economico,</text:span><text:span text:style-name="T344"> </text:span><text:span text:style-name="T314">di</text:span><text:span text:style-name="T344"> </text:span><text:span text:style-name="T314">cooperativa</text:span><text:span text:style-name="T348"> </text:span><text:span text:style-name="T314">sociale o di un loro consorzio, il cui scopo principale è l'integrazione sociale e</text:span><text:span text:style-name="T348"> </text:span><text:span text:style-name="T314">professionale delle persone con disabilità o svantaggiate, o l'esecuzione è stata</text:span><text:span text:style-name="T348"> </text:span><text:span text:style-name="T314">riservata nel contesto di programmi di lavoro protetti quando almeno il 30 per</text:span><text:span text:style-name="T348"> </text:span><text:span text:style-name="T314">cento</text:span><text:span text:style-name="T318"> </text:span><text:span text:style-name="T314">dei</text:span><text:span text:style-name="T344"> </text:span><text:span text:style-name="T314">lavoratori</text:span><text:span text:style-name="T318"> </text:span><text:span text:style-name="T314">dei</text:span><text:span text:style-name="T315"> </text:span><text:span text:style-name="T314">suddetti</text:span><text:span text:style-name="T344"> </text:span><text:span text:style-name="T314">operatori</text:span><text:span text:style-name="T342"> </text:span><text:span text:style-name="T314">economici</text:span><text:span text:style-name="T315"> </text:span><text:span text:style-name="T314">è</text:span><text:span text:style-name="T342"> </text:span><text:span text:style-name="T314">composto</text:span><text:span text:style-name="T318"> </text:span><text:span text:style-name="T314">da</text:span><text:span text:style-name="T318"> </text:span><text:span text:style-name="T314">lavoratori</text:span><text:span text:style-name="T342"> </text:span><text:span text:style-name="T314">con</text:span><text:span text:style-name="T348"> </text:span><text:span text:style-name="T314">disabilità o da lavoratori svantaggiati (art. 61 del Codice)?</text:span><text:span text:style-name="T303"/></text:p>
            <text:p text:style-name="P32"/>
            <text:p text:style-name="P418"><text:span text:style-name="T306">In</text:span><text:span text:style-name="T323"> </text:span><text:span text:style-name="T306">caso</text:span><text:span text:style-name="T311"> affermativo,</text:span><text:span text:style-name="T305"/></text:p>
            <text:p text:style-name="P62"/>
            <text:p text:style-name="P418"><text:span text:style-name="T314">qual</text:span><text:span text:style-name="T326"> </text:span><text:span text:style-name="T314">è</text:span><text:span text:style-name="T318"> </text:span><text:span text:style-name="T314">la</text:span><text:span text:style-name="T318"> </text:span><text:span text:style-name="T314">percentuale</text:span><text:span text:style-name="T344"> </text:span><text:span text:style-name="T314">corrispondente</text:span><text:span text:style-name="T318"> </text:span><text:span text:style-name="T314">di lavoratori</text:span><text:span text:style-name="T318"> </text:span><text:span text:style-name="T314">con</text:span><text:span text:style-name="T308"> </text:span><text:span text:style-name="T314">disabilità</text:span><text:span text:style-name="T308"> </text:span><text:span text:style-name="T314">o</text:span><text:span text:style-name="T318"> </text:span><text:span text:style-name="T308">svantaggiati?</text:span><text:span text:style-name="T303"/></text:p>
            <text:p text:style-name="P350"><text:span text:style-name="T314">Se richiesto, specificare a quale o quali categorie di lavoratori con disabilità o</text:span><text:span text:style-name="T348"> </text:span><text:span text:style-name="T314">svantaggiati appartengono i dipendenti interessati:</text:span><text:span text:style-name="T303"/></text:p>
          </table:table-cell>
          <table:table-cell table:style-name="Tabella3.A1" office:value-type="string">
            <text:p text:style-name="P208"><text:span text:style-name="T145">[</text:span><text:span text:style-name="T160"> </text:span><text:span text:style-name="T145">]</text:span><text:span text:style-name="T133"> </text:span><text:span text:style-name="T145">Sì</text:span><text:span text:style-name="T143"> </text:span><text:span text:style-name="T145">[</text:span><text:span text:style-name="T165"> </text:span><text:span text:style-name="T145">]</text:span><text:span text:style-name="T133"> </text:span><text:span text:style-name="T139">No</text:span><text:span text:style-name="T303"/></text:p>
            <text:p text:style-name="P63"/>
            <text:p text:style-name="P63"/>
            <text:p text:style-name="P63"/>
            <text:p text:style-name="P63"/>
            <text:p text:style-name="P63"/>
            <text:p text:style-name="P63"/>
            <text:p text:style-name="P63"/>
            <text:p text:style-name="P79"/>
            <text:p text:style-name="P423"><text:span text:style-name="T133">[……………]</text:span><text:span text:style-name="T156"> </text:span><text:span text:style-name="T133">[…………....]</text:span><text:span text:style-name="T303"/></text:p>
          </table:table-cell>
        </table:table-row>
        <table:table-row table:style-name="Tabella3.9">
          <table:table-cell table:style-name="Tabella3.A1" office:value-type="string">
            <text:p text:style-name="P375"><text:span text:style-name="T314">Se</text:span><text:span text:style-name="T336"> </text:span><text:span text:style-name="T314">pertinente:</text:span><text:span text:style-name="T339"> </text:span><text:span text:style-name="T314">l'operatore</text:span><text:span text:style-name="T336"> </text:span><text:span text:style-name="T314">economico</text:span><text:span text:style-name="T339"> </text:span><text:span text:style-name="T314">è</text:span><text:span text:style-name="T336"> </text:span><text:span text:style-name="T314">iscritto</text:span><text:span text:style-name="T339"> </text:span><text:span text:style-name="T314">in</text:span><text:span text:style-name="T336"> </text:span><text:span text:style-name="T314">un</text:span><text:span text:style-name="T339"> </text:span><text:span text:style-name="T314">elenco</text:span><text:span text:style-name="T336"> </text:span><text:span text:style-name="T314">ufficiale</text:span><text:span text:style-name="T339"> </text:span><text:span text:style-name="T314">di</text:span><text:span text:style-name="T336"> </text:span><text:span text:style-name="T314">imprenditori,</text:span><text:span text:style-name="T348"> </text:span><text:span text:style-name="T314">fornitori, o prestatori di servizi o possiede una certificazione o una attestazione</text:span><text:span text:style-name="T348"> </text:span><text:span text:style-name="T314">rilasciata da organismi accreditati ?</text:span><text:span text:style-name="T303"/></text:p>
            <text:p text:style-name="P419"><text:span text:style-name="T306">In</text:span><text:span text:style-name="T323"> </text:span><text:span text:style-name="T306">caso</text:span><text:span text:style-name="T311"> affermativo</text:span><text:span text:style-name="T308">:</text:span><text:span text:style-name="T303"/></text:p>
            <text:p text:style-name="P62"/>
            <text:p text:style-name="P351"><text:span text:style-name="T306">Rispondere compilando</text:span><text:span text:style-name="T351"> </text:span><text:span text:style-name="T306">le</text:span><text:span text:style-name="T329"> </text:span><text:span text:style-name="T306">altre parti di questa sezione, la sezione B e, ove</text:span><text:span text:style-name="T349"> </text:span><text:span text:style-name="T306">pertinente, la sezione C della presente parte, la parte III, la parte V se</text:span><text:span text:style-name="T349"> </text:span><text:span text:style-name="T306">applicabile, e in ogni caso compilare e firmare la parte VI.</text:span><text:span text:style-name="T305"/></text:p>
            <text:p text:style-name="P80"/>
            <text:list xml:id="list540928253" text:style-name="WWNum16">
              <text:list-item>
                <text:p text:style-name="P399"><text:span text:style-name="T314">Indicare</text:span><text:span text:style-name="T315"> </text:span><text:span text:style-name="T314">la</text:span><text:span text:style-name="T322"> </text:span><text:span text:style-name="T314">denominazione</text:span><text:span text:style-name="T315"> </text:span><text:span text:style-name="T314">dell'elenco</text:span><text:span text:style-name="T326"> </text:span><text:span text:style-name="T314">o</text:span><text:span text:style-name="T315"> </text:span><text:span text:style-name="T314">del</text:span><text:span text:style-name="T344"> </text:span><text:span text:style-name="T314">certificato</text:span><text:span text:style-name="T326"> </text:span><text:span text:style-name="T314">o</text:span><text:span text:style-name="T322"> </text:span><text:span text:style-name="T314">dell’attestato</text:span><text:span text:style-name="T315"> </text:span><text:span text:style-name="T314">e,</text:span><text:span text:style-name="T308"> </text:span><text:span text:style-name="T314">se</text:span><text:span text:style-name="T348"> </text:span><text:span text:style-name="T314">pertinente, il numero di iscrizione o della certificazione o dell’attestazione</text:span><text:span text:style-name="T332"/></text:p>
              </text:list-item>
            </text:list>
            <text:p text:style-name="P63"/>
            <text:p text:style-name="P33"/>
            <text:list xml:id="list113424986265732" text:continue-numbering="true" text:style-name="WWNum16">
              <text:list-item>
                <text:p text:style-name="P339"><text:span text:style-name="T314">Se</text:span><text:span text:style-name="T315"> </text:span><text:span text:style-name="T314">il</text:span><text:span text:style-name="T308"> </text:span><text:span text:style-name="T314">certificato</text:span><text:span text:style-name="T326"> </text:span><text:span text:style-name="T314">di</text:span><text:span text:style-name="T318"> </text:span><text:span text:style-name="T314">iscrizione</text:span><text:span text:style-name="T326"> </text:span><text:span text:style-name="T314">o</text:span><text:span text:style-name="T315"> </text:span><text:span text:style-name="T314">la</text:span><text:span text:style-name="T322"> </text:span><text:span text:style-name="T314">certificazione</text:span><text:span text:style-name="T315"> </text:span><text:span text:style-name="T314">o</text:span><text:span text:style-name="T322"> </text:span><text:span text:style-name="T314">l’attestazione</text:span><text:span text:style-name="T326"> </text:span><text:span text:style-name="T314">è</text:span><text:span text:style-name="T315"> </text:span><text:span text:style-name="T314">disponibile</text:span><text:span text:style-name="T348"> </text:span><text:span text:style-name="T314">elettronicamente,</text:span><text:span text:style-name="T342"> </text:span><text:span text:style-name="T314">indicare:</text:span><text:span text:style-name="T303"/></text:p>
              </text:list-item>
            </text:list>
          </table:table-cell>
          <table:table-cell table:style-name="Tabella3.A1" office:value-type="string">
            <text:p text:style-name="P212"><text:span text:style-name="T91">[</text:span><text:span text:style-name="T76"> </text:span><text:span text:style-name="T91">] Sì</text:span><text:span text:style-name="T76"> </text:span><text:span text:style-name="T91">[</text:span><text:span text:style-name="T47"> </text:span><text:span text:style-name="T91">] No</text:span><text:span text:style-name="T47"> </text:span><text:span text:style-name="T91">[</text:span><text:span text:style-name="T76"> </text:span><text:span text:style-name="T91">] Non</text:span><text:span text:style-name="T43"> </text:span><text:span text:style-name="T76">applicabile</text:span><text:span text:style-name="T383"/></text:p>
            <text:p text:style-name="P83"/>
            <text:p text:style-name="P83"/>
            <text:p text:style-name="P83"/>
            <text:p text:style-name="P83"/>
            <text:p text:style-name="P83"/>
            <text:p text:style-name="P83"/>
            <text:p text:style-name="P34"/>
            <text:list xml:id="list2423734886" text:style-name="WWNum15">
              <text:list-item>
                <text:p text:style-name="P257"><text:span text:style-name="T336">[</text:span><text:span text:style-name="T255"><text:tab/></text:span><text:span text:style-name="T336">]</text:span><text:span text:style-name="T303"/></text:p>
              </text:list-item>
            </text:list>
            <text:p text:style-name="P63"/>
            <text:p text:style-name="P63"/>
            <text:p text:style-name="P35"/>
            <text:list xml:id="list113424851468376" text:continue-numbering="true" text:style-name="WWNum15">
              <text:list-item>
                <text:p text:style-name="P341"><text:span text:style-name="T314">(indirizzo</text:span><text:span text:style-name="T336"> </text:span><text:span text:style-name="T314">web,</text:span><text:span text:style-name="T342"> </text:span><text:span text:style-name="T314">autorità</text:span><text:span text:style-name="T315"> </text:span><text:span text:style-name="T314">o</text:span><text:span text:style-name="T318"> </text:span><text:span text:style-name="T314">organismo</text:span><text:span text:style-name="T342"> </text:span><text:span text:style-name="T314">di</text:span><text:span text:style-name="T318"> </text:span><text:span text:style-name="T314">emanazione,</text:span><text:span text:style-name="T348"> </text:span><text:span text:style-name="T314">riferimento preciso della documentazione):</text:span><text:span text:style-name="T303"/></text:p>
              </text:list-item>
            </text:list>
            <text:p text:style-name="P258"><text:span text:style-name="T308">[………..…][…………][……….…][</text:span><text:span text:style-name="T255"><text:tab/></text:span><text:span text:style-name="T336">]</text:span><text:span text:style-name="T303"/></text:p>
          </table:table-cell>
        </table:table-row>
      </table:table>
      <text:p text:style-name="P136"><draw:custom-shape text:anchor-type="char" draw:z-index="34" draw:name="Graphic 8" draw:style-name="gr3" draw:text-style-name="P479" svg:width="4.95cm" svg:height="0.025cm" svg:x="3.09cm" svg:y="0.538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24"><text:span text:style-name="T195">(</text:span><text:span text:style-name="T209">6</text:span><text:span text:style-name="T195">)</text:span><text:span text:style-name="T197"> <text:s/></text:span><text:span text:style-name="T33">Ripetere</text:span><text:span text:style-name="T31"> </text:span><text:span text:style-name="T33">le</text:span><text:span text:style-name="T34"> </text:span><text:span text:style-name="T33">informazioni</text:span><text:span text:style-name="T217"> </text:span><text:span text:style-name="T33">per ogni persona</text:span><text:span text:style-name="T35"> </text:span><text:span text:style-name="T33">di</text:span><text:span text:style-name="T37"> </text:span><text:span text:style-name="T33">contatto</text:span><text:span text:style-name="T34"> </text:span><text:span text:style-name="T33">tante</text:span><text:span text:style-name="T35"> </text:span><text:span text:style-name="T33">volte</text:span><text:span text:style-name="T31"> </text:span><text:span text:style-name="T33">quanto</text:span><text:span text:style-name="T34"> </text:span><text:span text:style-name="T30">necessario.</text:span></text:p>
      <text:p text:style-name="P14"><text:span text:style-name="T195">(</text:span><text:span text:style-name="T209">7</text:span><text:span text:style-name="T195">)</text:span><text:span text:style-name="T198"> <text:s/></text:span><text:span text:style-name="T33">Cfr. raccomandazione della Commissione, del</text:span><text:span text:style-name="T31"> </text:span><text:span text:style-name="T33">6 maggio</text:span><text:span text:style-name="T36"> </text:span><text:span text:style-name="T33">2003, relativa alla definizione delle</text:span><text:span text:style-name="T36"> </text:span><text:span text:style-name="T33">microimprese, piccole e medie imprese (GU</text:span><text:span text:style-name="T31"> </text:span><text:span text:style-name="T33">L</text:span><text:span text:style-name="T218"> </text:span><text:span text:style-name="T33">124 del 20.5.2003, pag. 36).</text:span><text:span text:style-name="T170"> </text:span><text:span text:style-name="T33">Queste informazioni sono richieste unicamente a fini statistici.</text:span></text:p>
      <text:p text:style-name="P169"><text:span text:style-name="T173">Microimprese: </text:span><text:span text:style-name="T172">imprese che </text:span><text:span text:style-name="T173">occupano meno di 10 persone </text:span><text:span text:style-name="T172">e realizzano un fatturato annuo oppure un totale di bilancio annuo </text:span><text:span text:style-name="T173">non superiori a 2 milioni di EUR.</text:span><text:span text:style-name="T175"> </text:span><text:span text:style-name="T173">Piccole imprese: </text:span><text:span text:style-name="T172">imprese che </text:span><text:span text:style-name="T173">occupano meno di 50 persone </text:span><text:span text:style-name="T172">e realizzano un fatturato annuo</text:span><text:span text:style-name="T177"> </text:span><text:span text:style-name="T172">o un totale di bilancio</text:span><text:span text:style-name="T177"> </text:span><text:span text:style-name="T172">annuo</text:span><text:span text:style-name="T177"> </text:span><text:span text:style-name="T173">non superiori a</text:span><text:span text:style-name="T178"> </text:span><text:span text:style-name="T173">10 milioni di EUR.</text:span><text:span text:style-name="T175"> </text:span><text:span text:style-name="T173">Medie imprese: </text:span><text:span text:style-name="T172">imprese che </text:span><text:span text:style-name="T173">non</text:span><text:span text:style-name="T179"> </text:span><text:span text:style-name="T173">appartengono alla categoria delle microimprese né a</text:span><text:span text:style-name="T179"> </text:span><text:span text:style-name="T173">quella delle piccole imprese</text:span><text:span text:style-name="T180">,</text:span><text:span text:style-name="T181"> </text:span><text:span text:style-name="T180">che </text:span><text:span text:style-name="T173">occupano meno di</text:span><text:span text:style-name="T182"> </text:span><text:span text:style-name="T173">250 persone </text:span><text:span text:style-name="T172">e il</text:span><text:span text:style-name="T174"> </text:span><text:span text:style-name="T172">cui </text:span><text:span text:style-name="T173">fatturato annuo non supera i 50 milioni di EUR e/o </text:span><text:span text:style-name="T172">il cui </text:span><text:span text:style-name="T173">totale di bilancio annuo non supera i 43 milioni di EUR</text:span><text:span text:style-name="T172">.</text:span><text:span text:style-name="T464"/></text:p>
      <text:p text:style-name="P141"><text:span text:style-name="T195">(</text:span><text:span text:style-name="T209">8</text:span><text:span text:style-name="T195">)</text:span><text:span text:style-name="T199"> <text:s/></text:span><text:span text:style-name="T33">Cfr.</text:span><text:span text:style-name="T35"> </text:span><text:span text:style-name="T33">il</text:span><text:span text:style-name="T31"> </text:span><text:span text:style-name="T33">punto</text:span><text:span text:style-name="T35"> </text:span><text:span text:style-name="T33">III.1.5 del</text:span><text:span text:style-name="T31"> </text:span><text:span text:style-name="T33">bando</text:span><text:span text:style-name="T34"> </text:span><text:span text:style-name="T33">di</text:span><text:span text:style-name="T31"> </text:span><text:span text:style-name="T30">gara.</text:span></text:p>
      <text:p text:style-name="P450"/>
      <table:table table:name="Tabella4" table:style-name="Tabella4">
        <table:table-column table:style-name="Tabella4.A"/>
        <table:table-column table:style-name="Tabella4.B"/>
        <table:table-row table:style-name="Tabella4.1">
          <table:table-cell table:style-name="Tabella4.A1" office:value-type="string">
            <text:list xml:id="list1627154674" text:style-name="WWNum14">
              <text:list-item>
                <text:p text:style-name="P391"><text:span text:style-name="T255"><text:tab/></text:span><text:span text:style-name="T314">Indicare i riferimenti in base ai quali è stata ottenuta l'iscrizione o la</text:span><text:span text:style-name="T348"> </text:span><text:span text:style-name="T314">certificazione o l’attestazione e, se pertinente, la classificazione ricevuta</text:span><text:span text:style-name="T348"> </text:span><text:span text:style-name="T314">nell'elenco ufficiale (</text:span><text:span text:style-name="T491">9</text:span><text:span text:style-name="T314">):</text:span><text:span text:style-name="T303"/></text:p>
              </text:list-item>
              <text:list-item>
                <text:p text:style-name="P340"><text:span text:style-name="T314">L'iscrizione</text:span><text:span text:style-name="T322"> </text:span><text:span text:style-name="T314">o</text:span><text:span text:style-name="T318"> </text:span><text:span text:style-name="T314">la</text:span><text:span text:style-name="T315"> </text:span><text:span text:style-name="T314">certificazione</text:span><text:span text:style-name="T322"> </text:span><text:span text:style-name="T314">o</text:span><text:span text:style-name="T344"> </text:span><text:span text:style-name="T314">l’attestazione</text:span><text:span text:style-name="T322"> </text:span><text:span text:style-name="T314">comprende</text:span><text:span text:style-name="T315"> </text:span><text:span text:style-name="T314">tutti</text:span><text:span text:style-name="T318"> </text:span><text:span text:style-name="T314">i</text:span><text:span text:style-name="T322"> </text:span><text:span text:style-name="T314">criteri</text:span><text:span text:style-name="T308"> </text:span><text:span text:style-name="T314">di</text:span><text:span text:style-name="T348"> </text:span><text:span text:style-name="T314">selezione richiesti?</text:span><text:span text:style-name="T303"/></text:p>
              </text:list-item>
            </text:list>
            <text:p text:style-name="P217"><text:span text:style-name="T306">In</text:span><text:span text:style-name="T316"> </text:span><text:span text:style-name="T306">caso</text:span><text:span text:style-name="T329"> </text:span><text:span text:style-name="T306">di</text:span><text:span text:style-name="T329"> </text:span><text:span text:style-name="T306">risposta</text:span><text:span text:style-name="T351"> </text:span><text:span text:style-name="T306">negativa</text:span><text:span text:style-name="T329"> </text:span><text:span text:style-name="T306">alla</text:span><text:span text:style-name="T319"> </text:span><text:span text:style-name="T306">lettera</text:span><text:span text:style-name="T323"> </text:span><text:span text:style-name="T319">d):</text:span><text:span text:style-name="T305"/></text:p>
            <text:p text:style-name="P353"><text:span text:style-name="T306">le</text:span><text:span text:style-name="T316"> </text:span><text:span text:style-name="T306">informazioni</text:span><text:span text:style-name="T319"> </text:span><text:span text:style-name="T306">da</text:span><text:span text:style-name="T311"> </text:span><text:span text:style-name="T306">fornire</text:span><text:span text:style-name="T319"> </text:span><text:span text:style-name="T306">in</text:span><text:span text:style-name="T319"> </text:span><text:span text:style-name="T306">ordine</text:span><text:span text:style-name="T311"> </text:span><text:span text:style-name="T306">ai</text:span><text:span text:style-name="T319"> </text:span><text:span text:style-name="T306">criteri</text:span><text:span text:style-name="T319"> </text:span><text:span text:style-name="T306">di</text:span><text:span text:style-name="T319"> </text:span><text:span text:style-name="T306">selezione</text:span><text:span text:style-name="T319"> </text:span><text:span text:style-name="T306">non</text:span><text:span text:style-name="T316"> </text:span><text:span text:style-name="T306">soddisfatti</text:span><text:span text:style-name="T349"> </text:span><text:span text:style-name="T306">nella</text:span><text:span text:style-name="T329"> </text:span><text:span text:style-name="T306">suddetta</text:span><text:span text:style-name="T316"> </text:span><text:span text:style-name="T306">documentazione</text:span><text:span text:style-name="T329"> </text:span><text:span text:style-name="T306">dovranno</text:span><text:span text:style-name="T311"> </text:span><text:span text:style-name="T306">essere</text:span><text:span text:style-name="T329"> </text:span><text:span text:style-name="T306">inserite</text:span><text:span text:style-name="T329"> </text:span><text:span text:style-name="T306">nella</text:span><text:span text:style-name="T329"> </text:span><text:span text:style-name="T306">Parte</text:span><text:span text:style-name="T316"> </text:span><text:span text:style-name="T306">IV,</text:span><text:span text:style-name="T349"> </text:span><text:span text:style-name="T306">Sezioni A, B o C</text:span><text:span text:style-name="T305"/></text:p>
            <text:p text:style-name="P218"><text:span text:style-name="T333">SOLO</text:span><text:span text:style-name="T324"> </text:span><text:span text:style-name="T333">se</text:span><text:span text:style-name="T328"> </text:span><text:span text:style-name="T333">richiesto</text:span><text:span text:style-name="T320"> </text:span><text:span text:style-name="T333">dal pertinente</text:span><text:span text:style-name="T328"> </text:span><text:span text:style-name="T333">avviso</text:span><text:span text:style-name="T320"> </text:span><text:span text:style-name="T333">o</text:span><text:span text:style-name="T328"> </text:span><text:span text:style-name="T333">bando</text:span><text:span text:style-name="T324"> </text:span><text:span text:style-name="T333">o</text:span><text:span text:style-name="T310"> </text:span><text:span text:style-name="T333">dai</text:span><text:span text:style-name="T328"> </text:span><text:span text:style-name="T333">documenti</text:span><text:span text:style-name="T310"> </text:span><text:span text:style-name="T333">di</text:span><text:span text:style-name="T324"> </text:span><text:span text:style-name="T310">gara:</text:span><text:span text:style-name="T334"/></text:p>
            <text:list xml:id="list113426704434492" text:continue-numbering="true" text:style-name="WWNum14">
              <text:list-item>
                <text:p text:style-name="P392"><text:span text:style-name="T314">L'operatore economico potrà fornire un </text:span><text:span text:style-name="T306">certificato </text:span><text:span text:style-name="T314">per quanto riguarda il</text:span><text:span text:style-name="T348"> </text:span><text:span text:style-name="T314">pagamento</text:span><text:span text:style-name="T322"> </text:span><text:span text:style-name="T314">dei</text:span><text:span text:style-name="T322"> </text:span><text:span text:style-name="T314">contributi</text:span><text:span text:style-name="T308"> </text:span><text:span text:style-name="T314">previdenziali</text:span><text:span text:style-name="T308"> </text:span><text:span text:style-name="T314">e</text:span><text:span text:style-name="T322"> </text:span><text:span text:style-name="T314">delle</text:span><text:span text:style-name="T315"> </text:span><text:span text:style-name="T314">imposte,</text:span><text:span text:style-name="T352"> </text:span><text:span text:style-name="T314">o</text:span><text:span text:style-name="T322"> </text:span><text:span text:style-name="T314">fornire</text:span><text:span text:style-name="T322"> </text:span><text:span text:style-name="T314">informazioni</text:span><text:span text:style-name="T348"> </text:span><text:span text:style-name="T314">che permettano alla stazione appaltante o all’ente concedente di ottenere</text:span><text:span text:style-name="T348"> </text:span><text:span text:style-name="T314">direttamente tale documento accedendo</text:span><text:span text:style-name="T352"> </text:span><text:span text:style-name="T314">a</text:span><text:span text:style-name="T308"> </text:span><text:span text:style-name="T314">una</text:span><text:span text:style-name="T308"> </text:span><text:span text:style-name="T314">banca dati nazionale</text:span><text:span text:style-name="T308"> </text:span><text:span text:style-name="T314">che</text:span><text:span text:style-name="T308"> </text:span><text:span text:style-name="T314">sia</text:span><text:span text:style-name="T348"> </text:span><text:span text:style-name="T314">disponibile gratuitamente in un qualunque Stato membro?</text:span><text:span text:style-name="T303"/></text:p>
              </text:list-item>
            </text:list>
            <text:p text:style-name="P219"><text:span text:style-name="T314">Se</text:span><text:span text:style-name="T315"> </text:span><text:span text:style-name="T314">la</text:span><text:span text:style-name="T315"> </text:span><text:span text:style-name="T314">documentazione</text:span><text:span text:style-name="T318"> </text:span><text:span text:style-name="T314">pertinente</text:span><text:span text:style-name="T326"> </text:span><text:span text:style-name="T314">è</text:span><text:span text:style-name="T326"> </text:span><text:span text:style-name="T314">disponibile</text:span><text:span text:style-name="T326"> </text:span><text:span text:style-name="T314">elettronicamente,</text:span><text:span text:style-name="T315"> </text:span><text:span text:style-name="T308">indicare:</text:span><text:span text:style-name="T303"/></text:p>
          </table:table-cell>
          <table:table-cell table:style-name="Tabella4.A1" office:value-type="string">
            <text:list xml:id="list3173348285" text:style-name="WWNum13">
              <text:list-item>
                <text:p text:style-name="P259"><text:span text:style-name="T336">[</text:span><text:span text:style-name="T255"><text:tab/></text:span><text:span text:style-name="T336">]</text:span><text:span text:style-name="T303"/></text:p>
              </text:list-item>
            </text:list>
            <text:p text:style-name="P63"/>
            <text:p text:style-name="P63"/>
            <text:list xml:id="list113425992785745" text:continue-numbering="true" text:style-name="WWNum13">
              <text:list-item>
                <text:p text:style-name="P260"><text:span text:style-name="T314">[ ]</text:span><text:span text:style-name="T353"> </text:span><text:span text:style-name="T314">Sì</text:span><text:span text:style-name="T326"> </text:span><text:span text:style-name="T314">[</text:span><text:span text:style-name="T353"> </text:span><text:span text:style-name="T314">]</text:span><text:span text:style-name="T308"> </text:span><text:span text:style-name="T344">No</text:span><text:span text:style-name="T303"/></text:p>
              </text:list-item>
            </text:list>
            <text:p text:style-name="P63"/>
            <text:p text:style-name="P63"/>
            <text:p text:style-name="P63"/>
            <text:p text:style-name="P63"/>
            <text:p text:style-name="P63"/>
            <text:p text:style-name="P63"/>
            <text:p text:style-name="P63"/>
            <text:p text:style-name="P91"/>
            <text:list xml:id="list113425701969103" text:continue-numbering="true" text:style-name="WWNum13">
              <text:list-item>
                <text:p text:style-name="P261"><text:span text:style-name="T145">[ ]</text:span><text:span text:style-name="T165"> </text:span><text:span text:style-name="T145">Sì</text:span><text:span text:style-name="T160"> </text:span><text:span text:style-name="T145">[</text:span><text:span text:style-name="T165"> </text:span><text:span text:style-name="T145">]</text:span><text:span text:style-name="T133"> </text:span><text:span text:style-name="T128">No</text:span><text:span text:style-name="T157"/></text:p>
              </text:list-item>
            </text:list>
            <text:p text:style-name="P63"/>
            <text:p text:style-name="P63"/>
            <text:p text:style-name="P63"/>
            <text:p text:style-name="P304"><text:span text:style-name="T145">(indirizzo</text:span><text:span text:style-name="T128"> </text:span><text:span text:style-name="T145">web,</text:span><text:span text:style-name="T163"> </text:span><text:span text:style-name="T145">autorità</text:span><text:span text:style-name="T166"> </text:span><text:span text:style-name="T145">o</text:span><text:span text:style-name="T128"> </text:span><text:span text:style-name="T145">organismo</text:span><text:span text:style-name="T128"> </text:span><text:span text:style-name="T145">di</text:span><text:span text:style-name="T139"> </text:span><text:span text:style-name="T145">emanazione,</text:span><text:span text:style-name="T156"> </text:span><text:span text:style-name="T145">riferimento preciso della documentazione)</text:span><text:span text:style-name="T303"/></text:p>
            <text:p text:style-name="P263"><text:span text:style-name="T133">[………..…][…………][……….…][</text:span><text:span text:style-name="T11"><text:tab/></text:span><text:span text:style-name="T163">]</text:span><text:span text:style-name="T303"/></text:p>
          </table:table-cell>
        </table:table-row>
        <table:table-row table:style-name="Tabella4.2">
          <table:table-cell table:style-name="Tabella4.A2" office:value-type="string">
            <text:p text:style-name="P376"><text:span text:style-name="T314">Se pertinente: l'operatore economico, in caso di contratti di lavori pubblici di</text:span><text:span text:style-name="T348"> </text:span><text:span text:style-name="T314">importo superiore a 150.000 euro, è in possesso di attestazione rilasciata da</text:span><text:span text:style-name="T348"> </text:span><text:span text:style-name="T314">Società Organismi di Attestazione (SOA), ai sensi dell’articolo 100 del Codice</text:span><text:span text:style-name="T348"> </text:span><text:span text:style-name="T314">(settori</text:span><text:span text:style-name="T308"> </text:span><text:span text:style-name="T314">ordinari)?</text:span><text:span text:style-name="T303"/></text:p>
            <text:p text:style-name="P220"><text:span text:style-name="T311">ovvero</text:span><text:span text:style-name="T305"/></text:p>
            <text:p text:style-name="P373"><text:span text:style-name="T314">è in possesso di attestazione rilasciata dai sistemi di qualificazione ai sensi</text:span><text:span text:style-name="T348"> </text:span><text:span text:style-name="T314">dell’articolo 162 del Codice (settori speciali)?</text:span><text:span text:style-name="T303"/></text:p>
            <text:p text:style-name="P221"><text:span text:style-name="T306">In</text:span><text:span text:style-name="T323"> </text:span><text:span text:style-name="T306">caso</text:span><text:span text:style-name="T311"> affermativo</text:span><text:span text:style-name="T308">:</text:span><text:span text:style-name="T303"/></text:p>
            <text:p text:style-name="P64"/>
            <text:list xml:id="list1300558671" text:style-name="WWNum12">
              <text:list-item>
                <text:p text:style-name="P342"><text:span text:style-name="T314">Fornire</text:span><text:span text:style-name="T354"> </text:span><text:span text:style-name="T314">il</text:span><text:span text:style-name="T355"> </text:span><text:span text:style-name="T314">nome</text:span><text:span text:style-name="T355"> </text:span><text:span text:style-name="T314">dell'elenco</text:span><text:span text:style-name="T355"> </text:span><text:span text:style-name="T314">o</text:span><text:span text:style-name="T355"> </text:span><text:span text:style-name="T314">del</text:span><text:span text:style-name="T356"> </text:span><text:span text:style-name="T314">certificato</text:span><text:span text:style-name="T357"> </text:span><text:span text:style-name="T314">e</text:span><text:span text:style-name="T354"> </text:span><text:span text:style-name="T314">il</text:span><text:span text:style-name="T357"> </text:span><text:span text:style-name="T314">numero</text:span><text:span text:style-name="T357"> </text:span><text:span text:style-name="T314">di</text:span><text:span text:style-name="T355"> </text:span><text:span text:style-name="T314">registrazione</text:span><text:span text:style-name="T354"> </text:span><text:span text:style-name="T314">o</text:span><text:span text:style-name="T348"> </text:span><text:span text:style-name="T314">certificazione pertinente, se applicabile</text:span><text:span text:style-name="T332"/></text:p>
              </text:list-item>
            </text:list>
            <text:p text:style-name="P64"/>
            <text:list xml:id="list113425137248396" text:continue-numbering="true" text:style-name="WWNum12">
              <text:list-item>
                <text:p text:style-name="P342"><text:span text:style-name="T314">Se</text:span><text:span text:style-name="T348"> </text:span><text:span text:style-name="T314">il</text:span><text:span text:style-name="T348"> </text:span><text:span text:style-name="T314">certificato</text:span><text:span text:style-name="T348"> </text:span><text:span text:style-name="T314">di</text:span><text:span text:style-name="T348"> </text:span><text:span text:style-name="T314">registrazione</text:span><text:span text:style-name="T348"> </text:span><text:span text:style-name="T314">o</text:span><text:span text:style-name="T348"> </text:span><text:span text:style-name="T314">certificazione</text:span><text:span text:style-name="T348"> </text:span><text:span text:style-name="T314">è</text:span><text:span text:style-name="T348"> </text:span><text:span text:style-name="T314">disponibile</text:span><text:span text:style-name="T348"> </text:span><text:span text:style-name="T314">per</text:span><text:span text:style-name="T348"> </text:span><text:span text:style-name="T314">via</text:span><text:span text:style-name="T348"> </text:span><text:span text:style-name="T314">elettronica, si prega di indicare dove</text:span><text:span text:style-name="T332"/></text:p>
              </text:list-item>
            </text:list>
            <text:p text:style-name="P63"/>
            <text:p text:style-name="P63"/>
            <text:p text:style-name="P36"/>
            <text:list xml:id="list113426615579494" text:continue-numbering="true" text:style-name="WWNum12">
              <text:list-item>
                <text:p text:style-name="P343"><text:span text:style-name="T314">Indicare i</text:span><text:span text:style-name="T326"> </text:span><text:span text:style-name="T314">riferimenti</text:span><text:span text:style-name="T352"> </text:span><text:span text:style-name="T314">su</text:span><text:span text:style-name="T308"> </text:span><text:span text:style-name="T314">cui si</text:span><text:span text:style-name="T326"> </text:span><text:span text:style-name="T314">basa la</text:span><text:span text:style-name="T318"> </text:span><text:span text:style-name="T314">registrazione</text:span><text:span text:style-name="T308"> </text:span><text:span text:style-name="T314">o</text:span><text:span text:style-name="T308"> </text:span><text:span text:style-name="T314">la</text:span><text:span text:style-name="T308"> </text:span><text:span text:style-name="T314">certificazione</text:span><text:span text:style-name="T308"> </text:span><text:span text:style-name="T314">e, se</text:span><text:span text:style-name="T308"> </text:span><text:span text:style-name="T314">del</text:span><text:span text:style-name="T348"> </text:span><text:span text:style-name="T314">caso, la classificazione ottenuta nell'elenco ufficiale</text:span><text:span text:style-name="T303"/></text:p>
              </text:list-item>
            </text:list>
            <text:p text:style-name="P63"/>
            <text:list xml:id="list113425279686113" text:continue-numbering="true" text:style-name="WWNum12">
              <text:list-item>
                <text:p text:style-name="P264"><text:span text:style-name="T314">L'attestazione</text:span><text:span text:style-name="T326"> </text:span><text:span text:style-name="T314">di</text:span><text:span text:style-name="T326"> </text:span><text:span text:style-name="T314">qualificazione</text:span><text:span text:style-name="T344"> </text:span><text:span text:style-name="T314">comprende</text:span><text:span text:style-name="T344"> </text:span><text:span text:style-name="T314">tutti</text:span><text:span text:style-name="T322"> </text:span><text:span text:style-name="T314">i</text:span><text:span text:style-name="T322"> </text:span><text:span text:style-name="T314">criteri</text:span><text:span text:style-name="T326"> </text:span><text:span text:style-name="T314">di</text:span><text:span text:style-name="T308"> </text:span><text:span text:style-name="T314">selezione</text:span><text:span text:style-name="T308"> richiesti?</text:span><text:span text:style-name="T303"/></text:p>
              </text:list-item>
            </text:list>
          </table:table-cell>
          <table:table-cell table:style-name="Tabella4.A2" office:value-type="string">
            <text:p text:style-name="P213"><text:span text:style-name="T314">[</text:span><text:span text:style-name="T326"> </text:span><text:span text:style-name="T314">]</text:span><text:span text:style-name="T308"> </text:span><text:span text:style-name="T314">Sì</text:span><text:span text:style-name="T352"> </text:span><text:span text:style-name="T314">[</text:span><text:span text:style-name="T353"> </text:span><text:span text:style-name="T314">]</text:span><text:span text:style-name="T308"> </text:span><text:span text:style-name="T318">No</text:span><text:span text:style-name="T303"/></text:p>
            <text:p text:style-name="P63"/>
            <text:p text:style-name="P63"/>
            <text:p text:style-name="P63"/>
            <text:p text:style-name="P63"/>
            <text:p text:style-name="P63"/>
            <text:p text:style-name="P93"/>
            <text:p text:style-name="P209"><text:span text:style-name="T314">[</text:span><text:span text:style-name="T326"> </text:span><text:span text:style-name="T314">]</text:span><text:span text:style-name="T308"> </text:span><text:span text:style-name="T314">Sì</text:span><text:span text:style-name="T352"> </text:span><text:span text:style-name="T314">[</text:span><text:span text:style-name="T353"> </text:span><text:span text:style-name="T314">]</text:span><text:span text:style-name="T308"> </text:span><text:span text:style-name="T318">No</text:span><text:span text:style-name="T303"/></text:p>
            <text:p text:style-name="P63"/>
            <text:p text:style-name="P2"/>
            <text:list xml:id="list875460852" text:style-name="WWNum11">
              <text:list-item>
                <text:p text:style-name="P400"><text:span text:style-name="T314">(denominazione</text:span><text:span text:style-name="T336"> </text:span><text:span text:style-name="T314">dell’Organismo</text:span><text:span text:style-name="T339"> </text:span><text:span text:style-name="T314">di</text:span><text:span text:style-name="T336"> </text:span><text:span text:style-name="T314">attestazione</text:span><text:span text:style-name="T339"> </text:span><text:span text:style-name="T314">ovvero</text:span><text:span text:style-name="T348"> </text:span><text:span text:style-name="T314">del Sistema di qualificazione, numero e data</text:span><text:span text:style-name="T348"> </text:span><text:span text:style-name="T308">dell’attestazione)</text:span><text:span text:style-name="T358"> <text:s text:c="2"/></text:span><text:span text:style-name="T308">[………..…][…………][……….…][</text:span><text:span text:style-name="T255"><text:tab/></text:span><text:span text:style-name="T336">]</text:span><text:span text:style-name="T303"/></text:p>
              </text:list-item>
            </text:list>
            <text:p text:style-name="P35"/>
            <text:list xml:id="list113424784673917" text:continue-numbering="true" text:style-name="WWNum11">
              <text:list-item>
                <text:p text:style-name="P401"><text:span text:style-name="T313"><text:tab/></text:span><text:span text:style-name="T314">(indirizzo</text:span><text:span text:style-name="T344"> </text:span><text:span text:style-name="T314">web,</text:span><text:span text:style-name="T339"> </text:span><text:span text:style-name="T314">autorità</text:span><text:span text:style-name="T339"> </text:span><text:span text:style-name="T314">o</text:span><text:span text:style-name="T339"> </text:span><text:span text:style-name="T314">organismo</text:span><text:span text:style-name="T344"> </text:span><text:span text:style-name="T314">di</text:span><text:span text:style-name="T315"> </text:span><text:span text:style-name="T314">emanazione,</text:span><text:span text:style-name="T348"> </text:span><text:span text:style-name="T314">riferimento preciso della documentazione):</text:span><text:span text:style-name="T348"> </text:span><text:span text:style-name="T308">[………..…][…………][……….…][</text:span><text:span text:style-name="T255"><text:tab/></text:span><text:span text:style-name="T336">]</text:span><text:span text:style-name="T303"/></text:p>
              </text:list-item>
            </text:list>
            <text:p text:style-name="P37"/>
            <text:list xml:id="list113425735778085" text:continue-numbering="true" text:style-name="WWNum11">
              <text:list-item>
                <text:p text:style-name="P344"><text:span text:style-name="T314">(categorie</text:span><text:span text:style-name="T339"> </text:span><text:span text:style-name="T314">di</text:span><text:span text:style-name="T318"> </text:span><text:span text:style-name="T314">qualificazione</text:span><text:span text:style-name="T339"> </text:span><text:span text:style-name="T314">alla</text:span><text:span text:style-name="T344"> </text:span><text:span text:style-name="T314">quale</text:span><text:span text:style-name="T339"> </text:span><text:span text:style-name="T314">si</text:span><text:span text:style-name="T344"> </text:span><text:span text:style-name="T314">riferisce</text:span><text:span text:style-name="T348"> </text:span><text:span text:style-name="T308">l’attestazione)</text:span><text:span text:style-name="T303"/></text:p>
              </text:list-item>
            </text:list>
            <text:p text:style-name="P222"><text:span text:style-name="T308">[…………..…]</text:span><text:span text:style-name="T303"/></text:p>
            <text:p text:style-name="P64"/>
            <text:list xml:id="list113426609688853" text:continue-numbering="true" text:style-name="WWNum11">
              <text:list-item>
                <text:p text:style-name="P262"><text:span text:style-name="T314">[ ]</text:span><text:span text:style-name="T353"> </text:span><text:span text:style-name="T314">Sì</text:span><text:span text:style-name="T326"> </text:span><text:span text:style-name="T314">[</text:span><text:span text:style-name="T353"> </text:span><text:span text:style-name="T314">]</text:span><text:span text:style-name="T308"> </text:span><text:span text:style-name="T344">No</text:span><text:span text:style-name="T303"/></text:p>
              </text:list-item>
            </text:list>
          </table:table-cell>
        </table:table-row>
        <table:table-row table:style-name="Tabella4.3">
          <table:table-cell table:style-name="Tabella4.A3" table:number-columns-spanned="2" office:value-type="string">
            <text:p text:style-name="P380"><text:span text:style-name="T306">Si evidenzia che gli operatori economici, iscritti in elenchi o in possesso</text:span><text:span text:style-name="T349"> </text:span><text:span text:style-name="T306">di attestazione di qualificazione SOA (per lavori di importo</text:span><text:span text:style-name="T349"> </text:span><text:span text:style-name="T306">superiore a 150.000 euro) di cui all’articolo 100 del Codice o in possesso di attestazione rilasciata da Sistemi di qualificazione di cui</text:span><text:span text:style-name="T349"> </text:span><text:span text:style-name="T306">all’articolo 162 del Codice, non compilano le Sezioni</text:span><text:span text:style-name="T329"> </text:span><text:span text:style-name="T306">A, B e C della Parte IV.</text:span><text:span text:style-name="T305"/></text:p>
          </table:table-cell>
          <table:covered-table-cell/>
        </table:table-row>
        <table:table-row table:style-name="Tabella4.4">
          <table:table-cell table:style-name="Tabella4.A4" office:value-type="string">
            <text:p text:style-name="P218"><text:span text:style-name="T40">Forma</text:span><text:span text:style-name="T70"> </text:span><text:span text:style-name="T40">della</text:span><text:span text:style-name="T54"> </text:span><text:span text:style-name="T75">partecipazione:</text:span><text:span text:style-name="T386"/></text:p>
          </table:table-cell>
          <table:table-cell table:style-name="Tabella4.B4" office:value-type="string">
            <text:p text:style-name="P214"><text:span text:style-name="T75">Risposta:</text:span><text:span text:style-name="T386"/></text:p>
          </table:table-cell>
        </table:table-row>
        <table:table-row table:style-name="Tabella4.5">
          <table:table-cell table:style-name="Tabella4.A1" office:value-type="string">
            <text:p text:style-name="P203"><text:span text:style-name="T145">L'operatore</text:span><text:span text:style-name="T160"> </text:span><text:span text:style-name="T145">economico</text:span><text:span text:style-name="T137"> </text:span><text:span text:style-name="T145">partecipa</text:span><text:span text:style-name="T160"> </text:span><text:span text:style-name="T145">alla</text:span><text:span text:style-name="T146"> </text:span><text:span text:style-name="T145">procedura</text:span><text:span text:style-name="T139"> </text:span><text:span text:style-name="T145">di</text:span><text:span text:style-name="T133"> </text:span><text:span text:style-name="T145">appalto</text:span><text:span text:style-name="T139"> </text:span><text:span text:style-name="T145">insieme</text:span><text:span text:style-name="T160"> </text:span><text:span text:style-name="T145">ad</text:span><text:span text:style-name="T133"> </text:span><text:span text:style-name="T145">altri</text:span><text:span text:style-name="T139"> </text:span><text:span text:style-name="T133">(</text:span><text:span text:style-name="T117">10</text:span><text:span text:style-name="T133">)?</text:span><text:span text:style-name="T303"/></text:p>
          </table:table-cell>
          <table:table-cell table:style-name="Tabella4.A1" office:value-type="string">
            <text:p text:style-name="P212"><text:span text:style-name="T91">[</text:span><text:span text:style-name="T47"> </text:span><text:span text:style-name="T91">] Sì</text:span><text:span text:style-name="T76"> </text:span><text:span text:style-name="T91">[</text:span><text:span text:style-name="T47"> </text:span><text:span text:style-name="T91">] </text:span><text:span text:style-name="T66">No</text:span><text:span text:style-name="T383"/></text:p>
          </table:table-cell>
        </table:table-row>
        <table:table-row table:style-name="Tabella4.6">
          <table:table-cell table:style-name="Tabella4.A6" table:number-columns-spanned="2" office:value-type="string">
            <text:p text:style-name="P223"><text:span text:style-name="T124">In</text:span><text:span text:style-name="T126"> </text:span><text:span text:style-name="T124">caso</text:span><text:span text:style-name="T135"> </text:span><text:span text:style-name="T124">affermativo</text:span><text:span text:style-name="T145">,</text:span><text:span text:style-name="T133"> </text:span><text:span text:style-name="T145">accertarsi</text:span><text:span text:style-name="T128"> </text:span><text:span text:style-name="T145">che</text:span><text:span text:style-name="T133"> </text:span><text:span text:style-name="T145">gli</text:span><text:span text:style-name="T137"> </text:span><text:span text:style-name="T145">altri</text:span><text:span text:style-name="T160"> </text:span><text:span text:style-name="T145">operatori</text:span><text:span text:style-name="T143"> </text:span><text:span text:style-name="T145">interessati</text:span><text:span text:style-name="T137"> </text:span><text:span text:style-name="T145">forniscano</text:span><text:span text:style-name="T139"> </text:span><text:span text:style-name="T145">un</text:span><text:span text:style-name="T160"> </text:span><text:span text:style-name="T145">DGUE</text:span><text:span text:style-name="T139"> </text:span><text:span text:style-name="T133">distinto.</text:span><text:span text:style-name="T303"/></text:p>
          </table:table-cell>
          <table:covered-table-cell/>
        </table:table-row>
        <table:table-row table:style-name="Tabella4.7">
          <table:table-cell table:style-name="Tabella4.A1" office:value-type="string">
            <text:p text:style-name="P224"><text:span text:style-name="T387">In</text:span><text:span text:style-name="T388"> </text:span><text:span text:style-name="T387">caso </text:span><text:span text:style-name="T390">affermativo</text:span><text:span text:style-name="T391">:</text:span><text:span text:style-name="T383"/></text:p>
            <text:list xml:id="list679737475" text:style-name="WWNum10">
              <text:list-item>
                <text:p text:style-name="P393"><text:span text:style-name="T314">Specificare il ruolo dell'operatore economico nel raggruppamento, ovvero</text:span><text:span text:style-name="T348"> </text:span><text:span text:style-name="T314">consorzio,</text:span><text:span text:style-name="T326"> </text:span><text:span text:style-name="T314">GEIE,</text:span><text:span text:style-name="T326"> </text:span><text:span text:style-name="T314">rete</text:span><text:span text:style-name="T322"> </text:span><text:span text:style-name="T314">di</text:span><text:span text:style-name="T315"> </text:span><text:span text:style-name="T314">impresa</text:span><text:span text:style-name="T344"> </text:span><text:span text:style-name="T314">di</text:span><text:span text:style-name="T322"> </text:span><text:span text:style-name="T314">cui</text:span><text:span text:style-name="T318"> </text:span><text:span text:style-name="T314">all’</text:span><text:span text:style-name="T336"> </text:span><text:span text:style-name="T314">art.</text:span><text:span text:style-name="T318"> </text:span><text:span text:style-name="T314">65,</text:span><text:span text:style-name="T315"> </text:span><text:span text:style-name="T314">comma</text:span><text:span text:style-name="T322"> </text:span><text:span text:style-name="T314">2,</text:span><text:span text:style-name="T322"> </text:span><text:span text:style-name="T314">lett. e),</text:span><text:span text:style-name="T315"> </text:span><text:span text:style-name="T314">f),</text:span><text:span text:style-name="T326"> </text:span><text:span text:style-name="T314">g),</text:span><text:span text:style-name="T344"> </text:span><text:span text:style-name="T314">h),</text:span><text:span text:style-name="T348"> </text:span><text:span text:style-name="T314">ed all’art. 66, comma 1, lett. a), b), c), d), e), f), del Codice (capofila,</text:span><text:span text:style-name="T348"> </text:span><text:span text:style-name="T314">responsabile di compiti specifici, ecc.)</text:span><text:span text:style-name="T303"/></text:p>
              </text:list-item>
            </text:list>
            <text:p text:style-name="P63"/>
            <text:list xml:id="list113425715887112" text:continue-numbering="true" text:style-name="WWNum10">
              <text:list-item>
                <text:p text:style-name="P363"><text:span text:style-name="T314">Indicare gli altri operatori economici che compartecipano alla procedura di</text:span><text:span text:style-name="T348"> </text:span><text:span text:style-name="T308">appalto.</text:span><text:span text:style-name="T303"/></text:p>
              </text:list-item>
            </text:list>
            <text:p text:style-name="P34"/>
            <text:list xml:id="list113426618627734" text:continue-numbering="true" text:style-name="WWNum10">
              <text:list-item>
                <text:p text:style-name="P265"><text:span text:style-name="T314">Se</text:span><text:span text:style-name="T342"> </text:span><text:span text:style-name="T314">pertinente,</text:span><text:span text:style-name="T326"> </text:span><text:span text:style-name="T314">indicare</text:span><text:span text:style-name="T318"> </text:span><text:span text:style-name="T314">il</text:span><text:span text:style-name="T322"> </text:span><text:span text:style-name="T314">nome</text:span><text:span text:style-name="T326"> </text:span><text:span text:style-name="T314">del</text:span><text:span text:style-name="T352"> </text:span><text:span text:style-name="T314">raggruppamento</text:span><text:span text:style-name="T315"> </text:span><text:span text:style-name="T308">partecipante</text:span><text:span text:style-name="T303"/></text:p>
              </text:list-item>
            </text:list>
          </table:table-cell>
          <table:table-cell table:style-name="Tabella4.A1" office:value-type="string">
            <text:p text:style-name="P83"/>
            <text:p text:style-name="P83"/>
            <text:list xml:id="list1872129653" text:style-name="WWNum9">
              <text:list-item>
                <text:p text:style-name="P266"><text:span text:style-name="T395">:</text:span><text:span text:style-name="T397"> </text:span><text:span text:style-name="T400">[</text:span><text:span text:style-name="T256"><text:tab/></text:span><text:span text:style-name="T400">]</text:span><text:span text:style-name="T383"/></text:p>
              </text:list-item>
            </text:list>
            <text:p text:style-name="P83"/>
            <text:p text:style-name="P83"/>
            <text:p text:style-name="P83"/>
            <text:list xml:id="list113426680650976" text:continue-numbering="true" text:style-name="WWNum9">
              <text:list-item>
                <text:p text:style-name="P267"><text:span text:style-name="T395">:</text:span><text:span text:style-name="T397"> </text:span><text:span text:style-name="T400">[</text:span><text:span text:style-name="T256"><text:tab/></text:span><text:span text:style-name="T400">]</text:span><text:span text:style-name="T383"/></text:p>
              </text:list-item>
            </text:list>
            <text:p text:style-name="P99"/>
            <text:list xml:id="list113425704166127" text:continue-numbering="true" text:style-name="WWNum9">
              <text:list-item>
                <text:p text:style-name="P268"><text:span text:style-name="T395">: </text:span><text:span text:style-name="T400">[</text:span><text:span text:style-name="T256"><text:tab/></text:span><text:span text:style-name="T400">]</text:span><text:span text:style-name="T383"/></text:p>
              </text:list-item>
            </text:list>
          </table:table-cell>
        </table:table-row>
      </table:table>
      <text:p text:style-name="P116"><draw:custom-shape text:anchor-type="char" draw:z-index="35" draw:name="Graphic 9" draw:style-name="gr3" draw:text-style-name="P479" svg:width="4.95cm" svg:height="0.025cm" svg:x="3.09cm" svg:y="0.407cm"><text:p/><draw:enhanced-geometry draw:mirror-horizontal="false" draw:mirror-vertical="false" svg:viewBox="0 0 0 0" drawooo:sub-view-size="1780539 7620" draw:text-areas="?f0 ?f2 ?f1 ?f3" draw:type="ooxml-non-primitive" draw:enhanced-path="M 1780031 7620 L 0 7620 0 0 1780031 0 1780031 7620 Z N"><draw:equation draw:name="f0" draw:formula="0*logwidth/1010160"/><draw:equation draw:name="f1" draw:formula="1010880*logwidth/1010160"/><draw:equation draw:name="f2" draw:formula="0*logheight/5040"/><draw:equation draw:name="f3" draw:formula="5760*logheight/5040"/></draw:enhanced-geometry></draw:custom-shape></text:p>
      <text:p text:style-name="P24"><text:span text:style-name="T195">(</text:span><text:span text:style-name="T209">9</text:span><text:span text:style-name="T195">)</text:span><text:span text:style-name="T200"> <text:s/></text:span><text:span text:style-name="T33">I riferimenti</text:span><text:span text:style-name="T31"> </text:span><text:span text:style-name="T33">e</text:span><text:span text:style-name="T34"> </text:span><text:span text:style-name="T33">l'eventuale</text:span><text:span text:style-name="T34"> </text:span><text:span text:style-name="T33">classificazione</text:span><text:span text:style-name="T34"> </text:span><text:span text:style-name="T33">sono</text:span><text:span text:style-name="T30"> </text:span><text:span text:style-name="T33">indicati nella</text:span><text:span text:style-name="T34"> </text:span><text:span text:style-name="T30">certificazione.</text:span></text:p>
      <text:p text:style-name="P174"><text:span text:style-name="T195">(</text:span><text:span text:style-name="T209">10</text:span><text:span text:style-name="T195">)</text:span><text:span text:style-name="T201"> <text:s/></text:span><text:span text:style-name="T172">Specificamente</text:span><text:span text:style-name="T183"> </text:span><text:span text:style-name="T462">nell’ambito</text:span><text:span text:style-name="T465"> </text:span><text:span text:style-name="T462">di</text:span><text:span text:style-name="T466"> </text:span><text:span text:style-name="T462">un raggruppamento,</text:span><text:span text:style-name="T467"> </text:span><text:span text:style-name="T462">consorzio,</text:span><text:span text:style-name="T467"> </text:span><text:span text:style-name="T462">joint-venture</text:span><text:span text:style-name="T468"> </text:span><text:span text:style-name="T462">o</text:span><text:span text:style-name="T465"> </text:span><text:span text:style-name="T469">altro</text:span><text:span text:style-name="T461"/></text:p>
      <text:p text:style-name="P460"/>
      <table:table table:name="Tabella5" table:style-name="Tabella5">
        <table:table-column table:style-name="Tabella5.A"/>
        <table:table-column table:style-name="Tabella5.B"/>
        <table:table-row table:style-name="Tabella5.1">
          <table:table-cell table:style-name="Tabella5.A1" office:value-type="string">
            <text:p text:style-name="P381"><text:span text:style-name="T314">d)</text:span><text:span text:style-name="T348"> </text:span><text:span text:style-name="T314">Se pertinente, indicare la denominazione degli operatori economici facenti</text:span><text:span text:style-name="T348"> </text:span><text:span text:style-name="T314">parte di un</text:span><text:span text:style-name="T322"> </text:span><text:span text:style-name="T314">consorzio di cui all’art. 65, comma</text:span><text:span text:style-name="T308"> </text:span><text:span text:style-name="T314">2, lett.</text:span><text:span text:style-name="T352"> </text:span><text:span text:style-name="T314">b),</text:span><text:span text:style-name="T352"> </text:span><text:span text:style-name="T314">c),</text:span><text:span text:style-name="T352"> </text:span><text:span text:style-name="T314">d),</text:span><text:span text:style-name="T352"> </text:span><text:span text:style-name="T314">del</text:span><text:span text:style-name="T326"> </text:span><text:span text:style-name="T314">Codice o di</text:span><text:span text:style-name="T348"> </text:span><text:span text:style-name="T314">una</text:span><text:span text:style-name="T342"> </text:span><text:span text:style-name="T314">Società</text:span><text:span text:style-name="T326"> </text:span><text:span text:style-name="T314">di</text:span><text:span text:style-name="T318"> </text:span><text:span text:style-name="T314">professionisti</text:span><text:span text:style-name="T308"> </text:span><text:span text:style-name="T314">di</text:span><text:span text:style-name="T342"> </text:span><text:span text:style-name="T314">cui</text:span><text:span text:style-name="T326"> </text:span><text:span text:style-name="T314">all’art.</text:span><text:span text:style-name="T315"> </text:span><text:span text:style-name="T314">66,</text:span><text:span text:style-name="T318"> </text:span><text:span text:style-name="T314">comma</text:span><text:span text:style-name="T315"> </text:span><text:span text:style-name="T314">1,</text:span><text:span text:style-name="T315"> </text:span><text:span text:style-name="T314">lett.</text:span><text:span text:style-name="T318"> </text:span><text:span text:style-name="T314">g),</text:span><text:span text:style-name="T342"> </text:span><text:span text:style-name="T314">del</text:span><text:span text:style-name="T318"> </text:span><text:span text:style-name="T314">Codice,</text:span><text:span text:style-name="T318"> </text:span><text:span text:style-name="T314">che</text:span><text:span text:style-name="T348"> </text:span><text:span text:style-name="T314">eseguono le prestazioni oggetto del contratto.</text:span><text:span text:style-name="T303"/></text:p>
          </table:table-cell>
          <table:table-cell table:style-name="Tabella5.A1" office:value-type="string">
            <text:p text:style-name="P105"/>
            <text:p text:style-name="P269"><text:span text:style-name="T395">d): </text:span><text:span text:style-name="T400">[</text:span><text:span text:style-name="T256"><text:tab/></text:span><text:span text:style-name="T400">]</text:span><text:span text:style-name="T383"/></text:p>
          </table:table-cell>
        </table:table-row>
        <table:table-row table:style-name="Tabella5.2">
          <table:table-cell table:style-name="Tabella5.A1" office:value-type="string">
            <text:p text:style-name="P216"><text:span text:style-name="T75">Lotti</text:span><text:span text:style-name="T386"/></text:p>
          </table:table-cell>
          <table:table-cell table:style-name="Tabella5.A1" office:value-type="string">
            <text:p text:style-name="P210"><text:span text:style-name="T75">Risposta:</text:span><text:span text:style-name="T386"/></text:p>
          </table:table-cell>
        </table:table-row>
        <table:table-row table:style-name="Tabella5.3">
          <table:table-cell table:style-name="Tabella5.A1" office:value-type="string">
            <text:p text:style-name="P424"><text:span text:style-name="T91">Se</text:span><text:span text:style-name="T71"> </text:span><text:span text:style-name="T91">pertinente,</text:span><text:span text:style-name="T55"> </text:span><text:span text:style-name="T91">indicare</text:span><text:span text:style-name="T43"> </text:span><text:span text:style-name="T91">il</text:span><text:span text:style-name="T84"> </text:span><text:span text:style-name="T91">lotto</text:span><text:span text:style-name="T88"> </text:span><text:span text:style-name="T91">o</text:span><text:span text:style-name="T66"> </text:span><text:span text:style-name="T91">i</text:span><text:span text:style-name="T71"> </text:span><text:span text:style-name="T91">lotti</text:span><text:span text:style-name="T57"> </text:span><text:span text:style-name="T91">per</text:span><text:span text:style-name="T71"> </text:span><text:span text:style-name="T91">i</text:span><text:span text:style-name="T84"> </text:span><text:span text:style-name="T91">quali</text:span><text:span text:style-name="T84"> </text:span><text:span text:style-name="T91">l'operatore</text:span><text:span text:style-name="T55"> </text:span><text:span text:style-name="T91">economico intende presentare un'offerta.</text:span><text:span text:style-name="T383"/></text:p>
          </table:table-cell>
          <table:table-cell table:style-name="Tabella5.A1" office:value-type="string">
            <text:p text:style-name="P213"><text:span text:style-name="T91">[</text:span><text:span text:style-name="T92"> </text:span><text:span text:style-name="T57">]</text:span><text:span text:style-name="T383"/></text:p>
          </table:table-cell>
        </table:table-row>
      </table:table>
      <text:p text:style-name="P47"/>
      <text:h text:style-name="P197" text:outline-level="5"><text:span text:style-name="T30">B:</text:span><text:span text:style-name="T217"> </text:span><text:span text:style-name="T30">INFORMAZIONI</text:span><text:span text:style-name="T217"> </text:span><text:span text:style-name="T30">SUI</text:span><text:span text:style-name="T37"> </text:span><text:span text:style-name="T30">RAPPRESENTANTI</text:span><text:span text:style-name="T219"> </text:span><text:span text:style-name="T30">DELL'OPERATORE</text:span><text:span text:style-name="T33"> </text:span><text:span text:style-name="T30">ECONOMICO</text:span><text:span text:style-name="T464"/></text:h>
      <text:p text:style-name="P131"><draw:custom-shape text:anchor-type="char" draw:z-index="36" draw:name="Textbox 10" draw:style-name="gr30" draw:text-style-name="P484" svg:width="15.906cm" svg:height="1.779cm" svg:x="2.896cm" svg:y="0.213cm"><text:p text:style-name="P186"><text:span text:style-name="T276">Se pertinente, indicare nome e indirizzo delle persone abilitate ad agire come rappresentanti, ivi compresi procuratori e institori, dell'operatore</text:span><text:span text:style-name="T279"> </text:span><text:span text:style-name="T276">economico</text:span><text:span text:style-name="T271"> </text:span><text:span text:style-name="T276">ai</text:span><text:span text:style-name="T268"> </text:span><text:span text:style-name="T276">fini</text:span><text:span text:style-name="T275"> </text:span><text:span text:style-name="T276">della</text:span><text:span text:style-name="T271"> </text:span><text:span text:style-name="T276">procedura</text:span><text:span text:style-name="T266"> </text:span><text:span text:style-name="T276">di</text:span><text:span text:style-name="T275"> </text:span><text:span text:style-name="T276">appalto</text:span><text:span text:style-name="T262"> </text:span><text:span text:style-name="T276">in</text:span><text:span text:style-name="T264"> </text:span><text:span text:style-name="T276">oggetto;</text:span><text:span text:style-name="T268"> </text:span><text:span text:style-name="T276">se</text:span><text:span text:style-name="T279"> </text:span><text:span text:style-name="T276">intervengono</text:span><text:span text:style-name="T264"> </text:span><text:span text:style-name="T276">più</text:span><text:span text:style-name="T271"> </text:span><text:span text:style-name="T276">legali</text:span><text:span text:style-name="T275"> </text:span><text:span text:style-name="T276">rappresentanti</text:span><text:span text:style-name="T275"> </text:span><text:span text:style-name="T276">ripetere</text:span><text:span text:style-name="T262"> </text:span><text:span text:style-name="T276">tante</text:span><text:span text:style-name="T271"> </text:span><text:span text:style-name="T276">volte</text:span><text:span text:style-name="T271"> </text:span><text:span text:style-name="T276">quanto </text:span><text:span text:style-name="T262">necessario.</text:span><text:span text:style-name="T403"/></text:p><text:p text:style-name="P189"><text:span text:style-name="T277">Si specifica che la dichiarazione da inserire in tale sezione deve riferirsi a tutti i soggetti elencati all’articolo 94, comma 3, del</text:span><text:span text:style-name="T278"> </text:span><text:span text:style-name="T277">Codice e che, nel caso in cui il socio sia una</text:span><text:span text:style-name="T273"> </text:span><text:span text:style-name="T277">persona giuridica, occorre</text:span><text:span text:style-name="T273"> </text:span><text:span text:style-name="T277">indicare</text:span><text:span text:style-name="T273"> </text:span><text:span text:style-name="T277">gli amministratori della stessa.</text:span><text:span text:style-name="T405"/></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able:table table:name="Tabella6" table:style-name="Tabella6">
        <table:table-column table:style-name="Tabella6.A"/>
        <table:table-column table:style-name="Tabella6.B"/>
        <table:table-row table:style-name="Tabella6.1">
          <table:table-cell table:style-name="Tabella6.A1" office:value-type="string">
            <text:p text:style-name="P224"><text:span text:style-name="T40">Eventuali</text:span><text:span text:style-name="T65"> </text:span><text:span text:style-name="T75">rappresentanti:</text:span><text:span text:style-name="T386"/></text:p>
          </table:table-cell>
          <table:table-cell table:style-name="Tabella6.A1" office:value-type="string">
            <text:p text:style-name="P224"><text:span text:style-name="T75">Risposta:</text:span><text:span text:style-name="T386"/></text:p>
          </table:table-cell>
        </table:table-row>
        <table:table-row table:style-name="Tabella6.2">
          <table:table-cell table:style-name="Tabella6.A1" office:value-type="string">
            <text:p text:style-name="P223"><text:span text:style-name="T145">Nome</text:span><text:span text:style-name="T137"> </text:span><text:span text:style-name="T133">completo;</text:span><text:span text:style-name="T303"/></text:p>
            <text:p text:style-name="P225"><text:span text:style-name="T145">se</text:span><text:span text:style-name="T160"> </text:span><text:span text:style-name="T145">richiesto,</text:span><text:span text:style-name="T160"> </text:span><text:span text:style-name="T145">indicare</text:span><text:span text:style-name="T160"> </text:span><text:span text:style-name="T145">altresì</text:span><text:span text:style-name="T137"> </text:span><text:span text:style-name="T145">data</text:span><text:span text:style-name="T137"> </text:span><text:span text:style-name="T145">e</text:span><text:span text:style-name="T160"> </text:span><text:span text:style-name="T145">luogo</text:span><text:span text:style-name="T160"> </text:span><text:span text:style-name="T145">di</text:span><text:span text:style-name="T143"> </text:span><text:span text:style-name="T133">nascita:</text:span><text:span text:style-name="T303"/></text:p>
          </table:table-cell>
          <table:table-cell table:style-name="Tabella6.A1" office:value-type="string">
            <text:p text:style-name="P203"><text:span text:style-name="T133">[…………….];</text:span><text:span text:style-name="T303"/></text:p>
            <text:p text:style-name="P425"><text:span text:style-name="T133">[…………….]</text:span><text:span text:style-name="T303"/></text:p>
          </table:table-cell>
        </table:table-row>
        <table:table-row table:style-name="Tabella6.3">
          <table:table-cell table:style-name="Tabella6.A1" office:value-type="string">
            <text:p text:style-name="P226"><text:span text:style-name="T145">Posizione/Titolo</text:span><text:span text:style-name="T166"> </text:span><text:span text:style-name="T145">ad</text:span><text:span text:style-name="T166"> </text:span><text:span text:style-name="T133">agire:</text:span><text:span text:style-name="T303"/></text:p>
          </table:table-cell>
          <table:table-cell table:style-name="Tabella6.A1" office:value-type="string">
            <text:p text:style-name="P227"><text:span text:style-name="T133">[………….…]</text:span><text:span text:style-name="T303"/></text:p>
          </table:table-cell>
        </table:table-row>
        <table:table-row table:style-name="Tabella6.4">
          <table:table-cell table:style-name="Tabella6.A1" office:value-type="string">
            <text:p text:style-name="P223"><text:span text:style-name="T145">Indirizzo</text:span><text:span text:style-name="T146"> </text:span><text:span text:style-name="T133">postale:</text:span><text:span text:style-name="T303"/></text:p>
          </table:table-cell>
          <table:table-cell table:style-name="Tabella6.A1" office:value-type="string">
            <text:p text:style-name="P426"><text:span text:style-name="T133">[………….…]</text:span><text:span text:style-name="T303"/></text:p>
          </table:table-cell>
        </table:table-row>
        <table:table-row table:style-name="Tabella6.5">
          <table:table-cell table:style-name="Tabella6.A1" office:value-type="string">
            <text:p text:style-name="P223"><text:span text:style-name="T133">Telefono:</text:span><text:span text:style-name="T303"/></text:p>
          </table:table-cell>
          <table:table-cell table:style-name="Tabella6.A1" office:value-type="string">
            <text:p text:style-name="P203"><text:span text:style-name="T133">[………….…]</text:span><text:span text:style-name="T303"/></text:p>
          </table:table-cell>
        </table:table-row>
        <table:table-row table:style-name="Tabella6.3">
          <table:table-cell table:style-name="Tabella6.A1" office:value-type="string">
            <text:p text:style-name="P223"><text:span text:style-name="T144">E-</text:span><text:span text:style-name="T132">mail:</text:span><text:span text:style-name="T303"/></text:p>
          </table:table-cell>
          <table:table-cell table:style-name="Tabella6.A1" office:value-type="string">
            <text:p text:style-name="P203"><text:span text:style-name="T133">[…………….]</text:span><text:span text:style-name="T303"/></text:p>
          </table:table-cell>
        </table:table-row>
        <table:table-row table:style-name="Tabella6.3">
          <table:table-cell table:style-name="Tabella6.A1" office:value-type="string">
            <text:p text:style-name="P305"><text:span text:style-name="T145">Se</text:span><text:span text:style-name="T149"> </text:span><text:span text:style-name="T145">necessario,</text:span><text:span text:style-name="T166"> </text:span><text:span text:style-name="T145">fornire</text:span><text:span text:style-name="T146"> </text:span><text:span text:style-name="T145">precisazioni</text:span><text:span text:style-name="T163"> </text:span><text:span text:style-name="T145">sulla</text:span><text:span text:style-name="T166"> </text:span><text:span text:style-name="T145">rappresentanza</text:span><text:span text:style-name="T146"> </text:span><text:span text:style-name="T145">(forma,</text:span><text:span text:style-name="T156"> </text:span><text:span text:style-name="T145">portata, scopo, firma congiunta):</text:span><text:span text:style-name="T303"/></text:p>
          </table:table-cell>
          <table:table-cell table:style-name="Tabella6.A1" office:value-type="string">
            <text:p text:style-name="P227"><text:span text:style-name="T133">[………….…]</text:span><text:span text:style-name="T303"/></text:p>
          </table:table-cell>
        </table:table-row>
      </table:table>
      <text:p text:style-name="P58"/>
      <text:p text:style-name="P21"><text:span text:style-name="T158">C:</text:span><text:span text:style-name="T164"> </text:span><text:span text:style-name="T158">INFORMAZIONI</text:span><text:span text:style-name="T167"> </text:span><text:span text:style-name="T158">SULL'AFFIDAMENTO</text:span><text:span text:style-name="T164"> </text:span><text:span text:style-name="T158">SULLE</text:span><text:span text:style-name="T129"> </text:span><text:span text:style-name="T158">CAPACITÀ</text:span><text:span text:style-name="T141"> </text:span><text:span text:style-name="T158">DI</text:span><text:span text:style-name="T167"> </text:span><text:span text:style-name="T158">ALTRI</text:span><text:span text:style-name="T129"> </text:span><text:span text:style-name="T304">SOGGETTI</text:span><text:span text:style-name="T345"> </text:span><text:span text:style-name="T304">(Articolo</text:span><text:span text:style-name="T321"> </text:span><text:span text:style-name="T304">104</text:span><text:span text:style-name="T325"> </text:span><text:span text:style-name="T304">del</text:span><text:span text:style-name="T317"> </text:span><text:span text:style-name="T304">Codice</text:span><text:span text:style-name="T330"> –</text:span><text:span text:style-name="T360"> </text:span><text:span text:style-name="T312">Avvalimento)</text:span><text:span text:style-name="T303"/></text:p>
      <text:p text:style-name="P2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8"/>
          </table:table-cell>
          <table:table-cell table:style-name="Tabella7.B1" office:value-type="string">
            <text:p text:style-name="P224"><text:span text:style-name="T390">Affidamento:</text:span><text:span text:style-name="T386"/></text:p>
          </table:table-cell>
          <table:table-cell table:style-name="Tabella7.B1" office:value-type="string">
            <text:p text:style-name="P224"><text:span text:style-name="T390">Risposta:</text:span><text:span text:style-name="T386"/></text:p>
          </table:table-cell>
        </table:table-row>
        <table:table-row table:style-name="Tabella7.2">
          <table:table-cell table:style-name="Tabella7.A2" office:value-type="string">
            <text:p text:style-name="P48"/>
          </table:table-cell>
          <table:table-cell table:style-name="Tabella7.B2" office:value-type="string">
            <text:p text:style-name="P402"><text:span text:style-name="T314">L'operatore</text:span><text:span text:style-name="T318"> </text:span><text:span text:style-name="T314">economico</text:span><text:span text:style-name="T318"> </text:span><text:span text:style-name="T314">fa</text:span><text:span text:style-name="T339"> </text:span><text:span text:style-name="T314">affidamento</text:span><text:span text:style-name="T318"> </text:span><text:span text:style-name="T314">sulle</text:span><text:span text:style-name="T344"> </text:span><text:span text:style-name="T314">capacità</text:span><text:span text:style-name="T318"> </text:span><text:span text:style-name="T314">di</text:span><text:span text:style-name="T322"> </text:span><text:span text:style-name="T314">altri</text:span><text:span text:style-name="T318"> </text:span><text:span text:style-name="T314">soggetti</text:span><text:span text:style-name="T315"> </text:span><text:span text:style-name="T314">per</text:span><text:span text:style-name="T348"> </text:span><text:span text:style-name="T314">soddisfare i criteri di selezione della parte IV e rispettare i criteri e le</text:span><text:span text:style-name="T348"> </text:span><text:span text:style-name="T314">regole (eventuali) della parte V?</text:span><text:span text:style-name="T303"/></text:p>
            <text:p text:style-name="P310"><text:span text:style-name="T314">L'operatore</text:span><text:span text:style-name="T318"> </text:span><text:span text:style-name="T314">economico</text:span><text:span text:style-name="T318"> </text:span><text:span text:style-name="T314">fa</text:span><text:span text:style-name="T339"> </text:span><text:span text:style-name="T314">affidamento</text:span><text:span text:style-name="T318"> </text:span><text:span text:style-name="T314">sulle</text:span><text:span text:style-name="T344"> </text:span><text:span text:style-name="T314">capacità</text:span><text:span text:style-name="T318"> </text:span><text:span text:style-name="T314">di</text:span><text:span text:style-name="T322"> </text:span><text:span text:style-name="T314">altri</text:span><text:span text:style-name="T318"> </text:span><text:span text:style-name="T314">soggetti</text:span><text:span text:style-name="T315"> </text:span><text:span text:style-name="T314">per</text:span><text:span text:style-name="T348"> </text:span><text:span text:style-name="T314">migliorare</text:span><text:span text:style-name="T308"> </text:span><text:span text:style-name="T314">l’offerta?</text:span><text:span text:style-name="T303"/></text:p>
            <text:p text:style-name="P218"><text:span text:style-name="T306">In</text:span><text:span text:style-name="T323"> </text:span><text:span text:style-name="T306">caso</text:span><text:span text:style-name="T311"> affermativo:</text:span><text:span text:style-name="T305"/></text:p>
            <text:p text:style-name="P302"><text:span text:style-name="T314">Indicare</text:span><text:span text:style-name="T344"> </text:span><text:span text:style-name="T314">la</text:span><text:span text:style-name="T322"> </text:span><text:span text:style-name="T314">denominazione</text:span><text:span text:style-name="T322"> </text:span><text:span text:style-name="T314">degli</text:span><text:span text:style-name="T342"> </text:span><text:span text:style-name="T314">operatori</text:span><text:span text:style-name="T344"> </text:span><text:span text:style-name="T314">economici</text:span><text:span text:style-name="T342"> </text:span><text:span text:style-name="T314">di</text:span><text:span text:style-name="T326"> </text:span><text:span text:style-name="T314">cui</text:span><text:span text:style-name="T315"> </text:span><text:span text:style-name="T314">si</text:span><text:span text:style-name="T326"> </text:span><text:span text:style-name="T314">intende</text:span><text:span text:style-name="T348"> </text:span><text:span text:style-name="T308">avvalersi</text:span><text:span text:style-name="T303"/></text:p>
            <text:p text:style-name="P228"><text:span text:style-name="T314">Indicare</text:span><text:span text:style-name="T315"> </text:span><text:span text:style-name="T314">i</text:span><text:span text:style-name="T322"> </text:span><text:span text:style-name="T314">requisiti</text:span><text:span text:style-name="T352"> </text:span><text:span text:style-name="T314">oggetto</text:span><text:span text:style-name="T318"> </text:span><text:span text:style-name="T314">di</text:span><text:span text:style-name="T352"> </text:span><text:span text:style-name="T308">avvalimento:</text:span><text:span text:style-name="T303"/></text:p>
          </table:table-cell>
          <table:table-cell table:style-name="Tabella7.B2" office:value-type="string">
            <text:p text:style-name="P227"><text:span text:style-name="T395">[</text:span><text:span text:style-name="T397"> </text:span><text:span text:style-name="T395">]Sì</text:span><text:span text:style-name="T391"> </text:span><text:span text:style-name="T395">[</text:span><text:span text:style-name="T397"> </text:span><text:span text:style-name="T406">]No</text:span><text:span text:style-name="T383"/></text:p>
            <text:p text:style-name="P83"/>
            <text:p text:style-name="P106"/>
            <text:p text:style-name="P215"><text:span text:style-name="T395">[</text:span><text:span text:style-name="T397"> </text:span><text:span text:style-name="T395">]Sì</text:span><text:span text:style-name="T391"> </text:span><text:span text:style-name="T395">[</text:span><text:span text:style-name="T397"> </text:span><text:span text:style-name="T406">]No</text:span><text:span text:style-name="T383"/></text:p>
            <text:p text:style-name="P83"/>
            <text:p text:style-name="P106"/>
            <text:p text:style-name="P215"><text:span text:style-name="T308">[………….…]</text:span><text:span text:style-name="T303"/></text:p>
            <text:p text:style-name="P63"/>
            <text:p text:style-name="P229"><text:span text:style-name="T308">[………….…]</text:span><text:span text:style-name="T303"/></text:p>
          </table:table-cell>
        </table:table-row>
        <table:table-row table:style-name="Tabella7.3">
          <table:table-cell table:style-name="Tabella7.A3" table:number-columns-spanned="3" office:value-type="string">
            <text:p text:style-name="P382"><text:span text:style-name="T471">In caso affermativo</text:span><text:span text:style-name="T473">, indicare la denominazione degli operatori economici di cui si intende avvalersi, i requisiti oggetto di avvalimento e presentare per ciascuna impresa</text:span><text:span text:style-name="T474"> </text:span><text:span text:style-name="T473">ausiliaria un DGUE distinto, debitamente compilato e firmato dai soggetti interessati, con le informazioni richieste dalle </text:span><text:span text:style-name="T463">sezioni A</text:span><text:span text:style-name="T476"> </text:span><text:span text:style-name="T463">e B della presente parte, dalla parte III,</text:span><text:span text:style-name="T475"> </text:span><text:span text:style-name="T463">dalla parte IV ove pertinente e dalla parte VI.</text:span><text:span text:style-name="T461"/></text:p>
            <text:p text:style-name="P383"><text:span text:style-name="T473">Si noti che dovrebbero essere indicati anche i tecnici o gli organismi tecnici che non facciano parte integrante dell’operatore economico, in particolare quelli responsabili del</text:span><text:span text:style-name="T474"> </text:span><text:span text:style-name="T473">controllo della qualità e, per gli appalti pubblici di lavori, quelli di cui l’operatore economico disporrà per l’esecuzione dell’opera.</text:span><text:span text:style-name="T464"/></text:p>
            <text:p text:style-name="P98"><text:span text:style-name="T518">Si</text:span><text:span text:style-name="T521"> </text:span><text:span text:style-name="T518">specifica,</text:span><text:span text:style-name="T521"> </text:span><text:span text:style-name="T518">inoltre,</text:span><text:span text:style-name="T525"> </text:span><text:span text:style-name="T518">che</text:span><text:span text:style-name="T551"> </text:span><text:span text:style-name="T518">l’avvalimento</text:span><text:span text:style-name="T521"> </text:span><text:span text:style-name="T518">finalizzato</text:span><text:span text:style-name="T552"> </text:span><text:span text:style-name="T518">a</text:span><text:span text:style-name="T523"> </text:span><text:span text:style-name="T518">migliorare</text:span><text:span text:style-name="T525"> </text:span><text:span text:style-name="T518">l’offerta</text:span><text:span text:style-name="T552"> </text:span><text:span text:style-name="T518">va</text:span><text:span text:style-name="T521"> </text:span><text:span text:style-name="T518">indicato</text:span><text:span text:style-name="T521"> </text:span><text:span text:style-name="T518">con</text:span><text:span text:style-name="T552"> </text:span><text:span text:style-name="T518">una</text:span><text:span text:style-name="T521"> </text:span><text:span text:style-name="T460">formulazione </text:span><text:span text:style-name="T518">generica in modo da non anticipare alcun elemento dell’offerta, a cui può essere collegato l’incremento</text:span><text:span text:style-name="T519"> </text:span><text:span text:style-name="T460">premiale.</text:span></text:p>
          </table:table-cell>
          <table:covered-table-cell/>
          <table:covered-table-cell/>
        </table:table-row>
      </table:table>
      <text:p text:style-name="P74"/>
      <text:p text:style-name="P170"><text:span text:style-name="T158">D:</text:span><text:span text:style-name="T164"> </text:span><text:span text:style-name="T158">INFORMAZIONI</text:span><text:span text:style-name="T167"> </text:span><text:span text:style-name="T158">CONCERNENTI</text:span><text:span text:style-name="T164"> </text:span><text:span text:style-name="T158">I</text:span><text:span text:style-name="T167"> </text:span><text:span text:style-name="T304">SUBAPPALTATORI</text:span><text:span text:style-name="T337"> </text:span><text:span text:style-name="T304">SULLE</text:span><text:span text:style-name="T340"> </text:span><text:span text:style-name="T304">CUI</text:span><text:span text:style-name="T337"> </text:span><text:span text:style-name="T304">CAPACITÀ</text:span><text:span text:style-name="T340"> </text:span><text:span text:style-name="T304">L'OPERATORE</text:span><text:span text:style-name="T337"> </text:span><text:span text:style-name="T304">ECONOMICO</text:span><text:span text:style-name="T340"> </text:span><text:span text:style-name="T304">NON</text:span><text:span text:style-name="T337"> </text:span><text:span text:style-name="T304">FA</text:span><text:span text:style-name="T361"> </text:span><text:span text:style-name="T304">AFFIDAMENTO</text:span><text:span text:style-name="T350"> </text:span><text:span text:style-name="T304">(A</text:span><text:span text:style-name="T302">RTICOLO </text:span><text:span text:style-name="T304">119 </text:span><text:span text:style-name="T302">DEL </text:span><text:span text:style-name="T304">C</text:span><text:span text:style-name="T302">ODICE </text:span><text:span text:style-name="T304">- S</text:span><text:span text:style-name="T302">UBAPPALTO</text:span><text:span text:style-name="T304">)</text:span><text:span text:style-name="T303"/></text:p>
      <text:p text:style-name="P142"><draw:custom-shape text:anchor-type="char" draw:z-index="37" draw:name="Textbox 11" draw:style-name="gr29" draw:text-style-name="P480" svg:width="16.211cm" svg:height="0.327cm" svg:x="2.896cm" svg:y="0.199cm"><text:p text:style-name="P195"><text:span text:style-name="T295">(Tale</text:span><text:span text:style-name="T296"> </text:span><text:span text:style-name="T295">sezione</text:span><text:span text:style-name="T297"> </text:span><text:span text:style-name="T295">è</text:span><text:span text:style-name="T298"> </text:span><text:span text:style-name="T295">da</text:span><text:span text:style-name="T297"> </text:span><text:span text:style-name="T295">compilare</text:span><text:span text:style-name="T299"> </text:span><text:span text:style-name="T295">solo</text:span><text:span text:style-name="T300"> </text:span><text:span text:style-name="T295">se</text:span><text:span text:style-name="T296"> </text:span><text:span text:style-name="T295">le</text:span><text:span text:style-name="T299"> </text:span><text:span text:style-name="T295">informazioni sono</text:span><text:span text:style-name="T298"> </text:span><text:span text:style-name="T173">esplicitamente</text:span><text:span text:style-name="T185"> </text:span><text:span text:style-name="T173">richieste dalla</text:span><text:span text:style-name="T186"> </text:span><text:span text:style-name="T173">stazione appaltante o</text:span><text:span text:style-name="T185"> </text:span><text:span text:style-name="T173">dall’ente</text:span><text:span text:style-name="T185"> </text:span><text:span text:style-name="T184">concedente).</text:span><text:span text:style-name="T29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8" draw:name="Group 12" draw:style-name="gr26"><draw:custom-shape draw:style-name="gr27" draw:text-style-name="P483" svg:width="8.048cm" svg:height="0.752cm" svg:x="11.046cm" svg:y="0.736cm"><text:p text:style-name="P175"><text:span text:style-name="T499">Rispos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 draw:text-style-name="P483" svg:width="7.981cm" svg:height="0.752cm" svg:x="3.057cm" svg:y="0.736cm"><text:p text:style-name="P175"><text:span text:style-name="T499">Subappaltato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51"/>
      <table:table table:name="Tabella8" table:style-name="Tabella8">
        <table:table-column table:style-name="Tabella8.A"/>
        <table:table-column table:style-name="Tabella8.B"/>
        <table:table-row table:style-name="Tabella8.1">
          <table:table-cell table:style-name="Tabella8.A1" office:value-type="string">
            <text:p text:style-name="P354"><text:span text:style-name="T395">L'operatore</text:span><text:span text:style-name="T408"> </text:span><text:span text:style-name="T395">economico</text:span><text:span text:style-name="T410"> </text:span><text:span text:style-name="T395">intende</text:span><text:span text:style-name="T412"> </text:span><text:span text:style-name="T395">subappaltare</text:span><text:span text:style-name="T410"> </text:span><text:span text:style-name="T395">parte</text:span><text:span text:style-name="T408"> </text:span><text:span text:style-name="T395">del</text:span><text:span text:style-name="T410"> </text:span><text:span text:style-name="T395">contratto</text:span><text:span text:style-name="T412"> </text:span><text:span text:style-name="T395">a </text:span><text:span text:style-name="T391">terzi?</text:span><text:span text:style-name="T383"/></text:p>
            <text:p text:style-name="P420"><text:span text:style-name="T387">In</text:span><text:span text:style-name="T388"> </text:span><text:span text:style-name="T387">caso </text:span><text:span text:style-name="T390">affermativo:</text:span><text:span text:style-name="T386"/></text:p>
            <text:p text:style-name="P355"><text:span text:style-name="T395">Elencare i lavori o le parti di opere ovvero i servizi e le forniture o parti di servizi e forniture che si intende subappaltare sull’importo </text:span><text:span text:style-name="T391">contrattuale</text:span><text:span text:style-name="T383"/></text:p>
          </table:table-cell>
          <table:table-cell table:style-name="Tabella8.A1" office:value-type="string">
            <text:p text:style-name="P224"><text:span text:style-name="T395">[</text:span><text:span text:style-name="T397"> </text:span><text:span text:style-name="T395">]Sì</text:span><text:span text:style-name="T391"> </text:span><text:span text:style-name="T395">[</text:span><text:span text:style-name="T397"> </text:span><text:span text:style-name="T406">]No</text:span><text:span text:style-name="T383"/></text:p>
            <text:p text:style-name="P83"/>
            <text:p text:style-name="P83"/>
            <text:p text:style-name="P112"/>
            <text:p text:style-name="P270"><text:span text:style-name="T395">[……………….]</text:span><text:span text:style-name="T414"> <text:s/></text:span><text:span text:style-name="T400">[</text:span><text:span text:style-name="T256"><text:tab/></text:span><text:span text:style-name="T400">]</text:span><text:span text:style-name="T383"/></text:p>
          </table:table-cell>
        </table:table-row>
      </table:table>
      <text:p text:style-name="P130"><draw:custom-shape text:anchor-type="char" draw:z-index="39" draw:name="Textbox 15" draw:style-name="gr25" draw:text-style-name="P480" svg:width="16.786cm" svg:height="0.639cm" svg:x="2.896cm" svg:y="0.22cm"><text:p text:style-name="P190"><text:span text:style-name="T282">Se</text:span><text:span text:style-name="T283"> </text:span><text:span text:style-name="T282">l'operatore</text:span><text:span text:style-name="T285"> </text:span><text:span text:style-name="T282">economico</text:span><text:span text:style-name="T286"> </text:span><text:span text:style-name="T282">ha</text:span><text:span text:style-name="T285"> </text:span><text:span text:style-name="T282">deciso</text:span><text:span text:style-name="T287"> </text:span><text:span text:style-name="T282">di</text:span><text:span text:style-name="T287"> </text:span><text:span text:style-name="T282">subappaltare</text:span><text:span text:style-name="T283"> </text:span><text:span text:style-name="T282">una</text:span><text:span text:style-name="T287"> </text:span><text:span text:style-name="T282">parte</text:span><text:span text:style-name="T287"> </text:span><text:span text:style-name="T282">del</text:span><text:span text:style-name="T283"> </text:span><text:span text:style-name="T282">contratto,</text:span><text:span text:style-name="T288"> </text:span><text:span text:style-name="T282">ciascun</text:span><text:span text:style-name="T283"> </text:span><text:span text:style-name="T282">subappaltatore,</text:span><text:span text:style-name="T287"> </text:span><text:span text:style-name="T282">a</text:span><text:span text:style-name="T287"> </text:span><text:span text:style-name="T282">seguito</text:span><text:span text:style-name="T283"> </text:span><text:span text:style-name="T282">dell’autorizzazione</text:span><text:span text:style-name="T288"> </text:span><text:span text:style-name="T282">al</text:span><text:span text:style-name="T287"> </text:span><text:span text:style-name="T282">subappalto</text:span><text:span text:style-name="T289"> </text:span><text:span text:style-name="T282">da parte della stazione appaltante o ente concedente, dovrà compilare il DGUE.</text:span><text:span text:style-name="T28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8"/>
      <text:p text:style-name="P158"><text:span text:style-name="T240">Parte</text:span><text:span text:style-name="T241"> </text:span><text:span text:style-name="T240">III:</text:span><text:span text:style-name="T241"> </text:span><text:span text:style-name="T240">Motivi</text:span><text:span text:style-name="T241"> </text:span><text:span text:style-name="T240">di</text:span><text:span text:style-name="T242"> </text:span><text:span text:style-name="T243">esclusione</text:span><text:span text:style-name="T244"> </text:span><text:span text:style-name="T304">(Articoli</text:span><text:span text:style-name="T343"> </text:span><text:span text:style-name="T304">da</text:span><text:span text:style-name="T343"> </text:span><text:span text:style-name="T304">94</text:span><text:span text:style-name="T317"> </text:span><text:span text:style-name="T304">a</text:span><text:span text:style-name="T321"> </text:span><text:span text:style-name="T304">98</text:span><text:span text:style-name="T337"> </text:span><text:span text:style-name="T304">del</text:span><text:span text:style-name="T345"> </text:span><text:span text:style-name="T312">Codice)</text:span><text:span text:style-name="T303"/></text:p>
      <text:p text:style-name="P8"/>
      <text:h text:style-name="P198" text:outline-level="5"><text:span text:style-name="T458">A:</text:span><text:span text:style-name="T504"> </text:span><text:span text:style-name="T458">MOTIVI</text:span><text:span text:style-name="T505"> </text:span><text:span text:style-name="T458">LEGATI</text:span><text:span text:style-name="T506"> </text:span><text:span text:style-name="T458">A</text:span><text:span text:style-name="T506"> </text:span><text:span text:style-name="T458">CONDANNE</text:span><text:span text:style-name="T505"> </text:span><text:span text:style-name="T459">PENALI</text:span><text:span text:style-name="T489"/></text:h>
      <text:p text:style-name="P126"><draw:g text:anchor-type="char" draw:z-index="40" draw:name="Group 16" draw:style-name="gr4"><draw:custom-shape draw:style-name="gr5" draw:text-style-name="P481" svg:width="16.027cm" svg:height="0.505cm" svg:x="2.903cm" svg:y="0.638cm"><text:p/><draw:enhanced-geometry draw:mirror-horizontal="false" draw:mirror-vertical="false" svg:viewBox="0 0 0 0" drawooo:sub-view-size="5768340 184785" draw:text-areas="?f0 ?f2 ?f1 ?f3" draw:type="ooxml-non-primitive" draw:enhanced-path="M 5768339 184404 L 0 184404 0 0 5768339 0 5768339 184404 Z N"><draw:equation draw:name="f0" draw:formula="0*logwidth/3270960"/><draw:equation draw:name="f1" draw:formula="3271680*logwidth/3270960"/><draw:equation draw:name="f2" draw:formula="0*logheight/103320"/><draw:equation draw:name="f3" draw:formula="104040*logheight/103320"/></draw:enhanced-geometry></draw:custom-shape><draw:custom-shape draw:style-name="gr6" draw:text-style-name="P482" svg:width="16.057cm" svg:height="0.518cm" svg:x="2.887cm" svg:y="0.624cm"><text:p/><draw:enhanced-geometry draw:mirror-horizontal="false" draw:mirror-vertical="false" svg:viewBox="0 0 0 0" drawooo:sub-view-size="5779135 189230" draw:text-areas="?f0 ?f2 ?f1 ?f3" draw:type="ooxml-non-primitive" draw:enhanced-path="M 5774423 0 L 0 0 0 4572 0 188976 6096 188976 6096 4572 5774423 4572 5774423 0 Z M 5779008 0 L 5774436 0 5774436 4572 5774423 188976 5779008 188976 5779008 4572 5779008 0 Z N"><draw:equation draw:name="f0" draw:formula="0*logwidth/3277080"/><draw:equation draw:name="f1" draw:formula="3277800*logwidth/3277080"/><draw:equation draw:name="f2" draw:formula="0*logheight/105840"/><draw:equation draw:name="f3" draw:formula="106560*logheight/105840"/></draw:enhanced-geometry></draw:custom-shape><draw:custom-shape draw:style-name="gr7" draw:text-style-name="P481" svg:width="16.027cm" svg:height="0.475cm" svg:x="2.903cm" svg:y="1.15cm"><text:p/><draw:enhanced-geometry draw:mirror-horizontal="false" draw:mirror-vertical="false" svg:viewBox="0 0 0 0" drawooo:sub-view-size="5768340 173990" draw:text-areas="?f0 ?f2 ?f1 ?f3" draw:type="ooxml-non-primitive" draw:enhanced-path="M 5768339 173736 L 0 173736 0 0 5768339 0 5768339 173736 Z N"><draw:equation draw:name="f0" draw:formula="0*logwidth/3270960"/><draw:equation draw:name="f1" draw:formula="3271680*logwidth/3270960"/><draw:equation draw:name="f2" draw:formula="0*logheight/97200"/><draw:equation draw:name="f3" draw:formula="97920*logheight/97200"/></draw:enhanced-geometry></draw:custom-shape><draw:custom-shape draw:style-name="gr8" draw:text-style-name="P482" svg:width="16.057cm" svg:height="0.475cm" svg:x="2.887cm" svg:y="1.15cm"><text:p/><draw:enhanced-geometry draw:mirror-horizontal="false" draw:mirror-vertical="false" svg:viewBox="0 0 0 0" drawooo:sub-view-size="5779135 173990" draw:text-areas="?f0 ?f2 ?f1 ?f3" draw:type="ooxml-non-primitive" draw:enhanced-path="M 6096 0 L 0 0 0 173736 6096 173736 6096 0 Z M 5779008 0 L 5774436 0 5774436 173736 5779008 173736 5779008 0 Z N"><draw:equation draw:name="f0" draw:formula="0*logwidth/3277080"/><draw:equation draw:name="f1" draw:formula="3277800*logwidth/3277080"/><draw:equation draw:name="f2" draw:formula="0*logheight/97200"/><draw:equation draw:name="f3" draw:formula="97920*logheight/97200"/></draw:enhanced-geometry></draw:custom-shape><draw:custom-shape draw:style-name="gr9" draw:text-style-name="P481" svg:width="16.027cm" svg:height="0.481cm" svg:x="2.903cm" svg:y="1.633cm"><text:p/><draw:enhanced-geometry draw:mirror-horizontal="false" draw:mirror-vertical="false" svg:viewBox="0 0 0 0" drawooo:sub-view-size="5768340 173990" draw:text-areas="?f0 ?f2 ?f1 ?f3" draw:type="ooxml-non-primitive" draw:enhanced-path="M 5768339 173735 L 0 173735 0 0 5768339 0 5768339 173735 Z N"><draw:equation draw:name="f0" draw:formula="0*logwidth/3270960"/><draw:equation draw:name="f1" draw:formula="3271680*logwidth/3270960"/><draw:equation draw:name="f2" draw:formula="0*logheight/98280"/><draw:equation draw:name="f3" draw:formula="99000*logheight/98280"/></draw:enhanced-geometry></draw:custom-shape><draw:custom-shape draw:style-name="gr10" draw:text-style-name="P482" svg:width="16.057cm" svg:height="0.481cm" svg:x="2.887cm" svg:y="1.633cm"><text:p/><draw:enhanced-geometry draw:mirror-horizontal="false" draw:mirror-vertical="false" svg:viewBox="0 0 0 0" drawooo:sub-view-size="5779135 173990" draw:text-areas="?f0 ?f2 ?f1 ?f3" draw:type="ooxml-non-primitive" draw:enhanced-path="M 6096 0 L 0 0 0 173736 6096 173736 6096 0 Z M 5779008 0 L 5774436 0 5774436 173736 5779008 173736 5779008 0 Z N"><draw:equation draw:name="f0" draw:formula="0*logwidth/3277080"/><draw:equation draw:name="f1" draw:formula="3277800*logwidth/3277080"/><draw:equation draw:name="f2" draw:formula="0*logheight/98280"/><draw:equation draw:name="f3" draw:formula="99000*logheight/98280"/></draw:enhanced-geometry></draw:custom-shape><draw:custom-shape draw:style-name="gr11" draw:text-style-name="P481" svg:width="16.027cm" svg:height="0.479cm" svg:x="2.903cm" svg:y="2.113cm"><text:p/><draw:enhanced-geometry draw:mirror-horizontal="false" draw:mirror-vertical="false" svg:viewBox="0 0 0 0" drawooo:sub-view-size="5768340 175260" draw:text-areas="?f0 ?f2 ?f1 ?f3" draw:type="ooxml-non-primitive" draw:enhanced-path="M 5768339 175259 L 0 175259 0 0 5768339 0 5768339 175259 Z N"><draw:equation draw:name="f0" draw:formula="0*logwidth/3270960"/><draw:equation draw:name="f1" draw:formula="3271680*logwidth/3270960"/><draw:equation draw:name="f2" draw:formula="0*logheight/97920"/><draw:equation draw:name="f3" draw:formula="98640*logheight/97920"/></draw:enhanced-geometry></draw:custom-shape><draw:custom-shape draw:style-name="gr12" draw:text-style-name="P482" svg:width="16.057cm" svg:height="0.479cm" svg:x="2.887cm" svg:y="2.113cm"><text:p/><draw:enhanced-geometry draw:mirror-horizontal="false" draw:mirror-vertical="false" svg:viewBox="0 0 0 0" drawooo:sub-view-size="5779135 175260" draw:text-areas="?f0 ?f2 ?f1 ?f3" draw:type="ooxml-non-primitive" draw:enhanced-path="M 6096 0 L 0 0 0 175260 6096 175260 6096 0 Z M 5779008 0 L 5774436 0 5774436 175260 5779008 175260 5779008 0 Z N"><draw:equation draw:name="f0" draw:formula="0*logwidth/3277080"/><draw:equation draw:name="f1" draw:formula="3277800*logwidth/3277080"/><draw:equation draw:name="f2" draw:formula="0*logheight/97920"/><draw:equation draw:name="f3" draw:formula="98640*logheight/97920"/></draw:enhanced-geometry></draw:custom-shape><draw:custom-shape draw:style-name="gr11" draw:text-style-name="P481" svg:width="16.027cm" svg:height="0.479cm" svg:x="2.903cm" svg:y="2.607cm"><text:p/><draw:enhanced-geometry draw:mirror-horizontal="false" draw:mirror-vertical="false" svg:viewBox="0 0 0 0" drawooo:sub-view-size="5768340 173990" draw:text-areas="?f0 ?f2 ?f1 ?f3" draw:type="ooxml-non-primitive" draw:enhanced-path="M 5768339 173736 L 0 173736 0 0 5768339 0 5768339 173736 Z N"><draw:equation draw:name="f0" draw:formula="0*logwidth/3270960"/><draw:equation draw:name="f1" draw:formula="3271680*logwidth/3270960"/><draw:equation draw:name="f2" draw:formula="0*logheight/97560"/><draw:equation draw:name="f3" draw:formula="98280*logheight/97560"/></draw:enhanced-geometry></draw:custom-shape><draw:custom-shape draw:style-name="gr12" draw:text-style-name="P482" svg:width="16.057cm" svg:height="0.479cm" svg:x="2.887cm" svg:y="2.607cm"><text:p/><draw:enhanced-geometry draw:mirror-horizontal="false" draw:mirror-vertical="false" svg:viewBox="0 0 0 0" drawooo:sub-view-size="5779135 173990" draw:text-areas="?f0 ?f2 ?f1 ?f3" draw:type="ooxml-non-primitive" draw:enhanced-path="M 6096 0 L 0 0 0 173736 6096 173736 6096 0 Z M 5779008 0 L 5774436 0 5774436 173736 5779008 173736 5779008 0 Z N"><draw:equation draw:name="f0" draw:formula="0*logwidth/3277080"/><draw:equation draw:name="f1" draw:formula="3277800*logwidth/3277080"/><draw:equation draw:name="f2" draw:formula="0*logheight/97560"/><draw:equation draw:name="f3" draw:formula="98280*logheight/97560"/></draw:enhanced-geometry></draw:custom-shape><draw:custom-shape draw:style-name="gr13" draw:text-style-name="P481" svg:width="16.027cm" svg:height="0.472cm" svg:x="2.903cm" svg:y="3.093cm"><text:p/><draw:enhanced-geometry draw:mirror-horizontal="false" draw:mirror-vertical="false" svg:viewBox="0 0 0 0" drawooo:sub-view-size="5768340 172720" draw:text-areas="?f0 ?f2 ?f1 ?f3" draw:type="ooxml-non-primitive" draw:enhanced-path="M 5768339 172211 L 0 172211 0 0 5768339 0 5768339 172211 Z N"><draw:equation draw:name="f0" draw:formula="0*logwidth/3270960"/><draw:equation draw:name="f1" draw:formula="3271680*logwidth/3270960"/><draw:equation draw:name="f2" draw:formula="0*logheight/96480"/><draw:equation draw:name="f3" draw:formula="97200*logheight/96480"/></draw:enhanced-geometry></draw:custom-shape><draw:custom-shape draw:style-name="gr14" draw:text-style-name="P482" svg:width="16.057cm" svg:height="0.472cm" svg:x="2.887cm" svg:y="3.093cm"><text:p/><draw:enhanced-geometry draw:mirror-horizontal="false" draw:mirror-vertical="false" svg:viewBox="0 0 0 0" drawooo:sub-view-size="5779135 172720" draw:text-areas="?f0 ?f2 ?f1 ?f3" draw:type="ooxml-non-primitive" draw:enhanced-path="M 6096 0 L 0 0 0 172212 6096 172212 6096 0 Z M 5779008 0 L 5774436 0 5774436 172212 5779008 172212 5779008 0 Z N"><draw:equation draw:name="f0" draw:formula="0*logwidth/3277080"/><draw:equation draw:name="f1" draw:formula="3277800*logwidth/3277080"/><draw:equation draw:name="f2" draw:formula="0*logheight/96480"/><draw:equation draw:name="f3" draw:formula="97200*logheight/96480"/></draw:enhanced-geometry></draw:custom-shape><draw:custom-shape draw:style-name="gr9" draw:text-style-name="P481" svg:width="16.027cm" svg:height="0.481cm" svg:x="2.903cm" svg:y="3.571cm"><text:p/><draw:enhanced-geometry draw:mirror-horizontal="false" draw:mirror-vertical="false" svg:viewBox="0 0 0 0" drawooo:sub-view-size="5768340 173990" draw:text-areas="?f0 ?f2 ?f1 ?f3" draw:type="ooxml-non-primitive" draw:enhanced-path="M 5768339 173735 L 0 173735 0 0 5768339 0 5768339 173735 Z N"><draw:equation draw:name="f0" draw:formula="0*logwidth/3270960"/><draw:equation draw:name="f1" draw:formula="3271680*logwidth/3270960"/><draw:equation draw:name="f2" draw:formula="0*logheight/98280"/><draw:equation draw:name="f3" draw:formula="99000*logheight/98280"/></draw:enhanced-geometry></draw:custom-shape><draw:custom-shape draw:style-name="gr10" draw:text-style-name="P482" svg:width="16.057cm" svg:height="0.481cm" svg:x="2.887cm" svg:y="3.571cm"><text:p/><draw:enhanced-geometry draw:mirror-horizontal="false" draw:mirror-vertical="false" svg:viewBox="0 0 0 0" drawooo:sub-view-size="5779135 173990" draw:text-areas="?f0 ?f2 ?f1 ?f3" draw:type="ooxml-non-primitive" draw:enhanced-path="M 6096 0 L 0 0 0 173736 6096 173736 6096 0 Z M 5779008 0 L 5774436 0 5774436 173736 5779008 173736 5779008 0 Z N"><draw:equation draw:name="f0" draw:formula="0*logwidth/3277080"/><draw:equation draw:name="f1" draw:formula="3277800*logwidth/3277080"/><draw:equation draw:name="f2" draw:formula="0*logheight/98280"/><draw:equation draw:name="f3" draw:formula="99000*logheight/98280"/></draw:enhanced-geometry></draw:custom-shape><draw:custom-shape draw:style-name="gr7" draw:text-style-name="P481" svg:width="16.027cm" svg:height="0.475cm" svg:x="2.903cm" svg:y="4.06cm"><text:p/><draw:enhanced-geometry draw:mirror-horizontal="false" draw:mirror-vertical="false" svg:viewBox="0 0 0 0" drawooo:sub-view-size="5768340 173990" draw:text-areas="?f0 ?f2 ?f1 ?f3" draw:type="ooxml-non-primitive" draw:enhanced-path="M 5768339 173736 L 0 173736 0 0 5768339 0 5768339 173736 Z N"><draw:equation draw:name="f0" draw:formula="0*logwidth/3270960"/><draw:equation draw:name="f1" draw:formula="3271680*logwidth/3270960"/><draw:equation draw:name="f2" draw:formula="0*logheight/97200"/><draw:equation draw:name="f3" draw:formula="97920*logheight/97200"/></draw:enhanced-geometry></draw:custom-shape><draw:custom-shape draw:style-name="gr8" draw:text-style-name="P482" svg:width="16.057cm" svg:height="0.475cm" svg:x="2.887cm" svg:y="4.06cm"><text:p/><draw:enhanced-geometry draw:mirror-horizontal="false" draw:mirror-vertical="false" svg:viewBox="0 0 0 0" drawooo:sub-view-size="5779135 173990" draw:text-areas="?f0 ?f2 ?f1 ?f3" draw:type="ooxml-non-primitive" draw:enhanced-path="M 6096 0 L 0 0 0 173736 6096 173736 6096 0 Z M 5779008 0 L 5774436 0 5774436 173736 5779008 173736 5779008 0 Z N"><draw:equation draw:name="f0" draw:formula="0*logwidth/3277080"/><draw:equation draw:name="f1" draw:formula="3277800*logwidth/3277080"/><draw:equation draw:name="f2" draw:formula="0*logheight/97200"/><draw:equation draw:name="f3" draw:formula="97920*logheight/97200"/></draw:enhanced-geometry></draw:custom-shape><draw:custom-shape draw:style-name="gr15" draw:text-style-name="P481" svg:width="16.027cm" svg:height="0.267cm" svg:x="2.903cm" svg:y="4.542cm"><text:p/><draw:enhanced-geometry draw:mirror-horizontal="false" draw:mirror-vertical="false" svg:viewBox="0 0 0 0" drawooo:sub-view-size="5768340 99060" draw:text-areas="?f0 ?f2 ?f1 ?f3" draw:type="ooxml-non-primitive" draw:enhanced-path="M 5768339 99059 L 0 99059 0 0 5768339 0 5768339 99059 Z N"><draw:equation draw:name="f0" draw:formula="0*logwidth/3270960"/><draw:equation draw:name="f1" draw:formula="3271680*logwidth/3270960"/><draw:equation draw:name="f2" draw:formula="0*logheight/54720"/><draw:equation draw:name="f3" draw:formula="55440*logheight/54720"/></draw:enhanced-geometry></draw:custom-shape><draw:custom-shape draw:style-name="gr16" draw:text-style-name="P482" svg:width="16.057cm" svg:height="0.267cm" svg:x="2.887cm" svg:y="4.542cm"><text:p/><draw:enhanced-geometry draw:mirror-horizontal="false" draw:mirror-vertical="false" svg:viewBox="0 0 0 0" drawooo:sub-view-size="5779135 99060" draw:text-areas="?f0 ?f2 ?f1 ?f3" draw:type="ooxml-non-primitive" draw:enhanced-path="M 6096 0 L 0 0 0 99060 6096 99060 6096 0 Z M 5779008 0 L 5774436 0 5774436 99060 5779008 99060 5779008 0 Z N"><draw:equation draw:name="f0" draw:formula="0*logwidth/3277080"/><draw:equation draw:name="f1" draw:formula="3277800*logwidth/3277080"/><draw:equation draw:name="f2" draw:formula="0*logheight/54720"/><draw:equation draw:name="f3" draw:formula="55440*logheight/54720"/></draw:enhanced-geometry></draw:custom-shape><draw:custom-shape draw:style-name="gr17" draw:text-style-name="P481" svg:width="16.027cm" svg:height="0.297cm" svg:x="2.903cm" svg:y="4.815cm"><text:p/><draw:enhanced-geometry draw:mirror-horizontal="false" draw:mirror-vertical="false" svg:viewBox="0 0 0 0" drawooo:sub-view-size="5768340 109855" draw:text-areas="?f0 ?f2 ?f1 ?f3" draw:type="ooxml-non-primitive" draw:enhanced-path="M 5768339 109727 L 0 109727 0 0 5768339 0 5768339 109727 Z N"><draw:equation draw:name="f0" draw:formula="0*logwidth/3270960"/><draw:equation draw:name="f1" draw:formula="3271680*logwidth/3270960"/><draw:equation draw:name="f2" draw:formula="0*logheight/60840"/><draw:equation draw:name="f3" draw:formula="61560*logheight/60840"/></draw:enhanced-geometry></draw:custom-shape><draw:custom-shape draw:style-name="gr18" draw:text-style-name="P482" svg:width="16.057cm" svg:height="0.315cm" svg:x="2.887cm" svg:y="4.815cm"><text:p/><draw:enhanced-geometry draw:mirror-horizontal="false" draw:mirror-vertical="false" svg:viewBox="0 0 0 0" drawooo:sub-view-size="5779135 116205" draw:text-areas="?f0 ?f2 ?f1 ?f3" draw:type="ooxml-non-primitive" draw:enhanced-path="M 5774423 109728 L 6096 109728 6096 0 0 0 0 109728 0 115824 5774423 115824 5774423 109728 Z M 5779008 0 L 5774423 0 5774423 109728 5774436 115824 5779008 115824 5779008 109728 5779008 0 Z N"><draw:equation draw:name="f0" draw:formula="0*logwidth/3277080"/><draw:equation draw:name="f1" draw:formula="3277800*logwidth/3277080"/><draw:equation draw:name="f2" draw:formula="0*logheight/64440"/><draw:equation draw:name="f3" draw:formula="65160*logheight/64440"/></draw:enhanced-geometry></draw:custom-shape><draw:custom-shape draw:style-name="gr19" draw:text-style-name="P483" svg:width="13.699cm" svg:height="0.26cm" svg:x="3.09cm" svg:y="0.684cm"><text:p text:style-name="P25"><text:span text:style-name="T501">L'articolo</text:span><text:span text:style-name="T502"> </text:span><text:span text:style-name="T501">57, paragrafo 1,</text:span><text:span text:style-name="T502"> </text:span><text:span text:style-name="T501">della</text:span><text:span text:style-name="T502"> </text:span><text:span text:style-name="T501">direttiva</text:span><text:span text:style-name="T502"> </text:span><text:span text:style-name="T501">2014/24/UE stabilisce i</text:span><text:span text:style-name="T502"> </text:span><text:span text:style-name="T501">seguenti motivi di esclusione (Articolo</text:span><text:span text:style-name="T502"> </text:span><text:span text:style-name="T501">94,</text:span><text:span text:style-name="T502"> </text:span><text:span text:style-name="T501">comma 1, del</text:span><text:span text:style-name="T502"> </text:span><text:span text:style-name="T501">Cod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 draw:text-style-name="P483" svg:width="0.227cm" svg:height="2.682cm" svg:x="3.09cm" svg:y="1.162cm"><text:p text:style-name="P149">1.</text:p><text:p text:style-name="P150">2.</text:p><text:p text:style-name="P151">3.</text:p><text:p text:style-name="P25"/><text:p text:style-name="P149">4.</text:p><text:p text:style-name="P152">5.</text:p><text:p text:style-name="P175"><text:span text:style-name="T502">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 draw:text-style-name="P483" svg:width="8.118cm" svg:height="2.696cm" svg:x="3.822cm" svg:y="1.148cm"><text:p text:style-name="P28"><text:span text:style-name="T501">Partecipazione</text:span><text:span text:style-name="T502"> </text:span><text:span text:style-name="T501">a</text:span><text:span text:style-name="T502"> </text:span><text:span text:style-name="T501">un’organizzazione</text:span><text:span text:style-name="T502"> </text:span><text:span text:style-name="T501">criminale</text:span><text:span text:style-name="T502"> </text:span><text:span text:style-name="T501">(11)</text:span><text:span text:style-name="T503"> </text:span><text:span text:style-name="T501">Corruzione(12)</text:span></text:p><text:p text:style-name="P153">Frode(13);</text:p><text:p text:style-name="P26"><text:span text:style-name="T501">Reati terroristici o</text:span><text:span text:style-name="T502"> </text:span><text:span text:style-name="T501">reati</text:span><text:span text:style-name="T502"> </text:span><text:span text:style-name="T501">connessi alle attività terroristiche</text:span><text:span text:style-name="T502"> </text:span><text:span text:style-name="T501">(14);</text:span></text:p><text:p text:style-name="P29"><text:span text:style-name="T501">Riciclaggio</text:span><text:span text:style-name="T502"> </text:span><text:span text:style-name="T501">di proventi di attività</text:span><text:span text:style-name="T502"> </text:span><text:span text:style-name="T501">criminose</text:span><text:span text:style-name="T502"> </text:span><text:span text:style-name="T501">o finanziamento</text:span><text:span text:style-name="T502"> </text:span><text:span text:style-name="T501">al terrorismo (15);</text:span><text:span text:style-name="T503"> </text:span><text:span text:style-name="T501">Lavoro minorile e altre forme di tratta di esseri umani(1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483" svg:width="0.957cm" svg:height="0.26cm" svg:x="3.09cm" svg:y="4.071cm"><text:p text:style-name="P25"><text:span text:style-name="T501">COD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483" svg:width="0.227cm" svg:height="0.26cm" svg:x="3.09cm" svg:y="4.554cm"><text:p text:style-name="P25"><text:span text:style-name="T50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483" svg:width="14.689cm" svg:height="0.535cm" svg:x="3.822cm" svg:y="4.554cm"><text:p text:style-name="P25"><text:span text:style-name="T501">Ogni altro delitto da</text:span><text:span text:style-name="T502"> </text:span><text:span text:style-name="T501">cui</text:span><text:span text:style-name="T502"> </text:span><text:span text:style-name="T501">derivi, quale pena accessoria, l'incapacità di contrattare</text:span><text:span text:style-name="T502"> </text:span><text:span text:style-name="T501">con</text:span><text:span text:style-name="T502"> </text:span><text:span text:style-name="T501">la pubblica amministrazione (lett. h, art. 94, comma 1,</text:span><text:span text:style-name="T503"> </text:span><text:span text:style-name="T501">del</text:span><text:span text:style-name="T502"> </text:span><text:span text:style-name="T501">Codi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7"/>
      <table:table table:name="Tabella9" table:style-name="Tabella9">
        <table:table-column table:style-name="Tabella9.A"/>
        <table:table-column table:style-name="Tabella9.B"/>
        <table:table-row table:style-name="Tabella9.1">
          <table:table-cell table:style-name="Tabella9.A1" office:value-type="string">
            <text:p text:style-name="P376"><text:span text:style-name="T306">Motivi legati a condanne penali ai sensi delle disposizioni</text:span><text:span text:style-name="T349"> </text:span><text:span text:style-name="T306">nazionali di attuazione dei motivi stabiliti dall'articolo 57,</text:span><text:span text:style-name="T349"> </text:span><text:span text:style-name="T306">paragrafo 1, della direttiva </text:span><text:span text:style-name="T314">(articolo 94, comma 1, del Codice):</text:span><text:span text:style-name="T303"/></text:p>
          </table:table-cell>
          <table:table-cell table:style-name="Tabella9.A1" office:value-type="string">
            <text:p text:style-name="P230"><text:span text:style-name="T311">Risposta:</text:span><text:span text:style-name="T305"/></text:p>
          </table:table-cell>
        </table:table-row>
        <table:table-row table:style-name="Tabella9.2">
          <table:table-cell table:style-name="Tabella9.A1" office:value-type="string">
            <text:p text:style-name="P377"><text:span text:style-name="T314">I</text:span><text:span text:style-name="T339"> </text:span><text:span text:style-name="T314">soggetti</text:span><text:span text:style-name="T344"> </text:span><text:span text:style-name="T314">di</text:span><text:span text:style-name="T318"> </text:span><text:span text:style-name="T314">cui</text:span><text:span text:style-name="T315"> </text:span><text:span text:style-name="T314">all’art.</text:span><text:span text:style-name="T315"> </text:span><text:span text:style-name="T314">94,</text:span><text:span text:style-name="T315"> </text:span><text:span text:style-name="T314">comma</text:span><text:span text:style-name="T344"> </text:span><text:span text:style-name="T314">3,</text:span><text:span text:style-name="T344"> </text:span><text:span text:style-name="T314">del</text:span><text:span text:style-name="T322"> </text:span><text:span text:style-name="T314">Codice</text:span><text:span text:style-name="T336"> </text:span><text:span text:style-name="T314">sono</text:span><text:span text:style-name="T315"> </text:span><text:span text:style-name="T314">stati</text:span><text:span text:style-name="T344"> </text:span><text:span text:style-name="T306">condannati</text:span><text:span text:style-name="T349"> </text:span><text:span text:style-name="T306">con sentenza definitiva </text:span><text:span text:style-name="T314">o decreto penale di condanna divenuto</text:span><text:span text:style-name="T348"> </text:span><text:span text:style-name="T314">irrevocabile per</text:span><text:span text:style-name="T352"> </text:span><text:span text:style-name="T314">uno</text:span><text:span text:style-name="T352"> </text:span><text:span text:style-name="T314">dei</text:span><text:span text:style-name="T352"> </text:span><text:span text:style-name="T314">motivi</text:span><text:span text:style-name="T352"> </text:span><text:span text:style-name="T314">indicati sopra</text:span><text:span text:style-name="T326"> </text:span><text:span text:style-name="T314">con</text:span><text:span text:style-name="T326"> </text:span><text:span text:style-name="T314">sentenza</text:span><text:span text:style-name="T326"> </text:span><text:span text:style-name="T314">con</text:span><text:span text:style-name="T326"> </text:span><text:span text:style-name="T314">effetto</text:span><text:span text:style-name="T348"> </text:span><text:span text:style-name="T314">escludente</text:span><text:span text:style-name="T344"> </text:span><text:span text:style-name="T314">ai</text:span><text:span text:style-name="T318"> </text:span><text:span text:style-name="T314">sensi</text:span><text:span text:style-name="T308"> </text:span><text:span text:style-name="T314">dei</text:span><text:span text:style-name="T344"> </text:span><text:span text:style-name="T314">commi</text:span><text:span text:style-name="T315"> </text:span><text:span text:style-name="T314">8</text:span><text:span text:style-name="T344"> </text:span><text:span text:style-name="T314">e</text:span><text:span text:style-name="T315"> </text:span><text:span text:style-name="T314">9</text:span><text:span text:style-name="T344"> </text:span><text:span text:style-name="T314">dell’art.</text:span><text:span text:style-name="T315"> </text:span><text:span text:style-name="T314">96</text:span><text:span text:style-name="T315"> </text:span><text:span text:style-name="T314">del</text:span><text:span text:style-name="T344"> </text:span><text:span text:style-name="T314">Codice</text:span><text:span text:style-name="T344"> </text:span><text:span text:style-name="T314">o</text:span><text:span text:style-name="T315"> </text:span><text:span text:style-name="T314">in</text:span><text:span text:style-name="T322"> </text:span><text:span text:style-name="T314">seguito</text:span><text:span text:style-name="T348"> </text:span><text:span text:style-name="T314">alla quale sia ancora applicabile un periodo di esclusione stabilito</text:span><text:span text:style-name="T348"> </text:span><text:span text:style-name="T314">direttamente</text:span><text:span text:style-name="T336"> </text:span><text:span text:style-name="T314">nella</text:span><text:span text:style-name="T339"> </text:span><text:span text:style-name="T314">sentenza</text:span><text:span text:style-name="T339"> </text:span><text:span text:style-name="T314">ai</text:span><text:span text:style-name="T339"> </text:span><text:span text:style-name="T314">sensi</text:span><text:span text:style-name="T339"> </text:span><text:span text:style-name="T314">dell’art.</text:span><text:span text:style-name="T339"> </text:span><text:span text:style-name="T314">96,</text:span><text:span text:style-name="T336"> </text:span><text:span text:style-name="T314">comma</text:span><text:span text:style-name="T339"> </text:span><text:span text:style-name="T314">7,</text:span><text:span text:style-name="T339"> </text:span><text:span text:style-name="T314">del</text:span><text:span text:style-name="T339"> </text:span><text:span text:style-name="T308">Codice?</text:span><text:span text:style-name="T303"/></text:p>
          </table:table-cell>
          <table:table-cell table:style-name="Tabella9.A1" office:value-type="string">
            <text:p text:style-name="P231"><text:span text:style-name="T314">[</text:span><text:span text:style-name="T326"> </text:span><text:span text:style-name="T314">]</text:span><text:span text:style-name="T308"> </text:span><text:span text:style-name="T314">Sì</text:span><text:span text:style-name="T308"> </text:span><text:span text:style-name="T314">[ ]</text:span><text:span text:style-name="T353"> </text:span><text:span text:style-name="T318">No</text:span><text:span text:style-name="T303"/></text:p>
            <text:p text:style-name="P63"/>
            <text:p text:style-name="P2"/>
            <text:p text:style-name="P403"><text:span text:style-name="T314">Se</text:span><text:span text:style-name="T342"> </text:span><text:span text:style-name="T314">la</text:span><text:span text:style-name="T315"> </text:span><text:span text:style-name="T314">documentazione</text:span><text:span text:style-name="T318"> </text:span><text:span text:style-name="T314">pertinente</text:span><text:span text:style-name="T315"> </text:span><text:span text:style-name="T314">è</text:span><text:span text:style-name="T336"> </text:span><text:span text:style-name="T314">disponibile</text:span><text:span text:style-name="T315"> </text:span><text:span text:style-name="T314">elettronicamente,</text:span><text:span text:style-name="T339"> </text:span><text:span text:style-name="T314">indicare:</text:span><text:span text:style-name="T348"> </text:span><text:span text:style-name="T314">(indirizzo web, autorità o organismo di emanazione, riferimento preciso</text:span><text:span text:style-name="T348"> </text:span><text:span text:style-name="T314">della documentazione):</text:span><text:span text:style-name="T303"/></text:p>
            <text:p text:style-name="P271"><text:span text:style-name="T308">[…………….…][………………][……..………][</text:span><text:span text:style-name="T255"><text:tab/></text:span><text:span text:style-name="T314">]</text:span><text:span text:style-name="T352"> </text:span><text:span text:style-name="T322">(</text:span><text:span text:style-name="T490">17</text:span><text:span text:style-name="T322">)</text:span><text:span text:style-name="T303"/></text:p>
          </table:table-cell>
        </table:table-row>
        <table:table-row table:style-name="Tabella9.3">
          <table:table-cell table:style-name="Tabella9.A1" office:value-type="string">
            <text:p text:style-name="P203"><text:span text:style-name="T306">In</text:span><text:span text:style-name="T316"> </text:span><text:span text:style-name="T306">caso</text:span><text:span text:style-name="T319"> </text:span><text:span text:style-name="T306">affermativo</text:span><text:span text:style-name="T314">,</text:span><text:span text:style-name="T318"> </text:span><text:span text:style-name="T314">indicare</text:span><text:span text:style-name="T318"> </text:span><text:span text:style-name="T322">(</text:span><text:span text:style-name="T490">18</text:span><text:span text:style-name="T322">):</text:span><text:span text:style-name="T303"/></text:p>
            <text:p text:style-name="P65"/>
            <text:list xml:id="list815030176" text:style-name="WWNum8">
              <text:list-item>
                <text:p text:style-name="P394"><text:span text:style-name="T314">la</text:span><text:span text:style-name="T336"> </text:span><text:span text:style-name="T314">data</text:span><text:span text:style-name="T339"> </text:span><text:span text:style-name="T314">della</text:span><text:span text:style-name="T336"> </text:span><text:span text:style-name="T314">condanna,</text:span><text:span text:style-name="T339"> </text:span><text:span text:style-name="T314">del</text:span><text:span text:style-name="T336"> </text:span><text:span text:style-name="T314">decreto</text:span><text:span text:style-name="T339"> </text:span><text:span text:style-name="T314">penale</text:span><text:span text:style-name="T336"> </text:span><text:span text:style-name="T314">di</text:span><text:span text:style-name="T339"> </text:span><text:span text:style-name="T314">condanna,</text:span><text:span text:style-name="T336"> </text:span><text:span text:style-name="T314">la</text:span><text:span text:style-name="T339"> </text:span><text:span text:style-name="T314">relativa</text:span><text:span text:style-name="T348"> </text:span><text:span text:style-name="T314">durata e il reato commesso tra quelli riportati all’articolo 94,</text:span><text:span text:style-name="T348"> </text:span><text:span text:style-name="T314">comma 1, lettera da </text:span><text:span text:style-name="T331">a) </text:span><text:span text:style-name="T314">a </text:span><text:span text:style-name="T331">h)</text:span><text:span text:style-name="T314">, del Codice e i motivi di condanna</text:span><text:span text:style-name="T303"/></text:p>
              </text:list-item>
            </text:list>
            <text:p text:style-name="P63"/>
            <text:list xml:id="list113424798775161" text:continue-numbering="true" text:style-name="WWNum8">
              <text:list-item>
                <text:p text:style-name="P272"><text:span text:style-name="T314">dati</text:span><text:span text:style-name="T315"> </text:span><text:span text:style-name="T314">identificativi</text:span><text:span text:style-name="T326"> </text:span><text:span text:style-name="T314">delle</text:span><text:span text:style-name="T318"> </text:span><text:span text:style-name="T314">persone</text:span><text:span text:style-name="T308"> </text:span><text:span text:style-name="T314">condannate</text:span><text:span text:style-name="T344"> </text:span><text:span text:style-name="T314">[</text:span><text:span text:style-name="T322"> </text:span><text:span text:style-name="T318">];</text:span><text:span text:style-name="T303"/></text:p>
              </text:list-item>
            </text:list>
            <text:p text:style-name="P63"/>
            <text:list xml:id="list113426598433295" text:continue-numbering="true" text:style-name="WWNum8">
              <text:list-item>
                <text:p text:style-name="P427"><text:span text:style-name="T314">se</text:span><text:span text:style-name="T315"> </text:span><text:span text:style-name="T314">stabilita</text:span><text:span text:style-name="T326"> </text:span><text:span text:style-name="T314">direttamente</text:span><text:span text:style-name="T352"> </text:span><text:span text:style-name="T314">nella</text:span><text:span text:style-name="T326"> </text:span><text:span text:style-name="T314">sentenza</text:span><text:span text:style-name="T326"> </text:span><text:span text:style-name="T314">di condanna</text:span><text:span text:style-name="T326"> </text:span><text:span text:style-name="T314">la</text:span><text:span text:style-name="T326"> </text:span><text:span text:style-name="T314">durata</text:span><text:span text:style-name="T308"> </text:span><text:span text:style-name="T314">della</text:span><text:span text:style-name="T348"> </text:span><text:span text:style-name="T314">pena accessoria, indicare:</text:span><text:span text:style-name="T305"/></text:p>
              </text:list-item>
            </text:list>
          </table:table-cell>
          <table:table-cell table:style-name="Tabella9.A1" office:value-type="string">
            <text:p text:style-name="P63"/>
            <text:p text:style-name="P3"/>
            <text:list xml:id="list150720334" text:style-name="WWNum7">
              <text:list-item>
                <text:p text:style-name="P415"><text:span text:style-name="T314">Data:[</text:span><text:span text:style-name="T348"> </text:span><text:span text:style-name="T314">], durata: [</text:span><text:span text:style-name="T359"> </text:span><text:span text:style-name="T314">], lettera comma 1, articolo 94 [</text:span><text:span text:style-name="T348"> </text:span><text:span text:style-name="T314">], motivi: [</text:span><text:span text:style-name="T313"><text:tab/></text:span><text:span text:style-name="T315">],</text:span><text:span text:style-name="T348"> </text:span><text:span text:style-name="T314">tipologia del reato commesso [</text:span><text:span text:style-name="T313"><text:tab/></text:span><text:span text:style-name="T314">],</text:span><text:span text:style-name="T336"> </text:span><text:span text:style-name="T314">dati</text:span><text:span text:style-name="T339"> </text:span><text:span text:style-name="T314">inerenti</text:span><text:span text:style-name="T336"> </text:span><text:span text:style-name="T314">all’eventuale</text:span><text:span text:style-name="T339"> </text:span><text:span text:style-name="T314">avvenuta</text:span><text:span text:style-name="T348"> </text:span><text:span text:style-name="T314">comminazione della pena accessoria dell’incapacità di contrarre con</text:span><text:span text:style-name="T352"> </text:span><text:span text:style-name="T314">la</text:span><text:span text:style-name="T348"> </text:span><text:span text:style-name="T314">pubblica amministrazione e la relativa durata [</text:span><text:span text:style-name="T313"><text:tab/></text:span><text:span text:style-name="T336">]</text:span><text:span text:style-name="T303"/></text:p>
              </text:list-item>
            </text:list>
            <text:p text:style-name="P63"/>
            <text:list xml:id="list113426011857129" text:continue-numbering="true" text:style-name="WWNum7">
              <text:list-item>
                <text:p text:style-name="P273"><text:span text:style-name="T322">[……]</text:span><text:span text:style-name="T303"/></text:p>
              </text:list-item>
            </text:list>
            <text:p text:style-name="P63"/>
            <text:list xml:id="list113425265780797" text:continue-numbering="true" text:style-name="WWNum7">
              <text:list-item>
                <text:p text:style-name="P274"><text:span text:style-name="T314">durata</text:span><text:span text:style-name="T318"> </text:span><text:span text:style-name="T314">del periodo</text:span><text:span text:style-name="T308"> </text:span><text:span text:style-name="T314">d'esclusione</text:span><text:span text:style-name="T322"> </text:span><text:span text:style-name="T314">[..…],</text:span><text:span text:style-name="T322"> </text:span><text:span text:style-name="T314">lettera</text:span><text:span text:style-name="T315"> </text:span><text:span text:style-name="T314">comma</text:span><text:span text:style-name="T352"> </text:span><text:span text:style-name="T314">1,</text:span><text:span text:style-name="T308"> </text:span><text:span text:style-name="T314">articolo</text:span><text:span text:style-name="T352"> </text:span><text:span text:style-name="T314">94</text:span><text:span text:style-name="T322"> </text:span><text:span text:style-name="T314">[</text:span><text:span text:style-name="T363"> </text:span><text:span text:style-name="T336">]</text:span><text:span text:style-name="T303"/></text:p>
              </text:list-item>
            </text:list>
          </table:table-cell>
        </table:table-row>
        <table:table-row table:style-name="Tabella9.4">
          <table:table-cell table:style-name="Tabella9.A1" office:value-type="string">
            <text:p text:style-name="P428"><text:span text:style-name="T145">In</text:span><text:span text:style-name="T128"> </text:span><text:span text:style-name="T145">caso</text:span><text:span text:style-name="T160"> </text:span><text:span text:style-name="T145">di</text:span><text:span text:style-name="T146"> </text:span><text:span text:style-name="T145">sentenze</text:span><text:span text:style-name="T128"> </text:span><text:span text:style-name="T145">di</text:span><text:span text:style-name="T143"> </text:span><text:span text:style-name="T145">condanna,</text:span><text:span text:style-name="T146"> </text:span><text:span text:style-name="T145">l'operatore</text:span><text:span text:style-name="T146"> </text:span><text:span text:style-name="T145">economico</text:span><text:span text:style-name="T146"> </text:span><text:span text:style-name="T145">ha</text:span><text:span text:style-name="T160"> </text:span><text:span text:style-name="T145">adottato</text:span><text:span text:style-name="T156"> </text:span><text:span text:style-name="T145">misure sufficienti a dimostrare la sua affidabilità nonostante</text:span><text:span text:style-name="T156"> </text:span><text:span text:style-name="T145">l'esistenza</text:span><text:span text:style-name="T128"> </text:span><text:span text:style-name="T145">di</text:span><text:span text:style-name="T137"> </text:span><text:span text:style-name="T145">un</text:span><text:span text:style-name="T137"> </text:span><text:span text:style-name="T145">pertinente</text:span><text:span text:style-name="T139"> </text:span><text:span text:style-name="T145">motivo</text:span><text:span text:style-name="T128"> </text:span><text:span text:style-name="T145">di</text:span><text:span text:style-name="T139"> </text:span><text:span text:style-name="T145">esclusione</text:span><text:span text:style-name="T118">19</text:span><text:span text:style-name="T128"> </text:span><text:span text:style-name="T124">(autodisciplina</text:span><text:span text:style-name="T126"> </text:span><text:span text:style-name="T124">o</text:span><text:span text:style-name="T154"> </text:span><text:span text:style-name="T124">“Self-Cleaning”, cfr. </text:span><text:span text:style-name="T306">articolo 96, comma 6, del Codice)?</text:span><text:span text:style-name="T305"/></text:p>
          </table:table-cell>
          <table:table-cell table:style-name="Tabella9.A1" office:value-type="string">
            <text:p text:style-name="P232"><text:span text:style-name="T145">[</text:span><text:span text:style-name="T160"> </text:span><text:span text:style-name="T145">]</text:span><text:span text:style-name="T133"> </text:span><text:span text:style-name="T145">Sì</text:span><text:span text:style-name="T133"> </text:span><text:span text:style-name="T145">[ ]</text:span><text:span text:style-name="T165"> </text:span><text:span text:style-name="T139">No</text:span><text:span text:style-name="T303"/></text:p>
          </table:table-cell>
        </table:table-row>
        <table:table-row table:style-name="Tabella9.5">
          <table:table-cell table:style-name="Tabella9.A1" office:value-type="string">
            <text:p text:style-name="P227"><text:span text:style-name="T306">In</text:span><text:span text:style-name="T346"> </text:span><text:span text:style-name="T306">caso</text:span><text:span text:style-name="T319"> </text:span><text:span text:style-name="T306">affermativo</text:span><text:span text:style-name="T314">,</text:span><text:span text:style-name="T326"> </text:span><text:span text:style-name="T314">descrivere</text:span><text:span text:style-name="T326"> </text:span><text:span text:style-name="T314">tali</text:span><text:span text:style-name="T322"> </text:span><text:span text:style-name="T308">misure:</text:span><text:span text:style-name="T303"/></text:p>
            <text:p text:style-name="P429"><text:span text:style-name="T314">L’operatore</text:span><text:span text:style-name="T315"> </text:span><text:span text:style-name="T314">economico</text:span><text:span text:style-name="T315"> </text:span><text:span text:style-name="T314">ha</text:span><text:span text:style-name="T315"> </text:span><text:span text:style-name="T314">risarcito</text:span><text:span text:style-name="T342"> </text:span><text:span text:style-name="T314">o</text:span><text:span text:style-name="T315"> </text:span><text:span text:style-name="T314">si</text:span><text:span text:style-name="T315"> </text:span><text:span text:style-name="T314">è</text:span><text:span text:style-name="T344"> </text:span><text:span text:style-name="T314">impegnato</text:span><text:span text:style-name="T315"> </text:span><text:span text:style-name="T314">a</text:span><text:span text:style-name="T344"> </text:span><text:span text:style-name="T314">risarcire</text:span><text:span text:style-name="T348"> </text:span><text:span text:style-name="T314">qualunque danno causato dal reato o dall'illecito</text:span><text:span text:style-name="T303"/></text:p>
          </table:table-cell>
          <table:table-cell table:style-name="Tabella9.A1" office:value-type="string">
            <text:p text:style-name="P63"/>
            <text:p text:style-name="P4"/>
            <text:p text:style-name="P233"><text:span text:style-name="T314">[…]</text:span><text:span text:style-name="T318"> </text:span><text:span text:style-name="T314">Sì</text:span><text:span text:style-name="T364"> </text:span><text:span text:style-name="T314">[…]</text:span><text:span text:style-name="T352"> </text:span><text:span text:style-name="T318">No</text:span><text:span text:style-name="T303"/></text:p>
          </table:table-cell>
        </table:table-row>
      </table:table>
      <text:p text:style-name="P9"><draw:custom-shape text:anchor-type="char" draw:z-index="41" draw:name="Graphic 43" draw:style-name="gr3" draw:text-style-name="P479" svg:width="4.95cm" svg:height="0.025cm" svg:x="3.09cm" svg:y="0.453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462"><text:span text:style-name="T119">(11)</text:span><text:span text:style-name="T220"> </text:span><text:span text:style-name="T458">Quale definita all'articolo 2 della decisione quadro 2008/841/GAI del Consiglio, del 24 ottobre 2008, relativa alla lotta contro la criminalità organizzata (GU L 300 dell'11.11.2008,</text:span><text:span text:style-name="T507"> </text:span><text:span text:style-name="T458">pag.</text:span><text:span text:style-name="T505"> </text:span><text:span text:style-name="T458">42).</text:span><text:span text:style-name="T489"/></text:p>
      <text:p text:style-name="P464"><text:span text:style-name="T119">(12)</text:span><text:span text:style-name="T221"> </text:span><text:span text:style-name="T458">Quale definita all'articolo 3 della convenzione relativa alla lotta contro la corruzione nella quale sono coinvolti funzionari delle Comunità europee o degli Stati membri dell'Unione</text:span><text:span text:style-name="T507"> </text:span><text:span text:style-name="T458">europea</text:span><text:span text:style-name="T459"> </text:span><text:span text:style-name="T458">(GU C</text:span><text:span text:style-name="T459"> </text:span><text:span text:style-name="T458">195</text:span><text:span text:style-name="T508"> </text:span><text:span text:style-name="T458">del</text:span><text:span text:style-name="T508"> </text:span><text:span text:style-name="T458">25.6.1997, pag.</text:span><text:span text:style-name="T509"> </text:span><text:span text:style-name="T458">1)</text:span><text:span text:style-name="T459"> </text:span><text:span text:style-name="T458">e all'articolo</text:span><text:span text:style-name="T509"> </text:span><text:span text:style-name="T458">2, paragrafo 1, della</text:span><text:span text:style-name="T459"> </text:span><text:span text:style-name="T458">decisione</text:span><text:span text:style-name="T459"> </text:span><text:span text:style-name="T458">quadro 2003/568/GAI</text:span><text:span text:style-name="T508"> </text:span><text:span text:style-name="T458">del</text:span><text:span text:style-name="T459"> </text:span><text:span text:style-name="T458">Consiglio,</text:span><text:span text:style-name="T509"> </text:span><text:span text:style-name="T458">del</text:span><text:span text:style-name="T508"> </text:span><text:span text:style-name="T458">22 luglio 2003,</text:span><text:span text:style-name="T508"> </text:span><text:span text:style-name="T458">relativa alla lotta contro la</text:span><text:span text:style-name="T459"> </text:span><text:span text:style-name="T458">corruzione</text:span><text:span text:style-name="T507"> </text:span><text:span text:style-name="T458">nel settore privato (GU L 192 del 31.7.2003, pag. 54). Questo motivo di esclusione comprende la corruzione così come definita nel diritto nazionale dell'amministrazione</text:span><text:span text:style-name="T507"> </text:span><text:span text:style-name="T458">aggiudicatrice (o ente aggiudicatore) o dell'operatore economico.</text:span><text:span text:style-name="T489"/></text:p>
      <text:p text:style-name="P465"><text:span text:style-name="T119">(13</text:span><text:span text:style-name="T213"> </text:span><text:span text:style-name="T119">)</text:span><text:span text:style-name="T222"> </text:span><text:span text:style-name="T458">Ai sensi</text:span><text:span text:style-name="T510"> </text:span><text:span text:style-name="T458">dell'articolo 1</text:span><text:span text:style-name="T511"> </text:span><text:span text:style-name="T458">della</text:span><text:span text:style-name="T511"> </text:span><text:span text:style-name="T458">convenzione</text:span><text:span text:style-name="T512"> </text:span><text:span text:style-name="T458">relativa</text:span><text:span text:style-name="T512"> </text:span><text:span text:style-name="T458">alla</text:span><text:span text:style-name="T512"> </text:span><text:span text:style-name="T458">tutela</text:span><text:span text:style-name="T508"> </text:span><text:span text:style-name="T458">degli</text:span><text:span text:style-name="T513"> </text:span><text:span text:style-name="T458">interessi</text:span><text:span text:style-name="T508"> </text:span><text:span text:style-name="T458">finanziari</text:span><text:span text:style-name="T510"> </text:span><text:span text:style-name="T458">delle</text:span><text:span text:style-name="T512"> </text:span><text:span text:style-name="T458">Comunità europee</text:span><text:span text:style-name="T512"> </text:span><text:span text:style-name="T458">(GU C</text:span><text:span text:style-name="T510"> </text:span><text:span text:style-name="T458">316 del 27.11.1995,</text:span><text:span text:style-name="T512"> </text:span><text:span text:style-name="T458">pag.</text:span><text:span text:style-name="T512"> </text:span><text:span text:style-name="T514">48).</text:span><text:span text:style-name="T489"/></text:p>
      <text:p text:style-name="P466"><text:span text:style-name="T119">(14)</text:span><text:span text:style-name="T220"> </text:span><text:span text:style-name="T458">Quali</text:span><text:span text:style-name="T514"> </text:span><text:span text:style-name="T458">definiti</text:span><text:span text:style-name="T514"> </text:span><text:span text:style-name="T458">agli</text:span><text:span text:style-name="T459"> </text:span><text:span text:style-name="T458">articoli</text:span><text:span text:style-name="T508"> </text:span><text:span text:style-name="T458">1</text:span><text:span text:style-name="T509"> </text:span><text:span text:style-name="T458">e</text:span><text:span text:style-name="T515"> </text:span><text:span text:style-name="T458">3</text:span><text:span text:style-name="T509"> </text:span><text:span text:style-name="T458">della</text:span><text:span text:style-name="T509"> </text:span><text:span text:style-name="T458">decisione</text:span><text:span text:style-name="T515"> </text:span><text:span text:style-name="T458">quadro</text:span><text:span text:style-name="T509"> </text:span><text:span text:style-name="T458">del</text:span><text:span text:style-name="T514"> </text:span><text:span text:style-name="T458">Consiglio, del</text:span><text:span text:style-name="T459"> </text:span><text:span text:style-name="T458">13</text:span><text:span text:style-name="T459"> </text:span><text:span text:style-name="T458">giugno</text:span><text:span text:style-name="T515"> </text:span><text:span text:style-name="T458">2002,</text:span><text:span text:style-name="T514"> </text:span><text:span text:style-name="T458">sulla</text:span><text:span text:style-name="T459"> </text:span><text:span text:style-name="T458">lotta</text:span><text:span text:style-name="T509"> </text:span><text:span text:style-name="T458">contro</text:span><text:span text:style-name="T509"> </text:span><text:span text:style-name="T458">il</text:span><text:span text:style-name="T514"> </text:span><text:span text:style-name="T458">terrorismo</text:span><text:span text:style-name="T459"> </text:span><text:span text:style-name="T458">(GU</text:span><text:span text:style-name="T459"> </text:span><text:span text:style-name="T458">L</text:span><text:span text:style-name="T504"> </text:span><text:span text:style-name="T458">164</text:span><text:span text:style-name="T509"> </text:span><text:span text:style-name="T458">del</text:span><text:span text:style-name="T514"> </text:span><text:span text:style-name="T458">22.6.2002, pag.</text:span><text:span text:style-name="T509"> </text:span><text:span text:style-name="T458">3).</text:span><text:span text:style-name="T514"> </text:span><text:span text:style-name="T458">Questo</text:span><text:span text:style-name="T509"> </text:span><text:span text:style-name="T458">motivo</text:span><text:span text:style-name="T459"> </text:span><text:span text:style-name="T458">di</text:span><text:span text:style-name="T459"> </text:span><text:span text:style-name="T458">esclusione</text:span><text:span text:style-name="T507"> </text:span><text:span text:style-name="T458">comprende anche l'istigazione, il concorso, il tentativo di commettere uno di tali reati, come indicato all'articolo 4 di detta decisione quadro.</text:span><text:span text:style-name="T489"/></text:p>
      <text:p text:style-name="P467"><text:span text:style-name="T119">(15)</text:span><text:span text:style-name="T170"> <text:s/></text:span><text:span text:style-name="T458">Quali</text:span><text:span text:style-name="T508"> </text:span><text:span text:style-name="T458">definiti</text:span><text:span text:style-name="T508"> </text:span><text:span text:style-name="T458">all'articolo 1 della direttiva 2005/60/CE</text:span><text:span text:style-name="T509"> </text:span><text:span text:style-name="T458">del Parlamento europeo e del</text:span><text:span text:style-name="T508"> </text:span><text:span text:style-name="T458">Consiglio, del</text:span><text:span text:style-name="T508"> </text:span><text:span text:style-name="T458">26 ottobre 2005, relativa</text:span><text:span text:style-name="T508"> </text:span><text:span text:style-name="T458">alla prevenzione</text:span><text:span text:style-name="T508"> </text:span><text:span text:style-name="T458">dell'uso del sistema</text:span><text:span text:style-name="T508"> </text:span><text:span text:style-name="T458">finanziario a scopo</text:span><text:span text:style-name="T507"> </text:span><text:span text:style-name="T458">di riciclaggio dei proventi di attività criminose e di finanziamento del terrorismo </text:span><text:span text:style-name="T517">(GU L 309 del 25.11.2005, pag. 15).</text:span><text:span text:style-name="T516"/></text:p>
      <text:p text:style-name="P467"><text:span text:style-name="T119">(16)</text:span><text:span text:style-name="T220"> </text:span><text:span text:style-name="T223">Q</text:span><text:span text:style-name="T458">uali definiti all'articolo 2</text:span><text:span text:style-name="T520"> </text:span><text:span text:style-name="T458">della direttiva 2011/36/UE del</text:span><text:span text:style-name="T522"> </text:span><text:span text:style-name="T458">Parlamento</text:span><text:span text:style-name="T520"> </text:span><text:span text:style-name="T458">europeo</text:span><text:span text:style-name="T522"> </text:span><text:span text:style-name="T458">e del Consiglio,</text:span><text:span text:style-name="T524"> </text:span><text:span text:style-name="T458">del 5</text:span><text:span text:style-name="T520"> </text:span><text:span text:style-name="T458">aprile 2011,</text:span><text:span text:style-name="T520"> </text:span><text:span text:style-name="T458">concernente la prevenzione</text:span><text:span text:style-name="T520"> </text:span><text:span text:style-name="T458">e la repressione della</text:span><text:span text:style-name="T520"> </text:span><text:span text:style-name="T458">tratta di esseri</text:span><text:span text:style-name="T507"> </text:span><text:span text:style-name="T458">umani e la protezione delle vittime, e che sostituisce la decisione quadro del Consiglio 2002/629/GAI (GU L</text:span><text:span text:style-name="T508"> </text:span><text:span text:style-name="T458">101 del 15.4.2011, pag. 1).</text:span><text:span text:style-name="T489"/></text:p>
      <text:p text:style-name="P468"><text:span text:style-name="T119">(17)</text:span><text:span text:style-name="T224"> <text:s/></text:span><text:span text:style-name="T33">Ripetere</text:span><text:span text:style-name="T35"> </text:span><text:span text:style-name="T33">tante</text:span><text:span text:style-name="T217"> </text:span><text:span text:style-name="T33">volte</text:span><text:span text:style-name="T34"> </text:span><text:span text:style-name="T33">quanto</text:span><text:span text:style-name="T219"> </text:span><text:span text:style-name="T30">necessario.</text:span><text:span text:style-name="T489"/></text:p>
      <text:p text:style-name="P469"><text:span text:style-name="T119">(18)</text:span><text:span text:style-name="T225"> <text:s/></text:span><text:span text:style-name="T33">Ripetere</text:span><text:span text:style-name="T35"> </text:span><text:span text:style-name="T33">tante</text:span><text:span text:style-name="T219"> </text:span><text:span text:style-name="T33">volte</text:span><text:span text:style-name="T34"> </text:span><text:span text:style-name="T33">quanto</text:span><text:span text:style-name="T37"> </text:span><text:span text:style-name="T30">necessario.</text:span><text:span text:style-name="T489"/></text:p>
      <text:p text:style-name="P470"><text:span text:style-name="T492">(</text:span><text:span text:style-name="T119">19</text:span><text:span text:style-name="T492">)</text:span><text:span text:style-name="T526"> <text:s/></text:span><text:span text:style-name="T458">In conformità</text:span><text:span text:style-name="T511"> </text:span><text:span text:style-name="T458">alle</text:span><text:span text:style-name="T510"> </text:span><text:span text:style-name="T458">disposizioni</text:span><text:span text:style-name="T510"> </text:span><text:span text:style-name="T458">nazionali di attuazione</text:span><text:span text:style-name="T511"> </text:span><text:span text:style-name="T458">dell'articolo</text:span><text:span text:style-name="T512"> </text:span><text:span text:style-name="T458">57,</text:span><text:span text:style-name="T510"> </text:span><text:span text:style-name="T458">paragrafo</text:span><text:span text:style-name="T512"> </text:span><text:span text:style-name="T458">6,</text:span><text:span text:style-name="T511"> </text:span><text:span text:style-name="T458">della</text:span><text:span text:style-name="T512"> </text:span><text:span text:style-name="T458">direttiva</text:span><text:span text:style-name="T511"> </text:span><text:span text:style-name="T459">2014/24/UE.</text:span><text:span text:style-name="T489"/></text:p>
      <text:p text:style-name="P452"/>
      <table:table table:name="Tabella10" table:style-name="Tabella10">
        <table:table-column table:style-name="Tabella10.A"/>
        <table:table-column table:style-name="Tabella10.B"/>
        <table:table-row table:style-name="Tabella10.1">
          <table:table-cell table:style-name="Tabella10.A1" office:value-type="string">
            <text:p text:style-name="P311"><text:span text:style-name="T314">L’operatore</text:span><text:span text:style-name="T318"> </text:span><text:span text:style-name="T314">economico</text:span><text:span text:style-name="T318"> </text:span><text:span text:style-name="T314">ha</text:span><text:span text:style-name="T318"> </text:span><text:span text:style-name="T314">chiarito</text:span><text:span text:style-name="T342"> </text:span><text:span text:style-name="T314">i</text:span><text:span text:style-name="T318"> </text:span><text:span text:style-name="T314">fatti</text:span><text:span text:style-name="T308"> </text:span><text:span text:style-name="T314">e</text:span><text:span text:style-name="T339"> </text:span><text:span text:style-name="T314">le</text:span><text:span text:style-name="T318"> </text:span><text:span text:style-name="T314">circostanze</text:span><text:span text:style-name="T365"> </text:span><text:span text:style-name="T314">in</text:span><text:span text:style-name="T318"> </text:span><text:span text:style-name="T314">modo</text:span><text:span text:style-name="T348"> </text:span><text:span text:style-name="T314">globale collaborando attivamente con le autorità investigative</text:span><text:span text:style-name="T303"/></text:p>
            <text:p text:style-name="P404"><text:span text:style-name="T314">L’operatore economico ha adottato provvedimenti concreti di</text:span><text:span text:style-name="T348"> </text:span><text:span text:style-name="T314">carattere</text:span><text:span text:style-name="T318"> </text:span><text:span text:style-name="T314">tecnico,</text:span><text:span text:style-name="T318"> </text:span><text:span text:style-name="T314">organizzativo</text:span><text:span text:style-name="T344"> </text:span><text:span text:style-name="T314">e</text:span><text:span text:style-name="T318"> </text:span><text:span text:style-name="T314">relativi</text:span><text:span text:style-name="T342"> </text:span><text:span text:style-name="T314">al</text:span><text:span text:style-name="T315"> </text:span><text:span text:style-name="T314">personale</text:span><text:span text:style-name="T344"> </text:span><text:span text:style-name="T314">idonei</text:span><text:span text:style-name="T318"> </text:span><text:span text:style-name="T314">a</text:span><text:span text:style-name="T348"> </text:span><text:span text:style-name="T314">prevenire ulteriori reati o illeciti</text:span><text:span text:style-name="T303"/></text:p>
          </table:table-cell>
          <table:table-cell table:style-name="Tabella10.A1" office:value-type="string">
            <text:p text:style-name="P232"><text:span text:style-name="T314">[…]</text:span><text:span text:style-name="T318"> </text:span><text:span text:style-name="T314">Sì</text:span><text:span text:style-name="T364"> </text:span><text:span text:style-name="T314">[…]</text:span><text:span text:style-name="T352"> </text:span><text:span text:style-name="T318">No</text:span><text:span text:style-name="T303"/></text:p>
            <text:p text:style-name="P63"/>
            <text:p text:style-name="P4"/>
            <text:p text:style-name="P233"><text:span text:style-name="T314">[…]</text:span><text:span text:style-name="T322"> </text:span><text:span text:style-name="T314">Sì</text:span><text:span text:style-name="T366"> </text:span><text:span text:style-name="T314">[…]</text:span><text:span text:style-name="T352"> </text:span><text:span text:style-name="T318">No</text:span><text:span text:style-name="T303"/></text:p>
          </table:table-cell>
        </table:table-row>
        <table:table-row table:style-name="Tabella10.2">
          <table:table-cell table:style-name="Tabella10.A2" office:value-type="string">
            <text:p text:style-name="P89"/>
            <text:p text:style-name="P215"><text:span text:style-name="T322">Altro</text:span><text:span text:style-name="T303"/></text:p>
            <text:p text:style-name="P216"><text:span text:style-name="T314">Le</text:span><text:span text:style-name="T308"> </text:span><text:span text:style-name="T314">misure</text:span><text:span text:style-name="T352"> </text:span><text:span text:style-name="T314">sono</text:span><text:span text:style-name="T322"> </text:span><text:span text:style-name="T314">state</text:span><text:span text:style-name="T318"> </text:span><text:span text:style-name="T314">adottate</text:span><text:span text:style-name="T318"> </text:span><text:span text:style-name="T314">o</text:span><text:span text:style-name="T352"> </text:span><text:span text:style-name="T314">devono</text:span><text:span text:style-name="T318"> </text:span><text:span text:style-name="T314">essere</text:span><text:span text:style-name="T318"> </text:span><text:span text:style-name="T314">ancora</text:span><text:span text:style-name="T352"> </text:span><text:span text:style-name="T308">adottate?</text:span><text:span text:style-name="T303"/></text:p>
          </table:table-cell>
          <table:table-cell table:style-name="Tabella10.A2" office:value-type="string">
            <text:p text:style-name="P63"/>
            <text:p text:style-name="P370"><text:span text:style-name="T307">[………………………..…]</text:span><text:span text:style-name="T347"> </text:span><text:span text:style-name="T307">[………………………..…]</text:span><text:span text:style-name="T303"/></text:p>
          </table:table-cell>
        </table:table-row>
        <table:table-row table:style-name="Tabella10.3">
          <table:table-cell table:style-name="Tabella10.A3" office:value-type="string">
            <text:p text:style-name="P34"/>
            <text:p text:style-name="P312"><text:span text:style-name="T314">L’operatore</text:span><text:span text:style-name="T315"> </text:span><text:span text:style-name="T314">economico</text:span><text:span text:style-name="T315"> </text:span><text:span text:style-name="T314">ha</text:span><text:span text:style-name="T315"> </text:span><text:span text:style-name="T314">descritto</text:span><text:span text:style-name="T344"> </text:span><text:span text:style-name="T314">le</text:span><text:span text:style-name="T315"> </text:span><text:span text:style-name="T314">misure</text:span><text:span text:style-name="T339"> </text:span><text:span text:style-name="T314">in</text:span><text:span text:style-name="T344"> </text:span><text:span text:style-name="T314">un</text:span><text:span text:style-name="T344"> </text:span><text:span text:style-name="T314">documento</text:span><text:span text:style-name="T348"> </text:span><text:span text:style-name="T314">separato, allegato al DGUE?</text:span><text:span text:style-name="T303"/></text:p>
            <text:p text:style-name="P218"><text:span text:style-name="T314">Documentazione</text:span><text:span text:style-name="T344"> </text:span><text:span text:style-name="T314">presente</text:span><text:span text:style-name="T318"> </text:span><text:span text:style-name="T314">nel</text:span><text:span text:style-name="T322"> </text:span><text:span text:style-name="T308">FVOE?</text:span><text:span text:style-name="T303"/></text:p>
          </table:table-cell>
          <table:table-cell table:style-name="Tabella10.A3" office:value-type="string">
            <text:p text:style-name="P4"/>
            <text:p text:style-name="P233"><text:span text:style-name="T314">Sì</text:span><text:span text:style-name="T308"> </text:span><text:span text:style-name="T314">[…]</text:span><text:span text:style-name="T326"> </text:span><text:span text:style-name="T314">No</text:span><text:span text:style-name="T326"> </text:span><text:span text:style-name="T318">[…]</text:span><text:span text:style-name="T303"/></text:p>
            <text:p text:style-name="P231"><text:span text:style-name="T314">Sì</text:span><text:span text:style-name="T308"> </text:span><text:span text:style-name="T314">[…]</text:span><text:span text:style-name="T326"> </text:span><text:span text:style-name="T314">No</text:span><text:span text:style-name="T326"> </text:span><text:span text:style-name="T318">[…]</text:span><text:span text:style-name="T303"/></text:p>
          </table:table-cell>
        </table:table-row>
      </table:table>
      <text:p text:style-name="P8"/>
      <text:p text:style-name="P143"/>
      <text:p text:style-name="P159"><text:span text:style-name="T158">B:</text:span><text:span text:style-name="T164"> </text:span><text:span text:style-name="T158">MOTIVI</text:span><text:span text:style-name="T150"> </text:span><text:span text:style-name="T158">LEGATI</text:span><text:span text:style-name="T167"> </text:span><text:span text:style-name="T158">AL</text:span><text:span text:style-name="T167"> </text:span><text:span text:style-name="T158">PAGAMENTO</text:span><text:span text:style-name="T141"> </text:span><text:span text:style-name="T158">DI</text:span><text:span text:style-name="T150"> </text:span><text:span text:style-name="T158">IMPOSTE</text:span><text:span text:style-name="T148"> </text:span><text:span text:style-name="T158">O</text:span><text:span text:style-name="T150"> </text:span><text:span text:style-name="T158">CONTRIBUTI</text:span><text:span text:style-name="T150"> </text:span><text:span text:style-name="T134">PREVIDENZIALI</text:span><text:span text:style-name="T303"/></text:p>
      <text:p text:style-name="P59"/>
      <table:table table:name="Tabella11" table:style-name="Tabella11">
        <table:table-column table:style-name="Tabella11.A"/>
        <table:table-column table:style-name="Tabella11.B" table:number-columns-repeated="2"/>
        <table:table-row table:style-name="Tabella11.1">
          <table:table-cell table:style-name="Tabella11.A1" office:value-type="string">
            <text:p text:style-name="P302"><text:span text:style-name="T387">Pagamento</text:span><text:span text:style-name="T409"> </text:span><text:span text:style-name="T387">di</text:span><text:span text:style-name="T411"> </text:span><text:span text:style-name="T387">imposte,</text:span><text:span text:style-name="T413"> </text:span><text:span text:style-name="T387">tasse</text:span><text:span text:style-name="T413"> </text:span><text:span text:style-name="T387">o</text:span><text:span text:style-name="T409"> </text:span><text:span text:style-name="T387">contributi</text:span><text:span text:style-name="T415"> </text:span><text:span text:style-name="T387">previdenziali</text:span><text:span text:style-name="T415"> </text:span><text:span text:style-name="T395">(art.</text:span><text:span text:style-name="T412"> </text:span><text:span text:style-name="T395">94, comma 6, e art. 95, comma 2, del Codice):</text:span><text:span text:style-name="T383"/></text:p>
          </table:table-cell>
          <table:table-cell table:style-name="Tabella11.A1" table:number-columns-spanned="2" office:value-type="string">
            <text:p text:style-name="P216"><text:span text:style-name="T75">Risposta:</text:span><text:span text:style-name="T386"/></text:p>
          </table:table-cell>
          <table:covered-table-cell/>
        </table:table-row>
        <table:table-row table:style-name="Tabella11.2">
          <table:table-cell table:style-name="Tabella11.A1" office:value-type="string">
            <text:p text:style-name="P313"><text:span text:style-name="T395">L'operatore</text:span><text:span text:style-name="T397"> </text:span><text:span text:style-name="T395">economico ha</text:span><text:span text:style-name="T391"> </text:span><text:span text:style-name="T395">soddisfatto tutti </text:span><text:span text:style-name="T387">gli obblighi relativi al pagamento</text:span><text:span text:style-name="T413"> </text:span><text:span text:style-name="T387">di</text:span><text:span text:style-name="T413"> </text:span><text:span text:style-name="T387">imposte,</text:span><text:span text:style-name="T407"> </text:span><text:span text:style-name="T387">tasse</text:span><text:span text:style-name="T413"> </text:span><text:span text:style-name="T387">o</text:span><text:span text:style-name="T401"> </text:span><text:span text:style-name="T387">contributi</text:span><text:span text:style-name="T415"> </text:span><text:span text:style-name="T387">previdenziali,</text:span><text:span text:style-name="T401"> </text:span><text:span text:style-name="T395">sia</text:span><text:span text:style-name="T410"> </text:span><text:span text:style-name="T395">nel paese dove è stabilito sia nello Stato membro della stazione appaltante o dell’ente concedente, se diverso dal paese di </text:span><text:span text:style-name="T391">stabilimento?</text:span><text:span text:style-name="T383"/></text:p>
          </table:table-cell>
          <table:table-cell table:style-name="Tabella11.A1" table:number-columns-spanned="2" office:value-type="string">
            <text:p text:style-name="P224"><text:span text:style-name="T91">[ ]</text:span><text:span text:style-name="T47"> </text:span><text:span text:style-name="T91">Sì</text:span><text:span text:style-name="T43"> </text:span><text:span text:style-name="T91">[ ] </text:span><text:span text:style-name="T84">No</text:span><text:span text:style-name="T383"/></text:p>
          </table:table-cell>
          <table:covered-table-cell/>
        </table:table-row>
        <table:table-row table:style-name="Tabella11.3">
          <table:table-cell table:style-name="Tabella11.A3" office:value-type="string">
            <text:p text:style-name="P50"/>
          </table:table-cell>
          <table:table-cell table:style-name="Tabella11.A3" office:value-type="string">
            <text:p text:style-name="P431"><text:span text:style-name="T390">Imposte/tasse</text:span><text:span text:style-name="T386"/></text:p>
          </table:table-cell>
          <table:table-cell table:style-name="Tabella11.A3" office:value-type="string">
            <text:p text:style-name="P432"><text:span text:style-name="T40">Contributi</text:span><text:span text:style-name="T83"> </text:span><text:span text:style-name="T75">previdenziali</text:span><text:span text:style-name="T386"/></text:p>
          </table:table-cell>
        </table:table-row>
        <table:table-row table:style-name="Tabella11.4">
          <table:table-cell table:style-name="Tabella11.A4" office:value-type="string">
            <text:p text:style-name="P433"><text:span text:style-name="T387">In</text:span><text:span text:style-name="T418"> </text:span><text:span text:style-name="T387">caso</text:span><text:span text:style-name="T420"> </text:span><text:span text:style-name="T387">negativo</text:span><text:span text:style-name="T395">,</text:span><text:span text:style-name="T389"> </text:span><text:span text:style-name="T391">indicare:</text:span><text:span text:style-name="T383"/></text:p>
          </table:table-cell>
          <table:table-cell table:style-name="Tabella11.B4" office:value-type="string">
            <text:p text:style-name="P51"/>
          </table:table-cell>
          <table:table-cell table:style-name="Tabella11.B4" office:value-type="string">
            <text:p text:style-name="P51"/>
          </table:table-cell>
        </table:table-row>
        <table:table-row table:style-name="Tabella11.5">
          <table:table-cell table:style-name="Tabella11.A4" office:value-type="string">
            <text:p text:style-name="P83"/>
            <text:p text:style-name="P234"><text:span text:style-name="T395">a)</text:span><text:span text:style-name="T424"> </text:span><text:span text:style-name="T395">Paese</text:span><text:span text:style-name="T391"> </text:span><text:span text:style-name="T395">o</text:span><text:span text:style-name="T391"> </text:span><text:span text:style-name="T395">Stato</text:span><text:span text:style-name="T391"> </text:span><text:span text:style-name="T395">membro</text:span><text:span text:style-name="T391"> interessato</text:span><text:span text:style-name="T383"/></text:p>
          </table:table-cell>
          <table:table-cell table:style-name="Tabella11.A3" office:value-type="string">
            <text:p text:style-name="P83"/>
            <text:p text:style-name="P107"/>
            <text:p text:style-name="P275"><text:span text:style-name="T395">a)</text:span><text:span text:style-name="T421"> </text:span><text:span text:style-name="T400">[</text:span><text:span text:style-name="T256"><text:tab/></text:span><text:span text:style-name="T400">]</text:span><text:span text:style-name="T383"/></text:p>
          </table:table-cell>
          <table:table-cell table:style-name="Tabella11.A3" office:value-type="string">
            <text:p text:style-name="P83"/>
            <text:p text:style-name="P107"/>
            <text:p text:style-name="P276"><text:span text:style-name="T395">a)</text:span><text:span text:style-name="T421"> </text:span><text:span text:style-name="T400">[</text:span><text:span text:style-name="T256"><text:tab/></text:span><text:span text:style-name="T400">]</text:span><text:span text:style-name="T383"/></text:p>
          </table:table-cell>
        </table:table-row>
        <table:table-row table:style-name="Tabella11.6">
          <table:table-cell table:style-name="Tabella11.A4" office:value-type="string">
            <text:p text:style-name="P235"><text:span text:style-name="T395">b)</text:span><text:span text:style-name="T425"> </text:span><text:span text:style-name="T395">Di</text:span><text:span text:style-name="T421"> </text:span><text:span text:style-name="T395">quale</text:span><text:span text:style-name="T391"> </text:span><text:span text:style-name="T395">importo</text:span><text:span text:style-name="T389"> </text:span><text:span text:style-name="T395">si</text:span><text:span text:style-name="T389"> </text:span><text:span text:style-name="T391">tratta</text:span><text:span text:style-name="T383"/></text:p>
          </table:table-cell>
          <table:table-cell table:style-name="Tabella11.A4" office:value-type="string">
            <text:p text:style-name="P113"/>
            <text:p text:style-name="P275"><text:span text:style-name="T395">b)</text:span><text:span text:style-name="T421"> </text:span><text:span text:style-name="T400">[</text:span><text:span text:style-name="T256"><text:tab/></text:span><text:span text:style-name="T400">]</text:span><text:span text:style-name="T383"/></text:p>
          </table:table-cell>
          <table:table-cell table:style-name="Tabella11.A4" office:value-type="string">
            <text:p text:style-name="P113"/>
            <text:p text:style-name="P277"><text:span text:style-name="T395">b)</text:span><text:span text:style-name="T421"> </text:span><text:span text:style-name="T400">[</text:span><text:span text:style-name="T256"><text:tab/></text:span><text:span text:style-name="T400">]</text:span><text:span text:style-name="T383"/></text:p>
          </table:table-cell>
        </table:table-row>
        <table:table-row table:style-name="Tabella11.7">
          <table:table-cell table:style-name="Tabella11.A4" office:value-type="string">
            <text:p text:style-name="P235"><text:span text:style-name="T395">c)</text:span><text:span text:style-name="T426"> </text:span><text:span text:style-name="T395">Come</text:span><text:span text:style-name="T406"> </text:span><text:span text:style-name="T395">è</text:span><text:span text:style-name="T391"> </text:span><text:span text:style-name="T395">stata</text:span><text:span text:style-name="T391"> </text:span><text:span text:style-name="T395">stabilita</text:span><text:span text:style-name="T391"> </text:span><text:span text:style-name="T395">tale </text:span><text:span text:style-name="T391">inottemperanza:</text:span><text:span text:style-name="T383"/></text:p>
          </table:table-cell>
          <table:table-cell table:style-name="Tabella11.A4" office:value-type="string">
            <text:p text:style-name="P50"/>
          </table:table-cell>
          <table:table-cell table:style-name="Tabella11.A4" office:value-type="string">
            <text:p text:style-name="P50"/>
          </table:table-cell>
        </table:table-row>
        <table:table-row table:style-name="Tabella11.8">
          <table:table-cell table:style-name="Tabella11.A4" office:value-type="string">
            <text:p text:style-name="P94"/>
            <text:p text:style-name="P215"><text:span text:style-name="T395">1)</text:span><text:span text:style-name="T428"> </text:span><text:span text:style-name="T395">Mediante</text:span><text:span text:style-name="T406"> </text:span><text:span text:style-name="T395">una</text:span><text:span text:style-name="T391"> </text:span><text:span text:style-name="T387">decisione</text:span><text:span text:style-name="T388"> </text:span><text:span text:style-name="T395">giudiziaria</text:span><text:span text:style-name="T391"> </text:span><text:span text:style-name="T395">o</text:span><text:span text:style-name="T416"> </text:span><text:span text:style-name="T391">amministrativa:</text:span><text:span text:style-name="T383"/></text:p>
          </table:table-cell>
          <table:table-cell table:style-name="Tabella11.A4" office:value-type="string">
            <text:p text:style-name="P64"/>
            <text:p text:style-name="P215"><text:span text:style-name="T395">c1)</text:span><text:span text:style-name="T391"> </text:span><text:span text:style-name="T395">[</text:span><text:span text:style-name="T421"> </text:span><text:span text:style-name="T395">] Sì</text:span><text:span text:style-name="T421"> </text:span><text:span text:style-name="T395">[ ]</text:span><text:span text:style-name="T430"> </text:span><text:span text:style-name="T406">No</text:span><text:span text:style-name="T383"/></text:p>
          </table:table-cell>
          <table:table-cell table:style-name="Tabella11.A4" office:value-type="string">
            <text:p text:style-name="P64"/>
            <text:p text:style-name="P236"><text:span text:style-name="T395">c1)</text:span><text:span text:style-name="T391"> </text:span><text:span text:style-name="T395">[</text:span><text:span text:style-name="T421"> </text:span><text:span text:style-name="T395">] Sì</text:span><text:span text:style-name="T421"> </text:span><text:span text:style-name="T395">[</text:span><text:span text:style-name="T397"> </text:span><text:span text:style-name="T395">]</text:span><text:span text:style-name="T431"> </text:span><text:span text:style-name="T406">No</text:span><text:span text:style-name="T383"/></text:p>
          </table:table-cell>
        </table:table-row>
        <table:table-row table:style-name="Tabella11.9">
          <table:table-cell table:style-name="Tabella11.A4" office:value-type="string">
            <text:p text:style-name="P239"><text:span text:style-name="T527"></text:span><text:span text:style-name="T257"> <text:s/></text:span><text:span text:style-name="T395">Tale</text:span><text:span text:style-name="T419"> </text:span><text:span text:style-name="T395">decisione</text:span><text:span text:style-name="T389"> </text:span><text:span text:style-name="T395">è</text:span><text:span text:style-name="T421"> </text:span><text:span text:style-name="T395">definitiva</text:span><text:span text:style-name="T389"> </text:span><text:span text:style-name="T395">e</text:span><text:span text:style-name="T419"> </text:span><text:span text:style-name="T391">vincolante?</text:span><text:span text:style-name="T383"/></text:p>
          </table:table-cell>
          <table:table-cell table:style-name="Tabella11.A4" office:value-type="string">
            <text:p text:style-name="P278"><text:span text:style-name="T400">-</text:span><text:span text:style-name="T394"><text:tab/></text:span><text:span text:style-name="T395">[</text:span><text:span text:style-name="T397"> </text:span><text:span text:style-name="T395">]</text:span><text:span text:style-name="T391"> </text:span><text:span text:style-name="T395">Sì [</text:span><text:span text:style-name="T397"> </text:span><text:span text:style-name="T395">]</text:span><text:span text:style-name="T397"> </text:span><text:span text:style-name="T406">No</text:span><text:span text:style-name="T383"/></text:p>
          </table:table-cell>
          <table:table-cell table:style-name="Tabella11.A4" office:value-type="string">
            <text:p text:style-name="P279"><text:span text:style-name="T400">-</text:span><text:span text:style-name="T394"><text:tab/></text:span><text:span text:style-name="T395">[</text:span><text:span text:style-name="T397"> </text:span><text:span text:style-name="T395">]</text:span><text:span text:style-name="T391"> </text:span><text:span text:style-name="T395">Sì</text:span><text:span text:style-name="T421"> </text:span><text:span text:style-name="T395">[ ] </text:span><text:span text:style-name="T406">No</text:span><text:span text:style-name="T383"/></text:p>
          </table:table-cell>
        </table:table-row>
        <table:table-row table:style-name="Tabella11.10">
          <table:table-cell table:style-name="Tabella11.A4" office:value-type="string">
            <text:p text:style-name="P240"><text:span text:style-name="T527"></text:span><text:span text:style-name="T257"> <text:s/></text:span><text:span text:style-name="T395">Indicare</text:span><text:span text:style-name="T397"> </text:span><text:span text:style-name="T395">la data</text:span><text:span text:style-name="T421"> </text:span><text:span text:style-name="T395">della</text:span><text:span text:style-name="T410"> </text:span><text:span text:style-name="T395">sentenza</text:span><text:span text:style-name="T391"> </text:span><text:span text:style-name="T395">di</text:span><text:span text:style-name="T389"> </text:span><text:span text:style-name="T395">condanna</text:span><text:span text:style-name="T389"> </text:span><text:span text:style-name="T395">o</text:span><text:span text:style-name="T421"> </text:span><text:span text:style-name="T395">della</text:span><text:span text:style-name="T391"> decisione.</text:span><text:span text:style-name="T383"/></text:p>
          </table:table-cell>
          <table:table-cell table:style-name="Tabella11.A4" office:value-type="string">
            <text:p text:style-name="P241"><text:span text:style-name="T395">-</text:span><text:span text:style-name="T430"> </text:span><text:span text:style-name="T391">[………………]</text:span><text:span text:style-name="T383"/></text:p>
          </table:table-cell>
          <table:table-cell table:style-name="Tabella11.A4" office:value-type="string">
            <text:p text:style-name="P237"><text:span text:style-name="T395">-</text:span><text:span text:style-name="T430"> </text:span><text:span text:style-name="T391">[………………]</text:span><text:span text:style-name="T383"/></text:p>
          </table:table-cell>
        </table:table-row>
        <table:table-row table:style-name="Tabella11.11">
          <table:table-cell table:style-name="Tabella11.A4" office:value-type="string">
            <text:p text:style-name="P314"><text:span text:style-name="T527"></text:span><text:span text:style-name="T258"> <text:s/></text:span><text:span text:style-name="T395">Nel caso di una sentenza di condanna, </text:span><text:span text:style-name="T387">se stabilita </text:span><text:span text:style-name="T432">direttamente</text:span><text:span text:style-name="T402"> </text:span><text:span text:style-name="T387">nella</text:span><text:span text:style-name="T401"> </text:span><text:span text:style-name="T387">sentenza</text:span><text:span text:style-name="T413"> </text:span><text:span text:style-name="T387">di</text:span><text:span text:style-name="T411"> </text:span><text:span text:style-name="T387">condanna</text:span><text:span text:style-name="T395">,</text:span><text:span text:style-name="T412"> </text:span><text:span text:style-name="T395">la</text:span><text:span text:style-name="T410"> </text:span><text:span text:style-name="T395">durata</text:span><text:span text:style-name="T410"> </text:span><text:span text:style-name="T395">del periodo</text:span><text:span text:style-name="T391"> </text:span><text:span text:style-name="T395">d'esclusione:</text:span><text:span text:style-name="T383"/></text:p>
          </table:table-cell>
          <table:table-cell table:style-name="Tabella11.A4" office:value-type="string">
            <text:p text:style-name="P242"><text:span text:style-name="T395">-</text:span><text:span text:style-name="T430"> </text:span><text:span text:style-name="T391">[………………]</text:span><text:span text:style-name="T383"/></text:p>
          </table:table-cell>
          <table:table-cell table:style-name="Tabella11.A4" office:value-type="string">
            <text:p text:style-name="P238"><text:span text:style-name="T395">-</text:span><text:span text:style-name="T430"> </text:span><text:span text:style-name="T391">[………………]</text:span><text:span text:style-name="T383"/></text:p>
          </table:table-cell>
        </table:table-row>
        <table:table-row table:style-name="Tabella11.12">
          <table:table-cell table:style-name="Tabella11.A4" office:value-type="string">
            <text:p text:style-name="P234"><text:span text:style-name="T395">2)</text:span><text:span text:style-name="T433"> <text:s/></text:span><text:span text:style-name="T395">In</text:span><text:span text:style-name="T397"> </text:span><text:span text:style-name="T387">altro</text:span><text:span text:style-name="T420"> </text:span><text:span text:style-name="T387">modo</text:span><text:span text:style-name="T395">?</text:span><text:span text:style-name="T391"> Specificare:</text:span><text:span text:style-name="T383"/></text:p>
          </table:table-cell>
          <table:table-cell table:style-name="Tabella11.A4" office:value-type="string">
            <text:p text:style-name="P280"><text:span text:style-name="T395">c2)</text:span><text:span text:style-name="T391"> </text:span><text:span text:style-name="T400">[</text:span><text:span text:style-name="T256"><text:tab/></text:span><text:span text:style-name="T400">]</text:span><text:span text:style-name="T383"/></text:p>
          </table:table-cell>
          <table:table-cell table:style-name="Tabella11.A4" office:value-type="string">
            <text:p text:style-name="P281"><text:span text:style-name="T395">c2)</text:span><text:span text:style-name="T391"> </text:span><text:span text:style-name="T400">[</text:span><text:span text:style-name="T256"><text:tab/></text:span><text:span text:style-name="T400">]</text:span><text:span text:style-name="T383"/></text:p>
          </table:table-cell>
        </table:table-row>
        <table:table-row table:style-name="Tabella11.13">
          <table:table-cell table:style-name="Tabella11.B4" office:value-type="string">
            <text:p text:style-name="P357"><text:span text:style-name="T395">d)</text:span><text:span text:style-name="T434"> </text:span><text:span text:style-name="T395">L'operatore</text:span><text:span text:style-name="T391"> </text:span><text:span text:style-name="T395">economico ha</text:span><text:span text:style-name="T391"> </text:span><text:span text:style-name="T395">ottemperato od ottempererà ai suoi </text:span><text:span text:style-name="T391">obblighi, pagando o impegnandosi in modo</text:span><text:span text:style-name="T389"> </text:span><text:span text:style-name="T391">vincolante a pagare</text:span><text:span text:style-name="T395"> le</text:span><text:span text:style-name="T389"> </text:span><text:span text:style-name="T395">imposte,</text:span><text:span text:style-name="T406"> </text:span><text:span text:style-name="T395">le</text:span><text:span text:style-name="T416"> </text:span><text:span text:style-name="T395">tasse</text:span><text:span text:style-name="T416"> </text:span><text:span text:style-name="T395">o</text:span><text:span text:style-name="T389"> </text:span><text:span text:style-name="T395">i</text:span><text:span text:style-name="T412"> </text:span><text:span text:style-name="T395">contributi</text:span><text:span text:style-name="T412"> </text:span><text:span text:style-name="T395">previdenziali</text:span><text:span text:style-name="T406"> </text:span><text:span text:style-name="T395">dovuti,</text:span><text:span text:style-name="T389"> </text:span><text:span text:style-name="T395">compresi eventuali interessi o multe, avendo effettuato il pagamento o formalizzato</text:span><text:span text:style-name="T406"> </text:span><text:span text:style-name="T395">l’impegno</text:span><text:span text:style-name="T406"> </text:span><text:span text:style-name="T395">prima</text:span><text:span text:style-name="T412"> </text:span><text:span text:style-name="T395">della</text:span><text:span text:style-name="T400"> </text:span><text:span text:style-name="T395">scadenza</text:span><text:span text:style-name="T419"> </text:span><text:span text:style-name="T395">del</text:span><text:span text:style-name="T419"> </text:span><text:span text:style-name="T395">termine</text:span><text:span text:style-name="T412"> </text:span><text:span text:style-name="T395">per</text:span><text:span text:style-name="T410"> </text:span><text:span text:style-name="T395">la presentazione della domanda (articolo 94, comma 6, del Codice) oppure ha compensato il debito tributario con crediti certificati vantati nei confronti della pubblica amministrazione (art. 95, comma 2, ult. periodo, del Codice)?</text:span><text:span text:style-name="T383"/></text:p>
          </table:table-cell>
          <table:table-cell table:style-name="Tabella11.B4" office:value-type="string">
            <text:p text:style-name="P65"/>
            <text:p text:style-name="P215"><text:span text:style-name="T395">d)</text:span><text:span text:style-name="T421"> </text:span><text:span text:style-name="T395">[</text:span><text:span text:style-name="T397"> </text:span><text:span text:style-name="T395">] Sì</text:span><text:span text:style-name="T397"> </text:span><text:span text:style-name="T395">[</text:span><text:span text:style-name="T397"> </text:span><text:span text:style-name="T395">]</text:span><text:span text:style-name="T397"> </text:span><text:span text:style-name="T406">No</text:span><text:span text:style-name="T383"/></text:p>
            <text:p text:style-name="P83"/>
            <text:p text:style-name="P83"/>
            <text:p text:style-name="P114"/>
            <text:p text:style-name="P315"><text:span text:style-name="T387">In caso affermativo</text:span><text:span text:style-name="T395">, fornire </text:span><text:span text:style-name="T391">informazioni dettagliate: [……]</text:span><text:span text:style-name="T383"/></text:p>
          </table:table-cell>
          <table:table-cell table:style-name="Tabella11.B4" office:value-type="string">
            <text:p text:style-name="P65"/>
            <text:p text:style-name="P236"><text:span text:style-name="T395">d)</text:span><text:span text:style-name="T421"> </text:span><text:span text:style-name="T395">[</text:span><text:span text:style-name="T397"> </text:span><text:span text:style-name="T395">] Sì</text:span><text:span text:style-name="T397"> </text:span><text:span text:style-name="T395">[</text:span><text:span text:style-name="T397"> </text:span><text:span text:style-name="T395">]</text:span><text:span text:style-name="T391"> </text:span><text:span text:style-name="T406">No</text:span><text:span text:style-name="T383"/></text:p>
            <text:p text:style-name="P83"/>
            <text:p text:style-name="P83"/>
            <text:p text:style-name="P114"/>
            <text:p text:style-name="P316"><text:span text:style-name="T387">In caso affermativo</text:span><text:span text:style-name="T395">, fornire informazioni</text:span><text:span text:style-name="T408"> </text:span><text:span text:style-name="T395">dettagliate:</text:span><text:span text:style-name="T400"> </text:span><text:span text:style-name="T395">[……]</text:span><text:span text:style-name="T383"/></text:p>
          </table:table-cell>
        </table:table-row>
      </table:table>
      <text:p text:style-name="P453"/>
      <table:table table:name="Tabella12" table:style-name="Tabella12">
        <table:table-column table:style-name="Tabella12.A" table:number-columns-repeated="2"/>
        <table:table-row table:style-name="Tabella12.1">
          <table:table-cell table:style-name="Tabella12.A1" office:value-type="string">
            <text:p text:style-name="P317"><text:span text:style-name="T91">Se</text:span><text:span text:style-name="T55"> </text:span><text:span text:style-name="T91">la</text:span><text:span text:style-name="T66"> </text:span><text:span text:style-name="T91">documentazione</text:span><text:span text:style-name="T57"> </text:span><text:span text:style-name="T91">pertinente</text:span><text:span text:style-name="T57"> </text:span><text:span text:style-name="T91">relativa</text:span><text:span text:style-name="T57"> </text:span><text:span text:style-name="T91">al</text:span><text:span text:style-name="T57"> </text:span><text:span text:style-name="T91">pagamento</text:span><text:span text:style-name="T61"> </text:span><text:span text:style-name="T91">di</text:span><text:span text:style-name="T88"> </text:span><text:span text:style-name="T91">imposte o contributi previdenziali è disponibile elettronicamente, indicare:</text:span><text:span text:style-name="T383"/></text:p>
          </table:table-cell>
          <table:table-cell table:style-name="Tabella12.A1" office:value-type="string">
            <text:p text:style-name="P435"><text:span text:style-name="T91">(indirizzo</text:span><text:span text:style-name="T93"> </text:span><text:span text:style-name="T91">web,</text:span><text:span text:style-name="T88"> </text:span><text:span text:style-name="T91">autorità</text:span><text:span text:style-name="T57"> </text:span><text:span text:style-name="T91">o</text:span><text:span text:style-name="T57"> </text:span><text:span text:style-name="T91">organismo</text:span><text:span text:style-name="T93"> </text:span><text:span text:style-name="T91">di</text:span><text:span text:style-name="T84"> </text:span><text:span text:style-name="T91">emanazione,</text:span><text:span text:style-name="T84"> </text:span><text:span text:style-name="T91">riferimento preciso della documentazione)(</text:span><text:span text:style-name="T226">20</text:span><text:span text:style-name="T91">):</text:span><text:span text:style-name="T383"/></text:p>
            <text:p text:style-name="P282"><text:span text:style-name="T76">[……………][……………][</text:span><text:span text:style-name="T16"><text:tab/></text:span><text:span text:style-name="T57">]</text:span><text:span text:style-name="T383"/></text:p>
          </table:table-cell>
        </table:table-row>
      </table:table>
      <text:h text:style-name="P199" text:outline-level="5"><text:span text:style-name="T30">C:</text:span><text:span text:style-name="T219"> </text:span><text:span text:style-name="T30">MOTIVI</text:span><text:span text:style-name="T37"> </text:span><text:span text:style-name="T30">LEGATI</text:span><text:span text:style-name="T231"> </text:span><text:span text:style-name="T30">A</text:span><text:span text:style-name="T232"> </text:span><text:span text:style-name="T30">INSOLVENZA,</text:span><text:span text:style-name="T219"> </text:span><text:span text:style-name="T30">CONFLITTO</text:span><text:span text:style-name="T217"> </text:span><text:span text:style-name="T30">DI</text:span><text:span text:style-name="T219"> </text:span><text:span text:style-name="T30">INTERESSI</text:span><text:span text:style-name="T219"> </text:span><text:span text:style-name="T30">O</text:span><text:span text:style-name="T31"> </text:span><text:span text:style-name="T30">ILLECITI</text:span><text:span text:style-name="T37"> </text:span><text:span text:style-name="T30">PROFESSIONALI</text:span><text:span text:style-name="T219"> </text:span><text:span text:style-name="T169">(</text:span><text:span text:style-name="T227">21</text:span><text:span text:style-name="T169">)</text:span><text:span text:style-name="T383"/></text:h>
      <text:p text:style-name="P127"><draw:custom-shape text:anchor-type="char" draw:z-index="42" draw:name="Textbox 44" draw:style-name="gr2" draw:text-style-name="P480" svg:width="16.786cm" svg:height="0.976cm" svg:x="2.896cm" svg:y="0.63cm"><text:p text:style-name="P191"><text:span text:style-name="T39">Si</text:span><text:span text:style-name="T64"> </text:span><text:span text:style-name="T39">noti</text:span><text:span text:style-name="T53"> </text:span><text:span text:style-name="T39">che</text:span><text:span text:style-name="T59"> </text:span><text:span text:style-name="T39">ai</text:span><text:span text:style-name="T64"> </text:span><text:span text:style-name="T39">fini</text:span><text:span text:style-name="T64"> </text:span><text:span text:style-name="T39">del</text:span><text:span text:style-name="T41"> </text:span><text:span text:style-name="T39">presente</text:span><text:span text:style-name="T53"> </text:span><text:span text:style-name="T39">appalto</text:span><text:span text:style-name="T53"> </text:span><text:span text:style-name="T39">alcuni</text:span><text:span text:style-name="T53"> </text:span><text:span text:style-name="T39">dei</text:span><text:span text:style-name="T64"> </text:span><text:span text:style-name="T39">motivi</text:span><text:span text:style-name="T69"> </text:span><text:span text:style-name="T39">di</text:span><text:span text:style-name="T64"> </text:span><text:span text:style-name="T39">esclusione</text:span><text:span text:style-name="T41"> </text:span><text:span text:style-name="T39">elencati</text:span><text:span text:style-name="T64"> </text:span><text:span text:style-name="T39">di</text:span><text:span text:style-name="T64"> </text:span><text:span text:style-name="T39">seguito</text:span><text:span text:style-name="T53"> </text:span><text:span text:style-name="T39">potrebbero</text:span><text:span text:style-name="T64"> </text:span><text:span text:style-name="T39">essere</text:span><text:span text:style-name="T41"> </text:span><text:span text:style-name="T39">stati</text:span><text:span text:style-name="T74"> </text:span><text:span text:style-name="T39">oggetto</text:span><text:span text:style-name="T53"> </text:span><text:span text:style-name="T39">di</text:span><text:span text:style-name="T64"> </text:span><text:span text:style-name="T39">una definizione più precisa nel diritto</text:span><text:span text:style-name="T69"> </text:span><text:span text:style-name="T39">nazionale, nell'avviso</text:span><text:span text:style-name="T45"> </text:span><text:span text:style-name="T39">o bando</text:span><text:span text:style-name="T69"> </text:span><text:span text:style-name="T39">pertinente o</text:span><text:span text:style-name="T45"> </text:span><text:span text:style-name="T39">nei documenti di gara. Il diritto</text:span><text:span text:style-name="T41"> </text:span><text:span text:style-name="T39">nazionale può</text:span><text:span text:style-name="T45"> </text:span><text:span text:style-name="T39">ad esempio prevedere che nel concetto di "grave illecito professionale" rientrino forme diverse di condotta.</text:span><text:span text:style-name="T2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able:table table:name="Tabella13" table:style-name="Tabella13">
        <table:table-column table:style-name="Tabella13.A"/>
        <table:table-column table:style-name="Tabella13.B"/>
        <table:table-row table:style-name="Tabella13.1">
          <table:table-cell table:style-name="Tabella13.A1" office:value-type="string">
            <text:p text:style-name="P313"><text:span text:style-name="T40">Informazioni</text:span><text:span text:style-name="T94"> </text:span><text:span text:style-name="T40">su</text:span><text:span text:style-name="T56"> </text:span><text:span text:style-name="T40">eventuali</text:span><text:span text:style-name="T56"> </text:span><text:span text:style-name="T40">situazioni</text:span><text:span text:style-name="T65"> </text:span><text:span text:style-name="T40">di</text:span><text:span text:style-name="T87"> </text:span><text:span text:style-name="T40">insolvenza,</text:span><text:span text:style-name="T87"> </text:span><text:span text:style-name="T40">conflitto</text:span><text:span text:style-name="T94"> </text:span><text:span text:style-name="T40">di interessi o illeciti professionali</text:span><text:span text:style-name="T386"/></text:p>
          </table:table-cell>
          <table:table-cell table:style-name="Tabella13.A1" office:value-type="string">
            <text:p text:style-name="P227"><text:span text:style-name="T75">Risposta:</text:span><text:span text:style-name="T386"/></text:p>
          </table:table-cell>
        </table:table-row>
        <table:table-row table:style-name="Tabella13.2">
          <table:table-cell table:style-name="Tabella13.A1" table:number-rows-spanned="2" office:value-type="string">
            <text:p text:style-name="P374"><text:span text:style-name="T395">L'operatore</text:span><text:span text:style-name="T408"> </text:span><text:span text:style-name="T395">economico</text:span><text:span text:style-name="T400"> </text:span><text:span text:style-name="T395">ha</text:span><text:span text:style-name="T400"> </text:span><text:span text:style-name="T395">violato,</text:span><text:span text:style-name="T400"> </text:span><text:span text:style-name="T387">per</text:span><text:span text:style-name="T409"> </text:span><text:span text:style-name="T387">quanto</text:span><text:span text:style-name="T401"> </text:span><text:span text:style-name="T387">di</text:span><text:span text:style-name="T401"> </text:span><text:span text:style-name="T387">sua</text:span><text:span text:style-name="T401"> </text:span><text:span text:style-name="T387">conoscenza</text:span><text:span text:style-name="T395">, </text:span><text:span text:style-name="T387">obblighi </text:span><text:span text:style-name="T395">applicabili in materia di salute e sicurezza sul lavoro, </text:span><text:span text:style-name="T387">di diritto ambientale, sociale e del lavoro, </text:span><text:span text:style-name="T395">(</text:span><text:span text:style-name="T493">22</text:span><text:span text:style-name="T395">) di cui all’articolo 95, comma 1, lett. a), del Codice?</text:span><text:span text:style-name="T383"/></text:p>
            <text:p text:style-name="P83"/>
            <text:p text:style-name="P115"/>
            <text:p text:style-name="P405"><text:span text:style-name="T306">In caso affermativo</text:span><text:span text:style-name="T314">, l'operatore economico ha adottato misure</text:span><text:span text:style-name="T348"> </text:span><text:span text:style-name="T314">sufficienti</text:span><text:span text:style-name="T315"> </text:span><text:span text:style-name="T314">a</text:span><text:span text:style-name="T344"> </text:span><text:span text:style-name="T314">dimostrare</text:span><text:span text:style-name="T344"> </text:span><text:span text:style-name="T314">la</text:span><text:span text:style-name="T318"> </text:span><text:span text:style-name="T314">sua</text:span><text:span text:style-name="T318"> </text:span><text:span text:style-name="T314">affidabilità</text:span><text:span text:style-name="T315"> </text:span><text:span text:style-name="T314">nonostante</text:span><text:span text:style-name="T318"> </text:span><text:span text:style-name="T314">l'esistenza</text:span><text:span text:style-name="T344"> </text:span><text:span text:style-name="T314">di</text:span><text:span text:style-name="T315"> </text:span><text:span text:style-name="T314">un</text:span><text:span text:style-name="T348"> </text:span><text:span text:style-name="T314">pertinente motivo di esclusione (autodisciplina</text:span><text:span text:style-name="T303"/></text:p>
            <text:p text:style-name="P437"><text:span text:style-name="T314">o</text:span><text:span text:style-name="T315"> </text:span><text:span text:style-name="T314">“Self-Cleaning,</text:span><text:span text:style-name="T318"> </text:span><text:span text:style-name="T314">cfr.</text:span><text:span text:style-name="T318"> </text:span><text:span text:style-name="T314">articolo</text:span><text:span text:style-name="T344"> </text:span><text:span text:style-name="T306">96,</text:span><text:span text:style-name="T351"> </text:span><text:span text:style-name="T306">comma</text:span><text:span text:style-name="T319"> </text:span><text:span text:style-name="T306">6,</text:span><text:span text:style-name="T311"> </text:span><text:span text:style-name="T306">del</text:span><text:span text:style-name="T316"> </text:span><text:span text:style-name="T311">Codice</text:span><text:span text:style-name="T308">)?</text:span><text:span text:style-name="T303"/></text:p>
            <text:p text:style-name="P65"/>
            <text:p text:style-name="P215"><text:span text:style-name="T306">In</text:span><text:span text:style-name="T346"> </text:span><text:span text:style-name="T306">caso</text:span><text:span text:style-name="T319"> </text:span><text:span text:style-name="T306">affermativo</text:span><text:span text:style-name="T314">,</text:span><text:span text:style-name="T326"> </text:span><text:span text:style-name="T314">descrivere</text:span><text:span text:style-name="T326"> </text:span><text:span text:style-name="T314">tali</text:span><text:span text:style-name="T322"> </text:span><text:span text:style-name="T308">misure:</text:span><text:span text:style-name="T303"/></text:p>
            <text:p text:style-name="P306"><text:span text:style-name="T314">L’operatore</text:span><text:span text:style-name="T315"> </text:span><text:span text:style-name="T314">economico</text:span><text:span text:style-name="T315"> </text:span><text:span text:style-name="T314">ha</text:span><text:span text:style-name="T315"> </text:span><text:span text:style-name="T314">risarcito</text:span><text:span text:style-name="T342"> </text:span><text:span text:style-name="T314">o</text:span><text:span text:style-name="T315"> </text:span><text:span text:style-name="T314">si</text:span><text:span text:style-name="T315"> </text:span><text:span text:style-name="T314">è</text:span><text:span text:style-name="T344"> </text:span><text:span text:style-name="T314">impegnato</text:span><text:span text:style-name="T315"> </text:span><text:span text:style-name="T314">a</text:span><text:span text:style-name="T344"> </text:span><text:span text:style-name="T314">risarcire</text:span><text:span text:style-name="T348"> </text:span><text:span text:style-name="T314">qualunque danno causato dal reato o dall'illecito</text:span><text:span text:style-name="T303"/></text:p>
            <text:p text:style-name="P438"><text:span text:style-name="T314">L’operatore</text:span><text:span text:style-name="T318"> </text:span><text:span text:style-name="T314">economico</text:span><text:span text:style-name="T318"> </text:span><text:span text:style-name="T314">ha</text:span><text:span text:style-name="T318"> </text:span><text:span text:style-name="T314">chiarito</text:span><text:span text:style-name="T342"> </text:span><text:span text:style-name="T314">i</text:span><text:span text:style-name="T318"> </text:span><text:span text:style-name="T314">fatti</text:span><text:span text:style-name="T308"> </text:span><text:span text:style-name="T314">e</text:span><text:span text:style-name="T339"> </text:span><text:span text:style-name="T314">le</text:span><text:span text:style-name="T318"> </text:span><text:span text:style-name="T314">circostanze</text:span><text:span text:style-name="T365"> </text:span><text:span text:style-name="T314">in</text:span><text:span text:style-name="T318"> </text:span><text:span text:style-name="T314">modo</text:span><text:span text:style-name="T348"> </text:span><text:span text:style-name="T314">globale collaborando attivamente con le autorità investigative</text:span><text:span text:style-name="T303"/></text:p>
            <text:p text:style-name="P384"><text:span text:style-name="T314">L’operatore</text:span><text:span text:style-name="T322"> </text:span><text:span text:style-name="T314">economico</text:span><text:span text:style-name="T322"> </text:span><text:span text:style-name="T314">ha</text:span><text:span text:style-name="T322"> </text:span><text:span text:style-name="T314">adottato</text:span><text:span text:style-name="T322"> </text:span><text:span text:style-name="T314">provvedimenti</text:span><text:span text:style-name="T318"> </text:span><text:span text:style-name="T314">concreti</text:span><text:span text:style-name="T318"> </text:span><text:span text:style-name="T314">di</text:span><text:span text:style-name="T315"> </text:span><text:span text:style-name="T314">carattere</text:span><text:span text:style-name="T348"> </text:span><text:span text:style-name="T314">tecnico,</text:span><text:span text:style-name="T318"> </text:span><text:span text:style-name="T314">organizzativo</text:span><text:span text:style-name="T318"> </text:span><text:span text:style-name="T314">e</text:span><text:span text:style-name="T336"> </text:span><text:span text:style-name="T314">relativi</text:span><text:span text:style-name="T326"> </text:span><text:span text:style-name="T314">al</text:span><text:span text:style-name="T322"> </text:span><text:span text:style-name="T314">personale</text:span><text:span text:style-name="T318"> </text:span><text:span text:style-name="T314">idonei</text:span><text:span text:style-name="T315"> </text:span><text:span text:style-name="T314">a</text:span><text:span text:style-name="T318"> </text:span><text:span text:style-name="T314">prevenire</text:span><text:span text:style-name="T318"> </text:span><text:span text:style-name="T314">ulteriori</text:span><text:span text:style-name="T348"> </text:span><text:span text:style-name="T314">reati o illeciti</text:span><text:span text:style-name="T303"/></text:p>
            <text:p text:style-name="P63"/>
            <text:p text:style-name="P108"/>
            <text:p text:style-name="P215"><text:span text:style-name="T322">Altro</text:span><text:span text:style-name="T303"/></text:p>
            <text:p text:style-name="P203"><text:span text:style-name="T314">Le</text:span><text:span text:style-name="T308"> </text:span><text:span text:style-name="T314">misure</text:span><text:span text:style-name="T352"> </text:span><text:span text:style-name="T314">sono</text:span><text:span text:style-name="T322"> </text:span><text:span text:style-name="T314">state</text:span><text:span text:style-name="T318"> </text:span><text:span text:style-name="T314">adottate</text:span><text:span text:style-name="T318"> </text:span><text:span text:style-name="T314">o</text:span><text:span text:style-name="T352"> </text:span><text:span text:style-name="T314">devono</text:span><text:span text:style-name="T318"> </text:span><text:span text:style-name="T314">essere</text:span><text:span text:style-name="T318"> </text:span><text:span text:style-name="T314">ancora</text:span><text:span text:style-name="T352"> </text:span><text:span text:style-name="T308">adottate?</text:span><text:span text:style-name="T303"/></text:p>
            <text:p text:style-name="P63"/>
            <text:p text:style-name="P5"/>
            <text:p text:style-name="P320"><text:span text:style-name="T314">L’operatore</text:span><text:span text:style-name="T315"> </text:span><text:span text:style-name="T314">economico</text:span><text:span text:style-name="T315"> </text:span><text:span text:style-name="T314">ha</text:span><text:span text:style-name="T315"> </text:span><text:span text:style-name="T314">descritto</text:span><text:span text:style-name="T344"> </text:span><text:span text:style-name="T314">le</text:span><text:span text:style-name="T315"> </text:span><text:span text:style-name="T314">misure</text:span><text:span text:style-name="T339"> </text:span><text:span text:style-name="T314">in</text:span><text:span text:style-name="T344"> </text:span><text:span text:style-name="T314">un</text:span><text:span text:style-name="T344"> </text:span><text:span text:style-name="T314">documento</text:span><text:span text:style-name="T348"> </text:span><text:span text:style-name="T314">separato, allegato al DGUE?</text:span><text:span text:style-name="T303"/></text:p>
          </table:table-cell>
          <table:table-cell table:style-name="Tabella13.A1" office:value-type="string">
            <text:p text:style-name="P224"><text:span text:style-name="T395">[ ]</text:span><text:span text:style-name="T397"> </text:span><text:span text:style-name="T395">Sì</text:span><text:span text:style-name="T421"> </text:span><text:span text:style-name="T395">[ ] </text:span><text:span text:style-name="T416">No</text:span><text:span text:style-name="T383"/></text:p>
          </table:table-cell>
        </table:table-row>
        <table:table-row table:style-name="Tabella13.3">
          <table:covered-table-cell table:style-name="Tabella13.A3"/>
          <table:table-cell table:style-name="Tabella13.A1" office:value-type="string">
            <text:p text:style-name="P83"/>
            <text:p text:style-name="P83"/>
            <text:p text:style-name="P83"/>
            <text:p text:style-name="P83"/>
            <text:p text:style-name="P6"/>
            <text:p text:style-name="P215"><text:span text:style-name="T395">[ ]</text:span><text:span text:style-name="T397"> </text:span><text:span text:style-name="T395">Sì</text:span><text:span text:style-name="T421"> </text:span><text:span text:style-name="T395">[ ] </text:span><text:span text:style-name="T416">No</text:span><text:span text:style-name="T383"/></text:p>
            <text:p text:style-name="P83"/>
            <text:p text:style-name="P83"/>
            <text:p text:style-name="P112"/>
            <text:p text:style-name="P215"><text:span text:style-name="T314">[…]</text:span><text:span text:style-name="T318"> </text:span><text:span text:style-name="T314">Sì</text:span><text:span text:style-name="T367"> </text:span><text:span text:style-name="T314">[…]</text:span><text:span text:style-name="T362"> </text:span><text:span text:style-name="T318">No</text:span><text:span text:style-name="T303"/></text:p>
            <text:p text:style-name="P63"/>
            <text:p text:style-name="P2"/>
            <text:p text:style-name="P215"><text:span text:style-name="T314">[…]</text:span><text:span text:style-name="T318"> </text:span><text:span text:style-name="T314">Sì</text:span><text:span text:style-name="T367"> </text:span><text:span text:style-name="T314">[…]</text:span><text:span text:style-name="T362"> </text:span><text:span text:style-name="T318">No</text:span><text:span text:style-name="T303"/></text:p>
            <text:p text:style-name="P63"/>
            <text:p text:style-name="P4"/>
            <text:p text:style-name="P215"><text:span text:style-name="T314">[…]</text:span><text:span text:style-name="T322"> </text:span><text:span text:style-name="T314">Sì</text:span><text:span text:style-name="T366"> </text:span><text:span text:style-name="T314">[…]</text:span><text:span text:style-name="T352"> </text:span><text:span text:style-name="T318">No</text:span><text:span text:style-name="T303"/></text:p>
            <text:p text:style-name="P63"/>
            <text:p text:style-name="P63"/>
            <text:p text:style-name="P63"/>
            <text:p text:style-name="P84"/>
            <text:p text:style-name="P371"><text:span text:style-name="T307">[………………………..…]</text:span><text:span text:style-name="T347"> </text:span><text:span text:style-name="T307">[………………………..…]</text:span><text:span text:style-name="T303"/></text:p>
            <text:p text:style-name="P63"/>
            <text:p text:style-name="P243"><text:span text:style-name="T314">Sì</text:span><text:span text:style-name="T308"> </text:span><text:span text:style-name="T314">[…]</text:span><text:span text:style-name="T326"> </text:span><text:span text:style-name="T314">No</text:span><text:span text:style-name="T318"> […]</text:span><text:span text:style-name="T303"/></text:p>
            <text:p text:style-name="P41"/>
            <text:p text:style-name="P30"/>
          </table:table-cell>
        </table:table-row>
        <table:table-row table:style-name="Tabella13.4">
          <table:table-cell table:style-name="Tabella13.A1" office:value-type="string">
            <text:p text:style-name="P378"><text:span text:style-name="T314">L'operatore</text:span><text:span text:style-name="T322"> </text:span><text:span text:style-name="T314">economico</text:span><text:span text:style-name="T322"> </text:span><text:span text:style-name="T314">si</text:span><text:span text:style-name="T315"> </text:span><text:span text:style-name="T314">trova</text:span><text:span text:style-name="T318"> </text:span><text:span text:style-name="T314">in</text:span><text:span text:style-name="T344"> </text:span><text:span text:style-name="T314">una</text:span><text:span text:style-name="T322"> </text:span><text:span text:style-name="T314">delle</text:span><text:span text:style-name="T318"> </text:span><text:span text:style-name="T314">seguenti</text:span><text:span text:style-name="T326"> </text:span><text:span text:style-name="T314">situazioni</text:span><text:span text:style-name="T342"> </text:span><text:span text:style-name="T314">oppure</text:span><text:span text:style-name="T322"> </text:span><text:span text:style-name="T314">è</text:span><text:span text:style-name="T348"> </text:span><text:span text:style-name="T314">sottoposto a un procedimento per l’accertamento di una delle seguenti</text:span><text:span text:style-name="T348"> </text:span><text:span text:style-name="T314">situazioni</text:span><text:span text:style-name="T368"> </text:span><text:span text:style-name="T314">di cui all’articolo 94, comma 5, lett. d), del Codice:</text:span><text:span text:style-name="T303"/></text:p>
            <text:list xml:id="list4040448662" text:style-name="WWNum6">
              <text:list-item>
                <text:p text:style-name="P283"><text:span text:style-name="T291">liquidazione</text:span><text:span text:style-name="T284"> </text:span><text:span text:style-name="T292">giudiziale</text:span><text:span text:style-name="T528"/></text:p>
              </text:list-item>
            </text:list>
            <text:p text:style-name="P76"/>
            <text:list xml:id="list113426661789008" text:continue-numbering="true" text:style-name="WWNum6">
              <text:list-item>
                <text:p text:style-name="P284"><text:span text:style-name="T291">liquidazione</text:span><text:span text:style-name="T284"> </text:span><text:span text:style-name="T292">coatta</text:span><text:span text:style-name="T528"/></text:p>
              </text:list-item>
            </text:list>
            <text:p text:style-name="P77"/>
            <text:list xml:id="list113424956215017" text:continue-numbering="true" text:style-name="WWNum6">
              <text:list-item>
                <text:p text:style-name="P284"><text:span text:style-name="T291">concordato</text:span><text:span text:style-name="T293"> </text:span><text:span text:style-name="T292">preventivo</text:span><text:span text:style-name="T528"/></text:p>
              </text:list-item>
            </text:list>
            <text:p text:style-name="P76"/>
            <text:list xml:id="list113425208527394" text:continue-numbering="true" text:style-name="WWNum6">
              <text:list-item>
                <text:p text:style-name="P345"><text:span text:style-name="T291">nei cui confronti sia in corso un procedimento per l’accesso a</text:span><text:span text:style-name="T290"> </text:span><text:span text:style-name="T291">una di tali procedure</text:span><text:span text:style-name="T528"/></text:p>
              </text:list-item>
            </text:list>
            <text:p text:style-name="P38"/>
            <text:p text:style-name="P418"><text:span text:style-name="T306">In</text:span><text:span text:style-name="T323"> </text:span><text:span text:style-name="T306">caso</text:span><text:span text:style-name="T311"> affermativo:</text:span><text:span text:style-name="T305"/></text:p>
            <text:p text:style-name="P81"/>
            <text:p text:style-name="P418"><text:span text:style-name="T314">L’operatore</text:span><text:span text:style-name="T344"> </text:span><text:span text:style-name="T314">economico</text:span><text:span text:style-name="T344"> </text:span><text:span text:style-name="T314">sarà</text:span><text:span text:style-name="T315"> </text:span><text:span text:style-name="T314">comunque</text:span><text:span text:style-name="T322"> </text:span><text:span text:style-name="T314">in</text:span><text:span text:style-name="T342"> </text:span><text:span text:style-name="T314">grado</text:span><text:span text:style-name="T308"> </text:span><text:span text:style-name="T314">di</text:span><text:span text:style-name="T315"> </text:span><text:span text:style-name="T314">eseguire</text:span><text:span text:style-name="T318"> </text:span><text:span text:style-name="T314">il</text:span><text:span text:style-name="T344"> </text:span><text:span text:style-name="T308">contratto?</text:span><text:span text:style-name="T303"/></text:p>
          </table:table-cell>
          <table:table-cell table:style-name="Tabella13.A1" office:value-type="string">
            <text:p text:style-name="P62"/>
            <text:p text:style-name="P244"><text:span text:style-name="T314">[</text:span><text:span text:style-name="T326"> </text:span><text:span text:style-name="T314">]</text:span><text:span text:style-name="T308"> </text:span><text:span text:style-name="T314">Sì</text:span><text:span text:style-name="T326"> </text:span><text:span text:style-name="T314">[</text:span><text:span text:style-name="T353"> </text:span><text:span text:style-name="T314">]</text:span><text:span text:style-name="T308"> </text:span><text:span text:style-name="T318">No</text:span><text:span text:style-name="T303"/></text:p>
            <text:p text:style-name="P63"/>
            <text:p text:style-name="P63"/>
            <text:p text:style-name="P39"/>
            <text:p text:style-name="P416"><text:span text:style-name="T314">[</text:span><text:span text:style-name="T318"> </text:span><text:span text:style-name="T314">]</text:span><text:span text:style-name="T318"> </text:span><text:span text:style-name="T314">Sì</text:span><text:span text:style-name="T315"> </text:span><text:span text:style-name="T314">[</text:span><text:span text:style-name="T326"> </text:span><text:span text:style-name="T314">]</text:span><text:span text:style-name="T318"> </text:span><text:span text:style-name="T314">No</text:span><text:span text:style-name="T369"> </text:span><text:span text:style-name="T314">In</text:span><text:span text:style-name="T318"> </text:span><text:span text:style-name="T314">caso</text:span><text:span text:style-name="T326"> </text:span><text:span text:style-name="T314">affermativo</text:span><text:span text:style-name="T322"> </text:span><text:span text:style-name="T314">indicare</text:span><text:span text:style-name="T326"> </text:span><text:span text:style-name="T314">gli</text:span><text:span text:style-name="T315"> </text:span><text:span text:style-name="T314">estremi</text:span><text:span text:style-name="T308"> </text:span><text:span text:style-name="T314">dei</text:span><text:span text:style-name="T308"> </text:span><text:span text:style-name="T314">provvedimenti</text:span><text:span text:style-name="T348"> </text:span><text:span text:style-name="T314">[………..…]</text:span><text:span text:style-name="T348"> </text:span><text:span text:style-name="T314">[</text:span><text:span text:style-name="T255"><text:tab/></text:span><text:span text:style-name="T336">]</text:span><text:span text:style-name="T303"/></text:p>
            <text:p text:style-name="P346"><text:span text:style-name="T314">[</text:span><text:span text:style-name="T318"> </text:span><text:span text:style-name="T314">]</text:span><text:span text:style-name="T318"> </text:span><text:span text:style-name="T314">Sì</text:span><text:span text:style-name="T315"> </text:span><text:span text:style-name="T314">[</text:span><text:span text:style-name="T326"> </text:span><text:span text:style-name="T314">]</text:span><text:span text:style-name="T326"> </text:span><text:span text:style-name="T314">No</text:span><text:span text:style-name="T369"> </text:span><text:span text:style-name="T314">In</text:span><text:span text:style-name="T318"> </text:span><text:span text:style-name="T314">caso</text:span><text:span text:style-name="T326"> </text:span><text:span text:style-name="T314">affermativo</text:span><text:span text:style-name="T318"> </text:span><text:span text:style-name="T314">indicare</text:span><text:span text:style-name="T326"> </text:span><text:span text:style-name="T314">gli</text:span><text:span text:style-name="T322"> </text:span><text:span text:style-name="T314">estremi</text:span><text:span text:style-name="T326"> </text:span><text:span text:style-name="T314">dei</text:span><text:span text:style-name="T308"> </text:span><text:span text:style-name="T314">provvedimenti</text:span><text:span text:style-name="T348"> </text:span><text:span text:style-name="T314">[………..…]</text:span><text:span text:style-name="T348"> </text:span><text:span text:style-name="T314">[</text:span><text:span text:style-name="T255"><text:tab/></text:span><text:span text:style-name="T336">]</text:span><text:span text:style-name="T303"/></text:p>
            <text:p text:style-name="P346"><text:span text:style-name="T314">[</text:span><text:span text:style-name="T318"> </text:span><text:span text:style-name="T314">]</text:span><text:span text:style-name="T318"> </text:span><text:span text:style-name="T314">Sì</text:span><text:span text:style-name="T315"> </text:span><text:span text:style-name="T314">[</text:span><text:span text:style-name="T326"> </text:span><text:span text:style-name="T314">]</text:span><text:span text:style-name="T318"> </text:span><text:span text:style-name="T314">No</text:span><text:span text:style-name="T369"> </text:span><text:span text:style-name="T314">In</text:span><text:span text:style-name="T318"> </text:span><text:span text:style-name="T314">caso</text:span><text:span text:style-name="T326"> </text:span><text:span text:style-name="T314">affermativo</text:span><text:span text:style-name="T322"> </text:span><text:span text:style-name="T314">indicare</text:span><text:span text:style-name="T326"> </text:span><text:span text:style-name="T314">gli</text:span><text:span text:style-name="T315"> </text:span><text:span text:style-name="T314">estremi</text:span><text:span text:style-name="T308"> </text:span><text:span text:style-name="T314">dei</text:span><text:span text:style-name="T308"> </text:span><text:span text:style-name="T314">provvedimenti</text:span><text:span text:style-name="T348"> </text:span><text:span text:style-name="T314">[………..…]</text:span><text:span text:style-name="T348"> </text:span><text:span text:style-name="T314">[</text:span><text:span text:style-name="T255"><text:tab/></text:span><text:span text:style-name="T336">]</text:span><text:span text:style-name="T303"/></text:p>
            <text:p text:style-name="P347"><text:span text:style-name="T314">[</text:span><text:span text:style-name="T318"> </text:span><text:span text:style-name="T314">]</text:span><text:span text:style-name="T318"> </text:span><text:span text:style-name="T314">Sì</text:span><text:span text:style-name="T315"> </text:span><text:span text:style-name="T314">[</text:span><text:span text:style-name="T308"> </text:span><text:span text:style-name="T314">]</text:span><text:span text:style-name="T318"> </text:span><text:span text:style-name="T314">No</text:span><text:span text:style-name="T369"> </text:span><text:span text:style-name="T314">In</text:span><text:span text:style-name="T318"> </text:span><text:span text:style-name="T314">caso</text:span><text:span text:style-name="T308"> </text:span><text:span text:style-name="T314">affermativo</text:span><text:span text:style-name="T326"> </text:span><text:span text:style-name="T314">indicare</text:span><text:span text:style-name="T308"> </text:span><text:span text:style-name="T314">gli</text:span><text:span text:style-name="T315"> </text:span><text:span text:style-name="T314">estremi</text:span><text:span text:style-name="T326"> </text:span><text:span text:style-name="T314">dei</text:span><text:span text:style-name="T326"> </text:span><text:span text:style-name="T314">provvedimenti</text:span><text:span text:style-name="T348"> </text:span><text:span text:style-name="T314">[………..…]</text:span><text:span text:style-name="T348"> </text:span><text:span text:style-name="T314">[</text:span><text:span text:style-name="T255"><text:tab/></text:span><text:span text:style-name="T336">]</text:span><text:span text:style-name="T303"/></text:p>
            <text:p text:style-name="P63"/>
            <text:p text:style-name="P38"/>
            <text:p text:style-name="P215"><text:span text:style-name="T314">[</text:span><text:span text:style-name="T326"> </text:span><text:span text:style-name="T314">]</text:span><text:span text:style-name="T308"> </text:span><text:span text:style-name="T314">Sì</text:span><text:span text:style-name="T326"> </text:span><text:span text:style-name="T314">[</text:span><text:span text:style-name="T353"> </text:span><text:span text:style-name="T314">]</text:span><text:span text:style-name="T308"> </text:span><text:span text:style-name="T318">No</text:span><text:span text:style-name="T303"/></text:p>
          </table:table-cell>
        </table:table-row>
      </table:table>
      <text:p text:style-name="P137"><draw:custom-shape text:anchor-type="char" draw:z-index="43" draw:name="Graphic 45" draw:style-name="gr1" draw:text-style-name="P479" svg:width="4.95cm" svg:height="0.025cm" svg:x="3.09cm" svg:y="0.533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473"><text:span text:style-name="T195">(</text:span><text:span text:style-name="T209">20</text:span><text:span text:style-name="T195">)</text:span><text:span text:style-name="T202"> <text:s/></text:span><text:span text:style-name="T33">Ripetere tante</text:span><text:span text:style-name="T35"> </text:span><text:span text:style-name="T33">volte quanto</text:span><text:span text:style-name="T37"> </text:span><text:span text:style-name="T30">necessario.</text:span><text:span text:style-name="T383"/></text:p>
      <text:p text:style-name="P475"><text:span text:style-name="T195">(</text:span><text:span text:style-name="T209">21</text:span><text:span text:style-name="T195">)</text:span><text:span text:style-name="T203"> <text:s/></text:span><text:span text:style-name="T33">Cfr. articolo 57,</text:span><text:span text:style-name="T35"> </text:span><text:span text:style-name="T33">paragrafo</text:span><text:span text:style-name="T30"> </text:span><text:span text:style-name="T33">4, della direttiva</text:span><text:span text:style-name="T34"> </text:span><text:span text:style-name="T30">2014/24/UE.</text:span><text:span text:style-name="T383"/></text:p>
      <text:p text:style-name="P463"><text:span text:style-name="T195">(</text:span><text:span text:style-name="T209">22</text:span><text:span text:style-name="T195">)</text:span><text:span text:style-name="T204"> <text:s/></text:span><text:span text:style-name="T33">Così come stabiliti ai fini del presente appalto dalla normativa nazionale, dall'avviso o bando pertinente o dai documenti di gara ovvero dall'articolo 18, paragrafo 2,</text:span><text:span text:style-name="T170"> </text:span><text:span text:style-name="T33">della direttiva 2014/24/UE.</text:span><text:span text:style-name="T383"/></text:p>
      <text:p text:style-name="P454"/>
      <table:table table:name="Tabella14" table:style-name="Tabella14">
        <table:table-column table:style-name="Tabella14.A"/>
        <table:table-column table:style-name="Tabella14.B"/>
        <table:table-row table:style-name="Tabella14.1">
          <table:table-cell table:style-name="Tabella14.A1" office:value-type="string">
            <text:p text:style-name="P378"><text:span text:style-name="T529">(</text:span><text:span text:style-name="T530">N.B. Il punto dev’essere compilato dal curatore autorizzato</text:span><text:span text:style-name="T531"> </text:span><text:span text:style-name="T530">all’esercizio provvisorio che è stato autorizzato dal giudice</text:span><text:span text:style-name="T531"> </text:span><text:span text:style-name="T530">delegato a partecipare a procedure di affidamento di contratti</text:span><text:span text:style-name="T531"> </text:span><text:span text:style-name="T530">pubblici ai sensi dell’articolo 124, comma 4 del Codice, indicando</text:span><text:span text:style-name="T531"> </text:span><text:span text:style-name="T530">gli estremi del provvedimento</text:span><text:span text:style-name="T529">).</text:span><text:span text:style-name="T543"/></text:p>
          </table:table-cell>
          <table:table-cell table:style-name="Tabella14.A1" office:value-type="string">
            <text:p text:style-name="P417"><text:span text:style-name="T529">In</text:span><text:span text:style-name="T533"> </text:span><text:span text:style-name="T529">caso</text:span><text:span text:style-name="T534"> </text:span><text:span text:style-name="T529">affermativo</text:span><text:span text:style-name="T533"> </text:span><text:span text:style-name="T529">indicare</text:span><text:span text:style-name="T534"> </text:span><text:span text:style-name="T529">gli</text:span><text:span text:style-name="T535"> </text:span><text:span text:style-name="T529">estremi</text:span><text:span text:style-name="T536"> </text:span><text:span text:style-name="T529">del</text:span><text:span text:style-name="T535"> </text:span><text:span text:style-name="T529">provvedimento</text:span><text:span text:style-name="T532"> </text:span><text:span text:style-name="T533">[</text:span><text:span text:style-name="T544"><text:tab/></text:span><text:span text:style-name="T533">]</text:span><text:span text:style-name="T543"/></text:p>
          </table:table-cell>
        </table:table-row>
        <table:table-row table:style-name="Tabella14.2">
          <table:table-cell table:style-name="Tabella14.A2" office:value-type="string">
            <text:p text:style-name="P321"><text:span text:style-name="T395">L'operatore</text:span><text:span text:style-name="T408"> </text:span><text:span text:style-name="T395">economico</text:span><text:span text:style-name="T416"> </text:span><text:span text:style-name="T395">si</text:span><text:span text:style-name="T416"> </text:span><text:span text:style-name="T395">è</text:span><text:span text:style-name="T412"> </text:span><text:span text:style-name="T395">reso</text:span><text:span text:style-name="T416"> </text:span><text:span text:style-name="T395">colpevole</text:span><text:span text:style-name="T416"> </text:span><text:span text:style-name="T395">di</text:span><text:span text:style-name="T416"> </text:span><text:span text:style-name="T387">gravi</text:span><text:span text:style-name="T415"> </text:span><text:span text:style-name="T387">illeciti professionali</text:span><text:span text:style-name="T395">(</text:span><text:span text:style-name="T493">23</text:span><text:span text:style-name="T395">) di cui all’art. 98 del Codice?</text:span><text:span text:style-name="T383"/></text:p>
          </table:table-cell>
          <table:table-cell table:style-name="Tabella14.A2" office:value-type="string">
            <text:p text:style-name="P224"><text:span text:style-name="T395">[ ]</text:span><text:span text:style-name="T397"> </text:span><text:span text:style-name="T395">Sì</text:span><text:span text:style-name="T421"> </text:span><text:span text:style-name="T395">[ ] </text:span><text:span text:style-name="T416">No</text:span><text:span text:style-name="T383"/></text:p>
          </table:table-cell>
        </table:table-row>
        <table:table-row table:style-name="Tabella14.3">
          <table:table-cell table:style-name="Tabella14.A3" office:value-type="string">
            <text:p text:style-name="P95"/>
            <text:p text:style-name="P318"><text:span text:style-name="T387">In</text:span><text:span text:style-name="T409"> </text:span><text:span text:style-name="T387">caso</text:span><text:span text:style-name="T401"> </text:span><text:span text:style-name="T387">affermativo,</text:span><text:span text:style-name="T401"> </text:span><text:span text:style-name="T395">fornire</text:span><text:span text:style-name="T400"> </text:span><text:span text:style-name="T395">informazioni</text:span><text:span text:style-name="T408"> </text:span><text:span text:style-name="T395">dettagliate,</text:span><text:span text:style-name="T400"> </text:span><text:span text:style-name="T395">specificando la tipologia di illecito tra le seguenti:</text:span><text:span text:style-name="T383"/></text:p>
            <text:list text:style-name="WWNum5">
              <text:list-item>
                <text:p text:style-name="P395"><text:span text:style-name="T529">l’operatore economico ha subito l’irrogazione di una sanzione</text:span><text:span text:style-name="T532"> </text:span><text:span text:style-name="T529">esecutiva dall’Autorità garante della</text:span><text:span text:style-name="T537"> </text:span><text:span text:style-name="T529">concorrenza e</text:span><text:span text:style-name="T537"> </text:span><text:span text:style-name="T529">del mercato o da</text:span><text:span text:style-name="T532"> </text:span><text:span text:style-name="T529">altra autorità di settore, rilevante in relazione all’oggetto specifico</text:span><text:span text:style-name="T532"> </text:span><text:span text:style-name="T529">dell’appalto (art. 98, comma 3, lett. a, del Codice)?</text:span><text:span text:style-name="T543"/></text:p>
              </text:list-item>
              <text:list-item>
                <text:p text:style-name="P364"><text:span text:style-name="T529">l'operatore economico ha tentato di influenzare indebitamente il</text:span><text:span text:style-name="T532"> </text:span><text:span text:style-name="T529">processo decisionale della stazione appaltante o di ottenere</text:span><text:span text:style-name="T532"> </text:span><text:span text:style-name="T529">informazioni riservate a proprio vantaggio oppure ha fornito, anche</text:span><text:span text:style-name="T532"> </text:span><text:span text:style-name="T529">per negligenza, informazioni false o fuorvianti suscettibili di</text:span><text:span text:style-name="T532"> </text:span><text:span text:style-name="T529">influenzare</text:span><text:span text:style-name="T533"> </text:span><text:span text:style-name="T529">le</text:span><text:span text:style-name="T538"> </text:span><text:span text:style-name="T529">decisioni</text:span><text:span text:style-name="T533"> </text:span><text:span text:style-name="T529">sull'esclusione,</text:span><text:span text:style-name="T538"> </text:span><text:span text:style-name="T529">la</text:span><text:span text:style-name="T533"> </text:span><text:span text:style-name="T529">selezione</text:span><text:span text:style-name="T538"> </text:span><text:span text:style-name="T529">o</text:span><text:span text:style-name="T533"> </text:span><text:span text:style-name="T529">l'aggiudicazione</text:span><text:span text:style-name="T532"> </text:span><text:span text:style-name="T529">(art. 98, comma 3, lett. b, del Codice)?</text:span><text:span text:style-name="T543"/></text:p>
              </text:list-item>
              <text:list-item>
                <text:p text:style-name="P396"><text:span text:style-name="T529">l'operatore economico ha dimostrato significative o persistenti</text:span><text:span text:style-name="T532"> </text:span><text:span text:style-name="T529">carenze nell'esecuzione di un precedente contratto di appalto o di</text:span><text:span text:style-name="T532"> </text:span><text:span text:style-name="T529">concessione</text:span><text:span text:style-name="T539"> </text:span><text:span text:style-name="T529">che</text:span><text:span text:style-name="T539"> </text:span><text:span text:style-name="T529">ne</text:span><text:span text:style-name="T535"> </text:span><text:span text:style-name="T529">hanno</text:span><text:span text:style-name="T538"> </text:span><text:span text:style-name="T529">causato</text:span><text:span text:style-name="T534"> </text:span><text:span text:style-name="T529">la</text:span><text:span text:style-name="T535"> </text:span><text:span text:style-name="T529">risoluzione</text:span><text:span text:style-name="T540"> </text:span><text:span text:style-name="T529">per</text:span><text:span text:style-name="T534"> </text:span><text:span text:style-name="T529">inadempimento</text:span><text:span text:style-name="T532"> </text:span><text:span text:style-name="T529">oppure la condanna al risarcimento del danno o altre sanzioni</text:span><text:span text:style-name="T532"> </text:span><text:span text:style-name="T529">comparabili,</text:span><text:span text:style-name="T536"> </text:span><text:span text:style-name="T529">derivanti</text:span><text:span text:style-name="T536"> </text:span><text:span text:style-name="T529">da</text:span><text:span text:style-name="T541"> </text:span><text:span text:style-name="T529">inadempienze</text:span><text:span text:style-name="T542"> </text:span><text:span text:style-name="T529">particolarmente</text:span><text:span text:style-name="T536"> </text:span><text:span text:style-name="T529">gravi</text:span><text:span text:style-name="T536"> </text:span><text:span text:style-name="T529">o</text:span><text:span text:style-name="T540"> </text:span><text:span text:style-name="T529">la</text:span><text:span text:style-name="T540"> </text:span><text:span text:style-name="T529">cui</text:span><text:span text:style-name="T532"> </text:span><text:span text:style-name="T529">ripetizione</text:span><text:span text:style-name="T533"> </text:span><text:span text:style-name="T529">sia</text:span><text:span text:style-name="T538"> </text:span><text:span text:style-name="T529">indice</text:span><text:span text:style-name="T533"> </text:span><text:span text:style-name="T529">di</text:span><text:span text:style-name="T538"> </text:span><text:span text:style-name="T529">una</text:span><text:span text:style-name="T533"> </text:span><text:span text:style-name="T529">persistente</text:span><text:span text:style-name="T538"> </text:span><text:span text:style-name="T529">carenza</text:span><text:span text:style-name="T533"> </text:span><text:span text:style-name="T529">professionale</text:span><text:span text:style-name="T538"> </text:span><text:span text:style-name="T529">(art.</text:span><text:span text:style-name="T533"> </text:span><text:span text:style-name="T529">98,</text:span><text:span text:style-name="T532"> </text:span><text:span text:style-name="T529">comma 3, lett. c, del Codice)?</text:span><text:span text:style-name="T543"/></text:p>
              </text:list-item>
              <text:list-item>
                <text:p text:style-name="P348"><text:span text:style-name="T301">l'operatore economico ha commesso grave inadempimento nei confronti di uno o più subappaltatori (art. 98, comma 3, lett. d, del Codice)?</text:span><text:span text:style-name="T545"/></text:p>
              </text:list-item>
              <text:list-item>
                <text:p text:style-name="P349"><text:span text:style-name="T314">l'operatore</text:span><text:span text:style-name="T344"> </text:span><text:span text:style-name="T314">economico</text:span><text:span text:style-name="T322"> </text:span><text:span text:style-name="T314">ha</text:span><text:span text:style-name="T322"> </text:span><text:span text:style-name="T314">violato</text:span><text:span text:style-name="T344"> </text:span><text:span text:style-name="T314">il</text:span><text:span text:style-name="T318"> </text:span><text:span text:style-name="T314">divieto</text:span><text:span text:style-name="T344"> </text:span><text:span text:style-name="T314">di</text:span><text:span text:style-name="T315"> </text:span><text:span text:style-name="T314">intestazione</text:span><text:span text:style-name="T318"> </text:span><text:span text:style-name="T314">fiduciaria</text:span><text:span text:style-name="T322"> </text:span><text:span text:style-name="T314">di</text:span><text:span text:style-name="T348"> </text:span><text:span text:style-name="T314">cui all'articolo 17</text:span><text:span text:style-name="T352"> </text:span><text:span text:style-name="T314">della</text:span><text:span text:style-name="T352"> </text:span><text:span text:style-name="T314">legge 19</text:span><text:span text:style-name="T352"> </text:span><text:span text:style-name="T314">marzo 1990, n. 55, (art. 98, comma</text:span><text:span text:style-name="T348"> </text:span><text:span text:style-name="T314">3, lett. e, del Codice)?</text:span><text:span text:style-name="T303"/></text:p>
              </text:list-item>
            </text:list>
            <text:p text:style-name="P245"><text:span text:style-name="T314">La</text:span><text:span text:style-name="T318"> </text:span><text:span text:style-name="T314">violazione</text:span><text:span text:style-name="T326"> </text:span><text:span text:style-name="T314">è</text:span><text:span text:style-name="T352"> </text:span><text:span text:style-name="T314">stata</text:span><text:span text:style-name="T352"> </text:span><text:span text:style-name="T308">rimossa?</text:span><text:span text:style-name="T303"/></text:p>
          </table:table-cell>
          <table:table-cell table:style-name="Tabella14.A3" office:value-type="string">
            <text:p text:style-name="P83"/>
            <text:p text:style-name="P83"/>
            <text:p text:style-name="P83"/>
            <text:p text:style-name="P65"/>
            <text:p text:style-name="P215"><text:span text:style-name="T395">[ ]</text:span><text:span text:style-name="T397"> </text:span><text:span text:style-name="T395">Sì</text:span><text:span text:style-name="T421"> </text:span><text:span text:style-name="T395">[ ] </text:span><text:span text:style-name="T416">No</text:span><text:span text:style-name="T383"/></text:p>
            <text:p text:style-name="P203"><text:span text:style-name="T391">[………………]</text:span><text:span text:style-name="T383"/></text:p>
            <text:p text:style-name="P83"/>
            <text:p text:style-name="P106"/>
            <text:p text:style-name="P244"><text:span text:style-name="T395">[ ]</text:span><text:span text:style-name="T397"> </text:span><text:span text:style-name="T395">Sì</text:span><text:span text:style-name="T421"> </text:span><text:span text:style-name="T395">[ ] </text:span><text:span text:style-name="T416">No</text:span><text:span text:style-name="T383"/></text:p>
            <text:p text:style-name="P216"><text:span text:style-name="T391">[………………]</text:span><text:span text:style-name="T383"/></text:p>
            <text:p text:style-name="P83"/>
            <text:p text:style-name="P109"/>
            <text:p text:style-name="P215"><text:span text:style-name="T395">[ ]</text:span><text:span text:style-name="T397"> </text:span><text:span text:style-name="T395">Sì</text:span><text:span text:style-name="T421"> </text:span><text:span text:style-name="T395">[ ] </text:span><text:span text:style-name="T416">No</text:span><text:span text:style-name="T383"/></text:p>
            <text:p text:style-name="P203"><text:span text:style-name="T391">[………………]</text:span><text:span text:style-name="T383"/></text:p>
            <text:p text:style-name="P83"/>
            <text:p text:style-name="P83"/>
            <text:p text:style-name="P83"/>
            <text:p text:style-name="P246"><text:span text:style-name="T395">[ ]</text:span><text:span text:style-name="T397"> </text:span><text:span text:style-name="T395">Sì</text:span><text:span text:style-name="T421"> </text:span><text:span text:style-name="T395">[ ] </text:span><text:span text:style-name="T416">No</text:span><text:span text:style-name="T383"/></text:p>
            <text:p text:style-name="P203"><text:span text:style-name="T391">[………………]</text:span><text:span text:style-name="T383"/></text:p>
            <text:p text:style-name="P83"/>
            <text:p text:style-name="P110"/>
            <text:p text:style-name="P244"><text:span text:style-name="T395">[ ]</text:span><text:span text:style-name="T397"> </text:span><text:span text:style-name="T395">Sì</text:span><text:span text:style-name="T421"> </text:span><text:span text:style-name="T395">[ ] </text:span><text:span text:style-name="T416">No</text:span><text:span text:style-name="T383"/></text:p>
            <text:p text:style-name="P216"><text:span text:style-name="T391">[………………]</text:span><text:span text:style-name="T383"/></text:p>
            <text:p text:style-name="P203"><text:span text:style-name="T314">[</text:span><text:span text:style-name="T326"> </text:span><text:span text:style-name="T314">]</text:span><text:span text:style-name="T308"> </text:span><text:span text:style-name="T314">Sì</text:span><text:span text:style-name="T326"> </text:span><text:span text:style-name="T314">[</text:span><text:span text:style-name="T353"> </text:span><text:span text:style-name="T314">]</text:span><text:span text:style-name="T308"> </text:span><text:span text:style-name="T318">No</text:span><text:span text:style-name="T303"/></text:p>
            <text:p text:style-name="P377"><text:span text:style-name="T314">Se la documentazione pertinente è disponibile elettronicamente,</text:span><text:span text:style-name="T348"> </text:span><text:span text:style-name="T314">indicare:</text:span><text:span text:style-name="T322"> </text:span><text:span text:style-name="T314">indirizzo</text:span><text:span text:style-name="T322"> </text:span><text:span text:style-name="T314">web,</text:span><text:span text:style-name="T322"> </text:span><text:span text:style-name="T314">autorità</text:span><text:span text:style-name="T322"> </text:span><text:span text:style-name="T314">o</text:span><text:span text:style-name="T322"> </text:span><text:span text:style-name="T314">organismo</text:span><text:span text:style-name="T308"> </text:span><text:span text:style-name="T314">di</text:span><text:span text:style-name="T308"> </text:span><text:span text:style-name="T314">emanazione,</text:span><text:span text:style-name="T352"> </text:span><text:span text:style-name="T314">riferimento</text:span><text:span text:style-name="T348"> </text:span><text:span text:style-name="T314">preciso della documentazione):</text:span><text:span text:style-name="T303"/></text:p>
            <text:p text:style-name="P285"><text:span text:style-name="T308">[………..…][……….…][</text:span><text:span text:style-name="T255"><text:tab/></text:span><text:span text:style-name="T336">]</text:span><text:span text:style-name="T303"/></text:p>
          </table:table-cell>
        </table:table-row>
        <table:table-row table:style-name="Tabella14.4">
          <table:table-cell table:style-name="Tabella14.A3" office:value-type="string">
            <text:p text:style-name="P81"/>
            <text:list text:style-name="WWNum4">
              <text:list-item>
                <text:p text:style-name="P397"><text:span text:style-name="T314">omessa denuncia all'autorità giudiziaria da parte dell'operatore</text:span><text:span text:style-name="T348"> </text:span><text:span text:style-name="T314">economico</text:span><text:span text:style-name="T364"> </text:span><text:span text:style-name="T314">persona</text:span><text:span text:style-name="T370"> </text:span><text:span text:style-name="T314">offesa</text:span><text:span text:style-name="T364"> </text:span><text:span text:style-name="T314">dei</text:span><text:span text:style-name="T370"> </text:span><text:span text:style-name="T314">reati</text:span><text:span text:style-name="T364"> </text:span><text:span text:style-name="T314">previsti</text:span><text:span text:style-name="T371"> </text:span><text:span text:style-name="T314">e</text:span><text:span text:style-name="T372"> </text:span><text:span text:style-name="T314">puniti</text:span><text:span text:style-name="T372"> </text:span><text:span text:style-name="T314">dagli</text:span><text:span text:style-name="T326"> </text:span><text:span text:style-name="T314">articoli</text:span><text:span text:style-name="T348"> </text:span><text:span text:style-name="T314">317</text:span><text:span text:style-name="T315"> </text:span><text:span text:style-name="T314">e</text:span><text:span text:style-name="T322"> </text:span><text:span text:style-name="T314">629</text:span><text:span text:style-name="T352"> </text:span><text:span text:style-name="T314">del codice</text:span><text:span text:style-name="T352"> </text:span><text:span text:style-name="T314">penale</text:span><text:span text:style-name="T352"> </text:span><text:span text:style-name="T314">aggravati ai sensi dell’articolo</text:span><text:span text:style-name="T308"> </text:span><text:span text:style-name="T314">416-bis.1</text:span><text:span text:style-name="T348"> </text:span><text:span text:style-name="T314">del medesimo codice (art. 98, comma 3, lett. f, del Codice)?</text:span><text:span text:style-name="T303"/></text:p>
              </text:list-item>
            </text:list>
          </table:table-cell>
          <table:table-cell table:style-name="Tabella14.A3" office:value-type="string">
            <text:p text:style-name="P118"/>
            <text:p text:style-name="P215"><text:span text:style-name="T395">[ ]</text:span><text:span text:style-name="T397"> </text:span><text:span text:style-name="T395">Sì</text:span><text:span text:style-name="T421"> </text:span><text:span text:style-name="T395">[ ] </text:span><text:span text:style-name="T416">No</text:span><text:span text:style-name="T383"/></text:p>
            <text:p text:style-name="P227"><text:span text:style-name="T391">[………………]</text:span><text:span text:style-name="T383"/></text:p>
          </table:table-cell>
        </table:table-row>
        <table:table-row table:style-name="Tabella14.5">
          <table:table-cell table:style-name="Tabella14.A3" office:value-type="string">
            <text:p text:style-name="P114"/>
            <text:p text:style-name="P406"><text:span text:style-name="T314">Ricorrono</text:span><text:span text:style-name="T315"> </text:span><text:span text:style-name="T314">i</text:span><text:span text:style-name="T318"> </text:span><text:span text:style-name="T314">casi</text:span><text:span text:style-name="T318"> </text:span><text:span text:style-name="T314">previsti</text:span><text:span text:style-name="T326"> </text:span><text:span text:style-name="T314">dall'articolo</text:span><text:span text:style-name="T322"> </text:span><text:span text:style-name="T314">4,</text:span><text:span text:style-name="T318"> </text:span><text:span text:style-name="T314">primo</text:span><text:span text:style-name="T322"> </text:span><text:span text:style-name="T314">comma,</text:span><text:span text:style-name="T322"> </text:span><text:span text:style-name="T314">della</text:span><text:span text:style-name="T315"> </text:span><text:span text:style-name="T314">legge</text:span><text:span text:style-name="T315"> </text:span><text:span text:style-name="T314">24</text:span><text:span text:style-name="T348"> </text:span><text:span text:style-name="T314">novembre 1981, n. 689?</text:span><text:span text:style-name="T303"/></text:p>
          </table:table-cell>
          <table:table-cell table:style-name="Tabella14.A3" office:value-type="string">
            <text:p text:style-name="P85"/>
            <text:p text:style-name="P215"><text:span text:style-name="T314">[</text:span><text:span text:style-name="T326"> </text:span><text:span text:style-name="T314">]</text:span><text:span text:style-name="T308"> </text:span><text:span text:style-name="T314">Sì</text:span><text:span text:style-name="T326"> </text:span><text:span text:style-name="T314">[</text:span><text:span text:style-name="T353"> </text:span><text:span text:style-name="T314">]</text:span><text:span text:style-name="T308"> </text:span><text:span text:style-name="T318">No</text:span><text:span text:style-name="T303"/></text:p>
            <text:p text:style-name="P378"><text:span text:style-name="T314">Se la documentazione pertinente è disponibile elettronicamente,</text:span><text:span text:style-name="T348"> </text:span><text:span text:style-name="T314">indicare:</text:span><text:span text:style-name="T322"> </text:span><text:span text:style-name="T314">indirizzo</text:span><text:span text:style-name="T322"> </text:span><text:span text:style-name="T314">web,</text:span><text:span text:style-name="T322"> </text:span><text:span text:style-name="T314">autorità</text:span><text:span text:style-name="T322"> </text:span><text:span text:style-name="T314">o</text:span><text:span text:style-name="T322"> </text:span><text:span text:style-name="T314">organismo</text:span><text:span text:style-name="T308"> </text:span><text:span text:style-name="T314">di</text:span><text:span text:style-name="T308"> </text:span><text:span text:style-name="T314">emanazione,</text:span><text:span text:style-name="T352"> </text:span><text:span text:style-name="T314">riferimento</text:span><text:span text:style-name="T348"> </text:span><text:span text:style-name="T314">preciso della documentazione):</text:span><text:span text:style-name="T303"/></text:p>
            <text:p text:style-name="P285"><text:span text:style-name="T308">[………..…][……….…][</text:span><text:span text:style-name="T255"><text:tab/></text:span><text:span text:style-name="T336">]</text:span><text:span text:style-name="T303"/></text:p>
          </table:table-cell>
        </table:table-row>
        <table:table-row table:style-name="Tabella14.6">
          <table:table-cell table:style-name="Tabella14.A6" office:value-type="string">
            <text:p text:style-name="P39"/>
            <text:list text:style-name="WWNum3">
              <text:list-item>
                <text:p text:style-name="P365"><text:span text:style-name="T314">contestata commissione da parte dell’operatore economico, ovvero</text:span><text:span text:style-name="T348"> </text:span><text:span text:style-name="T314">dei soggetti di cui al</text:span><text:span text:style-name="T326"> </text:span><text:span text:style-name="T314">comma 3 dell’articolo 94</text:span><text:span text:style-name="T308"> </text:span><text:span text:style-name="T314">di taluno dei reati</text:span><text:span text:style-name="T348"> </text:span><text:span text:style-name="T314">consumati o tentati di cui al</text:span><text:span text:style-name="T322"> </text:span><text:span text:style-name="T314">comma 1 del medesimo articolo 94 (art.</text:span><text:span text:style-name="T348"> </text:span><text:span text:style-name="T314">98, comma 3, lett. g, del Codice)?</text:span><text:span text:style-name="T303"/></text:p>
              </text:list-item>
              <text:list-item>
                <text:p text:style-name="P366"><text:span text:style-name="T314">contestata o accertata commissione, da parte dell’operatore</text:span><text:span text:style-name="T348"> </text:span><text:span text:style-name="T314">economico oppure dei soggetti di cui al</text:span><text:span text:style-name="T315"> </text:span><text:span text:style-name="T314">comma 3 dell’articolo 94, di</text:span><text:span text:style-name="T303"/></text:p>
              </text:list-item>
            </text:list>
          </table:table-cell>
          <table:table-cell table:style-name="Tabella14.A6" office:value-type="string">
            <text:p text:style-name="P66"/>
            <text:p text:style-name="P215"><text:span text:style-name="T395">[ ]</text:span><text:span text:style-name="T397"> </text:span><text:span text:style-name="T395">Sì</text:span><text:span text:style-name="T421"> </text:span><text:span text:style-name="T395">[ ] </text:span><text:span text:style-name="T416">No</text:span><text:span text:style-name="T383"/></text:p>
            <text:p text:style-name="P439"><text:span text:style-name="T391">[………………]</text:span><text:span text:style-name="T395"> [ ] Sì [ ] No</text:span><text:span text:style-name="T383"/></text:p>
            <text:p text:style-name="P244"><text:span text:style-name="T391">[………………]</text:span><text:span text:style-name="T383"/></text:p>
          </table:table-cell>
        </table:table-row>
      </table:table>
      <text:p text:style-name="P138"><draw:custom-shape text:anchor-type="char" draw:z-index="20" draw:name="Graphic 47" draw:style-name="gr3" draw:text-style-name="P479" svg:width="4.95cm" svg:height="0.025cm" svg:x="3.09cm" svg:y="0.543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471"><text:span text:style-name="T195">(</text:span><text:span text:style-name="T209">23</text:span><text:span text:style-name="T195">)</text:span><text:span text:style-name="T205"> <text:s/></text:span><text:span text:style-name="T33">Cfr.,</text:span><text:span text:style-name="T34"> </text:span><text:span text:style-name="T33">ove</text:span><text:span text:style-name="T35"> </text:span><text:span text:style-name="T33">applicabile,</text:span><text:span text:style-name="T37"> </text:span><text:span text:style-name="T33">il</text:span><text:span text:style-name="T37"> </text:span><text:span text:style-name="T33">diritto</text:span><text:span text:style-name="T31"> </text:span><text:span text:style-name="T33">nazionale, l'avviso</text:span><text:span text:style-name="T34"> </text:span><text:span text:style-name="T33">o</text:span><text:span text:style-name="T35"> </text:span><text:span text:style-name="T33">bando</text:span><text:span text:style-name="T35"> </text:span><text:span text:style-name="T33">pertinente</text:span><text:span text:style-name="T30"> </text:span><text:span text:style-name="T33">o</text:span><text:span text:style-name="T35"> </text:span><text:span text:style-name="T33">i</text:span><text:span text:style-name="T31"> </text:span><text:span text:style-name="T33">documenti</text:span><text:span text:style-name="T31"> </text:span><text:span text:style-name="T33">di</text:span><text:span text:style-name="T37"> </text:span><text:span text:style-name="T30">gara.</text:span><text:span text:style-name="T383"/></text:p>
      <text:p text:style-name="P455"/>
      <table:table table:name="Tabella15" table:style-name="Tabella15">
        <table:table-column table:style-name="Tabella15.A"/>
        <table:table-column table:style-name="Tabella15.B"/>
        <table:table-row table:style-name="Tabella15.1">
          <table:table-cell table:style-name="Tabella15.A1" office:value-type="string">
            <text:p text:style-name="P407"><text:span text:style-name="T314">taluno</text:span><text:span text:style-name="T357"> </text:span><text:span text:style-name="T314">dei</text:span><text:span text:style-name="T373"> </text:span><text:span text:style-name="T314">seguenti</text:span><text:span text:style-name="T373"> </text:span><text:span text:style-name="T314">reati</text:span><text:span text:style-name="T357"> </text:span><text:span text:style-name="T314">consumati</text:span><text:span text:style-name="T374"> </text:span><text:span text:style-name="T314">(art.</text:span><text:span text:style-name="T373"> </text:span><text:span text:style-name="T314">98,</text:span><text:span text:style-name="T357"> </text:span><text:span text:style-name="T314">comma</text:span><text:span text:style-name="T357"> </text:span><text:span text:style-name="T314">3,</text:span><text:span text:style-name="T373"> </text:span><text:span text:style-name="T314">lett.</text:span><text:span text:style-name="T375"> </text:span><text:span text:style-name="T314">h,</text:span><text:span text:style-name="T357"> </text:span><text:span text:style-name="T314">del</text:span><text:span text:style-name="T348"> </text:span><text:span text:style-name="T308">Codice)?</text:span><text:span text:style-name="T303"/></text:p>
            <text:p text:style-name="P45"/>
            <text:p text:style-name="P407"><text:span text:style-name="T308">1) abusivo esercizio di una professione, ai sensi dell’articolo 348 del codice penale;</text:span><text:span text:style-name="T303"/></text:p>
            <text:p text:style-name="P45"/>
            <text:p text:style-name="P45"/>
            <text:p text:style-name="P407"><text:span text:style-name="T308">2) bancarotta semplice, bancarotta fraudolenta, omessa dichiarazione di beni da comprendere nell’inventario fallimentare o ricorso abusivo al credito, di cui agli articoli 216, 217, 218 e 220 del regio decreto 16 marzo</text:span><text:span text:style-name="T303"/></text:p>
            <text:p text:style-name="P407"><text:span text:style-name="T308">1942, n. 267;</text:span><text:span text:style-name="T303"/></text:p>
            <text:p text:style-name="P45"/>
            <text:p text:style-name="P407"><text:span text:style-name="T308">3) i reati tributari ai sensi del decreto legislativo 10 marzo 2000, n. 74, i delitti societari di cui agli articoli 2621 e seguenti del codice civile o i delitti contro l’industria e il commercio di cui agli articoli da 513 a 517 del codice penale;</text:span><text:span text:style-name="T303"/></text:p>
            <text:p text:style-name="P45"/>
            <text:p text:style-name="P407"><text:span text:style-name="T308">4) i reati urbanistici di cui all’articolo 44, comma 1, lettere b) e c), del testo unico delle disposizioni legislative e regolamentari in materia di edilizia, di cui al decreto del Presidente della Repubblica 6 giugno 2001,</text:span><text:span text:style-name="T303"/></text:p>
            <text:p text:style-name="P407"><text:span text:style-name="T308">n. 380, con riferimento agli affidamenti aventi ad oggetto lavori o servizi di architettura e ingegneria;</text:span><text:span text:style-name="T303"/></text:p>
            <text:p text:style-name="P45"/>
            <text:p text:style-name="P407"><text:span text:style-name="T308"><text:s/>5) i reati previsti dal decreto legislativo 8 giugno 2001, n. 231.</text:span><text:span text:style-name="T303"/></text:p>
            <text:p text:style-name="P63"/>
            <text:p text:style-name="P15"/>
          </table:table-cell>
          <table:table-cell table:style-name="Tabella15.A1" office:value-type="string">
            <text:p text:style-name="P83"/>
            <text:p text:style-name="P83"/>
            <text:p text:style-name="P68"/>
            <text:p text:style-name="P215"><text:span text:style-name="T396">[ ]</text:span><text:span text:style-name="T398"> </text:span><text:span text:style-name="T396">Sì</text:span><text:span text:style-name="T422"> </text:span><text:span text:style-name="T396">[ ] </text:span><text:span text:style-name="T417">No </text:span><text:span text:style-name="T392">[………………]</text:span><text:span text:style-name="T384"/></text:p>
            <text:p text:style-name="P69"/>
            <text:p text:style-name="P69"/>
            <text:p text:style-name="P70"/>
            <text:p text:style-name="P215"><text:span text:style-name="T396">[ ]</text:span><text:span text:style-name="T398"> </text:span><text:span text:style-name="T396">Sì</text:span><text:span text:style-name="T422"> </text:span><text:span text:style-name="T396">[ ] </text:span><text:span text:style-name="T417">No </text:span><text:span text:style-name="T392">[………………]</text:span><text:span text:style-name="T384"/></text:p>
            <text:p text:style-name="P69"/>
            <text:p text:style-name="P71"/>
            <text:p text:style-name="P123"/>
            <text:p text:style-name="P123"/>
            <text:p text:style-name="P215"><text:span text:style-name="T396">[ ]</text:span><text:span text:style-name="T398"> </text:span><text:span text:style-name="T396">Sì</text:span><text:span text:style-name="T422"> </text:span><text:span text:style-name="T396">[ ] </text:span><text:span text:style-name="T417">No </text:span><text:span text:style-name="T392">[………………]</text:span><text:span text:style-name="T384"/></text:p>
            <text:p text:style-name="P69"/>
            <text:p text:style-name="P72"/>
            <text:p text:style-name="P123"/>
            <text:p text:style-name="P123"/>
            <text:p text:style-name="P215"><text:span text:style-name="T396">[ ]</text:span><text:span text:style-name="T398"> </text:span><text:span text:style-name="T396">Sì</text:span><text:span text:style-name="T422"> </text:span><text:span text:style-name="T396">[ ] </text:span><text:span text:style-name="T417">No </text:span><text:span text:style-name="T392">[………………]</text:span><text:span text:style-name="T384"/></text:p>
            <text:p text:style-name="P69"/>
            <text:p text:style-name="P70"/>
            <text:p text:style-name="P124"/>
            <text:p text:style-name="P124"/>
            <text:p text:style-name="P124"/>
            <text:p text:style-name="P244"><text:span text:style-name="T396">[ ]</text:span><text:span text:style-name="T398"> </text:span><text:span text:style-name="T396">Sì</text:span><text:span text:style-name="T422"> </text:span><text:span text:style-name="T396">[ ] </text:span><text:span text:style-name="T417">No </text:span><text:span text:style-name="T392">[………………]</text:span><text:span text:style-name="T384"/></text:p>
          </table:table-cell>
        </table:table-row>
        <table:table-row table:style-name="Tabella15.2">
          <table:table-cell table:style-name="Tabella15.A1" office:value-type="string">
            <text:p text:style-name="P356"><text:span text:style-name="T387">In caso affermativo</text:span><text:span text:style-name="T395">, l'operatore</text:span><text:span text:style-name="T397"> </text:span><text:span text:style-name="T395">economico ha adottato misure di autodisciplina </text:span><text:span text:style-name="T314">o “Self-Cleaning, (cfr. articolo </text:span><text:span text:style-name="T306">96, comma 6, del</text:span><text:span text:style-name="T349"> </text:span><text:span text:style-name="T311">Codice)</text:span><text:span text:style-name="T391">?</text:span><text:span text:style-name="T383"/></text:p>
            <text:p text:style-name="P119"/>
            <text:p text:style-name="P215"><text:span text:style-name="T306">In</text:span><text:span text:style-name="T346"> </text:span><text:span text:style-name="T306">caso</text:span><text:span text:style-name="T323"> </text:span><text:span text:style-name="T306">affermativo</text:span><text:span text:style-name="T314">,</text:span><text:span text:style-name="T326"> </text:span><text:span text:style-name="T314">descrivere</text:span><text:span text:style-name="T326"> </text:span><text:span text:style-name="T314">tali</text:span><text:span text:style-name="T322"> </text:span><text:span text:style-name="T308">misure:</text:span><text:span text:style-name="T303"/></text:p>
            <text:p text:style-name="P306"><text:span text:style-name="T314">L’operatore</text:span><text:span text:style-name="T315"> </text:span><text:span text:style-name="T314">economico</text:span><text:span text:style-name="T315"> </text:span><text:span text:style-name="T314">ha</text:span><text:span text:style-name="T315"> </text:span><text:span text:style-name="T314">risarcito</text:span><text:span text:style-name="T342"> </text:span><text:span text:style-name="T314">o</text:span><text:span text:style-name="T315"> </text:span><text:span text:style-name="T314">si</text:span><text:span text:style-name="T315"> </text:span><text:span text:style-name="T314">è</text:span><text:span text:style-name="T344"> </text:span><text:span text:style-name="T314">impegnato</text:span><text:span text:style-name="T315"> </text:span><text:span text:style-name="T314">a</text:span><text:span text:style-name="T344"> </text:span><text:span text:style-name="T314">risarcire</text:span><text:span text:style-name="T348"> </text:span><text:span text:style-name="T314">qualunque danno causato dal reato o dall'illecito</text:span><text:span text:style-name="T303"/></text:p>
            <text:p text:style-name="P307"><text:span text:style-name="T314">L’operatore</text:span><text:span text:style-name="T318"> </text:span><text:span text:style-name="T314">economico</text:span><text:span text:style-name="T318"> </text:span><text:span text:style-name="T314">ha</text:span><text:span text:style-name="T318"> </text:span><text:span text:style-name="T314">chiarito</text:span><text:span text:style-name="T342"> </text:span><text:span text:style-name="T314">i</text:span><text:span text:style-name="T318"> </text:span><text:span text:style-name="T314">fatti</text:span><text:span text:style-name="T308"> </text:span><text:span text:style-name="T314">e</text:span><text:span text:style-name="T339"> </text:span><text:span text:style-name="T314">le</text:span><text:span text:style-name="T318"> </text:span><text:span text:style-name="T314">circostanze</text:span><text:span text:style-name="T365"> </text:span><text:span text:style-name="T314">in</text:span><text:span text:style-name="T318"> </text:span><text:span text:style-name="T314">modo</text:span><text:span text:style-name="T348"> </text:span><text:span text:style-name="T314">globale collaborando attivamente con le autorità investigative</text:span><text:span text:style-name="T303"/></text:p>
            <text:p text:style-name="P358"><text:span text:style-name="T314">L’operatore</text:span><text:span text:style-name="T322"> </text:span><text:span text:style-name="T314">economico</text:span><text:span text:style-name="T322"> </text:span><text:span text:style-name="T314">ha</text:span><text:span text:style-name="T322"> </text:span><text:span text:style-name="T314">adottato</text:span><text:span text:style-name="T322"> </text:span><text:span text:style-name="T314">provvedimenti</text:span><text:span text:style-name="T318"> </text:span><text:span text:style-name="T314">concreti</text:span><text:span text:style-name="T318"> </text:span><text:span text:style-name="T314">di</text:span><text:span text:style-name="T315"> </text:span><text:span text:style-name="T314">carattere</text:span><text:span text:style-name="T348"> </text:span><text:span text:style-name="T314">tecnico,</text:span><text:span text:style-name="T318"> </text:span><text:span text:style-name="T314">organizzativo</text:span><text:span text:style-name="T318"> </text:span><text:span text:style-name="T314">e</text:span><text:span text:style-name="T336"> </text:span><text:span text:style-name="T314">relativi</text:span><text:span text:style-name="T326"> </text:span><text:span text:style-name="T314">al</text:span><text:span text:style-name="T322"> </text:span><text:span text:style-name="T314">personale</text:span><text:span text:style-name="T318"> </text:span><text:span text:style-name="T314">idonei</text:span><text:span text:style-name="T315"> </text:span><text:span text:style-name="T314">a</text:span><text:span text:style-name="T318"> </text:span><text:span text:style-name="T314">prevenire</text:span><text:span text:style-name="T318"> </text:span><text:span text:style-name="T314">ulteriori</text:span><text:span text:style-name="T348"> </text:span><text:span text:style-name="T314">reati o illeciti</text:span><text:span text:style-name="T303"/></text:p>
            <text:p text:style-name="P63"/>
            <text:p text:style-name="P7"/>
            <text:p text:style-name="P215"><text:span text:style-name="T322">Altro</text:span><text:span text:style-name="T303"/></text:p>
            <text:p text:style-name="P81"/>
            <text:p text:style-name="P244"><text:span text:style-name="T314">Le</text:span><text:span text:style-name="T308"> </text:span><text:span text:style-name="T314">misure</text:span><text:span text:style-name="T352"> </text:span><text:span text:style-name="T314">sono</text:span><text:span text:style-name="T322"> </text:span><text:span text:style-name="T314">state</text:span><text:span text:style-name="T318"> </text:span><text:span text:style-name="T314">adottate</text:span><text:span text:style-name="T318"> </text:span><text:span text:style-name="T314">o</text:span><text:span text:style-name="T352"> </text:span><text:span text:style-name="T314">devono</text:span><text:span text:style-name="T318"> </text:span><text:span text:style-name="T314">essere</text:span><text:span text:style-name="T318"> </text:span><text:span text:style-name="T314">ancora</text:span><text:span text:style-name="T352"> </text:span><text:span text:style-name="T308">adottate?</text:span><text:span text:style-name="T303"/></text:p>
            <text:p text:style-name="P63"/>
            <text:p text:style-name="P5"/>
            <text:p text:style-name="P322"><text:span text:style-name="T314">L’operatore</text:span><text:span text:style-name="T315"> </text:span><text:span text:style-name="T314">economico</text:span><text:span text:style-name="T315"> </text:span><text:span text:style-name="T314">ha</text:span><text:span text:style-name="T315"> </text:span><text:span text:style-name="T314">descritto</text:span><text:span text:style-name="T344"> </text:span><text:span text:style-name="T314">le</text:span><text:span text:style-name="T315"> </text:span><text:span text:style-name="T314">misure</text:span><text:span text:style-name="T339"> </text:span><text:span text:style-name="T314">in</text:span><text:span text:style-name="T344"> </text:span><text:span text:style-name="T314">un</text:span><text:span text:style-name="T344"> </text:span><text:span text:style-name="T314">documento</text:span><text:span text:style-name="T348"> </text:span><text:span text:style-name="T314">separato, allegato al DGUE?</text:span><text:span text:style-name="T303"/></text:p>
          </table:table-cell>
          <table:table-cell table:style-name="Tabella15.A1" office:value-type="string">
            <text:p text:style-name="P224"><text:span text:style-name="T395">[ ]</text:span><text:span text:style-name="T397"> </text:span><text:span text:style-name="T395">Sì</text:span><text:span text:style-name="T421"> </text:span><text:span text:style-name="T395">[ ] </text:span><text:span text:style-name="T416">No</text:span><text:span text:style-name="T383"/></text:p>
            <text:p text:style-name="P83"/>
            <text:p text:style-name="P83"/>
            <text:p text:style-name="P83"/>
            <text:p text:style-name="P83"/>
            <text:p text:style-name="P228"><text:span text:style-name="T314">[…]</text:span><text:span text:style-name="T318"> </text:span><text:span text:style-name="T314">Sì</text:span><text:span text:style-name="T367"> </text:span><text:span text:style-name="T314">[…]</text:span><text:span text:style-name="T362"> </text:span><text:span text:style-name="T318">No</text:span><text:span text:style-name="T303"/></text:p>
            <text:p text:style-name="P63"/>
            <text:p text:style-name="P5"/>
            <text:p text:style-name="P215"><text:span text:style-name="T314">[…]</text:span><text:span text:style-name="T318"> </text:span><text:span text:style-name="T314">Sì</text:span><text:span text:style-name="T367"> </text:span><text:span text:style-name="T314">[…]</text:span><text:span text:style-name="T362"> </text:span><text:span text:style-name="T318">No</text:span><text:span text:style-name="T303"/></text:p>
            <text:p text:style-name="P63"/>
            <text:p text:style-name="P4"/>
            <text:p text:style-name="P215"><text:span text:style-name="T314">[…]</text:span><text:span text:style-name="T322"> </text:span><text:span text:style-name="T314">Sì</text:span><text:span text:style-name="T366"> </text:span><text:span text:style-name="T314">[…]</text:span><text:span text:style-name="T352"> </text:span><text:span text:style-name="T318">No</text:span><text:span text:style-name="T303"/></text:p>
            <text:p text:style-name="P63"/>
            <text:p text:style-name="P63"/>
            <text:p text:style-name="P63"/>
            <text:p text:style-name="P85"/>
            <text:p text:style-name="P372"><text:span text:style-name="T307">[………………………..…]</text:span><text:span text:style-name="T347"> </text:span><text:span text:style-name="T307">[………………………..…]</text:span><text:span text:style-name="T303"/></text:p>
            <text:p text:style-name="P63"/>
            <text:p text:style-name="P221"><text:span text:style-name="T314">Sì</text:span><text:span text:style-name="T308"> </text:span><text:span text:style-name="T314">[…]</text:span><text:span text:style-name="T326"> </text:span><text:span text:style-name="T314">No</text:span><text:span text:style-name="T318"> […]</text:span><text:span text:style-name="T303"/></text:p>
          </table:table-cell>
        </table:table-row>
        <table:table-row table:style-name="Tabella15.3">
          <table:table-cell table:style-name="Tabella15.A1" office:value-type="string">
            <text:p text:style-name="P421"><text:span text:style-name="T40">L'operatore</text:span><text:span text:style-name="T94"> </text:span><text:span text:style-name="T40">economico</text:span><text:span text:style-name="T56"> </text:span><text:span text:style-name="T40">è</text:span><text:span text:style-name="T56"> </text:span><text:span text:style-name="T40">a</text:span><text:span text:style-name="T56"> </text:span><text:span text:style-name="T40">conoscenza</text:span><text:span text:style-name="T94"> </text:span><text:span text:style-name="T40">di</text:span><text:span text:style-name="T56"> </text:span><text:span text:style-name="T40">qualsiasi</text:span><text:span text:style-name="T56"> </text:span><text:span text:style-name="T40">conflitto</text:span><text:span text:style-name="T56"> </text:span><text:span text:style-name="T40">di interessi(</text:span><text:span text:style-name="T228">24</text:span><text:span text:style-name="T40">) </text:span><text:span text:style-name="T91">legato alla sua partecipazione alla procedura di appalto</text:span><text:span text:style-name="T97"> <text:s/></text:span><text:span text:style-name="T395">(articolo</text:span><text:span text:style-name="T437"> <text:s/></text:span><text:span text:style-name="T395">95,</text:span><text:span text:style-name="T437"> <text:s/></text:span><text:span text:style-name="T395">comma</text:span><text:span text:style-name="T439"> <text:s/></text:span><text:span text:style-name="T395">1,</text:span><text:span text:style-name="T440"> <text:s/></text:span><text:span text:style-name="T395">lett.</text:span><text:span text:style-name="T437"> <text:s/></text:span><text:span text:style-name="T395">b,</text:span><text:span text:style-name="T440"> <text:s/></text:span><text:span text:style-name="T395">del</text:span><text:span text:style-name="T442"> <text:s/></text:span><text:span text:style-name="T391">Codice)?</text:span><text:span text:style-name="T383"/></text:p>
            <text:p text:style-name="P83"/>
            <text:p text:style-name="P352"><text:span text:style-name="T40">In</text:span><text:span text:style-name="T83"> </text:span><text:span text:style-name="T40">caso</text:span><text:span text:style-name="T83"> </text:span><text:span text:style-name="T40">affermativo</text:span><text:span text:style-name="T91">,</text:span><text:span text:style-name="T84"> </text:span><text:span text:style-name="T91">fornire</text:span><text:span text:style-name="T66"> </text:span><text:span text:style-name="T91">informazioni</text:span><text:span text:style-name="T84"> </text:span><text:span text:style-name="T91">dettagliate</text:span><text:span text:style-name="T55"> </text:span><text:span text:style-name="T91">sulle</text:span><text:span text:style-name="T84"> </text:span><text:span text:style-name="T91">modalità con cui è stato risolto il conflitto di interessi:</text:span><text:span text:style-name="T383"/></text:p>
          </table:table-cell>
          <table:table-cell table:style-name="Tabella15.A1" office:value-type="string">
            <text:p text:style-name="P224"><text:span text:style-name="T91">[ ]</text:span><text:span text:style-name="T47"> </text:span><text:span text:style-name="T91">Sì</text:span><text:span text:style-name="T43"> </text:span><text:span text:style-name="T91">[ ] </text:span><text:span text:style-name="T84">No</text:span><text:span text:style-name="T383"/></text:p>
            <text:p text:style-name="P83"/>
            <text:p text:style-name="P83"/>
            <text:p text:style-name="P67"/>
            <text:p text:style-name="P67"/>
            <text:p text:style-name="P215"><text:span text:style-name="T76">[………….]</text:span><text:span text:style-name="T383"/></text:p>
          </table:table-cell>
        </table:table-row>
      </table:table>
      <text:p text:style-name="P8"/>
      <text:p text:style-name="P8"/>
      <text:p text:style-name="P8"/>
      <text:p text:style-name="P75"><draw:custom-shape text:anchor-type="char" draw:z-index="21" draw:name="Graphic 51" draw:style-name="gr3" draw:text-style-name="P479" svg:width="4.95cm" svg:height="0.025cm" svg:x="3.09cm" svg:y="0.333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177"><text:span text:style-name="T195">(</text:span><text:span text:style-name="T209">24</text:span><text:span text:style-name="T195">)</text:span><text:span text:style-name="T206"> <text:s/></text:span><text:span text:style-name="T173">Come</text:span><text:span text:style-name="T187"> </text:span><text:span text:style-name="T173">indicato</text:span><text:span text:style-name="T184"> </text:span><text:span text:style-name="T173">nel</text:span><text:span text:style-name="T188"> </text:span><text:span text:style-name="T173">diritto</text:span><text:span text:style-name="T185"> </text:span><text:span text:style-name="T173">nazionale,</text:span><text:span text:style-name="T186"> </text:span><text:span text:style-name="T173">nell'avviso</text:span><text:span text:style-name="T185"> </text:span><text:span text:style-name="T173">o</text:span><text:span text:style-name="T189"> </text:span><text:span text:style-name="T173">bando</text:span><text:span text:style-name="T185"> </text:span><text:span text:style-name="T173">pertinente</text:span><text:span text:style-name="T188"> </text:span><text:span text:style-name="T173">o nei</text:span><text:span text:style-name="T188"> </text:span><text:span text:style-name="T173">documenti</text:span><text:span text:style-name="T188"> </text:span><text:span text:style-name="T173">di</text:span><text:span text:style-name="T186"> </text:span><text:span text:style-name="T184">gara.</text:span><text:span text:style-name="T461"/></text:p>
      <text:p text:style-name="P461"/>
      <table:table table:name="Tabella16" table:style-name="Tabella16">
        <table:table-column table:style-name="Tabella16.A"/>
        <table:table-column table:style-name="Tabella16.B"/>
        <table:table-row table:style-name="Tabella16.1">
          <table:table-cell table:style-name="Tabella16.A1" office:value-type="string">
            <text:p text:style-name="P313"><text:span text:style-name="T40">L'operatore</text:span><text:span text:style-name="T83"> </text:span><text:span text:style-name="T40">economico</text:span><text:span text:style-name="T87"> </text:span><text:span text:style-name="T40">o</text:span><text:span text:style-name="T60"> </text:span><text:span text:style-name="T91">un'impresa</text:span><text:span text:style-name="T57"> </text:span><text:span text:style-name="T91">a</text:span><text:span text:style-name="T84"> </text:span><text:span text:style-name="T91">lui</text:span><text:span text:style-name="T88"> </text:span><text:span text:style-name="T91">collegata</text:span><text:span text:style-name="T84"> </text:span><text:span text:style-name="T40">ha</text:span><text:span text:style-name="T56"> </text:span><text:span text:style-name="T40">fornito consulenza</text:span><text:span text:style-name="T70"> </text:span><text:span text:style-name="T91">alla</text:span><text:span text:style-name="T66"> </text:span><text:span text:style-name="T91">stazione</text:span><text:span text:style-name="T66"> </text:span><text:span text:style-name="T91">appaltante</text:span><text:span text:style-name="T66"> </text:span><text:span text:style-name="T91">o</text:span><text:span text:style-name="T84"> </text:span><text:span text:style-name="T91">all’ente</text:span><text:span text:style-name="T61"> </text:span><text:span text:style-name="T91">concedente</text:span><text:span text:style-name="T84"> </text:span><text:span text:style-name="T91">o</text:span><text:span text:style-name="T66"> </text:span><text:span text:style-name="T91">ha </text:span><text:span text:style-name="T395">altrimenti </text:span><text:span text:style-name="T387">partecipato alla preparazione </text:span><text:span text:style-name="T395">della procedura d'aggiudicazione (articolo 95, comma 1, lett. c, del Codice)?</text:span><text:span text:style-name="T383"/></text:p>
            <text:p text:style-name="P323"><text:span text:style-name="T387">In caso affermativo</text:span><text:span text:style-name="T395">, fornire informazioni dettagliate sulle misure adottate per prevenire le possibili distorsioni della concorrenza:</text:span><text:span text:style-name="T383"/></text:p>
          </table:table-cell>
          <table:table-cell table:style-name="Tabella16.A1" office:value-type="string">
            <text:p text:style-name="P224"><text:span text:style-name="T91">[ ]</text:span><text:span text:style-name="T47"> </text:span><text:span text:style-name="T91">Sì</text:span><text:span text:style-name="T43"> </text:span><text:span text:style-name="T91">[ ] </text:span><text:span text:style-name="T84">No</text:span><text:span text:style-name="T383"/></text:p>
            <text:p text:style-name="P87"/>
            <text:p text:style-name="P87"/>
            <text:p text:style-name="P247"><text:span text:style-name="T76">[…………………]</text:span><text:span text:style-name="T383"/></text:p>
          </table:table-cell>
        </table:table-row>
        <table:table-row table:style-name="Tabella16.2">
          <table:table-cell table:style-name="Tabella16.A2" office:value-type="string">
            <text:p text:style-name="P227"><text:span text:style-name="T395">L'operatore</text:span><text:span text:style-name="T412"> </text:span><text:span text:style-name="T395">economico</text:span><text:span text:style-name="T406"> </text:span><text:span text:style-name="T395">può</text:span><text:span text:style-name="T416"> </text:span><text:span text:style-name="T395">confermare</text:span><text:span text:style-name="T419"> </text:span><text:span text:style-name="T406">di:</text:span><text:span text:style-name="T383"/></text:p>
          </table:table-cell>
          <table:table-cell table:style-name="Tabella16.A2" office:value-type="string">
            <text:p text:style-name="P48"/>
          </table:table-cell>
        </table:table-row>
        <table:table-row table:style-name="Tabella16.3">
          <table:table-cell table:style-name="Tabella16.A3" office:value-type="string">
            <text:p text:style-name="P385"><text:span text:style-name="T314">a)</text:span><text:span text:style-name="T359"> </text:span><text:span text:style-name="T306">non</text:span><text:span text:style-name="T319"> </text:span><text:span text:style-name="T306">essersi</text:span><text:span text:style-name="T346"> </text:span><text:span text:style-name="T306">reso</text:span><text:span text:style-name="T323"> </text:span><text:span text:style-name="T314">gravemente</text:span><text:span text:style-name="T344"> </text:span><text:span text:style-name="T314">colpevole</text:span><text:span text:style-name="T336"> </text:span><text:span text:style-name="T314">di</text:span><text:span text:style-name="T322"> </text:span><text:span text:style-name="T306">false</text:span><text:span text:style-name="T316"> </text:span><text:span text:style-name="T306">dichiarazioni</text:span><text:span text:style-name="T319"> </text:span><text:span text:style-name="T314">nel</text:span><text:span text:style-name="T348"> </text:span><text:span text:style-name="T314">fornire le informazioni richieste per verificare</text:span><text:span text:style-name="T308"> </text:span><text:span text:style-name="T314">l'assenza</text:span><text:span text:style-name="T352"> </text:span><text:span text:style-name="T314">di motivi di</text:span><text:span text:style-name="T348"> </text:span><text:span text:style-name="T314">esclusione o il rispetto dei criteri di selezione?</text:span><text:span text:style-name="T303"/></text:p>
          </table:table-cell>
          <table:table-cell table:style-name="Tabella16.A3" office:value-type="string">
            <text:p text:style-name="P248"><text:span text:style-name="T395">[ ]</text:span><text:span text:style-name="T397"> </text:span><text:span text:style-name="T395">Sì</text:span><text:span text:style-name="T421"> </text:span><text:span text:style-name="T395">[ ] </text:span><text:span text:style-name="T416">No</text:span><text:span text:style-name="T383"/></text:p>
          </table:table-cell>
        </table:table-row>
        <table:table-row table:style-name="Tabella16.4">
          <table:table-cell table:style-name="Tabella16.A3" office:value-type="string">
            <text:p text:style-name="P249"><text:span text:style-name="T314">b)</text:span><text:span text:style-name="T368"> <text:s/></text:span><text:span text:style-name="T306">non avere</text:span><text:span text:style-name="T323"> </text:span><text:span text:style-name="T306">occultato</text:span><text:span text:style-name="T329"> </text:span><text:span text:style-name="T314">tali</text:span><text:span text:style-name="T322"> </text:span><text:span text:style-name="T308">informazioni?</text:span><text:span text:style-name="T303"/></text:p>
          </table:table-cell>
          <table:table-cell table:style-name="Tabella16.A3" office:value-type="string">
            <text:p text:style-name="P250"><text:span text:style-name="T395">[ ]</text:span><text:span text:style-name="T397"> </text:span><text:span text:style-name="T395">Sì</text:span><text:span text:style-name="T421"> </text:span><text:span text:style-name="T395">[ ] </text:span><text:span text:style-name="T416">No</text:span><text:span text:style-name="T383"/></text:p>
          </table:table-cell>
        </table:table-row>
        <table:table-row table:style-name="Tabella16.5">
          <table:table-cell table:style-name="Tabella16.A3" office:value-type="string">
            <text:p text:style-name="P386"><text:span text:style-name="T314">c)</text:span><text:span text:style-name="T359"> </text:span><text:span text:style-name="T306">non</text:span><text:span text:style-name="T346"> </text:span><text:span text:style-name="T306">essere</text:span><text:span text:style-name="T335"> </text:span><text:span text:style-name="T306">iscritto</text:span><text:span text:style-name="T316"> </text:span><text:span text:style-name="T314">nel</text:span><text:span text:style-name="T342"> </text:span><text:span text:style-name="T314">casellario</text:span><text:span text:style-name="T344"> </text:span><text:span text:style-name="T314">informatico</text:span><text:span text:style-name="T342"> </text:span><text:span text:style-name="T314">tenuto</text:span><text:span text:style-name="T344"> </text:span><text:span text:style-name="T314">dall'ANAC</text:span><text:span text:style-name="T342"> </text:span><text:span text:style-name="T314">per</text:span><text:span text:style-name="T348"> </text:span><text:span text:style-name="T314">aver presentato false dichiarazioni o falsa documentazione nelle</text:span><text:span text:style-name="T348"> </text:span><text:span text:style-name="T314">procedure</text:span><text:span text:style-name="T336"> </text:span><text:span text:style-name="T314">di</text:span><text:span text:style-name="T339"> </text:span><text:span text:style-name="T314">gara</text:span><text:span text:style-name="T336"> </text:span><text:span text:style-name="T314">e</text:span><text:span text:style-name="T339"> </text:span><text:span text:style-name="T314">negli</text:span><text:span text:style-name="T336"> </text:span><text:span text:style-name="T314">affidamenti</text:span><text:span text:style-name="T339"> </text:span><text:span text:style-name="T314">di</text:span><text:span text:style-name="T336"> </text:span><text:span text:style-name="T314">subappalti?</text:span><text:span text:style-name="T339"> </text:span><text:span text:style-name="T314">(art.</text:span><text:span text:style-name="T336"> </text:span><text:span text:style-name="T314">94,</text:span><text:span text:style-name="T339"> </text:span><text:span text:style-name="T314">comma</text:span><text:span text:style-name="T348"> </text:span><text:span text:style-name="T314">5, lett. e, del Codice)?</text:span><text:span text:style-name="T303"/></text:p>
          </table:table-cell>
          <table:table-cell table:style-name="Tabella16.A3" office:value-type="string">
            <text:p text:style-name="P87"/>
            <text:p text:style-name="P46"/>
            <text:p text:style-name="P244"><text:span text:style-name="T395">[ ]</text:span><text:span text:style-name="T397"> </text:span><text:span text:style-name="T395">Sì</text:span><text:span text:style-name="T421"> </text:span><text:span text:style-name="T395">[ ] </text:span><text:span text:style-name="T416">No</text:span><text:span text:style-name="T383"/></text:p>
          </table:table-cell>
        </table:table-row>
        <table:table-row table:style-name="Tabella16.6">
          <table:table-cell table:style-name="Tabella16.A3" office:value-type="string">
            <text:p text:style-name="P359"><text:span text:style-name="T314">d)</text:span><text:span text:style-name="T359"> </text:span><text:span text:style-name="T306">non</text:span><text:span text:style-name="T346"> </text:span><text:span text:style-name="T306">essere</text:span><text:span text:style-name="T335"> </text:span><text:span text:style-name="T306">iscritto</text:span><text:span text:style-name="T346"> </text:span><text:span text:style-name="T314">nel</text:span><text:span text:style-name="T342"> </text:span><text:span text:style-name="T314">casellario</text:span><text:span text:style-name="T344"> </text:span><text:span text:style-name="T314">informatico</text:span><text:span text:style-name="T342"> </text:span><text:span text:style-name="T314">tenuto</text:span><text:span text:style-name="T344"> </text:span><text:span text:style-name="T314">dall'ANAC</text:span><text:span text:style-name="T342"> </text:span><text:span text:style-name="T314">per</text:span><text:span text:style-name="T348"> </text:span><text:span text:style-name="T314">aver presentato false dichiarazioni o falsa documentazione ai fini</text:span><text:span text:style-name="T348"> </text:span><text:span text:style-name="T314">del rilascio dell'attestazione di qualificazione? (art. 94, comma 5,</text:span><text:span text:style-name="T348"> </text:span><text:span text:style-name="T314">lett. f, del Codice)?</text:span><text:span text:style-name="T303"/></text:p>
          </table:table-cell>
          <table:table-cell table:style-name="Tabella16.A3" office:value-type="string">
            <text:p text:style-name="P78"/>
            <text:p text:style-name="P418"><text:span text:style-name="T314">[</text:span><text:span text:style-name="T326"> </text:span><text:span text:style-name="T314">]</text:span><text:span text:style-name="T308"> </text:span><text:span text:style-name="T314">Sì</text:span><text:span text:style-name="T326"> </text:span><text:span text:style-name="T314">[</text:span><text:span text:style-name="T353"> </text:span><text:span text:style-name="T314">]</text:span><text:span text:style-name="T308"> </text:span><text:span text:style-name="T318">No</text:span><text:span text:style-name="T303"/></text:p>
            <text:p text:style-name="P377"><text:span text:style-name="T314">Se la documentazione pertinente è disponibile elettronicamente,</text:span><text:span text:style-name="T348"> </text:span><text:span text:style-name="T314">indicare:</text:span><text:span text:style-name="T322"> </text:span><text:span text:style-name="T314">indirizzo</text:span><text:span text:style-name="T322"> </text:span><text:span text:style-name="T314">web,</text:span><text:span text:style-name="T322"> </text:span><text:span text:style-name="T314">autorità</text:span><text:span text:style-name="T322"> </text:span><text:span text:style-name="T314">o</text:span><text:span text:style-name="T322"> </text:span><text:span text:style-name="T314">organismo</text:span><text:span text:style-name="T308"> </text:span><text:span text:style-name="T314">di</text:span><text:span text:style-name="T308"> </text:span><text:span text:style-name="T314">emanazione,</text:span><text:span text:style-name="T326"> </text:span><text:span text:style-name="T314">riferimento</text:span><text:span text:style-name="T348"> </text:span><text:span text:style-name="T314">preciso della documentazione):</text:span><text:span text:style-name="T303"/></text:p>
          </table:table-cell>
        </table:table-row>
        <table:table-row table:style-name="Tabella16.7">
          <table:table-cell table:style-name="Tabella16.A3" office:value-type="string">
            <text:p text:style-name="P48"/>
          </table:table-cell>
          <table:table-cell table:style-name="Tabella16.A3" office:value-type="string">
            <text:p text:style-name="P286"><text:span text:style-name="T308">[………..…][……….…][</text:span><text:span text:style-name="T255"><text:tab/></text:span><text:span text:style-name="T336">]</text:span><text:span text:style-name="T303"/></text:p>
          </table:table-cell>
        </table:table-row>
        <table:table-row table:style-name="Tabella16.8">
          <table:table-cell table:style-name="Tabella16.A3" office:value-type="string">
            <text:p text:style-name="P408"><text:span text:style-name="T314">e)</text:span><text:span text:style-name="T358"> </text:span><text:span text:style-name="T314">non</text:span><text:span text:style-name="T348"> </text:span><text:span text:style-name="T314">aver</text:span><text:span text:style-name="T348"> </text:span><text:span text:style-name="T314">reso</text:span><text:span text:style-name="T348"> </text:span><text:span text:style-name="T314">false</text:span><text:span text:style-name="T348"> </text:span><text:span text:style-name="T314">comunicazioni</text:span><text:span text:style-name="T348"> </text:span><text:span text:style-name="T314">sociali</text:span><text:span text:style-name="T376"> </text:span><text:span text:style-name="T314">di</text:span><text:span text:style-name="T348"> </text:span><text:span text:style-name="T314">cui</text:span><text:span text:style-name="T348"> </text:span><text:span text:style-name="T314">agli articoli</text:span><text:span text:style-name="T348"> </text:span><text:span text:style-name="T314">2621</text:span><text:span text:style-name="T336"> </text:span><text:span text:style-name="T314">e</text:span><text:span text:style-name="T308"> </text:span><text:span text:style-name="T314">2622</text:span><text:span text:style-name="T342"> </text:span><text:span text:style-name="T314">del</text:span><text:span text:style-name="T339"> </text:span><text:span text:style-name="T314">codice</text:span><text:span text:style-name="T336"> </text:span><text:span text:style-name="T314">civile</text:span><text:span text:style-name="T339"> </text:span><text:span text:style-name="T314">(art.</text:span><text:span text:style-name="T315"> </text:span><text:span text:style-name="T314">94,</text:span><text:span text:style-name="T339"> </text:span><text:span text:style-name="T314">comma</text:span><text:span text:style-name="T342"> </text:span><text:span text:style-name="T314">1,</text:span><text:span text:style-name="T342"> </text:span><text:span text:style-name="T314">lett.</text:span><text:span text:style-name="T336"> </text:span><text:span text:style-name="T314">c,</text:span><text:span text:style-name="T339"> </text:span><text:span text:style-name="T314">del</text:span><text:span text:style-name="T339"> </text:span><text:span text:style-name="T308">Codice)?</text:span><text:span text:style-name="T303"/></text:p>
          </table:table-cell>
          <table:table-cell table:style-name="Tabella16.A3" office:value-type="string">
            <text:p text:style-name="P240"><text:span text:style-name="T314">[</text:span><text:span text:style-name="T326"> </text:span><text:span text:style-name="T314">]</text:span><text:span text:style-name="T308"> </text:span><text:span text:style-name="T314">Sì</text:span><text:span text:style-name="T326"> </text:span><text:span text:style-name="T314">[</text:span><text:span text:style-name="T353"> </text:span><text:span text:style-name="T314">]</text:span><text:span text:style-name="T308"> </text:span><text:span text:style-name="T318">No</text:span><text:span text:style-name="T303"/></text:p>
            <text:p text:style-name="P409"><text:span text:style-name="T314">Se la documentazione pertinente è disponibile elettronicamente,</text:span><text:span text:style-name="T348"> </text:span><text:span text:style-name="T314">indicare:</text:span><text:span text:style-name="T342"> </text:span><text:span text:style-name="T314">indirizzo</text:span><text:span text:style-name="T315"> </text:span><text:span text:style-name="T314">web,</text:span><text:span text:style-name="T318"> </text:span><text:span text:style-name="T314">autorità</text:span><text:span text:style-name="T318"> </text:span><text:span text:style-name="T314">o</text:span><text:span text:style-name="T342"> </text:span><text:span text:style-name="T314">organismo</text:span><text:span text:style-name="T318"> </text:span><text:span text:style-name="T314">di</text:span><text:span text:style-name="T342"> </text:span><text:span text:style-name="T314">emanazione,</text:span><text:span text:style-name="T315"> </text:span><text:span text:style-name="T314">riferimento</text:span><text:span text:style-name="T348"> </text:span><text:span text:style-name="T314">preciso della documentazione</text:span><text:span text:style-name="T303"/></text:p>
          </table:table-cell>
        </table:table-row>
        <table:table-row table:style-name="Tabella16.9">
          <table:table-cell table:style-name="Tabella16.A9" office:value-type="string">
            <text:p text:style-name="P48"/>
          </table:table-cell>
          <table:table-cell table:style-name="Tabella16.A9" office:value-type="string">
            <text:p text:style-name="P286"><text:span text:style-name="T308">[………..…][……….…][</text:span><text:span text:style-name="T255"><text:tab/></text:span><text:span text:style-name="T336">]</text:span><text:span text:style-name="T303"/></text:p>
          </table:table-cell>
        </table:table-row>
      </table:table>
      <text:p text:style-name="P10"/>
      <text:p text:style-name="P144"/>
      <text:h text:style-name="P200" text:outline-level="5"><text:span text:style-name="T33">D:</text:span><text:span text:style-name="T211"> </text:span><text:span text:style-name="T33">ALTRI</text:span><text:span text:style-name="T213"> </text:span><text:span text:style-name="T33">MOTIVI</text:span><text:span text:style-name="T213"> </text:span><text:span text:style-name="T33">DI</text:span><text:span text:style-name="T213"> </text:span><text:span text:style-name="T33">ESCLUSIONE</text:span><text:span text:style-name="T211"> </text:span><text:span text:style-name="T33">EVENTUALMENTE</text:span><text:span text:style-name="T213"> </text:span><text:span text:style-name="T33">PREVISTI</text:span><text:span text:style-name="T213"> </text:span><text:span text:style-name="T33">DALLA</text:span><text:span text:style-name="T213"> </text:span><text:span text:style-name="T33">LEGISLAZIONE</text:span><text:span text:style-name="T213"> </text:span><text:span text:style-name="T33">NAZIONALE</text:span><text:span text:style-name="T211"> </text:span><text:span text:style-name="T33">DELLO</text:span><text:span text:style-name="T213"> </text:span><text:span text:style-name="T33">STATO</text:span><text:span text:style-name="T213"> </text:span><text:span text:style-name="T33">MEMBRO DELLA</text:span><text:span text:style-name="T31"> </text:span><text:span text:style-name="T33">STAZIONE</text:span><text:span text:style-name="T231"> </text:span><text:span text:style-name="T33">APPALTANTE O DELL’ENTE CONCEDENTE</text:span><text:span text:style-name="T464"/></text:h>
      <text:p text:style-name="P143"/>
      <table:table table:name="Tabella17" table:style-name="Tabella17">
        <table:table-column table:style-name="Tabella17.A"/>
        <table:table-column table:style-name="Tabella17.B"/>
        <table:table-row table:style-name="Tabella17.1">
          <table:table-cell table:style-name="Tabella17.A1" office:value-type="string">
            <text:p text:style-name="P441"><text:span text:style-name="T245">Motivi</text:span><text:span text:style-name="T246"> </text:span><text:span text:style-name="T245">di</text:span><text:span text:style-name="T247"> </text:span><text:span text:style-name="T245">esclusione</text:span><text:span text:style-name="T248"> </text:span><text:span text:style-name="T245">previsti</text:span><text:span text:style-name="T249"> </text:span><text:span text:style-name="T245">esclusivamente dalla</text:span><text:span text:style-name="T250"> </text:span><text:span text:style-name="T251">legislazione</text:span><text:span text:style-name="T383"/></text:p>
            <text:p text:style-name="P368"><text:span text:style-name="T473">NAZIONALE</text:span><text:span text:style-name="T470"> </text:span><text:span text:style-name="T387">(</text:span><text:span text:style-name="T395">art.</text:span><text:span text:style-name="T421"> </text:span><text:span text:style-name="T395">94,</text:span><text:span text:style-name="T419"> </text:span><text:span text:style-name="T395">comma</text:span><text:span text:style-name="T389"> </text:span><text:span text:style-name="T395">1,</text:span><text:span text:style-name="T421"> </text:span><text:span text:style-name="T395">lett.</text:span><text:span text:style-name="T419"> </text:span><text:span text:style-name="T395">c)</text:span><text:span text:style-name="T416"> </text:span><text:span text:style-name="T395">ed</text:span><text:span text:style-name="T421"> </text:span><text:span text:style-name="T395">h),</text:span><text:span text:style-name="T416"> </text:span><text:span text:style-name="T395">comma</text:span><text:span text:style-name="T419"> </text:span><text:span text:style-name="T395">2,</text:span><text:span text:style-name="T419"> </text:span><text:span text:style-name="T395">comma</text:span><text:span text:style-name="T389"> </text:span><text:span text:style-name="T395">5, lett. a) e lett. b), e art. 53 comma 16-ter del D. Lgs. 165/2001)</text:span><text:span text:style-name="T383"/></text:p>
          </table:table-cell>
          <table:table-cell table:style-name="Tabella17.A1" office:value-type="string">
            <text:p text:style-name="P224"><text:span text:style-name="T75">Risposta:</text:span><text:span text:style-name="T386"/></text:p>
          </table:table-cell>
        </table:table-row>
        <table:table-row table:style-name="Tabella17.2">
          <table:table-cell table:style-name="Tabella17.A1" office:value-type="string">
            <text:p text:style-name="P378"><text:span text:style-name="T314">Sussistono</text:span><text:span text:style-name="T348"> </text:span><text:span text:style-name="T314">a carico dei soggetti indicati al comma 3</text:span><text:span text:style-name="T308"> </text:span><text:span text:style-name="T314">dell’art. 94</text:span><text:span text:style-name="T348"> </text:span><text:span text:style-name="T314">cause</text:span><text:span text:style-name="T348"> </text:span><text:span text:style-name="T314">di decadenza, di sospensione o di divieto previste dall'articolo 67 del</text:span><text:span text:style-name="T348"> </text:span><text:span text:style-name="T314">decreto legislativo 6 settembre 2011, n. 159</text:span><text:span text:style-name="T348"> </text:span><text:span text:style-name="T314">o di un tentativo di</text:span><text:span text:style-name="T348"> </text:span><text:span text:style-name="T314">infiltrazione mafiosa di cui all'articolo 84, comma 4, del medesimo</text:span><text:span text:style-name="T348"> </text:span><text:span text:style-name="T314">decreto, fermo restando quanto previsto dagli articoli 88, comma 4-bis,</text:span><text:span text:style-name="T348"> </text:span><text:span text:style-name="T314">e</text:span><text:span text:style-name="T326"> </text:span><text:span text:style-name="T314">92,</text:span><text:span text:style-name="T326"> </text:span><text:span text:style-name="T314">commi</text:span><text:span text:style-name="T322"> </text:span><text:span text:style-name="T314">2</text:span><text:span text:style-name="T326"> </text:span><text:span text:style-name="T314">e</text:span><text:span text:style-name="T326"> </text:span><text:span text:style-name="T314">3, del</text:span><text:span text:style-name="T322"> </text:span><text:span text:style-name="T314">decreto</text:span><text:span text:style-name="T352"> </text:span><text:span text:style-name="T314">legislativo</text:span><text:span text:style-name="T315"> </text:span><text:span text:style-name="T314">6</text:span><text:span text:style-name="T326"> </text:span><text:span text:style-name="T314">settembre</text:span><text:span text:style-name="T326"> </text:span><text:span text:style-name="T314">2011,</text:span><text:span text:style-name="T308"> </text:span><text:span text:style-name="T314">n.</text:span><text:span text:style-name="T326"> </text:span><text:span text:style-name="T314">159,</text:span><text:span text:style-name="T326"> </text:span><text:span text:style-name="T314">con</text:span><text:span text:style-name="T348"> </text:span><text:span text:style-name="T314">riferimento rispettivamente alle comunicazioni antimafia e alle</text:span><text:span text:style-name="T348"> </text:span><text:span text:style-name="T314">informazioni antimafia (Articolo 94, comma 2, del Codice)?</text:span><text:span text:style-name="T303"/></text:p>
          </table:table-cell>
          <table:table-cell table:style-name="Tabella17.A1" office:value-type="string">
            <text:p text:style-name="P203"><text:span text:style-name="T145">[</text:span><text:span text:style-name="T160"> </text:span><text:span text:style-name="T145">]</text:span><text:span text:style-name="T133"> </text:span><text:span text:style-name="T145">Sì</text:span><text:span text:style-name="T160"> </text:span><text:span text:style-name="T145">[</text:span><text:span text:style-name="T165"> </text:span><text:span text:style-name="T145">]</text:span><text:span text:style-name="T133"> </text:span><text:span text:style-name="T139">No</text:span><text:span text:style-name="T303"/></text:p>
            <text:p text:style-name="P324"><text:span text:style-name="T145">Se</text:span><text:span text:style-name="T163"> </text:span><text:span text:style-name="T145">la</text:span><text:span text:style-name="T128"> </text:span><text:span text:style-name="T145">documentazione</text:span><text:span text:style-name="T128"> </text:span><text:span text:style-name="T145">pertinente</text:span><text:span text:style-name="T166"> </text:span><text:span text:style-name="T145">è</text:span><text:span text:style-name="T149"> </text:span><text:span text:style-name="T145">disponibile</text:span><text:span text:style-name="T166"> </text:span><text:span text:style-name="T145">elettronicamente,</text:span><text:span text:style-name="T156"> </text:span><text:span text:style-name="T145">indicare: (indirizzo web, autorità o organismo di emanazione,</text:span><text:span text:style-name="T156"> </text:span><text:span text:style-name="T145">riferimento preciso della documentazione):</text:span><text:span text:style-name="T303"/></text:p>
            <text:p text:style-name="P288"><text:span text:style-name="T133">[…………….…][………………][……..………][</text:span><text:span text:style-name="T11"><text:tab/></text:span><text:span text:style-name="T145">] </text:span><text:span text:style-name="T137">(</text:span><text:span text:style-name="T116">25</text:span><text:span text:style-name="T137">)</text:span><text:span text:style-name="T303"/></text:p>
          </table:table-cell>
        </table:table-row>
        <table:table-row table:style-name="Tabella17.3">
          <table:table-cell table:style-name="Tabella17.A1" office:value-type="string">
            <text:p text:style-name="P203"><text:span text:style-name="T314">L’operatore</text:span><text:span text:style-name="T322"> </text:span><text:span text:style-name="T314">economico</text:span><text:span text:style-name="T318"> </text:span><text:span text:style-name="T314">si</text:span><text:span text:style-name="T318"> </text:span><text:span text:style-name="T314">trova</text:span><text:span text:style-name="T322"> </text:span><text:span text:style-name="T314">in</text:span><text:span text:style-name="T322"> </text:span><text:span text:style-name="T314">una</text:span><text:span text:style-name="T318"> </text:span><text:span text:style-name="T314">delle</text:span><text:span text:style-name="T344"> </text:span><text:span text:style-name="T314">seguenti</text:span><text:span text:style-name="T318"> </text:span><text:span text:style-name="T308">situazioni?</text:span><text:span text:style-name="T303"/></text:p>
            <text:p text:style-name="P430"><text:span text:style-name="T314">1.</text:span><text:span text:style-name="T359"> </text:span><text:span text:style-name="T314">è</text:span><text:span text:style-name="T336"> </text:span><text:span text:style-name="T314">stato</text:span><text:span text:style-name="T344"> </text:span><text:span text:style-name="T314">soggetto</text:span><text:span text:style-name="T315"> </text:span><text:span text:style-name="T314">alla</text:span><text:span text:style-name="T344"> </text:span><text:span text:style-name="T314">sanzione</text:span><text:span text:style-name="T336"> </text:span><text:span text:style-name="T314">interdittiva</text:span><text:span text:style-name="T342"> </text:span><text:span text:style-name="T314">di</text:span><text:span text:style-name="T342"> </text:span><text:span text:style-name="T314">cui</text:span><text:span text:style-name="T344"> </text:span><text:span text:style-name="T314">all'articolo</text:span><text:span text:style-name="T339"> </text:span><text:span text:style-name="T314">9,</text:span><text:span text:style-name="T336"> </text:span><text:span text:style-name="T314">comma</text:span><text:span text:style-name="T348"> </text:span><text:span text:style-name="T314">2, lettera</text:span><text:span text:style-name="T308"> </text:span><text:span text:style-name="T314">c) del decreto</text:span><text:span text:style-name="T308"> </text:span><text:span text:style-name="T314">legislativo 8 giugno 2001, n. 231</text:span><text:span text:style-name="T352"> </text:span><text:span text:style-name="T314">o ad altra</text:span><text:span text:style-name="T348"> </text:span><text:span text:style-name="T314">sanzione</text:span><text:span text:style-name="T377"> </text:span><text:span text:style-name="T314">che</text:span><text:span text:style-name="T378"> </text:span><text:span text:style-name="T314">comporta</text:span><text:span text:style-name="T377"> </text:span><text:span text:style-name="T314">il</text:span><text:span text:style-name="T379"> </text:span><text:span text:style-name="T314">divieto</text:span><text:span text:style-name="T377"> </text:span><text:span text:style-name="T314">di</text:span><text:span text:style-name="T380"> </text:span><text:span text:style-name="T314">contrarre</text:span><text:span text:style-name="T379"> </text:span><text:span text:style-name="T314">con</text:span><text:span text:style-name="T379"> </text:span><text:span text:style-name="T314">la</text:span><text:span text:style-name="T378"> </text:span><text:span text:style-name="T308">pubblica</text:span><text:span text:style-name="T303"/></text:p>
          </table:table-cell>
          <table:table-cell table:style-name="Tabella17.A1" office:value-type="string">
            <text:p text:style-name="P63"/>
            <text:p text:style-name="P63"/>
            <text:p text:style-name="P251"><text:span text:style-name="T314">[</text:span><text:span text:style-name="T326"> </text:span><text:span text:style-name="T314">]</text:span><text:span text:style-name="T308"> </text:span><text:span text:style-name="T314">Sì</text:span><text:span text:style-name="T326"> </text:span><text:span text:style-name="T314">[</text:span><text:span text:style-name="T353"> </text:span><text:span text:style-name="T314">]</text:span><text:span text:style-name="T308"> </text:span><text:span text:style-name="T318">No</text:span><text:span text:style-name="T303"/></text:p>
          </table:table-cell>
        </table:table-row>
      </table:table>
      <text:p text:style-name="P117"><draw:custom-shape text:anchor-type="char" draw:z-index="22" draw:name="Graphic 52" draw:style-name="gr3" draw:text-style-name="P479" svg:width="4.95cm" svg:height="0.025cm" svg:x="3.09cm" svg:y="0.418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111"/>
      <text:p text:style-name="P178"><text:span text:style-name="T13">(</text:span><text:span text:style-name="T158">25</text:span><text:span text:style-name="T13">)</text:span><text:span text:style-name="T14"> </text:span><text:span text:style-name="T158">Ripetere</text:span><text:span text:style-name="T141"> </text:span><text:span text:style-name="T158">tante</text:span><text:span text:style-name="T138"> </text:span><text:span text:style-name="T158">volte</text:span><text:span text:style-name="T161"> </text:span><text:span text:style-name="T158">quanto</text:span><text:span text:style-name="T161"> </text:span><text:span text:style-name="T134">necessario.</text:span><text:span text:style-name="T303"/></text:p>
      <text:p text:style-name="P456"/>
      <table:table table:name="Tabella18" table:style-name="Tabella18">
        <table:table-column table:style-name="Tabella18.A"/>
        <table:table-column table:style-name="Tabella18.B"/>
        <table:table-row table:style-name="Tabella18.1">
          <table:table-cell table:style-name="Tabella18.A1" office:value-type="string">
            <text:p text:style-name="P387"><text:span text:style-name="T314">amministrazione, compresi i provvedimenti interdittivi di cui</text:span><text:span text:style-name="T348"> </text:span><text:span text:style-name="T314">all'articolo</text:span><text:span text:style-name="T336"> </text:span><text:span text:style-name="T314">14</text:span><text:span text:style-name="T339"> </text:span><text:span text:style-name="T314">del</text:span><text:span text:style-name="T336"> </text:span><text:span text:style-name="T314">decreto</text:span><text:span text:style-name="T339"> </text:span><text:span text:style-name="T314">legislativo</text:span><text:span text:style-name="T336"> </text:span><text:span text:style-name="T314">9</text:span><text:span text:style-name="T339"> </text:span><text:span text:style-name="T314">aprile</text:span><text:span text:style-name="T336"> </text:span><text:span text:style-name="T314">2008,</text:span><text:span text:style-name="T339"> </text:span><text:span text:style-name="T314">n.</text:span><text:span text:style-name="T336"> </text:span><text:span text:style-name="T314">81</text:span><text:span text:style-name="T339"> </text:span><text:span text:style-name="T314">(Articolo</text:span><text:span text:style-name="T336"> </text:span><text:span text:style-name="T314">94,</text:span><text:span text:style-name="T348"> </text:span><text:span text:style-name="T314">comma 5, lettera a), del Codice);</text:span><text:span text:style-name="T303"/></text:p>
          </table:table-cell>
          <table:table-cell table:style-name="Tabella18.A1" office:value-type="string">
            <text:p text:style-name="P379"><text:span text:style-name="T314">Se la documentazione pertinente è disponibile elettronicamente,</text:span><text:span text:style-name="T348"> </text:span><text:span text:style-name="T314">indicare:</text:span><text:span text:style-name="T322"> </text:span><text:span text:style-name="T314">indirizzo</text:span><text:span text:style-name="T322"> </text:span><text:span text:style-name="T314">web,</text:span><text:span text:style-name="T322"> </text:span><text:span text:style-name="T314">autorità</text:span><text:span text:style-name="T322"> </text:span><text:span text:style-name="T314">o</text:span><text:span text:style-name="T322"> </text:span><text:span text:style-name="T314">organismo</text:span><text:span text:style-name="T308"> </text:span><text:span text:style-name="T314">di</text:span><text:span text:style-name="T308"> </text:span><text:span text:style-name="T314">emanazione,</text:span><text:span text:style-name="T326"> </text:span><text:span text:style-name="T314">riferimento</text:span><text:span text:style-name="T348"> </text:span><text:span text:style-name="T314">preciso della documentazione):</text:span><text:span text:style-name="T303"/></text:p>
            <text:p text:style-name="P285"><text:span text:style-name="T308">[………..…][……….…][</text:span><text:span text:style-name="T255"><text:tab/></text:span><text:span text:style-name="T336">]</text:span><text:span text:style-name="T303"/></text:p>
          </table:table-cell>
        </table:table-row>
        <table:table-row table:style-name="Tabella18.2">
          <table:table-cell table:style-name="Tabella18.A2" office:value-type="string">
            <text:p text:style-name="P63"/>
            <text:p text:style-name="P325"><text:span text:style-name="T314">2.</text:span><text:span text:style-name="T358"> </text:span><text:span text:style-name="T314">è</text:span><text:span text:style-name="T375"> </text:span><text:span text:style-name="T314">in</text:span><text:span text:style-name="T374"> </text:span><text:span text:style-name="T314">regola</text:span><text:span text:style-name="T375"> </text:span><text:span text:style-name="T314">con</text:span><text:span text:style-name="T374"> </text:span><text:span text:style-name="T314">le</text:span><text:span text:style-name="T374"> </text:span><text:span text:style-name="T314">norme</text:span><text:span text:style-name="T373"> </text:span><text:span text:style-name="T314">che</text:span><text:span text:style-name="T381"> </text:span><text:span text:style-name="T314">disciplinano</text:span><text:span text:style-name="T374"> </text:span><text:span text:style-name="T314">il</text:span><text:span text:style-name="T381"> </text:span><text:span text:style-name="T314">diritto</text:span><text:span text:style-name="T382"> </text:span><text:span text:style-name="T314">al</text:span><text:span text:style-name="T374"> </text:span><text:span text:style-name="T314">lavoro</text:span><text:span text:style-name="T374"> </text:span><text:span text:style-name="T314">dei</text:span><text:span text:style-name="T348"> </text:span><text:span text:style-name="T314">disabili di cui alla legge 12 marzo 1999, n. 68</text:span><text:span text:style-name="T303"/></text:p>
            <text:p text:style-name="P252"><text:span text:style-name="T314">(Articolo</text:span><text:span text:style-name="T308"> </text:span><text:span text:style-name="T314">94,</text:span><text:span text:style-name="T308"> </text:span><text:span text:style-name="T314">comma</text:span><text:span text:style-name="T326"> </text:span><text:span text:style-name="T314">5,</text:span><text:span text:style-name="T308"> </text:span><text:span text:style-name="T314">lett.</text:span><text:span text:style-name="T318"> </text:span><text:span text:style-name="T314">b,</text:span><text:span text:style-name="T322"> </text:span><text:span text:style-name="T314">del</text:span><text:span text:style-name="T322"> </text:span><text:span text:style-name="T308">Codice);</text:span><text:span text:style-name="T303"/></text:p>
          </table:table-cell>
          <table:table-cell table:style-name="Tabella18.A2" office:value-type="string">
            <text:p text:style-name="P63"/>
            <text:p text:style-name="P93"/>
            <text:p text:style-name="P244"><text:span text:style-name="T314">[</text:span><text:span text:style-name="T326"> </text:span><text:span text:style-name="T314">]</text:span><text:span text:style-name="T326"> </text:span><text:span text:style-name="T314">Sì</text:span><text:span text:style-name="T326"> </text:span><text:span text:style-name="T314">[ ]</text:span><text:span text:style-name="T352"> </text:span><text:span text:style-name="T314">No</text:span><text:span text:style-name="T370"> <text:s/></text:span><text:span text:style-name="T314">[ ]</text:span><text:span text:style-name="T308"> </text:span><text:span text:style-name="T314">Non</text:span><text:span text:style-name="T326"> </text:span><text:span text:style-name="T314">è tenuto</text:span><text:span text:style-name="T352"> </text:span><text:span text:style-name="T314">alla disciplina</text:span><text:span text:style-name="T308"> </text:span><text:span text:style-name="T314">legge</text:span><text:span text:style-name="T326"> </text:span><text:span text:style-name="T308">68/1999</text:span><text:span text:style-name="T303"/></text:p>
            <text:p text:style-name="P326"><text:span text:style-name="T314">Se la documentazione pertinente è disponibile elettronicamente,</text:span><text:span text:style-name="T348"> </text:span><text:span text:style-name="T314">indicare:</text:span><text:span text:style-name="T342"> </text:span><text:span text:style-name="T314">indirizzo</text:span><text:span text:style-name="T315"> </text:span><text:span text:style-name="T314">web,</text:span><text:span text:style-name="T318"> </text:span><text:span text:style-name="T314">autorità</text:span><text:span text:style-name="T318"> </text:span><text:span text:style-name="T314">o</text:span><text:span text:style-name="T342"> </text:span><text:span text:style-name="T314">organismo</text:span><text:span text:style-name="T318"> </text:span><text:span text:style-name="T314">di</text:span><text:span text:style-name="T342"> </text:span><text:span text:style-name="T314">emanazione,</text:span><text:span text:style-name="T315"> </text:span><text:span text:style-name="T314">riferimento</text:span><text:span text:style-name="T348"> </text:span><text:span text:style-name="T314">preciso della documentazione):</text:span><text:span text:style-name="T303"/></text:p>
            <text:p text:style-name="P287"><text:span text:style-name="T308">[………..…][……….…][</text:span><text:span text:style-name="T255"><text:tab/></text:span><text:span text:style-name="T336">]</text:span><text:span text:style-name="T303"/></text:p>
            <text:p text:style-name="P302"><text:span text:style-name="T314">Nel</text:span><text:span text:style-name="T315"> </text:span><text:span text:style-name="T314">caso</text:span><text:span text:style-name="T318"> </text:span><text:span text:style-name="T314">in</text:span><text:span text:style-name="T315"> </text:span><text:span text:style-name="T314">cui</text:span><text:span text:style-name="T326"> </text:span><text:span text:style-name="T314">l’operatore</text:span><text:span text:style-name="T318"> </text:span><text:span text:style-name="T314">non</text:span><text:span text:style-name="T344"> </text:span><text:span text:style-name="T314">è</text:span><text:span text:style-name="T308"> </text:span><text:span text:style-name="T314">tenuto</text:span><text:span text:style-name="T308"> </text:span><text:span text:style-name="T314">alla</text:span><text:span text:style-name="T318"> </text:span><text:span text:style-name="T314">disciplina</text:span><text:span text:style-name="T318"> </text:span><text:span text:style-name="T314">legge</text:span><text:span text:style-name="T326"> </text:span><text:span text:style-name="T314">68/1999</text:span><text:span text:style-name="T348"> </text:span><text:span text:style-name="T314">indicare le motivazioni:</text:span><text:span text:style-name="T303"/></text:p>
            <text:p text:style-name="P289"><text:span text:style-name="T314">(numero</text:span><text:span text:style-name="T318"> </text:span><text:span text:style-name="T314">dipendenti</text:span><text:span text:style-name="T322"> </text:span><text:span text:style-name="T314">e/o</text:span><text:span text:style-name="T308"> </text:span><text:span text:style-name="T314">altro</text:span><text:span text:style-name="T318"> </text:span><text:span text:style-name="T314">)</text:span><text:span text:style-name="T352"> </text:span><text:span text:style-name="T308">[………..…][……….…][</text:span><text:span text:style-name="T255"><text:tab/></text:span><text:span text:style-name="T336">]</text:span><text:span text:style-name="T303"/></text:p>
          </table:table-cell>
        </table:table-row>
        <table:table-row table:style-name="Tabella18.3">
          <table:table-cell table:style-name="Tabella18.A3" office:value-type="string">
            <text:p text:style-name="P63"/>
            <text:p text:style-name="P360"><text:span text:style-name="T314">3.</text:span><text:span text:style-name="T326"> </text:span><text:span text:style-name="T314">si</text:span><text:span text:style-name="T352"> </text:span><text:span text:style-name="T314">trova,</text:span><text:span text:style-name="T308"> </text:span><text:span text:style-name="T314">rispetto ad</text:span><text:span text:style-name="T352"> </text:span><text:span text:style-name="T314">un</text:span><text:span text:style-name="T326"> </text:span><text:span text:style-name="T314">altro</text:span><text:span text:style-name="T352"> </text:span><text:span text:style-name="T314">partecipante</text:span><text:span text:style-name="T308"> </text:span><text:span text:style-name="T314">alla medesima</text:span><text:span text:style-name="T326"> </text:span><text:span text:style-name="T314">procedura</text:span><text:span text:style-name="T352"> </text:span><text:span text:style-name="T314">di</text:span><text:span text:style-name="T348"> </text:span><text:span text:style-name="T314">affidamento, in una situazione tale da far ritenere che le offerte degli</text:span><text:span text:style-name="T348"> </text:span><text:span text:style-name="T314">operatori economici siano imputabili ad un unico centro decisionale a</text:span><text:span text:style-name="T348"> </text:span><text:span text:style-name="T314">cagione di accordi tra loro intercorsi</text:span><text:span text:style-name="T352"> </text:span><text:span text:style-name="T314">(articolo 95, comma 1, lett. d, del</text:span><text:span text:style-name="T348"> </text:span><text:span text:style-name="T308">Codice)?</text:span><text:span text:style-name="T303"/></text:p>
          </table:table-cell>
          <table:table-cell table:style-name="Tabella18.A3" office:value-type="string">
            <text:p text:style-name="P63"/>
            <text:p text:style-name="P96"/>
            <text:p text:style-name="P215"><text:span text:style-name="T314">[</text:span><text:span text:style-name="T326"> </text:span><text:span text:style-name="T314">]</text:span><text:span text:style-name="T308"> </text:span><text:span text:style-name="T314">Sì</text:span><text:span text:style-name="T326"> </text:span><text:span text:style-name="T314">[</text:span><text:span text:style-name="T353"> </text:span><text:span text:style-name="T314">]</text:span><text:span text:style-name="T308"> </text:span><text:span text:style-name="T318">No</text:span><text:span text:style-name="T303"/></text:p>
            <text:p text:style-name="P361"><text:span text:style-name="T314">Se la documentazione pertinente è disponibile elettronicamente,</text:span><text:span text:style-name="T348"> </text:span><text:span text:style-name="T314">indicare:</text:span><text:span text:style-name="T322"> </text:span><text:span text:style-name="T314">indirizzo</text:span><text:span text:style-name="T322"> </text:span><text:span text:style-name="T314">web,</text:span><text:span text:style-name="T322"> </text:span><text:span text:style-name="T314">autorità</text:span><text:span text:style-name="T322"> </text:span><text:span text:style-name="T314">o</text:span><text:span text:style-name="T322"> </text:span><text:span text:style-name="T314">organismo</text:span><text:span text:style-name="T308"> </text:span><text:span text:style-name="T314">di</text:span><text:span text:style-name="T308"> </text:span><text:span text:style-name="T314">emanazione,</text:span><text:span text:style-name="T352"> </text:span><text:span text:style-name="T314">riferimento</text:span><text:span text:style-name="T348"> </text:span><text:span text:style-name="T314">preciso della documentazione):</text:span><text:span text:style-name="T303"/></text:p>
            <text:p text:style-name="P287"><text:span text:style-name="T308">[………..…][……….…][</text:span><text:span text:style-name="T255"><text:tab/></text:span><text:span text:style-name="T336">]</text:span><text:span text:style-name="T303"/></text:p>
          </table:table-cell>
        </table:table-row>
        <table:table-row table:style-name="Tabella18.4">
          <table:table-cell table:style-name="Tabella18.A4" office:value-type="string">
            <text:p text:style-name="P388"><text:span text:style-name="T314">4. L’operatore economico</text:span><text:span text:style-name="T348"> </text:span><text:span text:style-name="T314">si trova nella condizione prevista dall’art. 53</text:span><text:span text:style-name="T348"> </text:span><text:span text:style-name="T314">comma</text:span><text:span text:style-name="T326"> </text:span><text:span text:style-name="T314">16-ter</text:span><text:span text:style-name="T352"> </text:span><text:span text:style-name="T314">del</text:span><text:span text:style-name="T352"> </text:span><text:span text:style-name="T314">D.Lgs. 165/2001</text:span><text:span text:style-name="T326"> </text:span><text:span text:style-name="T314">(pantouflage</text:span><text:span text:style-name="T326"> </text:span><text:span text:style-name="T314">o revolving</text:span><text:span text:style-name="T308"> </text:span><text:span text:style-name="T314">door)</text:span><text:span text:style-name="T308"> </text:span><text:span text:style-name="T314">in</text:span><text:span text:style-name="T348"> </text:span><text:span text:style-name="T314">quanto ha concluso contratti di lavoro subordinato o autonomo e,</text:span><text:span text:style-name="T348"> </text:span><text:span text:style-name="T314">comunque, ha attribuito incarichi ad ex dipendenti della stazione</text:span><text:span text:style-name="T348"> </text:span><text:span text:style-name="T314">appaltante</text:span><text:span text:style-name="T322"> </text:span><text:span text:style-name="T314">o</text:span><text:span text:style-name="T344"> </text:span><text:span text:style-name="T314">dell’ente</text:span><text:span text:style-name="T318"> </text:span><text:span text:style-name="T314">concedente</text:span><text:span text:style-name="T344"> </text:span><text:span text:style-name="T314">che</text:span><text:span text:style-name="T315"> </text:span><text:span text:style-name="T314">hanno</text:span><text:span text:style-name="T344"> </text:span><text:span text:style-name="T314">cessato</text:span><text:span text:style-name="T344"> </text:span><text:span text:style-name="T314">il</text:span><text:span text:style-name="T318"> </text:span><text:span text:style-name="T314">loro</text:span><text:span text:style-name="T344"> </text:span><text:span text:style-name="T314">rapporto</text:span><text:span text:style-name="T348"> </text:span><text:span text:style-name="T314">di lavoro da meno di tre anni e che negli ultimi tre anni di servizio</text:span><text:span text:style-name="T348"> </text:span><text:span text:style-name="T314">hanno</text:span><text:span text:style-name="T352"> </text:span><text:span text:style-name="T314">esercitato</text:span><text:span text:style-name="T308"> </text:span><text:span text:style-name="T314">poteri</text:span><text:span text:style-name="T308"> </text:span><text:span text:style-name="T314">autoritativi</text:span><text:span text:style-name="T308"> </text:span><text:span text:style-name="T314">o</text:span><text:span text:style-name="T322"> </text:span><text:span text:style-name="T314">negoziali</text:span><text:span text:style-name="T308"> </text:span><text:span text:style-name="T314">per</text:span><text:span text:style-name="T318"> </text:span><text:span text:style-name="T314">conto</text:span><text:span text:style-name="T352"> </text:span><text:span text:style-name="T314">della</text:span><text:span text:style-name="T315"> </text:span><text:span text:style-name="T314">stessa</text:span><text:span text:style-name="T348"> </text:span><text:span text:style-name="T314">stazione appaltante o ente concedente nei confronti del medesimo</text:span><text:span text:style-name="T348"> </text:span><text:span text:style-name="T314">operatore</text:span><text:span text:style-name="T315"> </text:span><text:span text:style-name="T314">economico?</text:span><text:span text:style-name="T303"/></text:p>
          </table:table-cell>
          <table:table-cell table:style-name="Tabella18.A4" office:value-type="string">
            <text:p text:style-name="P224"><text:span text:style-name="T395">[ ]</text:span><text:span text:style-name="T397"> </text:span><text:span text:style-name="T395">Sì</text:span><text:span text:style-name="T421"> </text:span><text:span text:style-name="T395">[ ] </text:span><text:span text:style-name="T416">No</text:span><text:span text:style-name="T383"/></text:p>
          </table:table-cell>
        </table:table-row>
      </table:table>
      <text:h text:style-name="P182" text:outline-level="2"><text:span text:style-name="T33">Parte</text:span><text:span text:style-name="T210"> </text:span><text:span text:style-name="T33">IV:</text:span><text:span text:style-name="T233"> </text:span><text:span text:style-name="T33">Criteri</text:span><text:span text:style-name="T210"> </text:span><text:span text:style-name="T33">di</text:span><text:span text:style-name="T233"> </text:span><text:span text:style-name="T30">selezione</text:span><text:span text:style-name="T303"/></text:h>
      <text:p text:style-name="P160"><text:span text:style-name="T304">(artt.</text:span><text:span text:style-name="T312"> </text:span><text:span text:style-name="T304">100</text:span><text:span text:style-name="T325"> </text:span><text:span text:style-name="T304">e</text:span><text:span text:style-name="T312"> </text:span><text:span text:style-name="T304">103</text:span><text:span text:style-name="T325"> </text:span><text:span text:style-name="T304">del</text:span><text:span text:style-name="T330"> </text:span><text:span text:style-name="T312">Codice)</text:span><text:span text:style-name="T303"/></text:p>
      <text:p text:style-name="P92"/>
      <text:p text:style-name="P178"><text:span text:style-name="T158">In</text:span><text:span text:style-name="T167"> </text:span><text:span text:style-name="T158">merito</text:span><text:span text:style-name="T134"> </text:span><text:span text:style-name="T158">ai</text:span><text:span text:style-name="T138"> </text:span><text:span text:style-name="T158">criteri di</text:span><text:span text:style-name="T138"> </text:span><text:span text:style-name="T158">selezione</text:span><text:span text:style-name="T138"> </text:span><text:span text:style-name="T158">(sezione</text:span><text:span text:style-name="T134"> </text:span><text:span text:style-name="T234"></text:span><text:span text:style-name="T15"> </text:span><text:span text:style-name="T158">o</text:span><text:span text:style-name="T141"> </text:span><text:span text:style-name="T158">sezioni</text:span><text:span text:style-name="T134"> </text:span><text:span text:style-name="T158">da</text:span><text:span text:style-name="T164"> </text:span><text:span text:style-name="T158">A</text:span><text:span text:style-name="T167"> </text:span><text:span text:style-name="T158">a</text:span><text:span text:style-name="T161"> </text:span><text:span text:style-name="T158">D</text:span><text:span text:style-name="T138"> </text:span><text:span text:style-name="T158">della</text:span><text:span text:style-name="T141"> </text:span><text:span text:style-name="T158">presente parte)</text:span><text:span text:style-name="T138"> </text:span><text:span text:style-name="T158">l'operatore</text:span><text:span text:style-name="T134"> </text:span><text:span text:style-name="T158">economico</text:span><text:span text:style-name="T134"> </text:span><text:span text:style-name="T158">dichiara</text:span><text:span text:style-name="T138"> che:</text:span><text:span text:style-name="T303"/></text:p>
      <text:p text:style-name="P104"/>
      <text:h text:style-name="P196" text:outline-level="3"><text:span text:style-name="T235"></text:span><text:span text:style-name="T33">:</text:span><text:span text:style-name="T213"> </text:span><text:span text:style-name="T458">INDICAZIONE</text:span><text:span text:style-name="T546"> </text:span><text:span text:style-name="T458">GLOBALE</text:span><text:span text:style-name="T505"> </text:span><text:span text:style-name="T33">PER</text:span><text:span text:style-name="T211"> </text:span><text:span text:style-name="T33">TUTTI</text:span><text:span text:style-name="T212"> </text:span><text:span text:style-name="T33">I</text:span><text:span text:style-name="T231"> </text:span><text:span text:style-name="T33">CRITERI</text:span><text:span text:style-name="T212"> </text:span><text:span text:style-name="T33">DI</text:span><text:span text:style-name="T212"> </text:span><text:span text:style-name="T30">SELEZIONE</text:span><text:span text:style-name="T303"/></text:h>
      <text:p text:style-name="P132"><draw:custom-shape text:anchor-type="char" draw:z-index="23" draw:name="Textbox 53" draw:style-name="gr36" draw:text-style-name="P480" svg:width="16.786cm" svg:height="0.999cm" svg:x="2.896cm" svg:y="0.217cm"><text:p text:style-name="P187"><text:span text:style-name="T39">L'operatore</text:span><text:span text:style-name="T82"> </text:span><text:span text:style-name="T39">economico</text:span><text:span text:style-name="T53"> </text:span><text:span text:style-name="T39">deve</text:span><text:span text:style-name="T41"> </text:span><text:span text:style-name="T39">compilare</text:span><text:span text:style-name="T64"> </text:span><text:span text:style-name="T39">questo</text:span><text:span text:style-name="T82"> </text:span><text:span text:style-name="T39">campo</text:span><text:span text:style-name="T69"> </text:span><text:span text:style-name="T39">solo</text:span><text:span text:style-name="T64"> </text:span><text:span text:style-name="T39">se</text:span><text:span text:style-name="T82"> </text:span><text:span text:style-name="T39">la</text:span><text:span text:style-name="T64"> </text:span><text:span text:style-name="T39">stazione</text:span><text:span text:style-name="T64"> </text:span><text:span text:style-name="T39">appaltante</text:span><text:span text:style-name="T64"> </text:span><text:span text:style-name="T39">o</text:span><text:span text:style-name="T82"> </text:span><text:span text:style-name="T39">l’ente</text:span><text:span text:style-name="T64"> </text:span><text:span text:style-name="T39">concedente</text:span><text:span text:style-name="T98"> </text:span><text:span text:style-name="T39">ha</text:span><text:span text:style-name="T64"> </text:span><text:span text:style-name="T39">indicato</text:span><text:span text:style-name="T53"> </text:span><text:span text:style-name="T39">nell'avviso</text:span><text:span text:style-name="T86"> </text:span><text:span text:style-name="T39">o bando pertinente o nei documenti</text:span><text:span text:style-name="T41"> </text:span><text:span text:style-name="T39">di gara</text:span><text:span text:style-name="T45"> </text:span><text:span text:style-name="T39">ivi citati che</text:span><text:span text:style-name="T45"> </text:span><text:span text:style-name="T39">l'operatore economico può</text:span><text:span text:style-name="T41"> </text:span><text:span text:style-name="T39">limitarsi a</text:span><text:span text:style-name="T45"> </text:span><text:span text:style-name="T39">compilare</text:span><text:span text:style-name="T41"> </text:span><text:span text:style-name="T39">la sezione</text:span><text:span text:style-name="T69"> </text:span><text:span text:style-name="T236"></text:span><text:span text:style-name="T17"> </text:span><text:span text:style-name="T39">della</text:span><text:span text:style-name="T41"> </text:span><text:span text:style-name="T39">parte</text:span><text:span text:style-name="T45"> </text:span><text:span text:style-name="T39">IV senza compilare nessun'altra sezione della parte IV:</text:span><text:span text:style-name="T2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able:table table:name="Tabella19" table:style-name="Tabella19">
        <table:table-column table:style-name="Tabella19.A"/>
        <table:table-column table:style-name="Tabella19.B"/>
        <table:table-row table:style-name="Tabella19.1">
          <table:table-cell table:style-name="Tabella19.A1" office:value-type="string">
            <text:p text:style-name="P224"><text:span text:style-name="T40">Rispetto</text:span><text:span text:style-name="T54"> </text:span><text:span text:style-name="T40">di</text:span><text:span text:style-name="T42"> </text:span><text:span text:style-name="T40">tutti</text:span><text:span text:style-name="T70"> </text:span><text:span text:style-name="T40">i</text:span><text:span text:style-name="T42"> </text:span><text:span text:style-name="T40">criteri</text:span><text:span text:style-name="T42"> </text:span><text:span text:style-name="T40">di</text:span><text:span text:style-name="T54"> </text:span><text:span text:style-name="T40">selezione</text:span><text:span text:style-name="T70"> </text:span><text:span text:style-name="T75">richiesti</text:span><text:span text:style-name="T386"/></text:p>
          </table:table-cell>
          <table:table-cell table:style-name="Tabella19.A1" office:value-type="string">
            <text:p text:style-name="P212"><text:span text:style-name="T75">Risposta</text:span><text:span text:style-name="T386"/></text:p>
          </table:table-cell>
        </table:table-row>
        <table:table-row table:style-name="Tabella19.1">
          <table:table-cell table:style-name="Tabella19.A1" office:value-type="string">
            <text:p text:style-name="P216"><text:span text:style-name="T91">Soddisfa</text:span><text:span text:style-name="T55"> </text:span><text:span text:style-name="T91">i</text:span><text:span text:style-name="T43"> </text:span><text:span text:style-name="T91">criteri</text:span><text:span text:style-name="T71"> </text:span><text:span text:style-name="T91">di</text:span><text:span text:style-name="T71"> </text:span><text:span text:style-name="T91">selezione</text:span><text:span text:style-name="T76"> richiesti:</text:span><text:span text:style-name="T383"/></text:p>
          </table:table-cell>
          <table:table-cell table:style-name="Tabella19.A1" office:value-type="string">
            <text:p text:style-name="P210"><text:span text:style-name="T91">[ ] Sì</text:span><text:span text:style-name="T43"> </text:span><text:span text:style-name="T91">[</text:span><text:span text:style-name="T47"> </text:span><text:span text:style-name="T91">] </text:span><text:span text:style-name="T66">No</text:span><text:span text:style-name="T383"/></text:p>
          </table:table-cell>
        </table:table-row>
      </table:table>
      <text:p text:style-name="P145"/>
      <text:p text:style-name="P179"><text:span text:style-name="T237">A</text:span><text:span text:style-name="T478">:</text:span><text:span text:style-name="T479"> </text:span><text:span text:style-name="T478">IDONEITÀ</text:span><text:span text:style-name="T480"> </text:span><text:span text:style-name="T478">(Articolo</text:span><text:span text:style-name="T481"> </text:span><text:span text:style-name="T478">100,</text:span><text:span text:style-name="T482"> </text:span><text:span text:style-name="T478">comma</text:span><text:span text:style-name="T480"> </text:span><text:span text:style-name="T478">1,</text:span><text:span text:style-name="T481"> </text:span><text:span text:style-name="T478">lettera</text:span><text:span text:style-name="T482"> </text:span><text:span text:style-name="T483">a)</text:span><text:span text:style-name="T478">,</text:span><text:span text:style-name="T481"> </text:span><text:span text:style-name="T478">del</text:span><text:span text:style-name="T482"> </text:span><text:span text:style-name="T485">Codice)</text:span><text:span text:style-name="T477"/></text:p>
      <text:p text:style-name="P128"><draw:custom-shape text:anchor-type="char" draw:z-index="25" draw:name="Textbox 54" draw:style-name="gr35" draw:text-style-name="P480" svg:width="16.043cm" svg:height="0.682cm" svg:x="2.896cm" svg:y="0.63cm"><text:p text:style-name="P192"><text:span text:style-name="T260">Tale Sezione è da compilare solo se le informazioni sono state richieste espressamente dalla stazione appaltante o dall’ente</text:span><text:span text:style-name="T280"> </text:span><text:span text:style-name="T260">concedente nell’avviso o bando pertinente o nei documenti di gara.</text:span><text:span text:style-name="T2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able:table table:name="Tabella20" table:style-name="Tabella20">
        <table:table-column table:style-name="Tabella20.A"/>
        <table:table-column table:style-name="Tabella20.B"/>
        <table:table-row table:style-name="Tabella20.1">
          <table:table-cell table:style-name="Tabella20.A1" office:value-type="string">
            <text:p text:style-name="P227"><text:span text:style-name="T75">Idoneità</text:span><text:span text:style-name="T386"/></text:p>
          </table:table-cell>
          <table:table-cell table:style-name="Tabella20.A1" office:value-type="string">
            <text:p text:style-name="P227"><text:span text:style-name="T75">Risposta</text:span><text:span text:style-name="T386"/></text:p>
          </table:table-cell>
        </table:table-row>
      </table:table>
      <text:p text:style-name="P457"/>
      <table:table table:name="Tabella21" table:style-name="Tabella21">
        <table:table-column table:style-name="Tabella21.A"/>
        <table:table-column table:style-name="Tabella21.B"/>
        <table:table-row table:style-name="Tabella21.1">
          <table:table-cell table:style-name="Tabella21.A1" office:value-type="string">
            <text:p text:style-name="P422"><text:span text:style-name="T387">1)</text:span><text:span text:style-name="T435"> </text:span><text:span text:style-name="T40">Iscrizione in un registro professionale o commerciale tenuto</text:span><text:span text:style-name="T94"> </text:span><text:span text:style-name="T40">nello</text:span><text:span text:style-name="T56"> </text:span><text:span text:style-name="T40">Stato</text:span><text:span text:style-name="T56"> </text:span><text:span text:style-name="T40">membro</text:span><text:span text:style-name="T56"> </text:span><text:span text:style-name="T40">di</text:span><text:span text:style-name="T94"> </text:span><text:span text:style-name="T40">stabilimento</text:span><text:span text:style-name="T56"> </text:span><text:span text:style-name="T91">(</text:span><text:span text:style-name="T226">26</text:span><text:span text:style-name="T91">)</text:span><text:span text:style-name="T57"> </text:span><text:span text:style-name="T91">per</text:span><text:span text:style-name="T57"> </text:span><text:span text:style-name="T91">un’attività pertinente</text:span><text:span text:style-name="T99"> </text:span><text:span text:style-name="T91">anche</text:span><text:span text:style-name="T100"> </text:span><text:span text:style-name="T91">se</text:span><text:span text:style-name="T101"> </text:span><text:span text:style-name="T91">non</text:span><text:span text:style-name="T102"> </text:span><text:span text:style-name="T91">coincidente</text:span><text:span text:style-name="T99"> </text:span><text:span text:style-name="T91">con</text:span><text:span text:style-name="T100"> </text:span><text:span text:style-name="T91">l’oggetto</text:span><text:span text:style-name="T101"> </text:span><text:span text:style-name="T76">dell’appalto</text:span><text:span text:style-name="T383"/></text:p>
            <text:p text:style-name="P85"/>
            <text:p text:style-name="P327"><text:span text:style-name="T91">Se</text:span><text:span text:style-name="T93"> </text:span><text:span text:style-name="T91">la</text:span><text:span text:style-name="T57"> </text:span><text:span text:style-name="T91">documentazione</text:span><text:span text:style-name="T57"> </text:span><text:span text:style-name="T91">pertinente</text:span><text:span text:style-name="T57"> </text:span><text:span text:style-name="T91">è</text:span><text:span text:style-name="T93"> </text:span><text:span text:style-name="T91">disponibile elettronicamente, indicare:</text:span><text:span text:style-name="T383"/></text:p>
          </table:table-cell>
          <table:table-cell table:style-name="Tabella21.A1" office:value-type="string">
            <text:p text:style-name="P224"><text:span text:style-name="T76">[………….…]</text:span><text:span text:style-name="T383"/></text:p>
            <text:p text:style-name="P83"/>
            <text:p text:style-name="P40"/>
            <text:p text:style-name="P315"><text:span text:style-name="T91">(indirizzo</text:span><text:span text:style-name="T93"> </text:span><text:span text:style-name="T91">web,</text:span><text:span text:style-name="T88"> </text:span><text:span text:style-name="T91">autorità</text:span><text:span text:style-name="T93"> </text:span><text:span text:style-name="T91">o</text:span><text:span text:style-name="T55"> </text:span><text:span text:style-name="T91">organismo</text:span><text:span text:style-name="T93"> </text:span><text:span text:style-name="T91">di</text:span><text:span text:style-name="T84"> </text:span><text:span text:style-name="T91">emanazione,</text:span><text:span text:style-name="T88"> </text:span><text:span text:style-name="T91">riferimento preciso della documentazione):</text:span><text:span text:style-name="T383"/></text:p>
            <text:p text:style-name="P290"><text:span text:style-name="T76">[…………][……..…][</text:span><text:span text:style-name="T16"><text:tab/></text:span><text:span text:style-name="T57">]</text:span><text:span text:style-name="T383"/></text:p>
          </table:table-cell>
        </table:table-row>
        <table:table-row table:style-name="Tabella21.2">
          <table:table-cell table:style-name="Tabella21.A1" office:value-type="string">
            <text:p text:style-name="P224"><text:span text:style-name="T40">2)</text:span><text:span text:style-name="T103"> </text:span><text:span text:style-name="T40">Per</text:span><text:span text:style-name="T42"> </text:span><text:span text:style-name="T40">gli</text:span><text:span text:style-name="T70"> </text:span><text:span text:style-name="T40">appalti</text:span><text:span text:style-name="T70"> </text:span><text:span text:style-name="T40">di</text:span><text:span text:style-name="T75"> </text:span><text:span text:style-name="T40">servizi,</text:span><text:span text:style-name="T46"> </text:span><text:span text:style-name="T40">forniture</text:span><text:span text:style-name="T54"> </text:span><text:span text:style-name="T40">e</text:span><text:span text:style-name="T42"> </text:span><text:span text:style-name="T75">lavori:</text:span><text:span text:style-name="T386"/></text:p>
            <text:p text:style-name="P100"/>
            <text:p text:style-name="P328"><text:span text:style-name="T91">È</text:span><text:span text:style-name="T61"> </text:span><text:span text:style-name="T91">richiesta</text:span><text:span text:style-name="T88"> </text:span><text:span text:style-name="T91">una</text:span><text:span text:style-name="T84"> </text:span><text:span text:style-name="T91">particolare</text:span><text:span text:style-name="T57"> </text:span><text:span text:style-name="T40">autorizzazione</text:span><text:span text:style-name="T94"> </text:span><text:span text:style-name="T40">o</text:span><text:span text:style-name="T87"> </text:span><text:span text:style-name="T40">appartenenza</text:span><text:span text:style-name="T87"> </text:span><text:span text:style-name="T91">a una particolare </text:span><text:span text:style-name="T395">organizzazione (elenchi, albi, ecc.) per </text:span><text:span text:style-name="T91">poter prestare il servizio di cui trattasi nel paese di stabilimento dell'operatore</text:span><text:span text:style-name="T61"> </text:span><text:span text:style-name="T91">economico?</text:span><text:span text:style-name="T383"/></text:p>
            <text:p text:style-name="P66"/>
            <text:p text:style-name="P315"><text:span text:style-name="T91">Se</text:span><text:span text:style-name="T93"> </text:span><text:span text:style-name="T91">la</text:span><text:span text:style-name="T57"> </text:span><text:span text:style-name="T91">documentazione</text:span><text:span text:style-name="T57"> </text:span><text:span text:style-name="T91">pertinente</text:span><text:span text:style-name="T57"> </text:span><text:span text:style-name="T91">è</text:span><text:span text:style-name="T93"> </text:span><text:span text:style-name="T91">disponibile</text:span><text:span text:style-name="T57"> </text:span><text:span text:style-name="T91">elettronicamente, </text:span><text:span text:style-name="T76">indicare:</text:span><text:span text:style-name="T383"/></text:p>
          </table:table-cell>
          <table:table-cell table:style-name="Tabella21.A1" office:value-type="string">
            <text:p text:style-name="P83"/>
            <text:p text:style-name="P83"/>
            <text:p text:style-name="P114"/>
            <text:p text:style-name="P215"><text:span text:style-name="T91">[ ]</text:span><text:span text:style-name="T47"> </text:span><text:span text:style-name="T91">Sì</text:span><text:span text:style-name="T43"> </text:span><text:span text:style-name="T91">[ ] </text:span><text:span text:style-name="T84">No</text:span><text:span text:style-name="T383"/></text:p>
            <text:p text:style-name="P101"/>
            <text:p text:style-name="P315"><text:span text:style-name="T91">In</text:span><text:span text:style-name="T57"> </text:span><text:span text:style-name="T91">caso</text:span><text:span text:style-name="T57"> </text:span><text:span text:style-name="T91">affermativo,</text:span><text:span text:style-name="T88"> </text:span><text:span text:style-name="T91">specificare</text:span><text:span text:style-name="T57"> </text:span><text:span text:style-name="T91">quale</text:span><text:span text:style-name="T88"> </text:span><text:span text:style-name="T91">documentazione</text:span><text:span text:style-name="T57"> </text:span><text:span text:style-name="T91">e</text:span><text:span text:style-name="T57"> </text:span><text:span text:style-name="T91">se l'operatore economico ne dispone: [ …] [ ] Sì [ ] No</text:span><text:span text:style-name="T383"/></text:p>
            <text:p text:style-name="P329"><text:span text:style-name="T91">(indirizzo</text:span><text:span text:style-name="T93"> </text:span><text:span text:style-name="T91">web,</text:span><text:span text:style-name="T88"> </text:span><text:span text:style-name="T91">autorità</text:span><text:span text:style-name="T93"> </text:span><text:span text:style-name="T91">o</text:span><text:span text:style-name="T55"> </text:span><text:span text:style-name="T91">organismo</text:span><text:span text:style-name="T93"> </text:span><text:span text:style-name="T91">di</text:span><text:span text:style-name="T84"> </text:span><text:span text:style-name="T91">emanazione,</text:span><text:span text:style-name="T88"> </text:span><text:span text:style-name="T91">riferimento preciso della documentazione):</text:span><text:span text:style-name="T383"/></text:p>
            <text:p text:style-name="P291"><text:span text:style-name="T76">[…………][……….…][</text:span><text:span text:style-name="T16"><text:tab/></text:span><text:span text:style-name="T57">]</text:span><text:span text:style-name="T383"/></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9"><draw:custom-shape text:anchor-type="char" draw:z-index="26" draw:name="Graphic 55" draw:style-name="gr1" draw:text-style-name="P479" svg:width="4.95cm" svg:height="0.025cm" svg:x="3.09cm" svg:y="0.549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171"><text:span text:style-name="T195">(</text:span><text:span text:style-name="T209">26</text:span><text:span text:style-name="T195">)</text:span><text:span text:style-name="T204"> <text:s/></text:span><text:span text:style-name="T172">Conformemente all'elenco dell'allegato XI della direttiva 2014/24/UE; </text:span><text:span text:style-name="T173">gli operatori economici di</text:span><text:span text:style-name="T186"> </text:span><text:span text:style-name="T173">taluni Stati membri potrebbero dover soddisfare altri requisiti</text:span><text:span text:style-name="T175"> </text:span><text:span text:style-name="T173">previsti nello stesso allegato.</text:span><text:span text:style-name="T461"/></text:p>
      <text:p text:style-name="P476"/>
      <text:p text:style-name="P162"><text:span text:style-name="T104">B:</text:span><text:span text:style-name="T95"> </text:span><text:span text:style-name="T104">CAPACITÀ</text:span><text:span text:style-name="T89"> </text:span><text:span text:style-name="T104">ECONOMICA</text:span><text:span text:style-name="T58"> </text:span><text:span text:style-name="T104">E</text:span><text:span text:style-name="T89"> </text:span><text:span text:style-name="T104">FINANZIARIA</text:span><text:span text:style-name="T58"> </text:span><text:span text:style-name="T385">(</text:span><text:span text:style-name="T478">Articolo</text:span><text:span text:style-name="T486"> </text:span><text:span text:style-name="T478">100,</text:span><text:span text:style-name="T480"> </text:span><text:span text:style-name="T478">comma</text:span><text:span text:style-name="T482"> </text:span><text:span text:style-name="T478">1,</text:span><text:span text:style-name="T482"> </text:span><text:span text:style-name="T478">lettera</text:span><text:span text:style-name="T480"> </text:span><text:span text:style-name="T483">b)</text:span><text:span text:style-name="T478">,</text:span><text:span text:style-name="T482"> </text:span><text:span text:style-name="T478">del</text:span><text:span text:style-name="T481"> </text:span><text:span text:style-name="T485">Codice)</text:span><text:span text:style-name="T477"/></text:p>
      <text:p text:style-name="P130"><draw:custom-shape text:anchor-type="char" draw:z-index="27" draw:name="Textbox 56" draw:style-name="gr34" draw:text-style-name="P480" svg:width="16.043cm" svg:height="0.678cm" svg:x="2.896cm" svg:y="0.22cm"><text:p text:style-name="P192"><text:span text:style-name="T260">Tale Sezione è da compilare solo se le informazioni sono state richieste espressamente dalla stazione appaltante o dall’ente</text:span><text:span text:style-name="T280"> </text:span><text:span text:style-name="T260">concedente nell’avviso o bando pertinente o nei documenti di gara.</text:span><text:span text:style-name="T2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able:table table:name="Tabella22" table:style-name="Tabella22">
        <table:table-column table:style-name="Tabella22.A"/>
        <table:table-column table:style-name="Tabella22.B"/>
        <table:table-row table:style-name="Tabella22.1">
          <table:table-cell table:style-name="Tabella22.A1" office:value-type="string">
            <text:p text:style-name="P224"><text:span text:style-name="T40">Capacità</text:span><text:span text:style-name="T54"> </text:span><text:span text:style-name="T40">economica</text:span><text:span text:style-name="T70"> </text:span><text:span text:style-name="T40">e</text:span><text:span text:style-name="T83"> </text:span><text:span text:style-name="T75">finanziaria</text:span><text:span text:style-name="T386"/></text:p>
          </table:table-cell>
          <table:table-cell table:style-name="Tabella22.A1" office:value-type="string">
            <text:p text:style-name="P224"><text:span text:style-name="T75">Risposta</text:span><text:span text:style-name="T77">:</text:span><text:span text:style-name="T405"/></text:p>
          </table:table-cell>
        </table:table-row>
        <table:table-row table:style-name="Tabella22.2">
          <table:table-cell table:style-name="Tabella22.A1" office:value-type="string">
            <text:p text:style-name="P362"><text:span text:style-name="T91">1a)</text:span><text:span text:style-name="T71"> </text:span><text:span text:style-name="T91">Il</text:span><text:span text:style-name="T66"> </text:span><text:span text:style-name="T40">fatturato</text:span><text:span text:style-name="T65"> </text:span><text:span text:style-name="T40">globale</text:span><text:span text:style-name="T83"> </text:span><text:span text:style-name="T91">maturato</text:span><text:span text:style-name="T84"> </text:span><text:span text:style-name="T91">nel</text:span><text:span text:style-name="T66"> </text:span><text:span text:style-name="T91">triennio</text:span><text:span text:style-name="T43"> </text:span><text:span text:style-name="T91">precedente</text:span><text:span text:style-name="T71"> </text:span><text:span text:style-name="T91">a</text:span><text:span text:style-name="T71"> </text:span><text:span text:style-name="T91">quello di</text:span><text:span text:style-name="T84"> </text:span><text:span text:style-name="T91">indizione</text:span><text:span text:style-name="T61"> </text:span><text:span text:style-name="T91">della</text:span><text:span text:style-name="T57"> </text:span><text:span text:style-name="T91">procedura</text:span><text:span text:style-name="T61"> </text:span><text:span text:style-name="T91">è</text:span><text:span text:style-name="T61"> </text:span><text:span text:style-name="T91">il</text:span><text:span text:style-name="T88"> </text:span><text:span text:style-name="T91">seguente</text:span><text:span text:style-name="T57"> </text:span><text:span text:style-name="T91">(art.</text:span><text:span text:style-name="T84"> </text:span><text:span text:style-name="T91">100,</text:span><text:span text:style-name="T84"> </text:span><text:span text:style-name="T91">comma</text:span><text:span text:style-name="T55"> </text:span><text:span text:style-name="T91">11, del Codice):</text:span><text:span text:style-name="T383"/></text:p>
            <text:p text:style-name="P83"/>
            <text:p text:style-name="P86"/>
            <text:p text:style-name="P215"><text:span text:style-name="T40">e</text:span><text:span text:style-name="T386"/></text:p>
            <text:p text:style-name="P83"/>
            <text:p text:style-name="P330"><text:span text:style-name="T40">(per</text:span><text:span text:style-name="T94"> </text:span><text:span text:style-name="T40">gli</text:span><text:span text:style-name="T56"> </text:span><text:span text:style-name="T40">appalti</text:span><text:span text:style-name="T56"> </text:span><text:span text:style-name="T40">di</text:span><text:span text:style-name="T83"> </text:span><text:span text:style-name="T40">lavori</text:span><text:span text:style-name="T60"> </text:span><text:span text:style-name="T40">di</text:span><text:span text:style-name="T56"> </text:span><text:span text:style-name="T40">importo</text:span><text:span text:style-name="T81"> </text:span><text:span text:style-name="T40">pari</text:span><text:span text:style-name="T56"> </text:span><text:span text:style-name="T40">o</text:span><text:span text:style-name="T56"> </text:span><text:span text:style-name="T40">superiore</text:span><text:span text:style-name="T94"> </text:span><text:span text:style-name="T40">ai</text:span><text:span text:style-name="T87"> </text:span><text:span text:style-name="T40">20</text:span><text:span text:style-name="T87"> </text:span><text:span text:style-name="T40">milioni di Euro):</text:span><text:span text:style-name="T386"/></text:p>
            <text:p text:style-name="P118"/>
            <text:list xml:id="list3823845256" text:style-name="WWNum2">
              <text:list-item>
                <text:p text:style-name="P398"><text:span text:style-name="T91">l’operatore</text:span><text:span text:style-name="T57"> </text:span><text:span text:style-name="T91">economico</text:span><text:span text:style-name="T61"> </text:span><text:span text:style-name="T91">fornisce</text:span><text:span text:style-name="T61"> </text:span><text:span text:style-name="T91">i</text:span><text:span text:style-name="T84"> </text:span><text:span text:style-name="T91">parametri</text:span><text:span text:style-name="T61"> </text:span><text:span text:style-name="T91">economico-finanziari significativi</text:span><text:span text:style-name="T47"> </text:span><text:span text:style-name="T91">richiesti,</text:span><text:span text:style-name="T43"> </text:span><text:span text:style-name="T91">certificati</text:span><text:span text:style-name="T47"> </text:span><text:span text:style-name="T91">da</text:span><text:span text:style-name="T71"> </text:span><text:span text:style-name="T91">società</text:span><text:span text:style-name="T47"> </text:span><text:span text:style-name="T91">di revisione</text:span><text:span text:style-name="T47"> </text:span><text:span text:style-name="T91">ovvero da altri</text:span><text:span text:style-name="T71"> </text:span><text:span text:style-name="T91">soggetti</text:span><text:span text:style-name="T71"> </text:span><text:span text:style-name="T91">preposti</text:span><text:span text:style-name="T66"> </text:span><text:span text:style-name="T91">che</text:span><text:span text:style-name="T66"> </text:span><text:span text:style-name="T91">si</text:span><text:span text:style-name="T55"> </text:span><text:span text:style-name="T91">affianchino</text:span><text:span text:style-name="T66"> </text:span><text:span text:style-name="T91">alle</text:span><text:span text:style-name="T84"> </text:span><text:span text:style-name="T91">valutazioni</text:span><text:span text:style-name="T66"> </text:span><text:span text:style-name="T91">tecniche proprie dell'organismo di certificazione, da cui emerga in modo inequivoco</text:span><text:span text:style-name="T93"> </text:span><text:span text:style-name="T91">l’esposizione</text:span><text:span text:style-name="T57"> </text:span><text:span text:style-name="T91">finanziaria</text:span><text:span text:style-name="T57"> </text:span><text:span text:style-name="T91">dell’operatore</text:span><text:span text:style-name="T61"> </text:span><text:span text:style-name="T91">economico</text:span><text:span text:style-name="T57"> </text:span><text:span text:style-name="T91">al momento</text:span><text:span text:style-name="T93"> </text:span><text:span text:style-name="T91">in</text:span><text:span text:style-name="T57"> </text:span><text:span text:style-name="T91">cui</text:span><text:span text:style-name="T57"> </text:span><text:span text:style-name="T91">partecipa</text:span><text:span text:style-name="T57"> </text:span><text:span text:style-name="T91">a</text:span><text:span text:style-name="T93"> </text:span><text:span text:style-name="T91">una</text:span><text:span text:style-name="T57"> </text:span><text:span text:style-name="T91">gara</text:span><text:span text:style-name="T57"> </text:span><text:span text:style-name="T91">di</text:span><text:span text:style-name="T57"> </text:span><text:span text:style-name="T91">appalto</text:span><text:span text:style-name="T57"> </text:span><text:span text:style-name="T91">(art.</text:span><text:span text:style-name="T93"> </text:span><text:span text:style-name="T91">103,</text:span><text:span text:style-name="T57"> </text:span><text:span text:style-name="T91">comma 1, lett. a, del Codice)</text:span><text:span text:style-name="T383"/></text:p>
              </text:list-item>
            </text:list>
            <text:p text:style-name="P120"/>
            <text:p text:style-name="P215"><text:span text:style-name="T40">in</text:span><text:span text:style-name="T46"> </text:span><text:span text:style-name="T75">alternativa</text:span><text:span text:style-name="T386"/></text:p>
            <text:p text:style-name="P83"/>
            <text:list xml:id="list113426154304633" text:continue-numbering="true" text:style-name="WWNum2">
              <text:list-item>
                <text:p text:style-name="P367"><text:span text:style-name="T91">l’operatore</text:span><text:span text:style-name="T71"> </text:span><text:span text:style-name="T91">economico possiede</text:span><text:span text:style-name="T47"> </text:span><text:span text:style-name="T91">un</text:span><text:span text:style-name="T66"> </text:span><text:span text:style-name="T91">volume</text:span><text:span text:style-name="T71"> </text:span><text:span text:style-name="T91">d'affari</text:span><text:span text:style-name="T47"> </text:span><text:span text:style-name="T91">in</text:span><text:span text:style-name="T43"> </text:span><text:span text:style-name="T91">lavori</text:span><text:span text:style-name="T43"> </text:span><text:span text:style-name="T91">pari a</text:span><text:span text:style-name="T76"> </text:span><text:span text:style-name="T91">due</text:span><text:span text:style-name="T76"> </text:span><text:span text:style-name="T91">volte l'importo a</text:span><text:span text:style-name="T76"> </text:span><text:span text:style-name="T91">base di</text:span><text:span text:style-name="T76"> </text:span><text:span text:style-name="T91">gara, che</text:span><text:span text:style-name="T76"> </text:span><text:span text:style-name="T91">l’operatore economico </text:span><text:span text:style-name="T76">deve</text:span><text:span text:style-name="T66"> </text:span><text:span text:style-name="T76">aver</text:span><text:span text:style-name="T43"> </text:span><text:span text:style-name="T76">realizzato nei migliori</text:span><text:span text:style-name="T55"> </text:span><text:span text:style-name="T76">cinque</text:span><text:span text:style-name="T43"> </text:span><text:span text:style-name="T76">dei dieci</text:span><text:span text:style-name="T55"> </text:span><text:span text:style-name="T76">anni</text:span><text:span text:style-name="T66"> </text:span><text:span text:style-name="T76">antecedenti</text:span><text:span text:style-name="T91"> alla data di</text:span><text:span text:style-name="T43"> </text:span><text:span text:style-name="T91">pubblicazione</text:span><text:span text:style-name="T47"> </text:span><text:span text:style-name="T91">del bando (art.</text:span><text:span text:style-name="T76"> </text:span><text:span text:style-name="T91">103,</text:span><text:span text:style-name="T47"> </text:span><text:span text:style-name="T91">comma</text:span><text:span text:style-name="T43"> </text:span><text:span text:style-name="T91">1,</text:span><text:span text:style-name="T47"> </text:span><text:span text:style-name="T91">lett. a, del Codice)</text:span><text:span text:style-name="T383"/></text:p>
              </text:list-item>
            </text:list>
          </table:table-cell>
          <table:table-cell table:style-name="Tabella22.A1" office:value-type="string">
            <text:p text:style-name="P224"><text:span text:style-name="T91">Fatturato</text:span><text:span text:style-name="T84"> </text:span><text:span text:style-name="T91">globale</text:span><text:span text:style-name="T66"> </text:span><text:span text:style-name="T91">[……]</text:span><text:span text:style-name="T55"> </text:span><text:span text:style-name="T91">[…]</text:span><text:span text:style-name="T55"> </text:span><text:span text:style-name="T76">valuta</text:span><text:span text:style-name="T383"/></text:p>
            <text:p text:style-name="P83"/>
            <text:p text:style-name="P83"/>
            <text:p text:style-name="P83"/>
            <text:p text:style-name="P83"/>
            <text:p text:style-name="P83"/>
            <text:p text:style-name="P83"/>
            <text:p text:style-name="P83"/>
            <text:p text:style-name="P83"/>
            <text:p text:style-name="P83"/>
            <text:p text:style-name="P100"/>
            <text:p text:style-name="P244"><text:span text:style-name="T91">[ ]</text:span><text:span text:style-name="T47"> </text:span><text:span text:style-name="T91">Sì</text:span><text:span text:style-name="T43"> </text:span><text:span text:style-name="T91">[ ] </text:span><text:span text:style-name="T84">No</text:span><text:span text:style-name="T383"/></text:p>
            <text:p text:style-name="P203"><text:span text:style-name="T91">Indicare</text:span><text:span text:style-name="T43"> </text:span><text:span text:style-name="T91">i</text:span><text:span text:style-name="T43"> </text:span><text:span text:style-name="T76">parametri</text:span><text:span text:style-name="T383"/></text:p>
            <text:p text:style-name="P292"><text:span text:style-name="T91">•</text:span><text:span text:style-name="T66"> </text:span><text:span text:style-name="T91">[……….…]</text:span><text:span text:style-name="T47"> </text:span><text:span text:style-name="T91">•</text:span><text:span text:style-name="T84"> </text:span><text:span text:style-name="T57">[</text:span><text:span text:style-name="T16"><text:tab/></text:span><text:span text:style-name="T57">]</text:span><text:span text:style-name="T383"/></text:p>
            <text:p text:style-name="P83"/>
            <text:p text:style-name="P83"/>
            <text:p text:style-name="P83"/>
            <text:p text:style-name="P83"/>
            <text:p text:style-name="P83"/>
            <text:p text:style-name="P83"/>
            <text:p text:style-name="P63"/>
            <text:p text:style-name="P215"><text:span text:style-name="T91">[ ]</text:span><text:span text:style-name="T47"> </text:span><text:span text:style-name="T91">Sì</text:span><text:span text:style-name="T43"> </text:span><text:span text:style-name="T91">[ ] </text:span><text:span text:style-name="T84">No</text:span><text:span text:style-name="T383"/></text:p>
            <text:p text:style-name="P440"><text:span text:style-name="T91">Indicare</text:span><text:span text:style-name="T93"> </text:span><text:span text:style-name="T91">il</text:span><text:span text:style-name="T57"> </text:span><text:span text:style-name="T91">volume</text:span><text:span text:style-name="T57"> </text:span><text:span text:style-name="T91">di</text:span><text:span text:style-name="T57"> </text:span><text:span text:style-name="T91">affari</text:span><text:span text:style-name="T80"> </text:span><text:span text:style-name="T57">[</text:span><text:span text:style-name="T16"><text:tab/></text:span><text:span text:style-name="T91">] valuta</text:span><text:span text:style-name="T383"/></text:p>
          </table:table-cell>
        </table:table-row>
        <table:table-row table:style-name="Tabella22.3">
          <table:table-cell table:style-name="Tabella22.A1" office:value-type="string">
            <text:p text:style-name="P389"><text:span text:style-name="T91">Se le informazioni relative al fatturato globale non sono disponibili per tutto il periodo richiesto, indicare la data di costituzione o di avvio delle attività dell'operatore economico:</text:span><text:span text:style-name="T383"/></text:p>
          </table:table-cell>
          <table:table-cell table:style-name="Tabella22.A1" office:value-type="string">
            <text:p text:style-name="P224"><text:span text:style-name="T71">[……]</text:span><text:span text:style-name="T383"/></text:p>
          </table:table-cell>
        </table:table-row>
        <table:table-row table:style-name="Tabella22.4">
          <table:table-cell table:style-name="Tabella22.A1" office:value-type="string">
            <text:p text:style-name="P332"><text:span text:style-name="T91">1b)</text:span><text:span text:style-name="T84"> </text:span><text:span text:style-name="T91">Per</text:span><text:span text:style-name="T61"> </text:span><text:span text:style-name="T91">quanto</text:span><text:span text:style-name="T84"> </text:span><text:span text:style-name="T91">riguarda</text:span><text:span text:style-name="T84"> </text:span><text:span text:style-name="T91">gli</text:span><text:span text:style-name="T61"> </text:span><text:span text:style-name="T40">eventuali</text:span><text:span text:style-name="T83"> </text:span><text:span text:style-name="T40">altri</text:span><text:span text:style-name="T60"> </text:span><text:span text:style-name="T40">requisiti</text:span><text:span text:style-name="T54"> </text:span><text:span text:style-name="T40">economici</text:span><text:span text:style-name="T54"> </text:span><text:span text:style-name="T40">o finanziari </text:span><text:span text:style-name="T91">specificati nell'avviso o bando pertinente o nei documenti di gara, l'operatore economico dichiara che:</text:span><text:span text:style-name="T383"/></text:p>
            <text:p text:style-name="P83"/>
            <text:p text:style-name="P308"><text:span text:style-name="T91">Se</text:span><text:span text:style-name="T93"> </text:span><text:span text:style-name="T91">la</text:span><text:span text:style-name="T57"> </text:span><text:span text:style-name="T91">documentazione</text:span><text:span text:style-name="T57"> </text:span><text:span text:style-name="T91">pertinente</text:span><text:span text:style-name="T57"> </text:span><text:span text:style-name="T40">eventualmente</text:span><text:span text:style-name="T94"> </text:span><text:span text:style-name="T91">specificata nell'avviso o bando pertinente o nei documenti di gara è disponibile elettronicamente, indicare:</text:span><text:span text:style-name="T383"/></text:p>
          </table:table-cell>
          <table:table-cell table:style-name="Tabella22.A1" office:value-type="string">
            <text:p text:style-name="P224"><text:span text:style-name="T71">[……]</text:span><text:span text:style-name="T383"/></text:p>
            <text:p text:style-name="P83"/>
            <text:p text:style-name="P83"/>
            <text:p text:style-name="P82"/>
            <text:p text:style-name="P315"><text:span text:style-name="T91">(indirizzo</text:span><text:span text:style-name="T93"> </text:span><text:span text:style-name="T91">web,</text:span><text:span text:style-name="T88"> </text:span><text:span text:style-name="T91">autorità</text:span><text:span text:style-name="T93"> </text:span><text:span text:style-name="T91">o</text:span><text:span text:style-name="T55"> </text:span><text:span text:style-name="T91">organismo</text:span><text:span text:style-name="T93"> </text:span><text:span text:style-name="T91">di</text:span><text:span text:style-name="T84"> </text:span><text:span text:style-name="T91">emanazione,</text:span><text:span text:style-name="T88"> </text:span><text:span text:style-name="T91">riferimento preciso della documentazione):</text:span><text:span text:style-name="T383"/></text:p>
            <text:p text:style-name="P293"><text:span text:style-name="T76">[…………..][……….…][</text:span><text:span text:style-name="T16"><text:tab/></text:span><text:span text:style-name="T57">]</text:span><text:span text:style-name="T383"/></text:p>
          </table:table-cell>
        </table:table-row>
      </table:table>
      <text:p text:style-name="P148"/>
      <text:h text:style-name="Heading_20_3" text:outline-level="3"><text:span text:style-name="T33">C:</text:span><text:span text:style-name="T233"> </text:span><text:span text:style-name="T33">CAPACITÀ</text:span><text:span text:style-name="T213"> </text:span><text:span text:style-name="T33">TECNICHE</text:span><text:span text:style-name="T211"> </text:span><text:span text:style-name="T33">E</text:span><text:span text:style-name="T213"> </text:span><text:span text:style-name="T458">PROFESSIONALI</text:span><text:span text:style-name="T505"> </text:span><text:span text:style-name="T385">(A</text:span><text:span text:style-name="T458">rticolo</text:span><text:span text:style-name="T506"> </text:span><text:span text:style-name="T458">100,</text:span><text:span text:style-name="T505"> </text:span><text:span text:style-name="T458">comma</text:span><text:span text:style-name="T504"> </text:span><text:span text:style-name="T458">1,</text:span><text:span text:style-name="T547"> </text:span><text:span text:style-name="T458">lettera</text:span><text:span text:style-name="T506"> </text:span><text:span text:style-name="T517">c)</text:span><text:span text:style-name="T458">,</text:span><text:span text:style-name="T504"> </text:span><text:span text:style-name="T458">del</text:span><text:span text:style-name="T546"> </text:span><text:span text:style-name="T459">Codice)</text:span><text:span text:style-name="T464"/></text:h>
      <text:p text:style-name="P121"><draw:custom-shape text:anchor-type="char" draw:z-index="15" draw:name="Textbox 57" draw:style-name="gr38" draw:text-style-name="P480" svg:width="16.043cm" svg:height="0.685cm" svg:x="2.896cm" svg:y="0.534cm"><text:p text:style-name="P193"><text:span text:style-name="T260">Tale Sezione è da compilare solo se le informazioni sono state richieste espressamente dalla stazione appaltante o dall’ente</text:span><text:span text:style-name="T280"> </text:span><text:span text:style-name="T260">concedente</text:span><text:span text:style-name="T280"> </text:span><text:span text:style-name="T260">nell’avviso o bando pertinente o nei documenti di gara.</text:span><text:span text:style-name="T2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able:table table:name="Tabella23" table:style-name="Tabella23">
        <table:table-column table:style-name="Tabella23.A"/>
        <table:table-column table:style-name="Tabella23.B"/>
        <table:table-row table:style-name="Tabella23.1">
          <table:table-cell table:style-name="Tabella23.A1" office:value-type="string">
            <text:p text:style-name="P224"><text:span text:style-name="T40">Capacità</text:span><text:span text:style-name="T70"> </text:span><text:span text:style-name="T40">tecniche</text:span><text:span text:style-name="T54"> </text:span><text:span text:style-name="T40">e</text:span><text:span text:style-name="T75"> professionali</text:span><text:span text:style-name="T386"/></text:p>
          </table:table-cell>
          <table:table-cell table:style-name="Tabella23.A1" office:value-type="string">
            <text:p text:style-name="P224"><text:span text:style-name="T75">Risposta</text:span><text:span text:style-name="T77">:</text:span><text:span text:style-name="T405"/></text:p>
          </table:table-cell>
        </table:table-row>
        <table:table-row table:style-name="Tabella23.2">
          <table:table-cell table:style-name="Tabella23.A1" office:value-type="string">
            <text:p text:style-name="P253"><text:span text:style-name="T395">1a) Unicamente per gli </text:span><text:span text:style-name="T387">appalti pubblici di lavori, </text:span><text:span text:style-name="T91">durante il periodo</text:span><text:span text:style-name="T93"> </text:span><text:span text:style-name="T91">di</text:span><text:span text:style-name="T57"> </text:span><text:span text:style-name="T91">riferimento(</text:span><text:span text:style-name="T226">27</text:span><text:span text:style-name="T91">)</text:span><text:span text:style-name="T57"> </text:span><text:span text:style-name="T91">l'operatore</text:span><text:span text:style-name="T57"> </text:span><text:span text:style-name="T91">economico</text:span><text:span text:style-name="T93"> </text:span><text:span text:style-name="T40">ha</text:span><text:span text:style-name="T87"> </text:span><text:span text:style-name="T40">eseguito</text:span><text:span text:style-name="T56"> </text:span><text:span text:style-name="T40">i seguenti lavori del tipo specificato</text:span><text:span text:style-name="T91">:</text:span><text:span text:style-name="T383"/></text:p>
          </table:table-cell>
          <table:table-cell table:style-name="Tabella23.A1" office:value-type="string">
            <text:p text:style-name="P333"><text:span text:style-name="T91">Numero</text:span><text:span text:style-name="T57"> </text:span><text:span text:style-name="T91">di</text:span><text:span text:style-name="T61"> </text:span><text:span text:style-name="T91">anni</text:span><text:span text:style-name="T61"> </text:span><text:span text:style-name="T91">(periodo</text:span><text:span text:style-name="T93"> </text:span><text:span text:style-name="T91">specificato</text:span><text:span text:style-name="T55"> </text:span><text:span text:style-name="T91">nell'avviso</text:span><text:span text:style-name="T66"> </text:span><text:span text:style-name="T91">o</text:span><text:span text:style-name="T57"> </text:span><text:span text:style-name="T91">bando</text:span><text:span text:style-name="T57"> </text:span><text:span text:style-name="T91">pertinente o nei documenti di gara): […]</text:span><text:span text:style-name="T383"/></text:p>
            <text:p text:style-name="P244"><text:span text:style-name="T91">Lavori:</text:span><text:span text:style-name="T105"> </text:span><text:span text:style-name="T71">[……]</text:span><text:span text:style-name="T383"/></text:p>
          </table:table-cell>
        </table:table-row>
      </table:table>
      <text:p text:style-name="P140"><draw:custom-shape text:anchor-type="char" draw:z-index="16" draw:name="Graphic 58" draw:style-name="gr3" draw:text-style-name="P479" svg:width="4.95cm" svg:height="0.025cm" svg:x="3.09cm" svg:y="0.534cm"><text:p/><draw:enhanced-geometry draw:mirror-horizontal="false" draw:mirror-vertical="false" svg:viewBox="0 0 0 0" drawooo:sub-view-size="1780539 7620" draw:text-areas="?f0 ?f2 ?f1 ?f3" draw:type="ooxml-non-primitive" draw:enhanced-path="M 1780031 7619 L 0 7619 0 0 1780031 0 1780031 7619 Z N"><draw:equation draw:name="f0" draw:formula="0*logwidth/1010160"/><draw:equation draw:name="f1" draw:formula="1010880*logwidth/1010160"/><draw:equation draw:name="f2" draw:formula="0*logheight/5040"/><draw:equation draw:name="f3" draw:formula="5760*logheight/5040"/></draw:enhanced-geometry></draw:custom-shape></text:p>
      <text:p text:style-name="P472"><text:span text:style-name="T18">(</text:span><text:span text:style-name="T33">27</text:span><text:span text:style-name="T18">)</text:span><text:span text:style-name="T19"> </text:span><text:span text:style-name="T33">Le</text:span><text:span text:style-name="T31"> </text:span><text:span text:style-name="T33">amministrazioni aggiudicatrici</text:span><text:span text:style-name="T37"> </text:span><text:span text:style-name="T33">possono</text:span><text:span text:style-name="T34"> </text:span><text:span text:style-name="T238">richiedere</text:span><text:span text:style-name="T32"> </text:span><text:span text:style-name="T33">fino</text:span><text:span text:style-name="T35"> </text:span><text:span text:style-name="T33">a</text:span><text:span text:style-name="T34"> </text:span><text:span text:style-name="T33">cinque</text:span><text:span text:style-name="T35"> </text:span><text:span text:style-name="T33">anni</text:span><text:span text:style-name="T35"> </text:span><text:span text:style-name="T33">e</text:span><text:span text:style-name="T34"> </text:span><text:span text:style-name="T238">ammettere </text:span><text:span text:style-name="T33">un'esperienza</text:span><text:span text:style-name="T34"> </text:span><text:span text:style-name="T33">che</text:span><text:span text:style-name="T34"> </text:span><text:span text:style-name="T33">risale</text:span><text:span text:style-name="T30"> </text:span><text:span text:style-name="T33">a</text:span><text:span text:style-name="T34"> </text:span><text:span text:style-name="T238">più</text:span><text:span text:style-name="T38"> </text:span><text:span text:style-name="T33">di</text:span><text:span text:style-name="T37"> </text:span><text:span text:style-name="T33">cinque</text:span><text:span text:style-name="T35"> </text:span><text:span text:style-name="T33">anni </text:span><text:span text:style-name="T30">prima.</text:span><text:span text:style-name="T464"/></text:p>
      <text:p text:style-name="P458"/>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102"/>
            <text:p text:style-name="P410"><text:span text:style-name="T91">Se</text:span><text:span text:style-name="T57"> </text:span><text:span text:style-name="T91">la</text:span><text:span text:style-name="T55"> </text:span><text:span text:style-name="T91">documentazione</text:span><text:span text:style-name="T93"> </text:span><text:span text:style-name="T91">pertinente</text:span><text:span text:style-name="T57"> </text:span><text:span text:style-name="T91">sull'esecuzione</text:span><text:span text:style-name="T61"> </text:span><text:span text:style-name="T91">e</text:span><text:span text:style-name="T93"> </text:span><text:span text:style-name="T91">sul</text:span><text:span text:style-name="T84"> </text:span><text:span text:style-name="T91">risultato soddisfacenti dei lavori più importanti è disponibile per via elettronica, indicare:</text:span><text:span text:style-name="T383"/></text:p>
          </table:table-cell>
          <table:table-cell table:style-name="Tabella24.A1" table:number-columns-spanned="6" office:value-type="string">
            <text:p text:style-name="P334"><text:span text:style-name="T91">(indirizzo</text:span><text:span text:style-name="T93"> </text:span><text:span text:style-name="T91">web,</text:span><text:span text:style-name="T88"> </text:span><text:span text:style-name="T91">autorità</text:span><text:span text:style-name="T93"> </text:span><text:span text:style-name="T91">o</text:span><text:span text:style-name="T55"> </text:span><text:span text:style-name="T91">organismo</text:span><text:span text:style-name="T93"> </text:span><text:span text:style-name="T91">di</text:span><text:span text:style-name="T84"> </text:span><text:span text:style-name="T91">emanazione,</text:span><text:span text:style-name="T88"> </text:span><text:span text:style-name="T91">riferimento preciso della documentazione):</text:span><text:span text:style-name="T383"/></text:p>
            <text:p text:style-name="P295"><text:span text:style-name="T76">[…………][………..…][</text:span><text:span text:style-name="T16"><text:tab/></text:span><text:span text:style-name="T57">]</text:span><text:span text:style-name="T383"/></text:p>
          </table:table-cell>
          <table:covered-table-cell/>
          <table:covered-table-cell/>
          <table:covered-table-cell/>
          <table:covered-table-cell/>
          <table:covered-table-cell/>
        </table:table-row>
        <table:table-row table:style-name="Tabella24.2">
          <table:table-cell table:style-name="Tabella24.A2" office:value-type="string">
            <text:p text:style-name="P248"><text:span text:style-name="T40">e</text:span><text:span text:style-name="T386"/></text:p>
          </table:table-cell>
          <table:table-cell table:style-name="Tabella24.A2" table:number-columns-spanned="6" office:value-type="string">
            <text:p text:style-name="P50"/>
          </table:table-cell>
          <table:covered-table-cell/>
          <table:covered-table-cell/>
          <table:covered-table-cell/>
          <table:covered-table-cell/>
          <table:covered-table-cell/>
        </table:table-row>
        <table:table-row table:style-name="Tabella24.3">
          <table:table-cell table:style-name="Tabella24.A2" office:value-type="string">
            <text:p text:style-name="P331"><text:span text:style-name="T40">(per</text:span><text:span text:style-name="T94"> </text:span><text:span text:style-name="T40">gli</text:span><text:span text:style-name="T56"> </text:span><text:span text:style-name="T40">appalti</text:span><text:span text:style-name="T56"> </text:span><text:span text:style-name="T40">di</text:span><text:span text:style-name="T56"> </text:span><text:span text:style-name="T40">lavori</text:span><text:span text:style-name="T94"> </text:span><text:span text:style-name="T40">di</text:span><text:span text:style-name="T56"> </text:span><text:span text:style-name="T40">importo</text:span><text:span text:style-name="T106"> </text:span><text:span text:style-name="T40">pari</text:span><text:span text:style-name="T56"> </text:span><text:span text:style-name="T40">o</text:span><text:span text:style-name="T56"> </text:span><text:span text:style-name="T40">superiore</text:span><text:span text:style-name="T56"> </text:span><text:span text:style-name="T40">a</text:span><text:span text:style-name="T94"> </text:span><text:span text:style-name="T40">100</text:span><text:span text:style-name="T56"> </text:span><text:span text:style-name="T40">milioni di euro):</text:span><text:span text:style-name="T386"/></text:p>
          </table:table-cell>
          <table:table-cell table:style-name="Tabella24.A2" table:number-columns-spanned="6" office:value-type="string">
            <text:p text:style-name="P50"/>
          </table:table-cell>
          <table:covered-table-cell/>
          <table:covered-table-cell/>
          <table:covered-table-cell/>
          <table:covered-table-cell/>
          <table:covered-table-cell/>
        </table:table-row>
        <table:table-row table:style-name="Tabella24.4">
          <table:table-cell table:style-name="Tabella24.A4" office:value-type="string">
            <text:p text:style-name="P390"><text:span text:style-name="T91">l’operatore economico fornisce prova di aver eseguito lavori per entità e tipologia compresi nella categoria individuata come prevalente a</text:span><text:span text:style-name="T71"> </text:span><text:span text:style-name="T91">quelli</text:span><text:span text:style-name="T76"> </text:span><text:span text:style-name="T91">posti</text:span><text:span text:style-name="T47"> </text:span><text:span text:style-name="T91">in</text:span><text:span text:style-name="T43"> </text:span><text:span text:style-name="T91">appalto</text:span><text:span text:style-name="T55"> </text:span><text:span text:style-name="T91">opportunamente</text:span><text:span text:style-name="T47"> </text:span><text:span text:style-name="T91">certificati</text:span><text:span text:style-name="T47"> </text:span><text:span text:style-name="T91">dalle rispettive</text:span><text:span text:style-name="T93"> </text:span><text:span text:style-name="T91">stazioni</text:span><text:span text:style-name="T57"> </text:span><text:span text:style-name="T91">appaltanti,</text:span><text:span text:style-name="T57"> </text:span><text:span text:style-name="T91">tramite</text:span><text:span text:style-name="T57"> </text:span><text:span text:style-name="T91">presentazione</text:span><text:span text:style-name="T93"> </text:span><text:span text:style-name="T91">del</text:span><text:span text:style-name="T57"> </text:span><text:span text:style-name="T91">certificato</text:span><text:span text:style-name="T57"> </text:span><text:span text:style-name="T91">di esecuzione lavori (art. 103, comma 1, lett. b, del Codice)</text:span><text:span text:style-name="T383"/></text:p>
          </table:table-cell>
          <table:table-cell table:style-name="Tabella24.A4" table:number-columns-spanned="6" office:value-type="string">
            <text:p text:style-name="P103"/>
            <text:p text:style-name="P215"><text:span text:style-name="T91">[ ]</text:span><text:span text:style-name="T47"> </text:span><text:span text:style-name="T91">Sì</text:span><text:span text:style-name="T43"> </text:span><text:span text:style-name="T91">[ ] </text:span><text:span text:style-name="T84">No</text:span><text:span text:style-name="T383"/></text:p>
            <text:p text:style-name="P442"><text:span text:style-name="T91">Indicare</text:span><text:span text:style-name="T93"> </text:span><text:span text:style-name="T91">i</text:span><text:span text:style-name="T57"> </text:span><text:span text:style-name="T91">lavori </text:span><text:span text:style-name="T57">[</text:span><text:span text:style-name="T16"><text:tab/></text:span><text:span text:style-name="T57">]</text:span><text:span text:style-name="T383"/></text:p>
          </table:table-cell>
          <table:covered-table-cell/>
          <table:covered-table-cell/>
          <table:covered-table-cell/>
          <table:covered-table-cell/>
          <table:covered-table-cell/>
        </table:table-row>
        <table:table-row table:style-name="Tabella24.5">
          <table:table-cell table:style-name="Tabella24.A5" table:number-rows-spanned="3" office:value-type="string">
            <text:p text:style-name="P335"><text:span text:style-name="T91">1b)</text:span><text:span text:style-name="T107"> </text:span><text:span text:style-name="T91">Unicamente</text:span><text:span text:style-name="T55"> </text:span><text:span text:style-name="T91">per</text:span><text:span text:style-name="T84"> </text:span><text:span text:style-name="T91">gli</text:span><text:span text:style-name="T71"> </text:span><text:span text:style-name="T49">appalti</text:span><text:span text:style-name="T51"> </text:span><text:span text:style-name="T49">pubblici</text:span><text:span text:style-name="T72"> </text:span><text:span text:style-name="T49">di</text:span><text:span text:style-name="T51"> </text:span><text:span text:style-name="T49">forniture</text:span><text:span text:style-name="T67"> </text:span><text:span text:style-name="T49">e</text:span><text:span text:style-name="T62"> </text:span><text:span text:style-name="T49">di </text:span><text:span text:style-name="T77">servizi</text:span><text:span text:style-name="T76">:</text:span><text:span text:style-name="T383"/></text:p>
            <text:p text:style-name="P336"><text:span text:style-name="T91">di aver eseguito nel precedente triennio dalla data di indizione</text:span><text:span text:style-name="T88"> </text:span><text:span text:style-name="T91">della</text:span><text:span text:style-name="T88"> </text:span><text:span text:style-name="T91">procedura</text:span><text:span text:style-name="T57"> </text:span><text:span text:style-name="T91">di</text:span><text:span text:style-name="T66"> </text:span><text:span text:style-name="T91">gara</text:span><text:span text:style-name="T84"> </text:span><text:span text:style-name="T91">contratti</text:span><text:span text:style-name="T61"> </text:span><text:span text:style-name="T91">analoghi</text:span><text:span text:style-name="T66"> </text:span><text:span text:style-name="T91">a</text:span><text:span text:style-name="T84"> </text:span><text:span text:style-name="T91">quello in affidamento anche a favore di soggetti privati (art. 100, comma 11, del Codice):</text:span><text:span text:style-name="T383"/></text:p>
          </table:table-cell>
          <table:table-cell table:style-name="Tabella24.A1" table:number-columns-spanned="6" office:value-type="string">
            <text:p text:style-name="P333"><text:span text:style-name="T91">Numero</text:span><text:span text:style-name="T57"> </text:span><text:span text:style-name="T91">di</text:span><text:span text:style-name="T61"> </text:span><text:span text:style-name="T91">anni</text:span><text:span text:style-name="T61"> </text:span><text:span text:style-name="T91">(periodo</text:span><text:span text:style-name="T93"> </text:span><text:span text:style-name="T91">specificato</text:span><text:span text:style-name="T55"> </text:span><text:span text:style-name="T91">nell'avviso</text:span><text:span text:style-name="T66"> </text:span><text:span text:style-name="T91">o</text:span><text:span text:style-name="T57"> </text:span><text:span text:style-name="T91">bando</text:span><text:span text:style-name="T57"> </text:span><text:span text:style-name="T91">pertinente o nei documenti di gara):</text:span><text:span text:style-name="T383"/></text:p>
            <text:p text:style-name="P228"><text:span text:style-name="T76">[……………..]</text:span><text:span text:style-name="T383"/></text:p>
          </table:table-cell>
          <table:covered-table-cell/>
          <table:covered-table-cell/>
          <table:covered-table-cell/>
          <table:covered-table-cell/>
          <table:covered-table-cell/>
        </table:table-row>
        <table:table-row table:style-name="Tabella24.6">
          <table:covered-table-cell table:style-name="Tabella24.A4"/>
          <table:table-cell table:style-name="Tabella24.A4" table:number-rows-spanned="2" office:value-type="string">
            <text:p text:style-name="P50"/>
          </table:table-cell>
          <table:table-cell table:style-name="Tabella24.A5" office:value-type="string">
            <text:p text:style-name="P254"><text:span text:style-name="T76">Descrizione</text:span><text:span text:style-name="T383"/></text:p>
          </table:table-cell>
          <table:table-cell table:style-name="Tabella24.A5" office:value-type="string">
            <text:p text:style-name="P255"><text:span text:style-name="T76">importi</text:span><text:span text:style-name="T383"/></text:p>
          </table:table-cell>
          <table:table-cell table:style-name="Tabella24.A5" office:value-type="string">
            <text:p text:style-name="P255"><text:span text:style-name="T71">date</text:span><text:span text:style-name="T383"/></text:p>
          </table:table-cell>
          <table:table-cell table:style-name="Tabella24.A5" office:value-type="string">
            <text:p text:style-name="P255"><text:span text:style-name="T76">destinatari</text:span><text:span text:style-name="T383"/></text:p>
          </table:table-cell>
          <table:table-cell table:style-name="Tabella24.A4" table:number-rows-spanned="2" office:value-type="string">
            <text:p text:style-name="P50"/>
          </table:table-cell>
        </table:table-row>
        <table:table-row table:style-name="Tabella24.7">
          <table:covered-table-cell table:style-name="Tabella24.A4"/>
          <table:covered-table-cell table:style-name="Tabella24.A4"/>
          <table:table-cell table:style-name="Tabella24.C7" office:value-type="string">
            <text:p text:style-name="P50"/>
          </table:table-cell>
          <table:table-cell table:style-name="Tabella24.C7" office:value-type="string">
            <text:p text:style-name="P50"/>
          </table:table-cell>
          <table:table-cell table:style-name="Tabella24.C7" office:value-type="string">
            <text:p text:style-name="P50"/>
          </table:table-cell>
          <table:table-cell table:style-name="Tabella24.C7" office:value-type="string">
            <text:p text:style-name="P50"/>
          </table:table-cell>
          <table:covered-table-cell table:style-name="Tabella24.A4"/>
        </table:table-row>
        <table:table-row table:style-name="Tabella24.8">
          <table:table-cell table:style-name="Tabella24.A1" office:value-type="string">
            <text:p text:style-name="P443"><text:span text:style-name="T395">2)</text:span><text:span text:style-name="T443"> </text:span><text:span text:style-name="T395">Per</text:span><text:span text:style-name="T442"> </text:span><text:span text:style-name="T395">quanto</text:span><text:span text:style-name="T440"> </text:span><text:span text:style-name="T395">riguarda</text:span><text:span text:style-name="T440"> </text:span><text:span text:style-name="T395">gli</text:span><text:span text:style-name="T444"> </text:span><text:span text:style-name="T387">eventuali</text:span><text:span text:style-name="T445"> </text:span><text:span text:style-name="T387">altri</text:span><text:span text:style-name="T438"> </text:span><text:span text:style-name="T387">requisiti</text:span><text:span text:style-name="T441"> </text:span><text:span text:style-name="T387">tecnici</text:span><text:span text:style-name="T446"> </text:span><text:span text:style-name="T447">e</text:span><text:span text:style-name="T386"/></text:p>
          </table:table-cell>
          <table:table-cell table:style-name="Tabella24.B8" table:number-columns-spanned="6" office:value-type="string">
            <text:p text:style-name="P443"><text:span text:style-name="T389">[……]</text:span><text:span text:style-name="T383"/></text:p>
          </table:table-cell>
          <table:covered-table-cell/>
          <table:covered-table-cell/>
          <table:covered-table-cell/>
          <table:covered-table-cell/>
          <table:covered-table-cell/>
        </table:table-row>
        <table:table-row table:style-name="Tabella24.9">
          <table:table-cell table:style-name="Tabella24.A2" office:value-type="string">
            <text:p text:style-name="P434"><text:span text:style-name="T387">professionali</text:span><text:span text:style-name="T448"> </text:span><text:span text:style-name="T395">specificati</text:span><text:span text:style-name="T450"> </text:span><text:span text:style-name="T395">nell'avviso</text:span><text:span text:style-name="T449"> </text:span><text:span text:style-name="T395">o</text:span><text:span text:style-name="T451"> </text:span><text:span text:style-name="T395">bando</text:span><text:span text:style-name="T449"> </text:span><text:span text:style-name="T395">pertinente</text:span><text:span text:style-name="T452"> </text:span><text:span text:style-name="T395">o</text:span><text:span text:style-name="T453"> </text:span><text:span text:style-name="T406">nei</text:span><text:span text:style-name="T383"/></text:p>
          </table:table-cell>
          <table:table-cell table:style-name="Tabella24.A2" table:number-columns-spanned="6" office:value-type="string">
            <text:p text:style-name="P51"/>
          </table:table-cell>
          <table:covered-table-cell/>
          <table:covered-table-cell/>
          <table:covered-table-cell/>
          <table:covered-table-cell/>
          <table:covered-table-cell/>
        </table:table-row>
        <table:table-row table:style-name="Tabella24.10">
          <table:table-cell table:style-name="Tabella24.A2" office:value-type="string">
            <text:p text:style-name="P445"><text:span text:style-name="T395">documenti</text:span><text:span text:style-name="T427"> </text:span><text:span text:style-name="T395">di</text:span><text:span text:style-name="T454"> </text:span><text:span text:style-name="T395">gara,</text:span><text:span text:style-name="T455"> </text:span><text:span text:style-name="T395">l'operatore</text:span><text:span text:style-name="T429"> </text:span><text:span text:style-name="T395">economico</text:span><text:span text:style-name="T454"> </text:span><text:span text:style-name="T395">dichiara</text:span><text:span text:style-name="T427"> </text:span><text:span text:style-name="T389">che:</text:span><text:span text:style-name="T383"/></text:p>
          </table:table-cell>
          <table:table-cell table:style-name="Tabella24.A2" table:number-columns-spanned="6" office:value-type="string">
            <text:p text:style-name="P50"/>
          </table:table-cell>
          <table:covered-table-cell/>
          <table:covered-table-cell/>
          <table:covered-table-cell/>
          <table:covered-table-cell/>
          <table:covered-table-cell/>
        </table:table-row>
        <table:table-row table:style-name="Tabella24.11">
          <table:table-cell table:style-name="Tabella24.A2" office:value-type="string">
            <text:p text:style-name="P97"/>
            <text:p text:style-name="P315"><text:span text:style-name="T395">Se</text:span><text:span text:style-name="T408"> </text:span><text:span text:style-name="T395">la</text:span><text:span text:style-name="T400"> </text:span><text:span text:style-name="T395">documentazione</text:span><text:span text:style-name="T400"> </text:span><text:span text:style-name="T395">pertinente</text:span><text:span text:style-name="T400"> </text:span><text:span text:style-name="T387">eventualmente</text:span><text:span text:style-name="T409"> </text:span><text:span text:style-name="T395">specificata nell'avviso o bando pertinente o nei documenti di gara è</text:span><text:span text:style-name="T383"/></text:p>
            <text:p text:style-name="P444"><text:span text:style-name="T391">disponibile</text:span><text:span text:style-name="T456"> </text:span><text:span text:style-name="T391">elettronicamente,</text:span><text:span text:style-name="T457"> </text:span><text:span text:style-name="T391">indicare:</text:span><text:span text:style-name="T383"/></text:p>
          </table:table-cell>
          <table:table-cell table:style-name="Tabella24.A2" table:number-columns-spanned="6" office:value-type="string">
            <text:p text:style-name="P90"/>
            <text:p text:style-name="P315"><text:span text:style-name="T395">(indirizzo</text:span><text:span text:style-name="T408"> </text:span><text:span text:style-name="T395">web,</text:span><text:span text:style-name="T410"> </text:span><text:span text:style-name="T395">autorità</text:span><text:span text:style-name="T408"> </text:span><text:span text:style-name="T395">o</text:span><text:span text:style-name="T419"> </text:span><text:span text:style-name="T395">organismo</text:span><text:span text:style-name="T408"> </text:span><text:span text:style-name="T395">di</text:span><text:span text:style-name="T416"> </text:span><text:span text:style-name="T395">emanazione,</text:span><text:span text:style-name="T410"> </text:span><text:span text:style-name="T395">riferimento preciso della documentazione):</text:span><text:span text:style-name="T383"/></text:p>
          </table:table-cell>
          <table:covered-table-cell/>
          <table:covered-table-cell/>
          <table:covered-table-cell/>
          <table:covered-table-cell/>
          <table:covered-table-cell/>
        </table:table-row>
        <table:table-row table:style-name="Tabella24.12">
          <table:table-cell table:style-name="Tabella24.A4" office:value-type="string">
            <text:p text:style-name="P50"/>
          </table:table-cell>
          <table:table-cell table:style-name="Tabella24.A4" table:number-columns-spanned="6" office:value-type="string">
            <text:p text:style-name="P294"><text:span text:style-name="T391">[…………..][……….…][</text:span><text:span text:style-name="T256"><text:tab/></text:span><text:span text:style-name="T400">]</text:span><text:span text:style-name="T383"/></text:p>
          </table:table-cell>
          <table:covered-table-cell/>
          <table:covered-table-cell/>
          <table:covered-table-cell/>
          <table:covered-table-cell/>
          <table:covered-table-cell/>
        </table:table-row>
      </table:table>
      <text:p text:style-name="P146"/>
      <text:h text:style-name="Heading_20_5" text:outline-level="5"><text:span text:style-name="T458">D:</text:span><text:span text:style-name="T546"> </text:span><text:span text:style-name="T458">SISTEMI</text:span><text:span text:style-name="T515"> </text:span><text:span text:style-name="T458">DI</text:span><text:span text:style-name="T515"> </text:span><text:span text:style-name="T458">GARANZIA</text:span><text:span text:style-name="T506"> </text:span><text:span text:style-name="T458">DELLA</text:span><text:span text:style-name="T506"> </text:span><text:span text:style-name="T458">QUALITÀ</text:span><text:span text:style-name="T515"> </text:span><text:span text:style-name="T458">E</text:span><text:span text:style-name="T547"> </text:span><text:span text:style-name="T458">NORME</text:span><text:span text:style-name="T547"> </text:span><text:span text:style-name="T458">DI</text:span><text:span text:style-name="T548"> </text:span><text:span text:style-name="T458">GESTIONE</text:span><text:span text:style-name="T506"> </text:span><text:span text:style-name="T459">AMBIENTALE</text:span><text:span text:style-name="T464"/></text:h>
      <text:p text:style-name="P133"><draw:custom-shape text:anchor-type="char" draw:z-index="17" draw:name="Textbox 59" draw:style-name="gr37" draw:text-style-name="P480" svg:width="16.043cm" svg:height="0.978cm" svg:x="2.896cm" svg:y="0.213cm"><text:p text:style-name="P194"><text:span text:style-name="T74">L'operatore economico</text:span><text:span text:style-name="T41"> </text:span><text:span text:style-name="T74">deve</text:span><text:span text:style-name="T41"> </text:span><text:span text:style-name="T74">fornire informazioni solo se</text:span><text:span text:style-name="T53"> </text:span><text:span text:style-name="T74">i</text:span><text:span text:style-name="T41"> </text:span><text:span text:style-name="T74">programmi</text:span><text:span text:style-name="T41"> </text:span><text:span text:style-name="T74">di garanzia</text:span><text:span text:style-name="T53"> </text:span><text:span text:style-name="T74">della</text:span><text:span text:style-name="T41"> </text:span><text:span text:style-name="T74">qualità e/o</text:span><text:span text:style-name="T41"> </text:span><text:span text:style-name="T74">le norme di</text:span><text:span text:style-name="T41"> </text:span><text:span text:style-name="T74">gestione</text:span><text:span text:style-name="T41"> </text:span><text:span text:style-name="T74">ambientale</text:span><text:span text:style-name="T39"> sono stati richiesti dalla stazione appaltante o dall’ente concedente nell'avviso o bando pertinente o nei documenti di gara ivi </text:span><text:span text:style-name="T74">citati.</text:span><text:span text:style-name="T25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able:table table:name="Tabella25" table:style-name="Tabella25">
        <table:table-column table:style-name="Tabella25.A"/>
        <table:table-column table:style-name="Tabella25.B"/>
        <table:table-row table:style-name="Tabella25.1">
          <table:table-cell table:style-name="Tabella25.A1" office:value-type="string">
            <text:p text:style-name="P309"><text:span text:style-name="T40">Sistemi</text:span><text:span text:style-name="T65"> </text:span><text:span text:style-name="T40">di</text:span><text:span text:style-name="T65"> </text:span><text:span text:style-name="T40">garanzia</text:span><text:span text:style-name="T54"> </text:span><text:span text:style-name="T40">della</text:span><text:span text:style-name="T56"> </text:span><text:span text:style-name="T40">qualità</text:span><text:span text:style-name="T56"> </text:span><text:span text:style-name="T40">e</text:span><text:span text:style-name="T56"> </text:span><text:span text:style-name="T40">norme</text:span><text:span text:style-name="T60"> </text:span><text:span text:style-name="T40">di</text:span><text:span text:style-name="T60"> </text:span><text:span text:style-name="T40">gestione </text:span><text:span text:style-name="T75">ambientale</text:span><text:span text:style-name="T386"/></text:p>
          </table:table-cell>
          <table:table-cell table:style-name="Tabella25.A1" office:value-type="string">
            <text:p text:style-name="P227"><text:span text:style-name="T75">Risposta:</text:span><text:span text:style-name="T386"/></text:p>
          </table:table-cell>
        </table:table-row>
        <table:table-row table:style-name="Tabella25.2">
          <table:table-cell table:style-name="Tabella25.A2" office:value-type="string">
            <text:p text:style-name="P313"><text:span text:style-name="T91">L'operatore economico potrà presentare </text:span><text:span text:style-name="T40">certificati </text:span><text:span text:style-name="T91">rilasciati da organismi</text:span><text:span text:style-name="T93"> </text:span><text:span text:style-name="T91">indipendenti</text:span><text:span text:style-name="T61"> </text:span><text:span text:style-name="T91">per</text:span><text:span text:style-name="T88"> </text:span><text:span text:style-name="T91">attestare</text:span><text:span text:style-name="T93"> </text:span><text:span text:style-name="T91">che</text:span><text:span text:style-name="T61"> </text:span><text:span text:style-name="T91">egli</text:span><text:span text:style-name="T57"> </text:span><text:span text:style-name="T91">soddisfa</text:span><text:span text:style-name="T93"> </text:span><text:span text:style-name="T91">determinate </text:span><text:span text:style-name="T40">norme di garanzia della qualità</text:span><text:span text:style-name="T91">, compresa l'accessibilità per le persone con disabilità?</text:span><text:span text:style-name="T383"/></text:p>
          </table:table-cell>
          <table:table-cell table:style-name="Tabella25.A2" office:value-type="string">
            <text:p text:style-name="P224"><text:span text:style-name="T91">[ ]</text:span><text:span text:style-name="T47"> </text:span><text:span text:style-name="T91">Sì</text:span><text:span text:style-name="T43"> </text:span><text:span text:style-name="T91">[ ] </text:span><text:span text:style-name="T84">No</text:span><text:span text:style-name="T383"/></text:p>
          </table:table-cell>
        </table:table-row>
        <table:table-row table:style-name="Tabella25.3">
          <table:table-cell table:style-name="Tabella25.A3" office:value-type="string">
            <text:p text:style-name="P319"><text:span text:style-name="T40">In</text:span><text:span text:style-name="T83"> </text:span><text:span text:style-name="T40">caso</text:span><text:span text:style-name="T65"> </text:span><text:span text:style-name="T40">negativo</text:span><text:span text:style-name="T91">,</text:span><text:span text:style-name="T55"> </text:span><text:span text:style-name="T91">spiegare</text:span><text:span text:style-name="T61"> </text:span><text:span text:style-name="T91">perché</text:span><text:span text:style-name="T61"> </text:span><text:span text:style-name="T91">e</text:span><text:span text:style-name="T55"> </text:span><text:span text:style-name="T91">precisare</text:span><text:span text:style-name="T84"> </text:span><text:span text:style-name="T91">di</text:span><text:span text:style-name="T84"> </text:span><text:span text:style-name="T91">quali</text:span><text:span text:style-name="T84"> </text:span><text:span text:style-name="T91">altri</text:span><text:span text:style-name="T84"> </text:span><text:span text:style-name="T91">mezzi di</text:span><text:span text:style-name="T76"> </text:span><text:span text:style-name="T91">prova</text:span><text:span text:style-name="T47"> </text:span><text:span text:style-name="T91">relativi</text:span><text:span text:style-name="T66"> </text:span><text:span text:style-name="T91">al</text:span><text:span text:style-name="T66"> </text:span><text:span text:style-name="T91">programma</text:span><text:span text:style-name="T76"> </text:span><text:span text:style-name="T91">di</text:span><text:span text:style-name="T66"> </text:span><text:span text:style-name="T91">garanzia</text:span><text:span text:style-name="T71"> </text:span><text:span text:style-name="T91">della</text:span><text:span text:style-name="T55"> </text:span><text:span text:style-name="T91">qualità</text:span><text:span text:style-name="T43"> </text:span><text:span text:style-name="T91">si</text:span><text:span text:style-name="T66"> </text:span><text:span text:style-name="T76">dispone:</text:span><text:span text:style-name="T383"/></text:p>
          </table:table-cell>
          <table:table-cell table:style-name="Tabella25.A3" office:value-type="string">
            <text:p text:style-name="P296"><text:span text:style-name="T91">[………..…]</text:span><text:span text:style-name="T88"> </text:span><text:span text:style-name="T57">[</text:span><text:span text:style-name="T16"><text:tab/></text:span><text:span text:style-name="T57">]</text:span><text:span text:style-name="T383"/></text:p>
          </table:table-cell>
        </table:table-row>
        <table:table-row table:style-name="Tabella25.4">
          <table:table-cell table:style-name="Tabella25.A3" office:value-type="string">
            <text:p text:style-name="P411"><text:span text:style-name="T91">Se</text:span><text:span text:style-name="T93"> </text:span><text:span text:style-name="T91">la</text:span><text:span text:style-name="T57"> </text:span><text:span text:style-name="T91">documentazione</text:span><text:span text:style-name="T57"> </text:span><text:span text:style-name="T91">pertinente</text:span><text:span text:style-name="T57"> </text:span><text:span text:style-name="T91">è</text:span><text:span text:style-name="T93"> </text:span><text:span text:style-name="T91">disponibile</text:span><text:span text:style-name="T57"> </text:span><text:span text:style-name="T91">elettronicamente, </text:span><text:span text:style-name="T76">indicare:</text:span><text:span text:style-name="T383"/></text:p>
          </table:table-cell>
          <table:table-cell table:style-name="Tabella25.A3" office:value-type="string">
            <text:p text:style-name="P64"/>
            <text:p text:style-name="P315"><text:span text:style-name="T91">(indirizzo</text:span><text:span text:style-name="T93"> </text:span><text:span text:style-name="T91">web,</text:span><text:span text:style-name="T88"> </text:span><text:span text:style-name="T91">autorità</text:span><text:span text:style-name="T93"> </text:span><text:span text:style-name="T91">o</text:span><text:span text:style-name="T55"> </text:span><text:span text:style-name="T91">organismo</text:span><text:span text:style-name="T93"> </text:span><text:span text:style-name="T91">di</text:span><text:span text:style-name="T84"> </text:span><text:span text:style-name="T91">emanazione,</text:span><text:span text:style-name="T88"> </text:span><text:span text:style-name="T91">riferimento preciso della documentazione):</text:span><text:span text:style-name="T383"/></text:p>
          </table:table-cell>
        </table:table-row>
        <table:table-row table:style-name="Tabella25.5">
          <table:table-cell table:style-name="Tabella25.A5" office:value-type="string">
            <text:p text:style-name="P50"/>
          </table:table-cell>
          <table:table-cell table:style-name="Tabella25.A5" office:value-type="string">
            <text:p text:style-name="P297"><text:span text:style-name="T76">[……..…][…………][</text:span><text:span text:style-name="T16"><text:tab/></text:span><text:span text:style-name="T57">]</text:span><text:span text:style-name="T383"/></text:p>
          </table:table-cell>
        </table:table-row>
        <table:table-row table:style-name="Tabella25.6">
          <table:table-cell table:style-name="Tabella25.A1" office:value-type="string">
            <text:p text:style-name="P412"><text:span text:style-name="T91">L'operatore economico potrà presentare </text:span><text:span text:style-name="T40">certificati </text:span><text:span text:style-name="T91">rilasciati da organismi</text:span><text:span text:style-name="T93"> </text:span><text:span text:style-name="T91">indipendenti</text:span><text:span text:style-name="T88"> </text:span><text:span text:style-name="T91">per</text:span><text:span text:style-name="T88"> </text:span><text:span text:style-name="T91">attestare</text:span><text:span text:style-name="T93"> </text:span><text:span text:style-name="T91">che</text:span><text:span text:style-name="T61"> </text:span><text:span text:style-name="T91">egli</text:span><text:span text:style-name="T61"> </text:span><text:span text:style-name="T91">rispetta</text:span><text:span text:style-name="T57"> </text:span><text:span text:style-name="T91">determinati </text:span><text:span text:style-name="T40">sistemi o norme di gestione ambientale</text:span><text:span text:style-name="T91">?</text:span><text:span text:style-name="T383"/></text:p>
            <text:p text:style-name="P413"><text:span text:style-name="T40">In</text:span><text:span text:style-name="T60"> </text:span><text:span text:style-name="T40">caso</text:span><text:span text:style-name="T65"> </text:span><text:span text:style-name="T40">negativo</text:span><text:span text:style-name="T91">,</text:span><text:span text:style-name="T55"> </text:span><text:span text:style-name="T91">spiegare</text:span><text:span text:style-name="T61"> </text:span><text:span text:style-name="T91">perché</text:span><text:span text:style-name="T61"> </text:span><text:span text:style-name="T91">e</text:span><text:span text:style-name="T55"> </text:span><text:span text:style-name="T91">precisare</text:span><text:span text:style-name="T84"> </text:span><text:span text:style-name="T91">di</text:span><text:span text:style-name="T61"> </text:span><text:span text:style-name="T91">quali</text:span><text:span text:style-name="T61"> </text:span><text:span text:style-name="T91">altri</text:span><text:span text:style-name="T61"> </text:span><text:span text:style-name="T91">mezzi di prova relativi ai </text:span><text:span text:style-name="T40">sistemi o norme di gestione ambientale </text:span><text:span text:style-name="T91">si </text:span><text:span text:style-name="T76">dispone:</text:span><text:span text:style-name="T383"/></text:p>
            <text:p text:style-name="P337"><text:span text:style-name="T91">Se</text:span><text:span text:style-name="T93"> </text:span><text:span text:style-name="T91">la</text:span><text:span text:style-name="T57"> </text:span><text:span text:style-name="T91">documentazione</text:span><text:span text:style-name="T57"> </text:span><text:span text:style-name="T91">pertinente</text:span><text:span text:style-name="T57"> </text:span><text:span text:style-name="T91">è</text:span><text:span text:style-name="T93"> </text:span><text:span text:style-name="T91">disponibile</text:span><text:span text:style-name="T57"> </text:span><text:span text:style-name="T91">elettronicamente, </text:span><text:span text:style-name="T76">indicare:</text:span><text:span text:style-name="T383"/></text:p>
          </table:table-cell>
          <table:table-cell table:style-name="Tabella25.A1" office:value-type="string">
            <text:p text:style-name="P224"><text:span text:style-name="T91">[ ]</text:span><text:span text:style-name="T47"> </text:span><text:span text:style-name="T91">Sì</text:span><text:span text:style-name="T43"> </text:span><text:span text:style-name="T91">[ ] </text:span><text:span text:style-name="T84">No</text:span><text:span text:style-name="T383"/></text:p>
            <text:p text:style-name="P83"/>
            <text:p text:style-name="P83"/>
            <text:p text:style-name="P83"/>
            <text:p text:style-name="P298"><text:span text:style-name="T91">[………..…]</text:span><text:span text:style-name="T88"> </text:span><text:span text:style-name="T57">[</text:span><text:span text:style-name="T16"><text:tab/></text:span><text:span text:style-name="T57">]</text:span><text:span text:style-name="T383"/></text:p>
          </table:table-cell>
        </table:table-row>
      </table:table>
      <text:p text:style-name="P459"/>
      <table:table table:name="Tabella26" table:style-name="Tabella26">
        <table:table-column table:style-name="Tabella26.A"/>
        <table:table-column table:style-name="Tabella26.B"/>
        <table:table-row table:style-name="Tabella26.1">
          <table:table-cell table:style-name="Tabella26.A1" office:value-type="string">
            <text:p text:style-name="P50"/>
          </table:table-cell>
          <table:table-cell table:style-name="Tabella26.A1" office:value-type="string">
            <text:p text:style-name="P334"><text:span text:style-name="T91">(indirizzo</text:span><text:span text:style-name="T93"> </text:span><text:span text:style-name="T91">web,</text:span><text:span text:style-name="T88"> </text:span><text:span text:style-name="T91">autorità</text:span><text:span text:style-name="T93"> </text:span><text:span text:style-name="T91">o</text:span><text:span text:style-name="T55"> </text:span><text:span text:style-name="T91">organismo</text:span><text:span text:style-name="T93"> </text:span><text:span text:style-name="T91">di</text:span><text:span text:style-name="T84"> </text:span><text:span text:style-name="T91">emanazione,</text:span><text:span text:style-name="T88"> </text:span><text:span text:style-name="T91">riferimento preciso della documentazione):</text:span><text:span text:style-name="T383"/></text:p>
            <text:p text:style-name="P299"><text:span text:style-name="T76">[…………][……..…][</text:span><text:span text:style-name="T16"><text:tab/></text:span><text:span text:style-name="T57">]</text:span><text:span text:style-name="T383"/></text:p>
          </table:table-cell>
        </table:table-row>
      </table:table>
      <text:p text:style-name="P449"/>
      <text:p text:style-name="P161"><text:span text:style-name="T20">Parte</text:span><text:span text:style-name="T21"> </text:span><text:span text:style-name="T20">V:</text:span><text:span text:style-name="T22"> </text:span><text:span text:style-name="T20">Riduzione</text:span><text:span text:style-name="T23"> </text:span><text:span text:style-name="T20">del</text:span><text:span text:style-name="T24"> </text:span><text:span text:style-name="T20">numero</text:span><text:span text:style-name="T25"> </text:span><text:span text:style-name="T20">di</text:span><text:span text:style-name="T23"> </text:span><text:span text:style-name="T20">candidati</text:span><text:span text:style-name="T23"> </text:span><text:span text:style-name="T253">qualificati</text:span><text:span text:style-name="T254"> </text:span><text:span text:style-name="T383">(A</text:span><text:span text:style-name="T494">RTICOLO</text:span><text:span text:style-name="T495"> </text:span><text:span text:style-name="T477">70,</text:span><text:span text:style-name="T487"> </text:span><text:span text:style-name="T494">COMMA</text:span><text:span text:style-name="T496"> </text:span><text:span text:style-name="T477">6,</text:span><text:span text:style-name="T488"> </text:span><text:span text:style-name="T494">DEL</text:span><text:span text:style-name="T497"> </text:span><text:span text:style-name="T484">C</text:span><text:span text:style-name="T498">ODICE</text:span><text:span text:style-name="T484">)</text:span><text:span text:style-name="T477"/></text:p>
      <text:p text:style-name="P133"/>
      <text:h text:style-name="P181" text:outline-level="4"><draw:g text:anchor-type="char" draw:z-index="14" draw:name="Group 60" draw:style-name="gr39"><draw:custom-shape draw:style-name="gr40" draw:text-style-name="P481" svg:width="16.837cm" svg:height="0.322cm" svg:x="1.159cm" svg:y="0.074cm"><text:p/><draw:enhanced-geometry draw:mirror-horizontal="false" draw:mirror-vertical="false" svg:viewBox="0 0 0 0" drawooo:sub-view-size="6402705 119380" draw:text-areas="?f0 ?f2 ?f1 ?f3" draw:type="ooxml-non-primitive" draw:enhanced-path="M 6402324 118872 L 0 118872 0 0 6402324 0 6402324 118872 Z N"><draw:equation draw:name="f0" draw:formula="0*logwidth/3436200"/><draw:equation draw:name="f1" draw:formula="3436920*logwidth/3436200"/><draw:equation draw:name="f2" draw:formula="0*logheight/65880"/><draw:equation draw:name="f3" draw:formula="66600*logheight/65880"/></draw:enhanced-geometry></draw:custom-shape><draw:custom-shape draw:style-name="gr41" draw:text-style-name="P482" svg:width="16.156cm" svg:height="0.338cm" svg:x="1.858cm" svg:y="0.056cm"><text:p/><draw:enhanced-geometry draw:mirror-horizontal="false" draw:mirror-vertical="false" svg:viewBox="0 0 0 0" drawooo:sub-view-size="6143625 125095" draw:text-areas="?f0 ?f2 ?f1 ?f3" draw:type="ooxml-non-primitive" draw:enhanced-path="M 6143244 0 L 6137148 0 0 0 0 6096 0 124968 6096 124968 6096 6096 6137148 6096 6137148 124968 6143244 124968 6143244 6096 6143244 0 Z N"><draw:equation draw:name="f0" draw:formula="0*logwidth/3297240"/><draw:equation draw:name="f1" draw:formula="3297960*logwidth/3297240"/><draw:equation draw:name="f2" draw:formula="0*logheight/69120"/><draw:equation draw:name="f3" draw:formula="69840*logheight/69120"/></draw:enhanced-geometry></draw:custom-shape><draw:custom-shape draw:style-name="gr42" draw:text-style-name="P481" svg:width="16.837cm" svg:height="0.292cm" svg:x="1.159cm" svg:y="0.402cm"><text:p/><draw:enhanced-geometry draw:mirror-horizontal="false" draw:mirror-vertical="false" svg:viewBox="0 0 0 0" drawooo:sub-view-size="6402705 106680" draw:text-areas="?f0 ?f2 ?f1 ?f3" draw:type="ooxml-non-primitive" draw:enhanced-path="M 6402324 106679 L 0 106679 0 0 6402324 0 6402324 106679 Z N"><draw:equation draw:name="f0" draw:formula="0*logwidth/3436200"/><draw:equation draw:name="f1" draw:formula="3436920*logwidth/3436200"/><draw:equation draw:name="f2" draw:formula="0*logheight/59760"/><draw:equation draw:name="f3" draw:formula="60480*logheight/59760"/></draw:enhanced-geometry></draw:custom-shape><draw:custom-shape draw:style-name="gr43" draw:text-style-name="P482" svg:width="16.156cm" svg:height="0.292cm" svg:x="1.858cm" svg:y="0.402cm"><text:p/><draw:enhanced-geometry draw:mirror-horizontal="false" draw:mirror-vertical="false" svg:viewBox="0 0 0 0" drawooo:sub-view-size="6143625 106680" draw:text-areas="?f0 ?f2 ?f1 ?f3" draw:type="ooxml-non-primitive" draw:enhanced-path="M 6096 0 L 0 0 0 106680 6096 106680 6096 0 Z M 6143244 0 L 6137148 0 6137148 106680 6143244 106680 6143244 0 Z N"><draw:equation draw:name="f0" draw:formula="0*logwidth/3297240"/><draw:equation draw:name="f1" draw:formula="3297960*logwidth/3297240"/><draw:equation draw:name="f2" draw:formula="0*logheight/59760"/><draw:equation draw:name="f3" draw:formula="60480*logheight/59760"/></draw:enhanced-geometry></draw:custom-shape><draw:custom-shape draw:style-name="gr44" draw:text-style-name="P481" svg:width="16.837cm" svg:height="0.285cm" svg:x="1.159cm" svg:y="0.702cm"><text:p/><draw:enhanced-geometry draw:mirror-horizontal="false" draw:mirror-vertical="false" svg:viewBox="0 0 0 0" drawooo:sub-view-size="6402705 106680" draw:text-areas="?f0 ?f2 ?f1 ?f3" draw:type="ooxml-non-primitive" draw:enhanced-path="M 6402324 106679 L 0 106679 0 0 6402324 0 6402324 106679 Z N"><draw:equation draw:name="f0" draw:formula="0*logwidth/3436200"/><draw:equation draw:name="f1" draw:formula="3436920*logwidth/3436200"/><draw:equation draw:name="f2" draw:formula="0*logheight/58320"/><draw:equation draw:name="f3" draw:formula="59040*logheight/58320"/></draw:enhanced-geometry></draw:custom-shape><draw:custom-shape draw:style-name="gr45" draw:text-style-name="P482" svg:width="16.156cm" svg:height="0.285cm" svg:x="1.858cm" svg:y="0.702cm"><text:p/><draw:enhanced-geometry draw:mirror-horizontal="false" draw:mirror-vertical="false" svg:viewBox="0 0 0 0" drawooo:sub-view-size="6143625 106680" draw:text-areas="?f0 ?f2 ?f1 ?f3" draw:type="ooxml-non-primitive" draw:enhanced-path="M 6096 0 L 0 0 0 106680 6096 106680 6096 0 Z M 6143244 0 L 6137148 0 6137148 106680 6143244 106680 6143244 0 Z N"><draw:equation draw:name="f0" draw:formula="0*logwidth/3297240"/><draw:equation draw:name="f1" draw:formula="3297960*logwidth/3297240"/><draw:equation draw:name="f2" draw:formula="0*logheight/58320"/><draw:equation draw:name="f3" draw:formula="59040*logheight/58320"/></draw:enhanced-geometry></draw:custom-shape><draw:custom-shape draw:style-name="gr46" draw:text-style-name="P481" svg:width="16.837cm" svg:height="0.498cm" svg:x="1.159cm" svg:y="0.993cm"><text:p/><draw:enhanced-geometry draw:mirror-horizontal="false" draw:mirror-vertical="false" svg:viewBox="0 0 0 0" drawooo:sub-view-size="6402705 181610" draw:text-areas="?f0 ?f2 ?f1 ?f3" draw:type="ooxml-non-primitive" draw:enhanced-path="M 6402324 181356 L 0 181356 0 0 6402324 0 6402324 181356 Z N"><draw:equation draw:name="f0" draw:formula="0*logwidth/3436200"/><draw:equation draw:name="f1" draw:formula="3436920*logwidth/3436200"/><draw:equation draw:name="f2" draw:formula="0*logheight/101520"/><draw:equation draw:name="f3" draw:formula="102240*logheight/101520"/></draw:enhanced-geometry></draw:custom-shape><draw:custom-shape draw:style-name="gr47" draw:text-style-name="P482" svg:width="16.156cm" svg:height="0.498cm" svg:x="1.858cm" svg:y="0.993cm"><text:p/><draw:enhanced-geometry draw:mirror-horizontal="false" draw:mirror-vertical="false" svg:viewBox="0 0 0 0" drawooo:sub-view-size="6143625 181610" draw:text-areas="?f0 ?f2 ?f1 ?f3" draw:type="ooxml-non-primitive" draw:enhanced-path="M 6096 0 L 0 0 0 181356 6096 181356 6096 0 Z M 6143244 0 L 6137148 0 6137148 181356 6143244 181356 6143244 0 Z N"><draw:equation draw:name="f0" draw:formula="0*logwidth/3297240"/><draw:equation draw:name="f1" draw:formula="3297960*logwidth/3297240"/><draw:equation draw:name="f2" draw:formula="0*logheight/101520"/><draw:equation draw:name="f3" draw:formula="102240*logheight/101520"/></draw:enhanced-geometry></draw:custom-shape><draw:custom-shape draw:style-name="gr42" draw:text-style-name="P481" svg:width="16.837cm" svg:height="0.292cm" svg:x="1.159cm" svg:y="1.497cm"><text:p/><draw:enhanced-geometry draw:mirror-horizontal="false" draw:mirror-vertical="false" svg:viewBox="0 0 0 0" drawooo:sub-view-size="6402705 106680" draw:text-areas="?f0 ?f2 ?f1 ?f3" draw:type="ooxml-non-primitive" draw:enhanced-path="M 6402324 106679 L 0 106679 0 0 6402324 0 6402324 106679 Z N"><draw:equation draw:name="f0" draw:formula="0*logwidth/3436200"/><draw:equation draw:name="f1" draw:formula="3436920*logwidth/3436200"/><draw:equation draw:name="f2" draw:formula="0*logheight/59760"/><draw:equation draw:name="f3" draw:formula="60480*logheight/59760"/></draw:enhanced-geometry></draw:custom-shape><draw:custom-shape draw:style-name="gr43" draw:text-style-name="P482" svg:width="16.156cm" svg:height="0.292cm" svg:x="1.858cm" svg:y="1.497cm"><text:p/><draw:enhanced-geometry draw:mirror-horizontal="false" draw:mirror-vertical="false" svg:viewBox="0 0 0 0" drawooo:sub-view-size="6143625 106680" draw:text-areas="?f0 ?f2 ?f1 ?f3" draw:type="ooxml-non-primitive" draw:enhanced-path="M 6096 0 L 0 0 0 106680 6096 106680 6096 0 Z M 6143244 0 L 6137148 0 6137148 106680 6143244 106680 6143244 0 Z N"><draw:equation draw:name="f0" draw:formula="0*logwidth/3297240"/><draw:equation draw:name="f1" draw:formula="3297960*logwidth/3297240"/><draw:equation draw:name="f2" draw:formula="0*logheight/59760"/><draw:equation draw:name="f3" draw:formula="60480*logheight/59760"/></draw:enhanced-geometry></draw:custom-shape><draw:custom-shape draw:style-name="gr40" draw:text-style-name="P481" svg:width="16.837cm" svg:height="0.322cm" svg:x="1.159cm" svg:y="1.797cm"><text:p/><draw:enhanced-geometry draw:mirror-horizontal="false" draw:mirror-vertical="false" svg:viewBox="0 0 0 0" drawooo:sub-view-size="6402705 119380" draw:text-areas="?f0 ?f2 ?f1 ?f3" draw:type="ooxml-non-primitive" draw:enhanced-path="M 6402324 118871 L 0 118871 0 0 6402324 0 6402324 118871 Z N"><draw:equation draw:name="f0" draw:formula="0*logwidth/3436200"/><draw:equation draw:name="f1" draw:formula="3436920*logwidth/3436200"/><draw:equation draw:name="f2" draw:formula="0*logheight/65880"/><draw:equation draw:name="f3" draw:formula="66600*logheight/65880"/></draw:enhanced-geometry></draw:custom-shape><draw:custom-shape draw:style-name="gr41" draw:text-style-name="P482" svg:width="16.156cm" svg:height="0.338cm" svg:x="1.858cm" svg:y="1.797cm"><text:p/><draw:enhanced-geometry draw:mirror-horizontal="false" draw:mirror-vertical="false" svg:viewBox="0 0 0 0" drawooo:sub-view-size="6143625 125095" draw:text-areas="?f0 ?f2 ?f1 ?f3" draw:type="ooxml-non-primitive" draw:enhanced-path="M 6143244 0 L 6137148 0 6137148 118872 6096 118872 6096 0 0 0 0 118872 0 124968 6137148 124968 6143244 124968 6143244 118872 6143244 0 Z N"><draw:equation draw:name="f0" draw:formula="0*logwidth/3297240"/><draw:equation draw:name="f1" draw:formula="3297960*logwidth/3297240"/><draw:equation draw:name="f2" draw:formula="0*logheight/69120"/><draw:equation draw:name="f3" draw:formula="69840*logheight/69120"/></draw:enhanced-geometry></draw:custom-shape><draw:custom-shape draw:style-name="gr48" draw:text-style-name="P483" svg:width="16.837cm" svg:height="2.043cm" svg:x="1.159cm" svg:y="0.074cm"><text:p text:style-name="P13"><text:span text:style-name="T499">L'operatore economico deve fornire informazioni solo se la stazione appaltante o l’ente concedente ha specificato i criteri e le regole</text:span><text:span text:style-name="T500"> </text:span><text:span text:style-name="T499">obiettivi</text:span><text:span text:style-name="T500"> </text:span><text:span text:style-name="T499">e</text:span><text:span text:style-name="T500"> </text:span><text:span text:style-name="T499">non</text:span><text:span text:style-name="T500"> </text:span><text:span text:style-name="T499">discriminatori</text:span><text:span text:style-name="T500"> </text:span><text:span text:style-name="T499">da</text:span><text:span text:style-name="T500"> </text:span><text:span text:style-name="T499">applicare</text:span><text:span text:style-name="T500"> </text:span><text:span text:style-name="T499">per</text:span><text:span text:style-name="T500"> </text:span><text:span text:style-name="T499">limitare</text:span><text:span text:style-name="T500"> </text:span><text:span text:style-name="T499">il</text:span><text:span text:style-name="T500"> </text:span><text:span text:style-name="T499">numero di</text:span><text:span text:style-name="T500"> </text:span><text:span text:style-name="T499">candidati</text:span><text:span text:style-name="T500"> </text:span><text:span text:style-name="T499">che</text:span><text:span text:style-name="T500"> </text:span><text:span text:style-name="T499">saranno</text:span><text:span text:style-name="T500"> </text:span><text:span text:style-name="T499">invitati</text:span><text:span text:style-name="T500"> </text:span><text:span text:style-name="T499">a presentare</text:span><text:span text:style-name="T500"> </text:span><text:span text:style-name="T499">un'offerta</text:span><text:span text:style-name="T500"> </text:span><text:span text:style-name="T499">o</text:span><text:span text:style-name="T500"> </text:span><text:span text:style-name="T499">a partecipare</text:span><text:span text:style-name="T500"> </text:span><text:span text:style-name="T499">al</text:span><text:span text:style-name="T500"> </text:span><text:span text:style-name="T499">dialogo.</text:span><text:span text:style-name="T500"> </text:span><text:span text:style-name="T499">Tali</text:span><text:span text:style-name="T500"> </text:span><text:span text:style-name="T499">informazioni,</text:span><text:span text:style-name="T500"> </text:span><text:span text:style-name="T499">che</text:span><text:span text:style-name="T500"> </text:span><text:span text:style-name="T499">possono</text:span><text:span text:style-name="T500"> </text:span><text:span text:style-name="T499">essere</text:span><text:span text:style-name="T500"> </text:span><text:span text:style-name="T499">accompagnate</text:span><text:span text:style-name="T500"> </text:span><text:span text:style-name="T499">da</text:span><text:span text:style-name="T500"> </text:span><text:span text:style-name="T499">condizioni</text:span><text:span text:style-name="T500"> </text:span><text:span text:style-name="T499">relative</text:span><text:span text:style-name="T500"> </text:span><text:span text:style-name="T499">ai</text:span><text:span text:style-name="T500"> </text:span><text:span text:style-name="T499">(tipi</text:span><text:span text:style-name="T500"> </text:span><text:span text:style-name="T499">di)</text:span><text:span text:style-name="T500"> </text:span><text:span text:style-name="T499">certificati</text:span><text:span text:style-name="T500"> </text:span><text:span text:style-name="T499">o</text:span><text:span text:style-name="T500"> </text:span><text:span text:style-name="T499">alle</text:span><text:span text:style-name="T500"> </text:span><text:span text:style-name="T499">forme di prove documentali da produrre eventualmente, sono riportate nell'avviso o bando pertinente o nei documenti di gara ivi citati.</text:span></text:p><text:p text:style-name="P27"><text:span text:style-name="T499">Solo per</text:span><text:span text:style-name="T500"> </text:span><text:span text:style-name="T499">le procedure</text:span><text:span text:style-name="T500"> </text:span><text:span text:style-name="T499">ristrette,</text:span><text:span text:style-name="T500"> </text:span><text:span text:style-name="T499">le</text:span><text:span text:style-name="T500"> </text:span><text:span text:style-name="T499">procedure</text:span><text:span text:style-name="T500"> </text:span><text:span text:style-name="T499">competitive</text:span><text:span text:style-name="T500"> </text:span><text:span text:style-name="T499">con</text:span><text:span text:style-name="T500"> </text:span><text:span text:style-name="T499">negoziazione,</text:span><text:span text:style-name="T500"> </text:span><text:span text:style-name="T499">le</text:span><text:span text:style-name="T500"> </text:span><text:span text:style-name="T499">procedure di dialogo</text:span><text:span text:style-name="T500"> </text:span><text:span text:style-name="T499">competitivo</text:span><text:span text:style-name="T500"> </text:span><text:span text:style-name="T499">e</text:span><text:span text:style-name="T500"> </text:span><text:span text:style-name="T499">i partenariati per l'innovazio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3">L'operatore</text:span><text:span text:style-name="T212"> </text:span><text:span text:style-name="T33">economico</text:span><text:span text:style-name="T233"> </text:span><text:span text:style-name="T30">dichiara:</text:span><text:span text:style-name="T383"/></text:h>
      <text:p text:style-name="P61"/>
      <table:table table:name="Tabella27" table:style-name="Tabella27">
        <table:table-column table:style-name="Tabella27.A"/>
        <table:table-column table:style-name="Tabella27.B"/>
        <table:table-row table:style-name="Tabella27.1">
          <table:table-cell table:style-name="Tabella27.A1" office:value-type="string">
            <text:p text:style-name="P224"><text:span text:style-name="T40">Riduzione</text:span><text:span text:style-name="T70"> </text:span><text:span text:style-name="T40">del</text:span><text:span text:style-name="T70"> </text:span><text:span text:style-name="T75">numero</text:span><text:span text:style-name="T386"/></text:p>
          </table:table-cell>
          <table:table-cell table:style-name="Tabella27.A1" office:value-type="string">
            <text:p text:style-name="P224"><text:span text:style-name="T75">Risposta:</text:span><text:span text:style-name="T386"/></text:p>
          </table:table-cell>
        </table:table-row>
        <table:table-row table:style-name="Tabella27.2">
          <table:table-cell table:style-name="Tabella27.A2" office:value-type="string">
            <text:p text:style-name="P224"><text:span text:style-name="T91">Di</text:span><text:span text:style-name="T43"> </text:span><text:span text:style-name="T40">soddisfare</text:span><text:span text:style-name="T75"> </text:span><text:span text:style-name="T91">i</text:span><text:span text:style-name="T61"> </text:span><text:span text:style-name="T91">criteri</text:span><text:span text:style-name="T66"> </text:span><text:span text:style-name="T91">e</text:span><text:span text:style-name="T66"> </text:span><text:span text:style-name="T91">le</text:span><text:span text:style-name="T71"> </text:span><text:span text:style-name="T91">regole</text:span><text:span text:style-name="T76"> </text:span><text:span text:style-name="T91">obiettivi</text:span><text:span text:style-name="T71"> </text:span><text:span text:style-name="T91">e</text:span><text:span text:style-name="T43"> </text:span><text:span text:style-name="T91">non</text:span><text:span text:style-name="T76"> </text:span><text:span text:style-name="T91">discriminatori</text:span><text:span text:style-name="T43"> </text:span><text:span text:style-name="T66">da</text:span><text:span text:style-name="T383"/></text:p>
            <text:p text:style-name="P446"><text:span text:style-name="T91">applicare</text:span><text:span text:style-name="T55"> </text:span><text:span text:style-name="T91">per</text:span><text:span text:style-name="T71"> </text:span><text:span text:style-name="T91">limitare</text:span><text:span text:style-name="T61"> </text:span><text:span text:style-name="T91">il</text:span><text:span text:style-name="T84"> </text:span><text:span text:style-name="T91">numero</text:span><text:span text:style-name="T55"> </text:span><text:span text:style-name="T91">di</text:span><text:span text:style-name="T57"> </text:span><text:span text:style-name="T91">candidati,</text:span><text:span text:style-name="T84"> </text:span><text:span text:style-name="T91">come</text:span><text:span text:style-name="T55"> </text:span><text:span text:style-name="T91">di</text:span><text:span text:style-name="T57"> </text:span><text:span text:style-name="T91">seguito indicato :</text:span><text:span text:style-name="T383"/></text:p>
          </table:table-cell>
          <table:table-cell table:style-name="Tabella27.A2" office:value-type="string">
            <text:p text:style-name="P224"><text:span text:style-name="T76">[…………….]</text:span><text:span text:style-name="T383"/></text:p>
          </table:table-cell>
        </table:table-row>
        <table:table-row table:style-name="Tabella27.3">
          <table:table-cell table:style-name="Tabella27.A3" office:value-type="string">
            <text:p text:style-name="P414"><text:span text:style-name="T91">Se sono richiesti determinati certificati o altre forme di prove documentali,</text:span><text:span text:style-name="T57"> </text:span><text:span text:style-name="T91">indicare</text:span><text:span text:style-name="T57"> </text:span><text:span text:style-name="T91">per</text:span><text:span text:style-name="T93"> </text:span><text:span text:style-name="T40">ciascun</text:span><text:span text:style-name="T56"> </text:span><text:span text:style-name="T40">documento</text:span><text:span text:style-name="T56"> </text:span><text:span text:style-name="T91">se</text:span><text:span text:style-name="T88"> </text:span><text:span text:style-name="T91">l'operatore economico dispone dei documenti richiesti:</text:span><text:span text:style-name="T383"/></text:p>
          </table:table-cell>
          <table:table-cell table:style-name="Tabella27.A3" office:value-type="string">
            <text:p text:style-name="P256"><text:span text:style-name="T91">[</text:span><text:span text:style-name="T47"> </text:span><text:span text:style-name="T91">]</text:span><text:span text:style-name="T47"> </text:span><text:span text:style-name="T91">Sì</text:span><text:span text:style-name="T43"> </text:span><text:span text:style-name="T91">[</text:span><text:span text:style-name="T47"> </text:span><text:span text:style-name="T91">] No</text:span><text:span text:style-name="T43"> </text:span><text:span text:style-name="T71">(</text:span><text:span text:style-name="T113">29</text:span><text:span text:style-name="T71">)</text:span><text:span text:style-name="T383"/></text:p>
          </table:table-cell>
        </table:table-row>
        <table:table-row table:style-name="Tabella27.4">
          <table:table-cell table:style-name="Tabella27.A3" office:value-type="string">
            <text:p text:style-name="P436"><text:span text:style-name="T91">Se alcuni di tali certificati o altre forme di prove documentali sono disponibili</text:span><text:span text:style-name="T93"> </text:span><text:span text:style-name="T91">elettronicamente</text:span><text:span text:style-name="T57"> </text:span><text:span text:style-name="T91">(</text:span><text:span text:style-name="T226">28</text:span><text:span text:style-name="T91">),</text:span><text:span text:style-name="T57"> </text:span><text:span text:style-name="T91">indicare</text:span><text:span text:style-name="T57"> </text:span><text:span text:style-name="T91">per</text:span><text:span text:style-name="T93"> </text:span><text:span text:style-name="T40">ciascun</text:span><text:span text:style-name="T56"> </text:span><text:span text:style-name="T40">documento</text:span><text:span text:style-name="T91">:</text:span><text:span text:style-name="T383"/></text:p>
          </table:table-cell>
          <table:table-cell table:style-name="Tabella27.A3" office:value-type="string">
            <text:p text:style-name="P338"><text:span text:style-name="T91">(indirizzo</text:span><text:span text:style-name="T93"> </text:span><text:span text:style-name="T91">web,</text:span><text:span text:style-name="T61"> </text:span><text:span text:style-name="T91">autorità</text:span><text:span text:style-name="T93"> </text:span><text:span text:style-name="T91">o</text:span><text:span text:style-name="T55"> </text:span><text:span text:style-name="T91">organismo</text:span><text:span text:style-name="T93"> </text:span><text:span text:style-name="T91">di</text:span><text:span text:style-name="T84"> </text:span><text:span text:style-name="T91">emanazione,</text:span><text:span text:style-name="T61"> </text:span><text:span text:style-name="T91">riferimento</text:span><text:span text:style-name="T88"> </text:span><text:span text:style-name="T91">preciso della</text:span><text:span text:style-name="T76"> </text:span><text:span text:style-name="T91">documentazione):</text:span><text:span text:style-name="T383"/></text:p>
          </table:table-cell>
        </table:table-row>
        <table:table-row table:style-name="Tabella27.5">
          <table:table-cell table:style-name="Tabella27.A5" office:value-type="string">
            <text:p text:style-name="P50"/>
          </table:table-cell>
          <table:table-cell table:style-name="Tabella27.A5" office:value-type="string">
            <text:p text:style-name="P300"><text:span text:style-name="T76">[………..…][……………][</text:span><text:span text:style-name="T16"><text:tab/></text:span><text:span text:style-name="T76">](</text:span><text:span text:style-name="T114">30</text:span><text:span text:style-name="T76">)</text:span><text:span text:style-name="T383"/></text:p>
          </table:table-cell>
        </table:table-row>
      </table:table>
      <text:p text:style-name="P10"/>
      <text:p text:style-name="P147"/>
      <text:p text:style-name="P163"><text:span text:style-name="T20">Parte</text:span><text:span text:style-name="T26"> </text:span><text:span text:style-name="T20">VI:</text:span><text:span text:style-name="T24"> </text:span><text:span text:style-name="T20">Dichiarazioni</text:span><text:span text:style-name="T27"> </text:span><text:span text:style-name="T28">finali</text:span><text:span text:style-name="T253"/></text:p>
      <text:p text:style-name="P53"/>
      <text:p text:style-name="P167"><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04">, ai sensi dell’articolo 76 del DPR 445/2000.</text:span><text:span text:style-name="T403"/></text:p>
      <text:p text:style-name="P172"><text:span text:style-name="T404">Ferme restando le disposizioni</text:span><text:span text:style-name="T393"> </text:span><text:span text:style-name="T404">degli</text:span><text:span text:style-name="T393"> </text:span><text:span text:style-name="T404">articoli</text:span><text:span text:style-name="T436"> </text:span><text:span text:style-name="T404">40, 43</text:span><text:span text:style-name="T399"> </text:span><text:span text:style-name="T404">e</text:span><text:span text:style-name="T393"> </text:span><text:span text:style-name="T404">46 del</text:span><text:span text:style-name="T399"> </text:span><text:span text:style-name="T404">DPR</text:span><text:span text:style-name="T423"> </text:span><text:span text:style-name="T404">445/2000, il</text:span><text:span text:style-name="T393"> </text:span><text:span text:style-name="T404">sottoscritto/I</text:span><text:span text:style-name="T399"> </text:span><text:span text:style-name="T404">sottoscritti</text:span><text:span text:style-name="T393"> </text:span><text:span text:style-name="T404">dichiara/dichiarano</text:span><text:span text:style-name="T393"> </text:span><text:span text:style-name="T50">formalmente di </text:span><text:span text:style-name="T78">essere</text:span><text:span text:style-name="T68"> </text:span><text:span text:style-name="T78">in</text:span><text:span text:style-name="T73"> </text:span><text:span text:style-name="T78">grado</text:span><text:span text:style-name="T63"> </text:span><text:span text:style-name="T78">di produrre, su</text:span><text:span text:style-name="T44"> </text:span><text:span text:style-name="T78">richiesta</text:span><text:span text:style-name="T68"> </text:span><text:span text:style-name="T78">e</text:span><text:span text:style-name="T44"> </text:span><text:span text:style-name="T78">senza</text:span><text:span text:style-name="T44"> </text:span><text:span text:style-name="T78">indugio,</text:span><text:span text:style-name="T48"> </text:span><text:span text:style-name="T78">i</text:span><text:span text:style-name="T63"> </text:span><text:span text:style-name="T78">certificati</text:span><text:span text:style-name="T73"> </text:span><text:span text:style-name="T78">e</text:span><text:span text:style-name="T73"> </text:span><text:span text:style-name="T78">le</text:span><text:span text:style-name="T44"> </text:span><text:span text:style-name="T78">altre</text:span><text:span text:style-name="T68"> </text:span><text:span text:style-name="T78">forme</text:span><text:span text:style-name="T44"> </text:span><text:span text:style-name="T78">di</text:span><text:span text:style-name="T73"> </text:span><text:span text:style-name="T78">prove</text:span><text:span text:style-name="T44"> </text:span><text:span text:style-name="T78">documentali</text:span><text:span text:style-name="T52"> </text:span><text:span text:style-name="T78">del</text:span><text:span text:style-name="T63"> </text:span><text:span text:style-name="T78">caso,</text:span><text:span text:style-name="T44"> </text:span><text:span text:style-name="T78">con</text:span><text:span text:style-name="T85"> </text:span><text:span text:style-name="T78">le</text:span><text:span text:style-name="T85"> </text:span><text:span text:style-name="T78">seguenti</text:span><text:span text:style-name="T73"> </text:span><text:span text:style-name="T78">eccezioni:</text:span><text:span text:style-name="T403"/></text:p>
      <text:list text:style-name="WWNum1">
        <text:list-item>
          <text:p text:style-name="P201"><text:span text:style-name="T50">se</text:span><text:span text:style-name="T108"> </text:span><text:span text:style-name="T50">la</text:span><text:span text:style-name="T109"> </text:span><text:span text:style-name="T50">stazione</text:span><text:span text:style-name="T110"> </text:span><text:span text:style-name="T50">appaltante</text:span><text:span text:style-name="T108"> </text:span><text:span text:style-name="T50">o</text:span><text:span text:style-name="T108"> </text:span><text:span text:style-name="T50">l’ente</text:span><text:span text:style-name="T111"> </text:span><text:span text:style-name="T50">concedente</text:span><text:span text:style-name="T108"> </text:span><text:span text:style-name="T50">hanno</text:span><text:span text:style-name="T112"> </text:span><text:span text:style-name="T50">la</text:span><text:span text:style-name="T108"> </text:span><text:span text:style-name="T50">possibilità</text:span><text:span text:style-name="T108"> </text:span><text:span text:style-name="T50">di</text:span><text:span text:style-name="T108"> </text:span><text:span text:style-name="T50">acquisire</text:span><text:span text:style-name="T111"> </text:span><text:span text:style-name="T50">direttamente</text:span><text:span text:style-name="T108"> </text:span><text:span text:style-name="T50">la</text:span><text:span text:style-name="T109"> </text:span><text:span text:style-name="T50">documentazione</text:span><text:span text:style-name="T108"> </text:span><text:span text:style-name="T50">complementare accedendo a una banca dati nazionale che sia disponibile gratuitamente in un qualunque Stato membro </text:span><text:span text:style-name="T104">(</text:span><text:span text:style-name="T229">31</text:span><text:span text:style-name="T104">)</text:span><text:span text:style-name="T50">, oppure</text:span><text:span text:style-name="T403"/></text:p>
        </text:list-item>
        <text:list-item>
          <text:p text:style-name="P202"><text:span text:style-name="T50">a</text:span><text:span text:style-name="T68"> </text:span><text:span text:style-name="T50">decorrere</text:span><text:span text:style-name="T63"> </text:span><text:span text:style-name="T50">al</text:span><text:span text:style-name="T85"> </text:span><text:span text:style-name="T50">più</text:span><text:span text:style-name="T63"> </text:span><text:span text:style-name="T50">tardi</text:span><text:span text:style-name="T52"> </text:span><text:span text:style-name="T50">dal</text:span><text:span text:style-name="T52"> </text:span><text:span text:style-name="T50">18</text:span><text:span text:style-name="T85"> </text:span><text:span text:style-name="T50">aprile</text:span><text:span text:style-name="T68"> </text:span><text:span text:style-name="T50">2018</text:span><text:span text:style-name="T90"> </text:span><text:span text:style-name="T50">(</text:span><text:span text:style-name="T230">32</text:span><text:span text:style-name="T50">),</text:span><text:span text:style-name="T68"> </text:span><text:span text:style-name="T50">la</text:span><text:span text:style-name="T96"> </text:span><text:span text:style-name="T50">stazione</text:span><text:span text:style-name="T44"> </text:span><text:span text:style-name="T50">appaltante</text:span><text:span text:style-name="T90"> </text:span><text:span text:style-name="T50">o</text:span><text:span text:style-name="T68"> </text:span><text:span text:style-name="T50">l’ente</text:span><text:span text:style-name="T85"> </text:span><text:span text:style-name="T50">concedente</text:span><text:span text:style-name="T85"> </text:span><text:span text:style-name="T50">sono</text:span><text:span text:style-name="T68"> </text:span><text:span text:style-name="T50">già</text:span><text:span text:style-name="T73"> </text:span><text:span text:style-name="T50">in</text:span><text:span text:style-name="T90"> </text:span><text:span text:style-name="T50">possesso</text:span><text:span text:style-name="T68"> </text:span><text:span text:style-name="T50">della</text:span><text:span text:style-name="T85"> </text:span><text:span text:style-name="T50">documentazione</text:span><text:span text:style-name="T73"> </text:span><text:span text:style-name="T50">in </text:span><text:span text:style-name="T78">questione</text:span><text:span text:style-name="T79">.</text:span><text:span text:style-name="T383"/></text:p>
        </text:list-item>
      </text:list>
      <text:p text:style-name="P168"><text:span text:style-name="T50">Il sottoscritto/I sottoscritti autorizza/autorizzano formalmente [nome della stazione appaltante o dell’ente concedente di cui alla parte I, sezione A] ad accedere ai documenti complementari alle informazioni, di cui [alla parte/alla sezione/al punto o ai punti] del presente documento di gara unico europeo, ai fini della </text:span><text:span text:style-name="T104">[procedura di appalto: (descrizione sommaria, estremi della pubblicazione nella </text:span><text:span text:style-name="T50">Gazzetta ufficiale dell'Unione europea</text:span><text:span text:style-name="T104">, numero di riferimento)]</text:span><text:span text:style-name="T50">.</text:span><text:span text:style-name="T403"/></text:p>
      <text:p text:style-name="P88"/>
      <text:p text:style-name="P88"/>
      <text:p text:style-name="P88"/>
      <text:p text:style-name="P180"><text:span text:style-name="T158">Data,</text:span><text:span text:style-name="T161"> </text:span><text:span text:style-name="T158">luogo</text:span><text:span text:style-name="T161"> </text:span><text:span text:style-name="T158">e,</text:span><text:span text:style-name="T161"> </text:span><text:span text:style-name="T158">se</text:span><text:span text:style-name="T161"> </text:span><text:span text:style-name="T158">richiesto</text:span><text:span text:style-name="T148"> </text:span><text:span text:style-name="T158">o</text:span><text:span text:style-name="T138"> </text:span><text:span text:style-name="T158">necessario,</text:span><text:span text:style-name="T161"> </text:span><text:span text:style-name="T158">firma/firme:</text:span><text:span text:style-name="T134"> </text:span><text:span text:style-name="T164">[</text:span><text:span text:style-name="T12"><text:tab/></text:span><text:span text:style-name="T164">]</text:span><text:span text:style-name="T303"/></text:p>
      <text:p text:style-name="P8"/>
      <text:p text:style-name="P8"/>
      <text:p text:style-name="P8"/>
      <text:p text:style-name="P8"/>
      <text:p text:style-name="P8"/>
      <text:p text:style-name="P8"/>
      <text:p text:style-name="P8"/>
      <text:p text:style-name="P8"/>
      <text:p text:style-name="P122"><draw:custom-shape text:anchor-type="char" draw:z-index="6" draw:name="Graphic 74" draw:style-name="gr3" draw:text-style-name="P479" svg:width="4.95cm" svg:height="0.025cm" svg:x="3.09cm" svg:y="0.52cm"><text:p/><draw:enhanced-geometry draw:mirror-horizontal="false" draw:mirror-vertical="false" svg:viewBox="0 0 0 0" drawooo:sub-view-size="1780539 7620" draw:text-areas="?f0 ?f2 ?f1 ?f3" draw:type="ooxml-non-primitive" draw:enhanced-path="M 1780031 7620 L 0 7620 0 0 1780031 0 1780031 7620 Z N"><draw:equation draw:name="f0" draw:formula="0*logwidth/1010160"/><draw:equation draw:name="f1" draw:formula="1010880*logwidth/1010160"/><draw:equation draw:name="f2" draw:formula="0*logheight/5040"/><draw:equation draw:name="f3" draw:formula="5760*logheight/5040"/></draw:enhanced-geometry></draw:custom-shape></text:p>
      <text:p text:style-name="P474"><text:span text:style-name="T195">(</text:span><text:span text:style-name="T209">28</text:span><text:span text:style-name="T195">)</text:span><text:span text:style-name="T207"> <text:s/></text:span><text:span text:style-name="T33">Indicare</text:span><text:span text:style-name="T35"> </text:span><text:span text:style-name="T33">chiaramente</text:span><text:span text:style-name="T35"> </text:span><text:span text:style-name="T33">la</text:span><text:span text:style-name="T34"> </text:span><text:span text:style-name="T33">voce</text:span><text:span text:style-name="T31"> </text:span><text:span text:style-name="T33">cui</text:span><text:span text:style-name="T31"> </text:span><text:span text:style-name="T33">si</text:span><text:span text:style-name="T31"> </text:span><text:span text:style-name="T33">riferisce</text:span><text:span text:style-name="T35"> </text:span><text:span text:style-name="T33">la</text:span><text:span text:style-name="T31"> </text:span><text:span text:style-name="T30">risposta.</text:span><text:span text:style-name="T383"/></text:p>
      <text:p text:style-name="P477"><text:span text:style-name="T195">(</text:span><text:span text:style-name="T209">29</text:span><text:span text:style-name="T195">)</text:span><text:span text:style-name="T202"> <text:s/></text:span><text:span text:style-name="T33">Ripetere tante</text:span><text:span text:style-name="T35"> </text:span><text:span text:style-name="T33">volte quanto</text:span><text:span text:style-name="T37"> </text:span><text:span text:style-name="T30">necessario.</text:span><text:span text:style-name="T383"/></text:p>
      <text:p text:style-name="P477"><text:span text:style-name="T195">(</text:span><text:span text:style-name="T209">30</text:span><text:span text:style-name="T195">)</text:span><text:span text:style-name="T202"> <text:s/></text:span><text:span text:style-name="T33">Ripetere tante</text:span><text:span text:style-name="T35"> </text:span><text:span text:style-name="T33">volte quanto</text:span><text:span text:style-name="T37"> </text:span><text:span text:style-name="T30">necessario.</text:span><text:span text:style-name="T383"/></text:p>
      <text:p text:style-name="P173"><text:span text:style-name="T195">(</text:span><text:span text:style-name="T209">31</text:span><text:span text:style-name="T195">)</text:span><text:span text:style-name="T204"> <text:s/></text:span><text:span text:style-name="T172">A</text:span><text:span text:style-name="T190"> </text:span><text:span text:style-name="T172">condizione che l'operatore economico abbia fornito le informazioni necessarie</text:span><text:span text:style-name="T191"> </text:span><text:span text:style-name="T172">(</text:span><text:span text:style-name="T180">indirizzo web, autorità o organismo di emanazione, riferimento preciso della documentazione) in</text:span><text:span text:style-name="T176"> </text:span><text:span text:style-name="T180">modo da consentire all'amministrazione aggiudicatrice o all'ente aggiudicatore di acquisire la documentazione. Se necessario, accludere il pertinente assenso.</text:span><text:span text:style-name="T472"/></text:p>
      <text:p text:style-name="P478"><text:span text:style-name="T195">(</text:span><text:span text:style-name="T209">32</text:span><text:span text:style-name="T195">)</text:span><text:span text:style-name="T208"> <text:s/></text:span><text:span text:style-name="T33">In funzione</text:span><text:span text:style-name="T31"> </text:span><text:span text:style-name="T33">dell'attuazione nazionale</text:span><text:span text:style-name="T31"> </text:span><text:span text:style-name="T33">dell'articolo</text:span><text:span text:style-name="T35"> </text:span><text:span text:style-name="T33">59,</text:span><text:span text:style-name="T31"> </text:span><text:span text:style-name="T33">paragrafo</text:span><text:span text:style-name="T37"> </text:span><text:span text:style-name="T33">5,</text:span><text:span text:style-name="T34"> </text:span><text:span text:style-name="T33">secondo</text:span><text:span text:style-name="T37"> </text:span><text:span text:style-name="T33">comma, della</text:span><text:span text:style-name="T34"> </text:span><text:span text:style-name="T33">direttiva</text:span><text:span text:style-name="T35"> </text:span><text:span text:style-name="T30">2014/24/UE.</text:span><text:span text:style-name="T38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1pt" fo:language="it" fo:country="IT" style:letter-kerning="false"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5.5pt" style:font-size-asian="5.5pt" style:font-size-complex="5.5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15cm" fo:margin-right="0cm" fo:text-indent="0cm" style:auto-text-indent="false"/>
      <style:text-properties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Heading_20_2" style:display-name="Heading 2" style:family="paragraph" style:parent-style-name="Standard" style:default-outline-level="2" style:list-style-name="" style:class="text">
      <style:paragraph-properties fo:margin-left="0.187cm" fo:margin-right="0.182cm" fo:margin-top="0.002cm" fo:margin-bottom="0cm" style:contextual-spacing="false" fo:text-align="justify" style:justify-single-word="false" fo:text-indent="0cm" style:auto-text-indent="false"/>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Heading_20_3" style:display-name="Heading 3" style:family="paragraph" style:parent-style-name="Standard" style:default-outline-level="3" style:list-style-name="" style:class="text">
      <style:paragraph-properties fo:margin-left="1.15cm" fo:margin-right="0cm" fo:margin-top="0.18cm" fo:margin-bottom="0cm" style:contextual-spacing="false" fo:text-indent="0cm" style:auto-text-indent="false"/>
      <style:text-properties fo:font-size="7.5pt" style:font-size-asian="7.5pt" style:font-size-complex="7.5pt"/>
    </style:style>
    <style:style style:name="Heading_20_4" style:display-name="Heading 4" style:family="paragraph" style:parent-style-name="Standard" style:default-outline-level="4" style:list-style-name="" style:class="text">
      <style:paragraph-properties fo:margin-left="0.187cm" fo:margin-right="0cm" fo:margin-top="0.046cm" fo:margin-bottom="0cm" style:contextual-spacing="false" fo:text-indent="0cm" style:auto-text-indent="false"/>
      <style:text-properties fo:font-size="7pt" fo:font-weight="bold" style:font-size-asian="7pt" style:font-weight-asian="bold" style:font-size-complex="7pt" style:font-weight-complex="bold"/>
    </style:style>
    <style:style style:name="Heading_20_5" style:display-name="Heading 5" style:family="paragraph" style:parent-style-name="Standard" style:default-outline-level="5" style:list-style-name="" style:class="text">
      <style:paragraph-properties fo:margin-left="1.565cm" fo:margin-right="1.93cm" fo:margin-top="0.18cm" fo:margin-bottom="0cm" style:contextual-spacing="false" fo:text-align="center" style:justify-single-word="false" fo:text-indent="0cm" style:auto-text-indent="false"/>
      <style:text-properties fo:font-size="7pt" style:font-size-asian="7pt" style:font-size-complex="7pt"/>
    </style:style>
    <style:style style:name="Title" style:family="paragraph" style:parent-style-name="Standard" style:class="chapter">
      <style:paragraph-properties fo:margin-left="1.565cm" fo:margin-right="1.935cm" fo:margin-top="0.164cm" fo:margin-bottom="0cm" style:contextual-spacing="false" fo:text-align="center" style:justify-single-word="false" fo:text-indent="0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paragraph-properties fo:margin-left="1.15cm" fo:margin-right="1.512cm" fo:margin-top="0.199cm" fo:margin-bottom="0cm" style:contextual-spacing="false" fo:text-indent="0cm" style:auto-text-indent="false"/>
    </style:style>
    <style:style style:name="Table_20_Paragraph" style:display-name="Table Paragraph" style:family="paragraph" style:parent-style-name="Standard">
      <style:paragraph-properties fo:margin-left="0.155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fo:font-family="Arial" style:font-family-generic="roman" style:font-pitch="variable" fo:language="it" fo:country="IT" style:font-name-asian="Arial2" style:font-family-asian="Arial" style:font-family-generic-asian="system" style:font-pitch-asian="variable" style:font-name-complex="Arial2"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language="it" fo:country="I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 style:display-name="ListLabel 1" style:family="text">
      <style:text-properties fo:color="#00000a" loext:opacity="100%" style:font-name="Arial" fo:font-family="Arial" style:font-family-generic="roman" style:font-pitch="variable" fo:font-size="7pt" fo:letter-spacing="-0.002cm" fo:language="it" fo:country="IT" fo:font-style="italic" fo:font-weight="normal" style:font-name-asian="Arial2" style:font-family-asian="Arial" style:font-family-generic-asian="system" style:font-pitch-asian="variable" style:font-size-asian="7pt" style:language-asian="en" style:country-asian="US" style:font-style-asian="italic" style:font-weight-asian="normal" style:font-name-complex="Arial2" style:font-family-complex="Arial" style:font-family-generic-complex="system" style:font-pitch-complex="variable" style:font-size-complex="7pt" style:language-complex="ar" style:country-complex="SA" style:font-style-complex="italic" style:font-weight-complex="normal" style:text-scale="105%"/>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color="#00000a" loext:opacity="100%" style:font-name="Arial" fo:font-family="Arial" style:font-family-generic="roman" style:font-pitch="variable" fo:font-size="7pt" fo:letter-spacing="-0.002cm" fo:language="it" fo:country="IT" fo:font-style="normal" fo:font-weight="normal" style:font-name-asian="Arial2" style:font-family-asian="Arial" style:font-family-generic-asian="system" style:font-pitch-asian="variable" style:font-size-asian="7pt" style:language-asian="en" style:country-asian="US" style:font-style-asian="normal" style:font-weight-asian="normal" style:font-name-complex="Arial2" style:font-family-complex="Arial" style:font-family-generic-complex="system" style:font-pitch-complex="variable" style:font-size-complex="7pt" style:language-complex="ar" style:country-complex="SA" style:font-style-complex="normal" style:font-weight-complex="normal" style:text-scale="105%"/>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Arial" fo:font-family="Arial" style:font-family-generic="roman" style:font-pitch="variable" fo:font-size="6.5pt" fo:letter-spacing="-0.002cm" fo:language="it" fo:country="IT" fo:font-style="normal" fo:font-weight="normal" style:font-name-asian="Arial2" style:font-family-asian="Arial" style:font-family-generic-asian="system" style:font-pitch-asian="variable" style:font-size-asian="6.5pt" style:language-asian="en" style:country-asian="US" style:font-style-asian="normal" style:font-weight-asian="normal" style:font-name-complex="Arial2" style:font-family-complex="Arial" style:font-family-generic-complex="system" style:font-pitch-complex="variable" style:font-size-complex="6.5pt" style:language-complex="ar" style:country-complex="SA" style:font-style-complex="normal" style:font-weight-complex="normal" style:text-scale="104%"/>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Arial" fo:font-family="Arial" style:font-family-generic="roman" style:font-pitch="variable" fo:font-size="6.5pt" fo:letter-spacing="-0.002cm" fo:language="it" fo:country="IT" fo:font-style="normal" fo:font-weight="normal" style:font-name-asian="Arial2" style:font-family-asian="Arial" style:font-family-generic-asian="system" style:font-pitch-asian="variable" style:font-size-asian="6.5pt" style:language-asian="en" style:country-asian="US" style:font-style-asian="normal" style:font-weight-asian="normal" style:font-name-complex="Arial2" style:font-family-complex="Arial" style:font-family-generic-complex="system" style:font-pitch-complex="variable" style:font-size-complex="6.5pt" style:language-complex="ar" style:country-complex="SA" style:font-style-complex="normal" style:font-weight-complex="normal" style:text-scale="104%"/>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fo:letter-spacing="-0.002cm" fo:language="it" fo:country="IT" style:language-asian="en" style:country-asian="US" style:language-complex="ar" style:country-complex="SA" style:text-scale="104%"/>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Arial" fo:font-family="Arial" style:font-family-generic="roman" style:font-pitch="variable" fo:font-size="6pt" fo:letter-spacing="-0.002cm" fo:language="it" fo:country="IT" fo:font-style="normal" fo:font-weight="normal" style:font-name-asian="Arial2" style:font-family-asian="Arial" style:font-family-generic-asian="system" style:font-pitch-asian="variable" style:font-size-asian="6pt" style:language-asian="en" style:country-asian="US"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3%"/>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Arial" fo:font-family="Arial" style:font-family-generic="roman" style:font-pitch="variable" fo:font-size="6.5pt" fo:letter-spacing="-0.002cm" fo:language="it" fo:country="IT" fo:font-style="normal" fo:font-weight="normal" style:font-name-asian="Arial2" style:font-family-asian="Arial" style:font-family-generic-asian="system" style:font-pitch-asian="variable" style:font-size-asian="6.5pt" style:language-asian="en" style:country-asian="US" style:font-style-asian="normal" style:font-weight-asian="normal" style:font-name-complex="Arial2" style:font-family-complex="Arial" style:font-family-generic-complex="system" style:font-pitch-complex="variable" style:font-size-complex="6.5pt" style:language-complex="ar" style:country-complex="SA" style:font-style-complex="normal" style:font-weight-complex="normal" style:text-scale="104%"/>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Arial" fo:font-family="Arial" style:font-family-generic="roman" style:font-pitch="variable" fo:font-size="6.5pt" fo:letter-spacing="-0.002cm" fo:language="it" fo:country="IT" fo:font-style="normal" fo:font-weight="normal" style:font-name-asian="Arial2" style:font-family-asian="Arial" style:font-family-generic-asian="system" style:font-pitch-asian="variable" style:font-size-asian="6.5pt" style:language-asian="en" style:country-asian="US" style:font-style-asian="normal" style:font-weight-asian="normal" style:font-name-complex="Arial2" style:font-family-complex="Arial" style:font-family-generic-complex="system" style:font-pitch-complex="variable" style:font-size-complex="6.5pt" style:language-complex="ar" style:country-complex="SA" style:font-style-complex="normal" style:font-weight-complex="normal" style:text-scale="104%"/>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fo:letter-spacing="-0.002cm" fo:language="it" fo:country="IT" style:language-asian="en" style:country-asian="US" style:language-complex="ar" style:country-complex="SA" style:text-scale="104%"/>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fo:letter-spacing="normal" fo:language="it" fo:country="IT" style:language-asian="en" style:country-asian="US" style:language-complex="ar" style:country-complex="SA" style:text-scale="104%"/>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6.5pt" fo:letter-spacing="normal" fo:language="it" fo:country="IT" fo:font-style="normal" fo:font-weight="normal" style:font-name-asian="Arial2" style:font-family-asian="Arial" style:font-family-generic-asian="system" style:font-pitch-asian="variable" style:font-size-asian="6.5pt" style:language-asian="en" style:country-asian="US" style:font-style-asian="normal" style:font-weight-asian="normal" style:font-name-complex="Arial2" style:font-family-complex="Arial" style:font-family-generic-complex="system" style:font-pitch-complex="variable" style:font-size-complex="6.5pt" style:language-complex="ar" style:country-complex="SA" style:font-style-complex="normal" style:font-weight-complex="normal" style:text-scale="104%"/>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Arial" fo:font-family="Arial" style:font-family-generic="roman" style:font-pitch="variable" fo:font-size="6.5pt" fo:letter-spacing="-0.002cm" fo:language="it" fo:country="IT" fo:font-style="normal" fo:font-weight="normal" style:font-name-asian="Arial2" style:font-family-asian="Arial" style:font-family-generic-asian="system" style:font-pitch-asian="variable" style:font-size-asian="6.5pt" style:language-asian="en" style:country-asian="US" style:font-style-asian="normal" style:font-weight-asian="normal" style:font-name-complex="Arial2" style:font-family-complex="Arial" style:font-family-generic-complex="system" style:font-pitch-complex="variable" style:font-size-complex="6.5pt" style:language-complex="ar" style:country-complex="SA" style:font-style-complex="normal" style:font-weight-complex="normal" style:text-scale="104%"/>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fo:letter-spacing="-0.002cm" fo:language="it" fo:country="IT" style:language-asian="en" style:country-asian="US" style:language-complex="ar" style:country-complex="SA" style:text-scale="104%"/>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365cm" fo:margin-left="1.1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65cm" fo:margin-left="2.879cm"/>
        </style:list-level-properties>
        <style:text-properties style:font-name="Symbol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65cm" fo:margin-left="4.595cm"/>
        </style:list-level-properties>
        <style:text-properties style:font-name="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65cm" fo:margin-left="6.309cm"/>
        </style:list-level-properties>
        <style:text-properties style:font-name="Symbol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65cm" fo:margin-left="8.026cm"/>
        </style:list-level-properties>
        <style:text-properties style:font-name="Symbol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65cm" fo:margin-left="9.742cm"/>
        </style:list-level-properties>
        <style:text-properties style:font-name="Symbol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65cm" fo:margin-left="11.456cm"/>
        </style:list-level-properties>
        <style:text-properties style:font-name="Symbol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65cm" fo:margin-left="13.173cm"/>
        </style:list-level-properties>
        <style:text-properties style:font-name="Symbol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65cm" fo:margin-left="14.88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62cm" fo:margin-left="0.51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62cm" fo:margin-left="1.272cm"/>
        </style:list-level-properties>
        <style:text-properties style:font-name="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62cm" fo:margin-left="2.014cm"/>
        </style:list-level-properties>
        <style:text-properties style:font-name="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62cm" fo:margin-left="2.757cm"/>
        </style:list-level-properties>
        <style:text-properties style:font-name="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62cm" fo:margin-left="3.5cm"/>
        </style:list-level-properties>
        <style:text-properties style:font-name="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62cm" fo:margin-left="4.244cm"/>
        </style:list-level-properties>
        <style:text-properties style:font-name="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62cm" fo:margin-left="4.987cm"/>
        </style:list-level-properties>
        <style:text-properties style:font-name="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62cm" fo:margin-left="5.729cm"/>
        </style:list-level-properties>
        <style:text-properties style:font-name="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62cm" fo:margin-left="6.47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42cm" fo:margin-left="0.439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42cm" fo:margin-left="1.177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42cm" fo:margin-left="1.93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42cm" fo:margin-left="2.683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42cm" fo:margin-left="3.436cm"/>
        </style:list-level-properties>
        <style:text-properties style:font-name="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42cm" fo:margin-left="4.191cm"/>
        </style:list-level-properties>
        <style:text-properties style:font-name="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42cm" fo:margin-left="4.944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42cm" fo:margin-left="5.697cm"/>
        </style:list-level-properties>
        <style:text-properties style:font-name="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42cm" fo:margin-left="6.45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42cm" fo:margin-left="0.439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42cm" fo:margin-left="1.177cm"/>
        </style:list-level-properties>
        <style:text-properties style:font-name="Symbol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42cm" fo:margin-left="1.93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42cm" fo:margin-left="2.683cm"/>
        </style:list-level-properties>
        <style:text-properties style:font-name="Symbol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42cm" fo:margin-left="3.436cm"/>
        </style:list-level-properties>
        <style:text-properties style:font-name="Symbol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42cm" fo:margin-left="4.191cm"/>
        </style:list-level-properties>
        <style:text-properties style:font-name="Symbol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42cm" fo:margin-left="4.944cm"/>
        </style:list-level-properties>
        <style:text-properties style:font-name="Symbol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42cm" fo:margin-left="5.697cm"/>
        </style:list-level-properties>
        <style:text-properties style:font-name="Symbol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42cm" fo:margin-left="6.45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42cm" fo:margin-left="0.439cm"/>
        </style:list-level-properties>
        <style:text-properties style:font-name="Symbo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42cm" fo:margin-left="1.177cm"/>
        </style:list-level-properties>
        <style:text-properties style:font-name="Symbol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42cm" fo:margin-left="1.93cm"/>
        </style:list-level-properties>
        <style:text-properties style:font-name="Symbol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42cm" fo:margin-left="2.683cm"/>
        </style:list-level-properties>
        <style:text-properties style:font-name="Symbol2"/>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42cm" fo:margin-left="3.436cm"/>
        </style:list-level-properties>
        <style:text-properties style:font-name="Symbol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42cm" fo:margin-left="4.191cm"/>
        </style:list-level-properties>
        <style:text-properties style:font-name="Symbol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42cm" fo:margin-left="4.944cm"/>
        </style:list-level-properties>
        <style:text-properties style:font-name="Symbol2"/>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42cm" fo:margin-left="5.697cm"/>
        </style:list-level-properties>
        <style:text-properties style:font-name="Symbol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42cm" fo:margin-left="6.45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19cm" fo:margin-left="1.05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19cm" fo:margin-left="1.748cm"/>
        </style:list-level-properties>
        <style:text-properties style:font-name="Symbol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19cm" fo:margin-left="2.438cm"/>
        </style:list-level-properties>
        <style:text-properties style:font-name="Symbol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19cm" fo:margin-left="3.127cm"/>
        </style:list-level-properties>
        <style:text-properties style:font-name="Symbol2"/>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19cm" fo:margin-left="3.817cm"/>
        </style:list-level-properties>
        <style:text-properties style:font-name="Symbol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19cm" fo:margin-left="4.509cm"/>
        </style:list-level-properties>
        <style:text-properties style:font-name="Symbol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19cm" fo:margin-left="5.198cm"/>
        </style:list-level-properties>
        <style:text-properties style:font-name="Symbol2"/>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19cm" fo:margin-left="5.888cm"/>
        </style:list-level-properties>
        <style:text-properties style:font-name="Symbol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19cm" fo:margin-left="6.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275cm" fo:margin-left="0.15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275cm" fo:margin-left="0.974cm"/>
        </style:list-level-properties>
        <style:text-properties style:font-name="Symbol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75cm" fo:margin-left="1.771cm"/>
        </style:list-level-properties>
        <style:text-properties style:font-name="Symbol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75cm" fo:margin-left="2.568cm"/>
        </style:list-level-properties>
        <style:text-properties style:font-name="Symbol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75cm" fo:margin-left="3.366cm"/>
        </style:list-level-properties>
        <style:text-properties style:font-name="Symbol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75cm" fo:margin-left="4.165cm"/>
        </style:list-level-properties>
        <style:text-properties style:font-name="Symbol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75cm" fo:margin-left="4.962cm"/>
        </style:list-level-properties>
        <style:text-properties style:font-name="Symbol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75cm" fo:margin-left="5.759cm"/>
        </style:list-level-properties>
        <style:text-properties style:font-name="Symbol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75cm" fo:margin-left="6.5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89cm" fo:margin-left="0.642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89cm" fo:margin-left="1.346cm"/>
        </style:list-level-properties>
        <style:text-properties style:font-name="Symbol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89cm" fo:margin-left="2.058cm"/>
        </style:list-level-properties>
        <style:text-properties style:font-name="Symbol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89cm" fo:margin-left="2.771cm"/>
        </style:list-level-properties>
        <style:text-properties style:font-name="Symbol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89cm" fo:margin-left="3.484cm"/>
        </style:list-level-properties>
        <style:text-properties style:font-name="Symbol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89cm" fo:margin-left="4.196cm"/>
        </style:list-level-properties>
        <style:text-properties style:font-name="Symbol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89cm" fo:margin-left="4.909cm"/>
        </style:list-level-properties>
        <style:text-properties style:font-name="Symbol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89cm" fo:margin-left="5.622cm"/>
        </style:list-level-properties>
        <style:text-properties style:font-name="Symbol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89cm" fo:margin-left="6.33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235cm" fo:margin-left="0.39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35cm" fo:margin-left="1.018cm"/>
        </style:list-level-properties>
        <style:text-properties style:font-name="Symbol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35cm" fo:margin-left="1.647cm"/>
        </style:list-level-properties>
        <style:text-properties style:font-name="Symbol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35cm" fo:margin-left="2.279cm"/>
        </style:list-level-properties>
        <style:text-properties style:font-name="Symbol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35cm" fo:margin-left="2.909cm"/>
        </style:list-level-properties>
        <style:text-properties style:font-name="Symbol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35cm" fo:margin-left="3.54cm"/>
        </style:list-level-properties>
        <style:text-properties style:font-name="Symbol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35cm" fo:margin-left="4.17cm"/>
        </style:list-level-properties>
        <style:text-properties style:font-name="Symbol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35cm" fo:margin-left="4.8cm"/>
        </style:list-level-properties>
        <style:text-properties style:font-name="Symbol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35cm" fo:margin-left="5.43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489cm" fo:margin-left="0.64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89cm" fo:margin-left="1.464cm"/>
        </style:list-level-properties>
        <style:text-properties style:font-name="Symbol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89cm" fo:margin-left="2.295cm"/>
        </style:list-level-properties>
        <style:text-properties style:font-name="Symbol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89cm" fo:margin-left="3.126cm"/>
        </style:list-level-properties>
        <style:text-properties style:font-name="Symbol2"/>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89cm" fo:margin-left="3.956cm"/>
        </style:list-level-properties>
        <style:text-properties style:font-name="Symbol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89cm" fo:margin-left="4.787cm"/>
        </style:list-level-properties>
        <style:text-properties style:font-name="Symbol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89cm" fo:margin-left="5.616cm"/>
        </style:list-level-properties>
        <style:text-properties style:font-name="Symbol2"/>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89cm" fo:margin-left="6.447cm"/>
        </style:list-level-properties>
        <style:text-properties style:font-name="Symbol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89cm" fo:margin-left="7.2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19cm" fo:margin-left="0.70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19cm" fo:margin-left="1.304cm"/>
        </style:list-level-properties>
        <style:text-properties style:font-name="Symbol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19cm" fo:margin-left="1.901cm"/>
        </style:list-level-properties>
        <style:text-properties style:font-name="Symbol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19cm" fo:margin-left="2.501cm"/>
        </style:list-level-properties>
        <style:text-properties style:font-name="Symbol2"/>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19cm" fo:margin-left="3.099cm"/>
        </style:list-level-properties>
        <style:text-properties style:font-name="Symbol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19cm" fo:margin-left="3.699cm"/>
        </style:list-level-properties>
        <style:text-properties style:font-name="Symbol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19cm" fo:margin-left="4.297cm"/>
        </style:list-level-properties>
        <style:text-properties style:font-name="Symbol2"/>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19cm" fo:margin-left="4.895cm"/>
        </style:list-level-properties>
        <style:text-properties style:font-name="Symbol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19cm" fo:margin-left="5.49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487cm" fo:margin-left="0.64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487cm" fo:margin-left="1.464cm"/>
        </style:list-level-properties>
        <style:text-properties style:font-name="Symbol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87cm" fo:margin-left="2.295cm"/>
        </style:list-level-properties>
        <style:text-properties style:font-name="Symbol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87cm" fo:margin-left="3.126cm"/>
        </style:list-level-properties>
        <style:text-properties style:font-name="Symbol2"/>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87cm" fo:margin-left="3.956cm"/>
        </style:list-level-properties>
        <style:text-properties style:font-name="Symbol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87cm" fo:margin-left="4.787cm"/>
        </style:list-level-properties>
        <style:text-properties style:font-name="Symbol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87cm" fo:margin-left="5.616cm"/>
        </style:list-level-properties>
        <style:text-properties style:font-name="Symbol2"/>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87cm" fo:margin-left="6.447cm"/>
        </style:list-level-properties>
        <style:text-properties style:font-name="Symbol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87cm" fo:margin-left="7.2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text:start-value="3">
        <style:list-level-properties text:list-level-position-and-space-mode="label-alignment">
          <style:list-level-label-alignment text:label-followed-by="listtab" fo:text-indent="-0.265cm" fo:margin-left="0.423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265cm" fo:margin-left="1.05cm"/>
        </style:list-level-properties>
        <style:text-properties style:font-name="Symbol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65cm" fo:margin-left="1.676cm"/>
        </style:list-level-properties>
        <style:text-properties style:font-name="Symbol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65cm" fo:margin-left="2.304cm"/>
        </style:list-level-properties>
        <style:text-properties style:font-name="Symbol2"/>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65cm" fo:margin-left="2.93cm"/>
        </style:list-level-properties>
        <style:text-properties style:font-name="Symbol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65cm" fo:margin-left="3.558cm"/>
        </style:list-level-properties>
        <style:text-properties style:font-name="Symbol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65cm" fo:margin-left="4.184cm"/>
        </style:list-level-properties>
        <style:text-properties style:font-name="Symbol2"/>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65cm" fo:margin-left="4.81cm"/>
        </style:list-level-properties>
        <style:text-properties style:font-name="Symbol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65cm" fo:margin-left="5.43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text:start-value="3">
        <style:list-level-properties text:list-level-position-and-space-mode="label-alignment">
          <style:list-level-label-alignment text:label-followed-by="listtab" fo:text-indent="-0.501cm" fo:margin-left="0.642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501cm" fo:margin-left="1.464cm"/>
        </style:list-level-properties>
        <style:text-properties style:font-name="Symbol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501cm" fo:margin-left="2.295cm"/>
        </style:list-level-properties>
        <style:text-properties style:font-name="Symbol2"/>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501cm" fo:margin-left="3.126cm"/>
        </style:list-level-properties>
        <style:text-properties style:font-name="Symbol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501cm" fo:margin-left="3.956cm"/>
        </style:list-level-properties>
        <style:text-properties style:font-name="Symbol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501cm" fo:margin-left="4.787cm"/>
        </style:list-level-properties>
        <style:text-properties style:font-name="Symbol2"/>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501cm" fo:margin-left="5.616cm"/>
        </style:list-level-properties>
        <style:text-properties style:font-name="Symbol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501cm" fo:margin-left="6.447cm"/>
        </style:list-level-properties>
        <style:text-properties style:font-name="Symbol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501cm" fo:margin-left="7.2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545cm" fo:margin-left="0.706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545cm" fo:margin-left="1.304cm"/>
        </style:list-level-properties>
        <style:text-properties style:font-name="Symbol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545cm" fo:margin-left="1.901cm"/>
        </style:list-level-properties>
        <style:text-properties style:font-name="Symbol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545cm" fo:margin-left="2.501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545cm" fo:margin-left="3.099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545cm" fo:margin-left="3.699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545cm" fo:margin-left="4.297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545cm" fo:margin-left="4.895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545cm" fo:margin-left="5.49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487cm" fo:margin-left="0.642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87cm" fo:margin-left="1.464cm"/>
        </style:list-level-properties>
        <style:text-properties style:font-name="Symbol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87cm" fo:margin-left="2.295cm"/>
        </style:list-level-properties>
        <style:text-properties style:font-name="Symbol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87cm" fo:margin-left="3.126cm"/>
        </style:list-level-properties>
        <style:text-properties style:font-name="Symbol2"/>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87cm" fo:margin-left="3.956cm"/>
        </style:list-level-properties>
        <style:text-properties style:font-name="Symbol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87cm" fo:margin-left="4.787cm"/>
        </style:list-level-properties>
        <style:text-properties style:font-name="Symbol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87cm" fo:margin-left="5.616cm"/>
        </style:list-level-properties>
        <style:text-properties style:font-name="Symbol2"/>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87cm" fo:margin-left="6.447cm"/>
        </style:list-level-properties>
        <style:text-properties style:font-name="Symbol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87cm" fo:margin-left="7.2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
        <style:list-level-properties text:list-level-position-and-space-mode="label-alignment">
          <style:list-level-label-alignment text:label-followed-by="nothing"/>
        </style:list-level-properties>
      </text:list-level-style-number>
      <text:list-level-style-number text:level="2" text:style-name="ListLabel_20_146" loext:num-list-format="%2%" style:num-format="">
        <style:list-level-properties text:list-level-position-and-space-mode="label-alignment">
          <style:list-level-label-alignment text:label-followed-by="nothing"/>
        </style:list-level-properties>
      </text:list-level-style-number>
      <text:list-level-style-number text:level="3" text:style-name="ListLabel_20_147" loext:num-list-format="%3%" style:num-format="">
        <style:list-level-properties text:list-level-position-and-space-mode="label-alignment">
          <style:list-level-label-alignment text:label-followed-by="nothing"/>
        </style:list-level-properties>
      </text:list-level-style-number>
      <text:list-level-style-number text:level="4" text:style-name="ListLabel_20_148" loext:num-list-format="%4%" style:num-format="">
        <style:list-level-properties text:list-level-position-and-space-mode="label-alignment">
          <style:list-level-label-alignment text:label-followed-by="nothing"/>
        </style:list-level-properties>
      </text:list-level-style-number>
      <text:list-level-style-number text:level="5" text:style-name="ListLabel_20_149" loext:num-list-format="%5%" style:num-format="">
        <style:list-level-properties text:list-level-position-and-space-mode="label-alignment">
          <style:list-level-label-alignment text:label-followed-by="nothing"/>
        </style:list-level-properties>
      </text:list-level-style-number>
      <text:list-level-style-number text:level="6" text:style-name="ListLabel_20_150" loext:num-list-format="%6%" style:num-format="">
        <style:list-level-properties text:list-level-position-and-space-mode="label-alignment">
          <style:list-level-label-alignment text:label-followed-by="nothing"/>
        </style:list-level-properties>
      </text:list-level-style-number>
      <text:list-level-style-number text:level="7" text:style-name="ListLabel_20_151" loext:num-list-format="%7%" style:num-format="">
        <style:list-level-properties text:list-level-position-and-space-mode="label-alignment">
          <style:list-level-label-alignment text:label-followed-by="nothing"/>
        </style:list-level-properties>
      </text:list-level-style-number>
      <text:list-level-style-number text:level="8" text:style-name="ListLabel_20_152" loext:num-list-format="%8%" style:num-format="">
        <style:list-level-properties text:list-level-position-and-space-mode="label-alignment">
          <style:list-level-label-alignment text:label-followed-by="nothing"/>
        </style:list-level-properties>
      </text:list-level-style-number>
      <text:list-level-style-number text:level="9" text:style-name="ListLabel_20_1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1%"/>
      <style:text-properties fo:font-size="10pt" style:font-size-asian="10pt"/>
    </style:style>
    <style:style style:name="MP2" style:family="paragraph" style:parent-style-name="Frame_20_contents">
      <style:paragraph-properties fo:margin-left="0.106cm" fo:margin-right="0cm" fo:line-height="0.381cm" fo:text-indent="0cm" style:auto-text-indent="false"/>
    </style:style>
    <style:style style:name="MP3" style:family="paragraph">
      <loext:graphic-properties draw:fill="none"/>
      <style:paragraph-properties fo:text-align="start"/>
      <style:text-properties fo:color="#000000" loext:opacity="100%" loext:color-lum-mod="100%" loext:color-lum-off="0%" fo:font-size="18pt"/>
    </style:style>
    <style:style style:name="MP4" style:family="paragraph" style:parent-style-name="Frame_20_contents">
      <style:paragraph-properties fo:margin-left="0.035cm" fo:margin-right="0cm" fo:line-height="0.381cm" fo:text-indent="0cm" style:auto-text-indent="false"/>
    </style:style>
    <style:style style:name="MT1" style:family="text">
      <style:text-properties fo:color="#00000a" loext:opacity="100%" style:font-name="Calibri" fo:font-size="9.5pt" style:font-size-asian="9.5pt" style:text-scale="102%"/>
    </style:style>
    <style:style style:name="MT2" style:family="text">
      <style:text-properties style:font-name="Calibri" fo:font-size="9.5pt" style:font-size-asian="9.5pt"/>
    </style:style>
    <style:style style:name="MT3" style:family="text">
      <style:text-properties fo:color="#00000a" loext:opacity="100%" style:font-name="Calibri" fo:font-size="9.5pt" fo:letter-spacing="-0.009cm" style:font-size-asian="9.5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418cm" fo:min-width="0.4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18cm" fo:min-width="0.4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18cm" fo:min-width="0.5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3.362cm" fo:margin-left="1.94cm" fo:margin-right="0.741cm" style:writing-mode="lr-tb" style:layout-grid-color="#c0c0c0" style:layout-grid-lines="12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87cm" fo:margin-left="0cm" fo:margin-right="0cm" fo:margin-bottom="3.286cm" style:dynamic-spacing="true"/>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0cm" fo:margin-bottom="3.362cm" fo:margin-left="1.94cm" fo:margin-right="0.741cm" style:writing-mode="lr-tb" style:layout-grid-color="#c0c0c0" style:layout-grid-lines="12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87cm" fo:margin-left="0cm" fo:margin-right="0cm" fo:margin-bottom="3.286cm" style:dynamic-spacing="true"/>
      </style:header-style>
      <style:footer-style>
        <style:header-footer-properties fo:min-height="0.342cm" fo:margin-left="0cm" fo:margin-right="0cm" fo:margin-top="0.24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cm" fo:margin-bottom="3.362cm" fo:margin-left="1.94cm" fo:margin-right="0.741cm" style:writing-mode="lr-tb" style:layout-grid-color="#c0c0c0" style:layout-grid-lines="1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342cm" fo:margin-left="0cm" fo:margin-right="0cm" fo:margin-top="0.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custom-shape text:anchor-type="char" draw:z-index="2" draw:name="Textbox 1" draw:style-name="Mgr1" draw:text-style-name="MP3" svg:width="0.426cm" svg:height="0.417cm" svg:x="18.872cm" svg:y="25.95cm"><text:p text:style-name="MP2"><text:span text:style-name="MT1"><text:page-number text:select-page="current">1</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Header"/>
      </style:header>
      <style:footer>
        <text:p text:style-name="MP1"><draw:custom-shape text:anchor-type="char" draw:z-index="10" draw:name="Textbox 1_0" draw:style-name="Mgr1" draw:text-style-name="MP3" svg:width="0.426cm" svg:height="0.417cm" svg:x="18.872cm" svg:y="25.95cm"><text:p text:style-name="MP2"><text:span text:style-name="MT1"><text:page-number text:select-page="current">0</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2"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1"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11"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111"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1111"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11111"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111111"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1111111" text:anchor-type="char" svg:x="0cm" svg:y="0cm" svg:width="0.429cm" svg:height="0.42cm" draw:z-index="0"><draw:text-box><text:p text:style-name="MP2"><text:span text:style-name="MT1"><text:page-number text:select-page="current">0</text:page-number></text:span><text:span text:style-name="MT2"/></text:p></draw:text-box></draw:frame><draw:frame draw:style-name="Mfr1" draw:name="Cornice2111111111" text:anchor-type="char" svg:x="18.872cm" svg:y="25.95cm" svg:width="0.429cm" svg:height="0.42cm" draw:z-index="0"><draw:text-box><text:p text:style-name="MP2"><text:span text:style-name="MT1"><text:page-number text:select-page="current">0</text:page-number></text:span><text:span text:style-name="MT2"/></text:p></draw:text-box></draw:frame></text:p>
      </style:footer>
    </style:master-page>
    <style:master-page style:name="Converted2" style:page-layout-name="Mpm3" draw:style-name="Mdp1" style:next-style-name="Converted1">
      <style:header>
        <text:p text:style-name="Standard"/>
      </style:header>
      <style:footer>
        <text:p text:style-name="Standard"/>
      </style:footer>
    </style:master-page>
    <style:master-page style:name="Converted3" style:page-layout-name="Mpm4" draw:style-name="Mdp1">
      <style:header>
        <text:p text:style-name="Header"/>
      </style:header>
      <style:footer>
        <text:p text:style-name="MP1"><draw:custom-shape text:anchor-type="char" draw:z-index="1" draw:name="Textbox 1_1" draw:style-name="Mgr1" draw:text-style-name="MP3" svg:width="0.426cm" svg:height="0.417cm" svg:x="18.872cm" svg:y="25.95cm"><text:p text:style-name="MP2"><text:span text:style-name="MT1"><text:page-number text:select-page="current">2</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next-style-name="Converted3">
      <style:header>
        <text:p text:style-name="Standard"/>
      </style:header>
      <style:footer>
        <text:p text:style-name="Standard"/>
      </style:footer>
    </style:master-page>
    <style:master-page style:name="Converted5" style:page-layout-name="Mpm2" draw:style-name="Mdp1">
      <style:header>
        <text:p text:style-name="Header"/>
      </style:header>
      <style:footer>
        <text:p text:style-name="MP1"><draw:custom-shape text:anchor-type="char" draw:z-index="3" draw:name="Textbox 1_2" draw:style-name="Mgr1" draw:text-style-name="MP3" svg:width="0.426cm" svg:height="0.417cm" svg:x="18.872cm" svg:y="25.95cm"><text:p text:style-name="MP2"><text:span text:style-name="MT1"><text:page-number text:select-page="current">3</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next-style-name="Converted5">
      <style:header>
        <text:p text:style-name="Standard"/>
      </style:header>
      <style:footer>
        <text:p text:style-name="Standard"/>
      </style:footer>
    </style:master-page>
    <style:master-page style:name="Converted7" style:page-layout-name="Mpm2" draw:style-name="Mdp1">
      <style:header>
        <text:p text:style-name="Header"/>
      </style:header>
      <style:footer>
        <text:p text:style-name="MP1"><draw:custom-shape text:anchor-type="char" draw:z-index="7" draw:name="Textbox 1_3" draw:style-name="Mgr1" draw:text-style-name="MP3" svg:width="0.426cm" svg:height="0.417cm" svg:x="18.872cm" svg:y="25.95cm"><text:p text:style-name="MP2"><text:span text:style-name="MT1"><text:page-number text:select-page="current">4</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next-style-name="Converted7">
      <style:header>
        <text:p text:style-name="Standard"/>
      </style:header>
      <style:footer>
        <text:p text:style-name="Standard"/>
      </style:footer>
    </style:master-page>
    <style:master-page style:name="Converted9" style:page-layout-name="Mpm2" draw:style-name="Mdp1">
      <style:header>
        <text:p text:style-name="Header"/>
      </style:header>
      <style:footer>
        <text:p text:style-name="MP1"><draw:custom-shape text:anchor-type="char" draw:z-index="8" draw:name="Textbox 1_4" draw:style-name="Mgr1" draw:text-style-name="MP3" svg:width="0.426cm" svg:height="0.417cm" svg:x="18.872cm" svg:y="25.95cm"><text:p text:style-name="MP2"><text:span text:style-name="MT1"><text:page-number text:select-page="current">5</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next-style-name="Converted9">
      <style:header>
        <text:p text:style-name="Standard"/>
      </style:header>
      <style:footer>
        <text:p text:style-name="Standard"/>
      </style:footer>
    </style:master-page>
    <style:master-page style:name="Converted11" style:page-layout-name="Mpm2" draw:style-name="Mdp1">
      <style:header>
        <text:p text:style-name="Header"/>
      </style:header>
      <style:footer>
        <text:p text:style-name="MP1"><draw:custom-shape text:anchor-type="char" draw:z-index="5" draw:name="Textbox 1_5" draw:style-name="Mgr1" draw:text-style-name="MP3" svg:width="0.426cm" svg:height="0.417cm" svg:x="18.872cm" svg:y="25.95cm"><text:p text:style-name="MP2"><text:span text:style-name="MT1"><text:page-number text:select-page="current">6</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next-style-name="Converted11">
      <style:header>
        <text:p text:style-name="Standard"/>
      </style:header>
      <style:footer>
        <text:p text:style-name="Standard"/>
      </style:footer>
    </style:master-page>
    <style:master-page style:name="Converted13" style:page-layout-name="Mpm2" draw:style-name="Mdp1">
      <style:header>
        <text:p text:style-name="Header"/>
      </style:header>
      <style:footer>
        <text:p text:style-name="MP1"><draw:custom-shape text:anchor-type="char" draw:z-index="9" draw:name="Textbox 1_6" draw:style-name="Mgr1" draw:text-style-name="MP3" svg:width="0.426cm" svg:height="0.417cm" svg:x="18.872cm" svg:y="25.95cm"><text:p text:style-name="MP2"><text:span text:style-name="MT1"><text:page-number text:select-page="current">7</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next-style-name="Converted13">
      <style:header>
        <text:p text:style-name="Standard"/>
      </style:header>
      <style:footer>
        <text:p text:style-name="Standard"/>
      </style:footer>
    </style:master-page>
    <style:master-page style:name="Converted15" style:page-layout-name="Mpm2" draw:style-name="Mdp1">
      <style:header>
        <text:p text:style-name="Header"/>
      </style:header>
      <style:footer>
        <text:p text:style-name="MP1"><draw:custom-shape text:anchor-type="char" draw:z-index="11" draw:name="Textbox 1_7" draw:style-name="Mgr1" draw:text-style-name="MP3" svg:width="0.426cm" svg:height="0.417cm" svg:x="18.872cm" svg:y="25.95cm"><text:p text:style-name="MP2"><text:span text:style-name="MT1"><text:page-number text:select-page="current">8</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draw:style-name="Mdp1" style:next-style-name="Converted15">
      <style:header>
        <text:p text:style-name="Standard"/>
      </style:header>
      <style:footer>
        <text:p text:style-name="Standard"/>
      </style:footer>
    </style:master-page>
    <style:master-page style:name="Converted17" style:page-layout-name="Mpm2" draw:style-name="Mdp1">
      <style:header>
        <text:p text:style-name="Header"/>
      </style:header>
      <style:footer>
        <text:p text:style-name="MP1"><draw:custom-shape text:anchor-type="char" draw:z-index="12" draw:name="Textbox 46" draw:style-name="Mgr2" draw:text-style-name="MP3" svg:width="0.422cm" svg:height="0.417cm" svg:x="18.77cm" svg:y="25.95cm"><text:p text:style-name="MP4"><text:span text:style-name="MT3">10</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next-style-name="Converted17">
      <style:header>
        <text:p text:style-name="Standard"/>
      </style:header>
      <style:footer>
        <text:p text:style-name="Standard"/>
      </style:footer>
    </style:master-page>
    <style:master-page style:name="Converted19" style:page-layout-name="Mpm2" draw:style-name="Mdp1">
      <style:header>
        <text:p text:style-name="Header"/>
      </style:header>
      <style:footer>
        <text:p text:style-name="MP1"><draw:custom-shape text:anchor-type="char" draw:z-index="13" draw:name="Textbox 48" draw:style-name="Mgr3" draw:text-style-name="MP3" svg:width="0.528cm" svg:height="0.417cm" svg:x="18.77cm" svg:y="25.95cm"><text:p text:style-name="MP4"><text:span text:style-name="MT3">1</text:span><text:span text:style-name="MT3"><text:page-number text:select-page="current">1</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3" draw:style-name="Mdp1" style:next-style-name="Converted19">
      <style:header>
        <text:p text:style-name="Standard"/>
      </style:header>
      <style:footer>
        <text:p text:style-name="Standard"/>
      </style:footer>
    </style:master-page>
    <style:master-page style:name="Converted21" style:page-layout-name="Mpm2" draw:style-name="Mdp1">
      <style:header>
        <text:p text:style-name="Header"/>
      </style:header>
      <style:footer>
        <text:p text:style-name="MP1"><draw:custom-shape text:anchor-type="char" draw:z-index="28" draw:name="Textbox 48_0" draw:style-name="Mgr3" draw:text-style-name="MP3" svg:width="0.528cm" svg:height="0.417cm" svg:x="18.77cm" svg:y="25.95cm"><text:p text:style-name="MP4"><text:span text:style-name="MT3">1</text:span><text:span text:style-name="MT3"><text:page-number text:select-page="current">2</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3" draw:style-name="Mdp1" style:next-style-name="Converted21">
      <style:header>
        <text:p text:style-name="Standard"/>
      </style:header>
      <style:footer>
        <text:p text:style-name="Standard"/>
      </style:footer>
    </style:master-page>
    <style:master-page style:name="Converted23" style:page-layout-name="Mpm2" draw:style-name="Mdp1">
      <style:header>
        <text:p text:style-name="Header"/>
      </style:header>
      <style:footer>
        <text:p text:style-name="MP1"><draw:custom-shape text:anchor-type="char" draw:z-index="18" draw:name="Textbox 48_1" draw:style-name="Mgr3" draw:text-style-name="MP3" svg:width="0.528cm" svg:height="0.417cm" svg:x="18.77cm" svg:y="25.95cm"><text:p text:style-name="MP4"><text:span text:style-name="MT3">1</text:span><text:span text:style-name="MT3"><text:page-number text:select-page="current">3</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3" draw:style-name="Mdp1" style:next-style-name="Converted23">
      <style:header>
        <text:p text:style-name="Standard"/>
      </style:header>
      <style:footer>
        <text:p text:style-name="Standard"/>
      </style:footer>
    </style:master-page>
    <style:master-page style:name="Converted25" style:page-layout-name="Mpm2" draw:style-name="Mdp1">
      <style:header>
        <text:p text:style-name="Header"/>
      </style:header>
      <style:footer>
        <text:p text:style-name="MP1"><draw:custom-shape text:anchor-type="char" draw:z-index="19" draw:name="Textbox 48_2" draw:style-name="Mgr3" draw:text-style-name="MP3" svg:width="0.528cm" svg:height="0.417cm" svg:x="18.77cm" svg:y="25.95cm"><text:p text:style-name="MP4"><text:span text:style-name="MT3">1</text:span><text:span text:style-name="MT3"><text:page-number text:select-page="current">4</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3" draw:style-name="Mdp1" style:next-style-name="Converted25">
      <style:header>
        <text:p text:style-name="Standard"/>
      </style:header>
      <style:footer>
        <text:p text:style-name="Standard"/>
      </style:footer>
    </style:master-page>
    <style:master-page style:name="Converted27" style:page-layout-name="Mpm2" draw:style-name="Mdp1">
      <style:header>
        <text:p text:style-name="Header"/>
      </style:header>
      <style:footer>
        <text:p text:style-name="MP1"><draw:custom-shape text:anchor-type="char" draw:z-index="24" draw:name="Textbox 48_3" draw:style-name="Mgr3" draw:text-style-name="MP3" svg:width="0.528cm" svg:height="0.417cm" svg:x="18.77cm" svg:y="25.95cm"><text:p text:style-name="MP4"><text:span text:style-name="MT3">1</text:span><text:span text:style-name="MT3"><text:page-number text:select-page="current">5</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3" draw:style-name="Mdp1" style:next-style-name="Converted27">
      <style:header>
        <text:p text:style-name="Standard"/>
      </style:header>
      <style:footer>
        <text:p text:style-name="Standard"/>
      </style:footer>
    </style:master-page>
    <style:master-page style:name="Converted29" style:page-layout-name="Mpm2" draw:style-name="Mdp1">
      <style:header>
        <text:p text:style-name="Header"/>
      </style:header>
      <style:footer>
        <text:p text:style-name="MP1"><draw:custom-shape text:anchor-type="char" draw:z-index="0" draw:name="Textbox 48_4" draw:style-name="Mgr3" draw:text-style-name="MP3" svg:width="0.528cm" svg:height="0.417cm" svg:x="18.77cm" svg:y="25.95cm"><text:p text:style-name="MP4"><text:span text:style-name="MT3">1</text:span><text:span text:style-name="MT3"><text:page-number text:select-page="current">6</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3" draw:style-name="Mdp1" style:next-style-name="Converted29">
      <style:header>
        <text:p text:style-name="Standard"/>
      </style:header>
      <style:footer>
        <text:p text:style-name="Standard"/>
      </style:footer>
    </style:master-page>
    <style:master-page style:name="Converted31" style:page-layout-name="Mpm2" draw:style-name="Mdp1">
      <style:header>
        <text:p text:style-name="Header"/>
      </style:header>
      <style:footer>
        <text:p text:style-name="MP1"><draw:custom-shape text:anchor-type="char" draw:z-index="29" draw:name="Textbox 48_5" draw:style-name="Mgr3" draw:text-style-name="MP3" svg:width="0.528cm" svg:height="0.417cm" svg:x="18.77cm" svg:y="25.95cm"><text:p text:style-name="MP4"><text:span text:style-name="MT3">1</text:span><text:span text:style-name="MT3"><text:page-number text:select-page="current">7</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3" draw:style-name="Mdp1" style:next-style-name="Converted31">
      <style:header>
        <text:p text:style-name="Standard"/>
      </style:header>
      <style:footer>
        <text:p text:style-name="Standard"/>
      </style:footer>
    </style:master-page>
    <style:master-page style:name="Converted33" style:page-layout-name="Mpm2" draw:style-name="Mdp1">
      <style:header>
        <text:p text:style-name="Header"/>
      </style:header>
      <style:footer>
        <text:p text:style-name="MP1"><draw:custom-shape text:anchor-type="char" draw:z-index="4" draw:name="Textbox 48_6" draw:style-name="Mgr3" draw:text-style-name="MP3" svg:width="0.528cm" svg:height="0.417cm" svg:x="18.77cm" svg:y="25.95cm"><text:p text:style-name="MP4"><text:span text:style-name="MT3">1</text:span><text:span text:style-name="MT3"><text:page-number text:select-page="current">8</text:page-number></text:span><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3" draw:style-name="Mdp1" style:next-style-name="Converted3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9T10:14:00</meta:creation-date>
    <meta:initial-creator>sparano</meta:initial-creator>
    <dc:language>it-IT</dc:language>
    <dc:date>2025-04-10T11:34:23.843000000</dc:date>
    <meta:editing-cycles>27</meta:editing-cycles>
    <dc:title>Microsoft Word - DGUE adeguato al 36_2023.docx</dc:title>
    <meta:editing-duration>PT6H12M44S</meta:editing-duration>
    <meta:generator>LibreOffice/7.4.7.2$Windows_X86_64 LibreOffice_project/723314e595e8007d3cf785c16538505a1c878ca5</meta:generator>
    <meta:document-statistic meta:table-count="27" meta:image-count="0" meta:object-count="0" meta:page-count="18" meta:paragraph-count="554" meta:word-count="6872" meta:character-count="44947" meta:non-whitespace-character-count="38629"/>
    <meta:user-defined meta:name="AppVersion">15.0000</meta:user-defined>
    <meta:user-defined meta:name="Company">Provincia Monza e Brianza</meta:user-defined>
    <meta:user-defined meta:name="Created" meta:value-type="date">2023-07-10T00:00:00</meta:user-defined>
    <meta:user-defined meta:name="LastSaved" meta:value-type="date">2023-07-19T00:00:00</meta:user-defined>
    <meta:user-defined meta:name="Producer" meta:value-type="string">Microsoft: Print To PDF</meta:user-defined>
    <meta:template xlink:type="simple" xlink:actuate="onRequest" xlink:title="Normal" xlink:href=""/>
  </office:meta>
</office:document-meta>
</file>