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194.13mm"/>
    </style:style>
    <style:style style:name="co3" style:family="table-column">
      <style:table-column-properties fo:break-before="auto" style:column-width="52.56mm"/>
    </style:style>
    <style:style style:name="co4" style:family="table-column">
      <style:table-column-properties fo:break-before="auto" style:column-width="33.39mm"/>
    </style:style>
    <style:style style:name="co5" style:family="table-column">
      <style:table-column-properties fo:break-before="auto" style:column-width="115.09mm"/>
    </style:style>
    <style:style style:name="co6" style:family="table-column">
      <style:table-column-properties fo:break-before="auto" style:column-width="31.04mm"/>
    </style:style>
    <style:style style:name="co7" style:family="table-column">
      <style:table-column-properties fo:break-before="auto" style:column-width="30.5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17.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1.04mm" fo:break-before="auto" style:use-optimal-row-height="false"/>
    </style:style>
    <style:style style:name="ro2" style:family="table-row">
      <style:table-row-properties style:row-height="12.8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6.85mm" fo:break-before="auto" style:use-optimal-row-height="true"/>
    </style:style>
    <style:style style:name="ta1" style:family="table" style:master-page-name="PageStyle_5f_RiepilogoFinanziamen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padding="0.71mm" style:rotation-angle="0"/>
    </style:style>
    <style:style style:name="ce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padding="0.71mm"/>
      <style:text-properties fo:font-size="9pt" style:font-size-asian="9pt" style:font-size-complex="9pt"/>
    </style:style>
    <style:style style:name="ce11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epilogoFinanziamenti" table:style-name="ta1" table:print-ranges="RiepilogoFinanziamenti.A1:RiepilogoFinanziamenti.H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6"/>
        <table:table-column table:style-name="co5" table:default-cell-style-name="ce1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25" table:default-cell-style-name="ce3"/>
        <table:table-column table:style-name="co9" table:number-columns-repeated="767" table:default-cell-style-name="Default"/>
        <table:table-column table:style-name="co10" table:number-columns-repeated="7" table:default-cell-style-name="Default"/>
        <table:table-row table:style-name="ro1">
          <table:table-cell table:style-name="ce1" office:value-type="string" calcext:value-type="string">
            <text:p>PRIORITÀ</text:p>
          </table:table-cell>
          <table:table-cell table:style-name="ce6" office:value-type="string" calcext:value-type="string">
            <text:p>TITOLO PROGETTO</text:p>
          </table:table-cell>
          <table:table-cell table:style-name="ce6" office:value-type="string" calcext:value-type="string">
            <text:p>TIPOLOGIA INTERVENTO PREVALENTE</text:p>
          </table:table-cell>
          <table:table-cell table:style-name="ce6" office:value-type="string" calcext:value-type="string">
            <text:p>LIVELLO DI PROGETTAZIONE</text:p>
          </table:table-cell>
          <table:table-cell table:style-name="ce6" office:value-type="string" calcext:value-type="string">
            <text:p>INDIRIZZO</text:p>
          </table:table-cell>
          <table:table-cell table:style-name="ce6" office:value-type="string" calcext:value-type="string">
            <text:p>IMPORTO FINANZIAMENTO</text:p>
          </table:table-cell>
          <table:table-cell table:style-name="ce6" office:value-type="string" calcext:value-type="string">
            <text:p>IMPORTO TOTALE</text:p>
          </table:table-cell>
          <table:table-cell table:style-name="ce9" office:value-type="string" calcext:value-type="string">
            <text:p>POPOLAZIONE SCOLASTICA INTERESSATA</text:p>
          </table:table-cell>
          <table:table-cell table:style-name="ce10" table:number-columns-repeated="225"/>
          <table:table-cell table:style-name="ce11" table:number-columns-repeated="77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VORI DI ADEGUAMENTO SISMICO, ANTINCENDIO, IGIENICO SANITARIO, DI SICUREZZA E RIQUALIFICAZIONE FUNZIONALE, PER IL MANTENIMENTO DELL'AGIBILITA' DELL'EDIFICIO SECONDO LE NORMATIVE VIGENTI, PRESSO LICEO SCIENTIFICO "AMEDEO DI SAVOIA DUCA D'AOSTA"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Studio di fattibilita'</text:p>
          </table:table-cell>
          <table:table-cell table:style-name="ce2" office:value-type="string" calcext:value-type="string">
            <text:p>VIALE ADUA, 187, 51100 PISTOIA</text:p>
          </table:table-cell>
          <table:table-cell table:number-columns-repeated="2" table:style-name="ce8" office:value-type="float" office:value="5844534.21" calcext:value-type="float">
            <text:p>5.844.534,21</text:p>
          </table:table-cell>
          <table:table-cell table:style-name="ce2" office:value-type="float" office:value="800" calcext:value-type="float">
            <text:p>800</text:p>
          </table:table-cell>
          <table:table-cell table:number-columns-repeated="99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AVORI DI ADEGUAMENTO SISMICO, ANTINCENDIO, IGIENICO SANITARIO, DI SICUREZZA E RIQUALIFICAZIONE FUNZIONALE, PER IL MANTENIMENTO DELL'AGIBILITA' DELL'EDIFICIO SECONDO LE NORMATIVE VIGENTI, PRESSO LICEO CLASSICO “FORTEGUERRI”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Studio di fattibilita'</text:p>
          </table:table-cell>
          <table:table-cell table:style-name="ce2" office:value-type="string" calcext:value-type="string">
            <text:p>CORSO GRAMSCI, 148, 51100 PISTOIA</text:p>
          </table:table-cell>
          <table:table-cell table:number-columns-repeated="2" table:style-name="ce8" office:value-type="float" office:value="7767539.98" calcext:value-type="float">
            <text:p>7.767.539,98</text:p>
          </table:table-cell>
          <table:table-cell table:style-name="ce2" office:value-type="float" office:value="979" calcext:value-type="float">
            <text:p>979</text:p>
          </table:table-cell>
          <table:table-cell table:number-columns-repeated="99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MPLIAMENTO DEL POLO SCOLASTICO DI VIA PANCONI A PISTOIA.</text:p>
          </table:table-cell>
          <table:table-cell table:style-name="ce2" office:value-type="string" calcext:value-type="string">
            <text:p>Nuova costruzione</text:p>
          </table:table-cell>
          <table:table-cell table:style-name="ce2" office:value-type="string" calcext:value-type="string">
            <text:p>Progettazione Definitiva</text:p>
          </table:table-cell>
          <table:table-cell table:style-name="ce2" office:value-type="string" calcext:value-type="string">
            <text:p>VIA DEI PANCONI [IN COSTRUZIONE], SNC, 51100 PISTOIA</text:p>
          </table:table-cell>
          <table:table-cell table:number-columns-repeated="2" table:style-name="ce8" office:value-type="float" office:value="12409000" calcext:value-type="float">
            <text:p>12.409.000,00</text:p>
          </table:table-cell>
          <table:table-cell table:style-name="ce2" office:value-type="float" office:value="575" calcext:value-type="float">
            <text:p>575</text:p>
          </table:table-cell>
          <table:table-cell table:number-columns-repeated="999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RISTRUTTURAZIONE ED EFFICIENTAMENTO ENERGETICO DELL'AUDITORIUM SCOLASTICO DI PISTOIA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Studio di fattibilita'</text:p>
          </table:table-cell>
          <table:table-cell table:style-name="ce2" office:value-type="string" calcext:value-type="string">
            <text:p>VIA PANCONI, SNC, 51100 PISTOIA</text:p>
          </table:table-cell>
          <table:table-cell table:number-columns-repeated="2" table:style-name="ce8" office:value-type="float" office:value="3500000" calcext:value-type="float">
            <text:p>3.500.000,00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99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VORI DI ADEGUAMENTO SISMICO, ANTINCENDIO, IGIENICO SANITARIO, DI SICUREZZA E RIQUALIFICAZIONE FUNZIONALE, PER IL MANTENIMENTO DELL'AGIBILITA' DELL'EDIFICIO SECONDO LE NORMATIVE VIGENTI, PRESSO IL LICEO ARTISTICO “P. PETROCCHI”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Progettazione Esecutiva</text:p>
          </table:table-cell>
          <table:table-cell table:style-name="ce2" office:value-type="string" calcext:value-type="string">
            <text:p>PIAZZA SAN PIETRO, 4, 51100 PISTOIA</text:p>
          </table:table-cell>
          <table:table-cell table:number-columns-repeated="2" table:style-name="ce8" office:value-type="float" office:value="3750000" calcext:value-type="float">
            <text:p>3.750.000,00</text:p>
          </table:table-cell>
          <table:table-cell table:style-name="ce2" office:value-type="float" office:value="360" calcext:value-type="float">
            <text:p>360</text:p>
          </table:table-cell>
          <table:table-cell table:number-columns-repeated="99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LAVORI DI ADEGUAMENTO SISMICO, ANTINCENDIO, IGIENICO SANITARIO, DI SICUREZZA E RIQUALIFICAZIONE FUNZIONALE, PER IL MANTENIMENTO DELL'AGIBILITA' DELL'EDIFICIO SECONDO LE NORMATIVE VIGENTI, PRESSO LA PALESTRA DEL LICEOARTISTICO "POLICARPO PETROCCHI" DI PISTOIA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Studio di fattibilita'</text:p>
          </table:table-cell>
          <table:table-cell table:style-name="ce2" office:value-type="string" calcext:value-type="string">
            <text:p>VIA BOTTACCIO, SNC, 51100 PISTOIA</text:p>
          </table:table-cell>
          <table:table-cell table:number-columns-repeated="2" table:style-name="ce8" office:value-type="float" office:value="1500000" calcext:value-type="float">
            <text:p>1.500.000,00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99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LAVORI DI ADEGUAMENTO SISMICO, ANTINCENDIO, IGIENICO SANITARIO, DI SICUREZZA E RIQUALIFICAZIONE FUNZIONALE, PER IL MANTENIMENTO DELL'AGIBILITA' DELL'EDIFICIO SECONDO LE NORMATIVE VIGENTI, PRESSO I.T.T. “S. FEDI”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Studio di fattibilita'</text:p>
          </table:table-cell>
          <table:table-cell table:style-name="ce2" office:value-type="string" calcext:value-type="string">
            <text:p>VIA DEI PANCONI, 39, 51100 PISTOIA</text:p>
          </table:table-cell>
          <table:table-cell table:number-columns-repeated="2" table:style-name="ce8" office:value-type="float" office:value="15916811.45" calcext:value-type="float">
            <text:p>15.916.811,45</text:p>
          </table:table-cell>
          <table:table-cell table:style-name="ce2" office:value-type="float" office:value="1294" calcext:value-type="float">
            <text:p>1294</text:p>
          </table:table-cell>
          <table:table-cell table:number-columns-repeated="999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ORI DI ADEGUAMENTO SISMICO, ANTINCENDIO, IGIENICO SANITARIO, DI SICUREZZA E RIQUALIFICAZIONE FUNZIONALE, PER IL MANTENIMENTO DELL'AGIBILITA' DELL'EDIFICIO SECONDO LE NORMATIVE VIGENTI, PRESSO LA SUCCURSALE FERMI (EX ISTITUTOGEOMETRI) - ITTS</text:p>
            <text:p>"SILVANO FEDI - ENRICO FERMI"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Studio di fattibilita'</text:p>
          </table:table-cell>
          <table:table-cell table:style-name="ce2" office:value-type="string" calcext:value-type="string">
            <text:p>VIALE ADUA, 98, 51100 PISTOIA</text:p>
          </table:table-cell>
          <table:table-cell table:number-columns-repeated="2" table:style-name="ce8" office:value-type="float" office:value="11606323.32" calcext:value-type="float">
            <text:p>11.606.323,32</text:p>
          </table:table-cell>
          <table:table-cell table:style-name="ce2" office:value-type="float" office:value="353" calcext:value-type="float">
            <text:p>353</text:p>
          </table:table-cell>
          <table:table-cell table:number-columns-repeated="99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LAVORI DI ADEGUAMENTO SISMICO, ANTINCENDIO, IGIENICO SANITARIO, DI SICUREZZA E RIQUALIFICAZIONE FUNZIONALE, PER IL MANTENIMENTO DELL'AGIBILITA' DELL'EDIFICIO SECONDO LE NORMATIVE VIGENTI, PRESSO l'I.I.S.P.A. PACINOTTI DI PISTOIA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Studio di fattibilita'</text:p>
          </table:table-cell>
          <table:table-cell table:style-name="ce2" office:value-type="string" calcext:value-type="string">
            <text:p>CORSO GRAMSCI, 71, 51100 PISTOIA</text:p>
          </table:table-cell>
          <table:table-cell table:number-columns-repeated="2" table:style-name="ce8" office:value-type="float" office:value="8000000" calcext:value-type="float">
            <text:p>8.000.000,00</text:p>
          </table:table-cell>
          <table:table-cell table:style-name="ce2" office:value-type="float" office:value="640" calcext:value-type="float">
            <text:p>640</text:p>
          </table:table-cell>
          <table:table-cell table:number-columns-repeated="999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LAVORI DI ADEGUAMENTO SISMICO, ANTINCENDIO, IGIENICO SANITARIO, DI SICUREZZA E RIQUALIFICAZIONE FUNZIONALE, PER IL MANTENIMENTO DELL'AGIBILITA' DELL'EDIFICIO SECONDO LE NORMATIVE VIGENTI, PRESSO L'ISTITUTO AGRARIO “BARONE DE' FRANCESCHI” DI PISTOIA, VIA DALMAZIA - plessi A e B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Studio di fattibilita'</text:p>
          </table:table-cell>
          <table:table-cell table:style-name="ce2" office:value-type="string" calcext:value-type="string">
            <text:p>VIA DALMAZIA, 221, 51100 PISTOIA</text:p>
          </table:table-cell>
          <table:table-cell table:number-columns-repeated="2" table:style-name="ce8" office:value-type="float" office:value="3018280.12" calcext:value-type="float">
            <text:p>3.018.280,12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99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LAVORI DI ADEGUAMENTO SISMICO, ANTINCENDIO, IGIENICO SANITARIO, DI SICUREZZA E RIQUALIFICAZIONE FUNZIONALE, PER IL MANTENIMENTO DELL'AGIBILITA' DELL'EDIFICIO SECONDO LE NORMATIVE VIGENTI, PRESSO LICEO FORTEGUERRI SUCCURSALE PIAZZA MAZZINI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IAZZA SAN FRANCESCO, SNC, 51100 PISTOIA</text:p>
          </table:table-cell>
          <table:table-cell table:number-columns-repeated="2" table:style-name="ce8" office:value-type="float" office:value="1000000" calcext:value-type="float">
            <text:p>1.000.000,00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99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AVORI DI ADEGUAMENTO SISMICO, ANTINCENDIO, IGIENICO SANITARIO, DI SICUREZZA E RIQUALIFICAZIONE FUNZIONALE, PER IL MANTENIMENTO DELL'AGIBILITA' DELL'EDIFICIO SECONDO LE NORMATIVE VIGENTI, PRESSO IL LICEO FORTEGUERRI SUCCURSALE VIA MABELLINI A PISTOIA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VIA MABELLINI, 9, 5100 PISTOIA</text:p>
          </table:table-cell>
          <table:table-cell table:number-columns-repeated="2" table:style-name="ce8" office:value-type="float" office:value="3000000" calcext:value-type="float">
            <text:p>3.000.000,00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99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RISTRUTTURAZIONE ED EFFICIENTAMENTO ENERGETICO DEL PLESSO NUOVO DELL'ISTITUTO "L.EINAUDI" DI PISTOIA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Studio di fattibilita'</text:p>
          </table:table-cell>
          <table:table-cell table:style-name="ce2" office:value-type="string" calcext:value-type="string">
            <text:p>VIA PACINOTTI, 11, 51100 PISTOIA</text:p>
          </table:table-cell>
          <table:table-cell table:number-columns-repeated="2" table:style-name="ce8" office:value-type="float" office:value="4493609.45" calcext:value-type="float">
            <text:p>4.493.609,45</text:p>
          </table:table-cell>
          <table:table-cell table:style-name="ce2" office:value-type="float" office:value="480" calcext:value-type="float">
            <text:p>480</text:p>
          </table:table-cell>
          <table:table-cell table:number-columns-repeated="999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MPLIAMENTO DELL'ISTITUTO TECNICO AGRARIO STATALE "D. ANZILOTTI" DI PESCIA, VIALE RICCIANO N.5 MEDIANTE LA COSTRUZIONE DI UN NUOVO PLESSO.</text:p>
          </table:table-cell>
          <table:table-cell table:style-name="ce2" office:value-type="string" calcext:value-type="string">
            <text:p>Nuova costruzione</text:p>
          </table:table-cell>
          <table:table-cell table:style-name="ce2" office:value-type="string" calcext:value-type="string">
            <text:p>Studio di fattibilita'</text:p>
          </table:table-cell>
          <table:table-cell table:style-name="ce2" office:value-type="string" calcext:value-type="string">
            <text:p>NULL MONSUMMANO TERME</text:p>
          </table:table-cell>
          <table:table-cell table:number-columns-repeated="2" table:style-name="ce8" office:value-type="float" office:value="4480000" calcext:value-type="float">
            <text:p>4.480.000,00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99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IGLIORAMENTO SISMICO, RISANAMENTO CONSERVATIVO ED EFFICIENTAMENTO ENERGETICO DELL'I.T.C. MARCHI DI PESCIA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Studio di fattibilita'</text:p>
          </table:table-cell>
          <table:table-cell table:style-name="ce2" office:value-type="string" calcext:value-type="string">
            <text:p>VIA MARCONI, 16, 51017 PESCIA</text:p>
          </table:table-cell>
          <table:table-cell table:number-columns-repeated="2" table:style-name="ce8" office:value-type="float" office:value="4500000" calcext:value-type="float">
            <text:p>4.500.000,00</text:p>
          </table:table-cell>
          <table:table-cell table:style-name="ce2" office:value-type="float" office:value="1153" calcext:value-type="float">
            <text:p>1153</text:p>
          </table:table-cell>
          <table:table-cell table:number-columns-repeated="999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MIGLIORAMENTO SISMICO, RISANAMENTO CONSERVATIVO ED EFFICIENTAMENTO ENERGETICO DEL LICEO SCIENTIFICO "C. SALUTATI" DIMONTECATINI TERME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VIALE  MARCONI, 71, 51016 MONTECATINI-TERME</text:p>
          </table:table-cell>
          <table:table-cell table:number-columns-repeated="2" table:style-name="ce8" office:value-type="float" office:value="7300000" calcext:value-type="float">
            <text:p>7.300.000,00</text:p>
          </table:table-cell>
          <table:table-cell table:style-name="ce2" office:value-type="float" office:value="923" calcext:value-type="float">
            <text:p>923</text:p>
          </table:table-cell>
          <table:table-cell table:number-columns-repeated="999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RISTRUTTURAZIONE ED EFFICIENTAMENTO ENERGETICO DEL FABBRICATO DENOMINATO EXRAGIONERIA DA DESTINARE A SUCCURSALE DEL LICEO "LORENZINI" DI PESCIA</text:p>
          </table:table-cell>
          <table:table-cell table:style-name="ce2" office:value-type="string" calcext:value-type="string">
            <text:p>Manutenzione straordinari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VIA SISMONDI, 7, 51017 PESCIA</text:p>
          </table:table-cell>
          <table:table-cell table:number-columns-repeated="2" table:style-name="ce8" office:value-type="float" office:value="6100000" calcext:value-type="float">
            <text:p>6.100.000,00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99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MIGLIORAMENTO SISMICO, RISANAMENTO CONSERVATIVO ED EFFICIENTAMENTO ENERGETICO PRESSO I.P.S.S.A.R. "FERDINANDO MARTINI"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Studio di fattibilita'</text:p>
          </table:table-cell>
          <table:table-cell table:style-name="ce2" office:value-type="string" calcext:value-type="string">
            <text:p>VIA VIA GALILEO GALILEI, 11, 51016 MONTECATINI-TERME</text:p>
          </table:table-cell>
          <table:table-cell table:number-columns-repeated="2" table:style-name="ce8" office:value-type="float" office:value="5856678.22" calcext:value-type="float">
            <text:p>5.856.678,22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99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IGLIORAMENTO SISMICO, RISANAMENTO CONSERVATIVO ED EFFICIENTAMENTO ENERGETICO DELL'ISTITUTO SISMONDI-PACINOTTI (SUCC.LE VIA DILEZZA) PESCIA.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Studio di fattibilita'</text:p>
          </table:table-cell>
          <table:table-cell table:style-name="ce2" office:value-type="string" calcext:value-type="string">
            <text:p>VIA DELLA DILEZZA, 2, 51017 PESCIA</text:p>
          </table:table-cell>
          <table:table-cell table:number-columns-repeated="2" table:style-name="ce8" office:value-type="float" office:value="3100000" calcext:value-type="float">
            <text:p>3.100.000,00</text:p>
          </table:table-cell>
          <table:table-cell table:style-name="ce2" office:value-type="float" office:value="322" calcext:value-type="float">
            <text:p>322</text:p>
          </table:table-cell>
          <table:table-cell table:number-columns-repeated="99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MIGLIORAMENTO SISMICO, RESTAURO E RISANAMENTO CONSERVATIVO ED EFFICIENTAMENTO ENERGETICO DELL'ITAS "ANZILOTTI" DI PESCIA.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Studio di fattibilita'</text:p>
          </table:table-cell>
          <table:table-cell table:style-name="ce2" office:value-type="string" calcext:value-type="string">
            <text:p>VIALE RICCIANO, 5, 51017 PESCIA</text:p>
          </table:table-cell>
          <table:table-cell table:number-columns-repeated="2" table:style-name="ce8" office:value-type="float" office:value="3500000" calcext:value-type="float">
            <text:p>3.500.000,00</text:p>
          </table:table-cell>
          <table:table-cell table:style-name="ce2" office:value-type="float" office:value="395" calcext:value-type="float">
            <text:p>395</text:p>
          </table:table-cell>
          <table:table-cell table:number-columns-repeated="999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IGLIORAMENTO SISMICO, RESTAURO RISANAMENTO CONSERVATIVO ED EFFICIENTAMENTO ENERGETICO DELLA SUCCURSALE DEL LICEO"LORENZINI" - PALAZZO PIACENTINI - DI PESCIA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IAZZA LEONARDO DA VINCI, 12, 51017 PESCIA</text:p>
          </table:table-cell>
          <table:table-cell table:number-columns-repeated="2" table:style-name="ce8" office:value-type="float" office:value="2000000" calcext:value-type="float">
            <text:p>2.000.000,0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999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MIGLIORAMENTO SISMICO, CONSERVATIVO ED EFFICIENTAMENTO ENERGETICO DELL'OLEIFICIO DELL'I.P.S.I.A. ANZILOTTI DI PESCIA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VIALE RICCIANO, 5, 51017 PESCIA</text:p>
          </table:table-cell>
          <table:table-cell table:number-columns-repeated="2" table:style-name="ce8" office:value-type="float" office:value="1500000" calcext:value-type="float">
            <text:p>1.500.000,0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99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MIGLIORAMENTO SISMICO, RISANAMENTO CONSERVATIVO ED EFFICIENTAMENTO ENERGETICO DELLA SUCCURSALE DEL LICEO"LORENZINI" -EX DISTRETTO - DI PESCIA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IAZZA LEONARDO DA VINCI, 11, 51017 PESCIA</text:p>
          </table:table-cell>
          <table:table-cell table:number-columns-repeated="2" table:style-name="ce8" office:value-type="float" office:value="1000000" calcext:value-type="float">
            <text:p>1.000.000,00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999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MIGLIORAMENTO SISMICO, RISANAMENTO CONSERVATIVO ED EFFICIENTAMENTO ENERGETICO DELLA SUCCURSALE "VIA GARIBALDI"DELL'I.P.A. "MARTINI" DI MONTECATINI TERME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VIA GIUSEPPE GARIBALDI, 35, 51016 MONTECATINI-TERME</text:p>
          </table:table-cell>
          <table:table-cell table:number-columns-repeated="2" table:style-name="ce8" office:value-type="float" office:value="4000000" calcext:value-type="float">
            <text:p>4.000.000,00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999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MIGLIORAMENTO SISMICO, RESTAURO, RISANAMENTO CONSERVATIVO ED EFFICIENTAMENTO ENERGETICO DELLA SUCCURSALE "LA QUERCETA"DELL'I.P.A. "MARTINI" DI MONTECATINI TERME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VIA VIA VIA DEL <text:s/>CASTELLO, 2, 51016 MONTECATINI-TERME</text:p>
          </table:table-cell>
          <table:table-cell table:number-columns-repeated="2" table:style-name="ce8" office:value-type="float" office:value="8000000" calcext:value-type="float">
            <text:p>8.000.000,00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999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MIGLIORAMENTO SISMICO ED EFFICIENTAMENTO ENERGETICO DEL SISMONDI/PACINOTTI (SEDE) DI PESCIA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VIA ALDO MORO, 11, 51017 PESCIA</text:p>
          </table:table-cell>
          <table:table-cell table:number-columns-repeated="2" table:style-name="ce8" office:value-type="float" office:value="3000000" calcext:value-type="float">
            <text:p>3.000.000,00</text:p>
          </table:table-cell>
          <table:table-cell table:style-name="ce2" office:value-type="float" office:value="419" calcext:value-type="float">
            <text:p>419</text:p>
          </table:table-cell>
          <table:table-cell table:number-columns-repeated="999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IGLIORAMENTO SISMICO, RESTAURO E RISANAMENTO CONSERVATIVO ED EFFICIENTAMENTO ENERGETICO DEL SISMONDI/PACINOTTI (PRESIDENZA) DI PESCIA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VIA ALDO MORO, 11, 51017 PESCIA</text:p>
          </table:table-cell>
          <table:table-cell table:number-columns-repeated="2" table:style-name="ce8" office:value-type="float" office:value="1500000" calcext:value-type="float">
            <text:p>1.500.000,0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999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MIGLIORAMENTO SISMICO ED EFFICIENTAMENTO ENERGETICO DELLA PALAZZINA LABORATORI DEL SISMONDI/PACINOTTI DI PESCIA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VIA ALDO MORO, 11, 51017 PESCIA</text:p>
          </table:table-cell>
          <table:table-cell table:number-columns-repeated="2" table:style-name="ce8" office:value-type="float" office:value="1300000" calcext:value-type="float">
            <text:p>1.300.000,0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999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IGLIORAMENTO SISMICO, ADEGUAMENTO ANTINCENDIO ED EFFICIENTAMENTO ENERGETICO DELLA PALESTRA SISMONDI/PACINOTTI DI PESCIA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VIA ALDO MORO, 11, 51017 PESCIA</text:p>
          </table:table-cell>
          <table:table-cell table:number-columns-repeated="2" table:style-name="ce8" office:value-type="float" office:value="1000000" calcext:value-type="float">
            <text:p>1.000.000,00</text:p>
          </table:table-cell>
          <table:table-cell table:style-name="ce2" office:value-type="float" office:value="1039" calcext:value-type="float">
            <text:p>1039</text:p>
          </table:table-cell>
          <table:table-cell table:number-columns-repeated="999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MIGLIORAMENTO SISMICO ED EFFICIENTAMENTO ENERGETICO DELLA VILLETTA PRESSO "LA QUERCETA"SUCCURSALE DELL'I.P.A. "MARTINI" DI MONTECATINI TERME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VIA VIA DEL CASTELLO, 2, 51016 MONTECATINI-TERME</text:p>
          </table:table-cell>
          <table:table-cell table:number-columns-repeated="2" table:style-name="ce8" office:value-type="float" office:value="1000000" calcext:value-type="float">
            <text:p>1.000.000,0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99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LAVORI DI ADEGUAMENTO SISMICO, ANTINCENDIO, IGIENICO SANITARIO, DI SICUREZZA E RIQUALIFICAZIONE FUNZIONALE, PER IL MANTENIMENTO DELL'AGIBILITA' DELL'EDIFICIO SECONDO LE NORMATIVE VIGENTI, PRESSO I.T.C. "A. CAPITINI" DI AGLIANA (PT)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VIA CARLO GOLDONI, 29, 51031 AGLIANA</text:p>
          </table:table-cell>
          <table:table-cell table:number-columns-repeated="2" table:style-name="ce8" office:value-type="float" office:value="2500000" calcext:value-type="float">
            <text:p>2.500.000,00</text:p>
          </table:table-cell>
          <table:table-cell table:style-name="ce2" office:value-type="float" office:value="640" calcext:value-type="float">
            <text:p>640</text:p>
          </table:table-cell>
          <table:table-cell table:number-columns-repeated="999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MIGLIORAMENTO SISMICO, RISANAMENTO CONSERVATIVO ED EFFICIENTAMENTO ENERGETICO DELLA VILLETTA FACENTE PARTE DEL COMPLESSO SCOLASTICO "ANZILOTTI" DI PESCIA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VIALE RICCIANO, 5, 51017 PESCIA</text:p>
          </table:table-cell>
          <table:table-cell table:number-columns-repeated="2" table:style-name="ce8" office:value-type="float" office:value="1500000" calcext:value-type="float">
            <text:p>1.500.000,0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99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LAVORI DI ADEGUAMENTO SISMICO, ANTINCENDIO, IGIENICO SANITARIO, DI SICUREZZA E RIQUALIFICAZIONE FUNZIONALE, PER IL MANTENIMENTO DELL'AGIBILITA' DELL'EDIFICIO SECONDO LE NORMATIVE VIGENTI, PRESSO SUCCURSALE DI QUARRATA DEL LICEO D'ARTE PETROCCHI DI PISTOIA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VIA MONTALBANO, 391, 51039 QUARRATA</text:p>
          </table:table-cell>
          <table:table-cell table:number-columns-repeated="2" table:style-name="ce8" office:value-type="float" office:value="1500000" calcext:value-type="float">
            <text:p>1.500.000,0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99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LAVORI DI ADEGUAMENTO SISMICO, ANTINCENDIO, IGIENICO SANITARIO, DI SICUREZZA E RIQUALIFICAZIONE FUNZIONALE, PER IL MANTENIMENTO DELL'AGIBILITA' DELL'EDIFICIO SECONDO LE NORMATIVE VIGENTI, PRESSO PALESTRA ANNESSA AL COMPLESSOSCOLASTICO "A. CAPITINI" DI AGLIANA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VIA CARLO GOLDONI, 29, 51031 AGLIANA</text:p>
          </table:table-cell>
          <table:table-cell table:number-columns-repeated="2" table:style-name="ce8" office:value-type="float" office:value="1500000" calcext:value-type="float">
            <text:p>1.500.000,00</text:p>
          </table:table-cell>
          <table:table-cell table:style-name="ce2" office:value-type="float" office:value="640" calcext:value-type="float">
            <text:p>640</text:p>
          </table:table-cell>
          <table:table-cell table:number-columns-repeated="999"/>
        </table:table-row>
        <table:table-row table:style-name="ro5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VORI DI ADEGUAMENTO SISMICO, ANTINCENDIO, IGIENICO SANITARIO, DI SICUREZZA E RIQUALIFICAZIONE FUNZIONALE, PER IL MANTENIMENTO DELL'AGIBILITA' DELL'EDIFICIO SECONDO LE NORMATIVE VIGENTI, PRESSO FABBRICATO DENOMINATO EX BIBLIOTECA DEL COMPLESSO SCOLASTICO "A. CAPITINI" DI AGLIANA</text:p>
          </table:table-cell>
          <table:table-cell table:style-name="ce2" office:value-type="string" calcext:value-type="string">
            <text:p>Miglioramento sismic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VIA GOLDONI, 29, 51031 AGLIANA</text:p>
          </table:table-cell>
          <table:table-cell table:number-columns-repeated="2" table:style-name="ce8" office:value-type="float" office:value="1200000" calcext:value-type="float">
            <text:p>1.200.000,00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999"/>
        </table:table-row>
        <table:table-row table:style-name="ro4" table:number-rows-repeated="1048539">
          <table:table-cell table:number-columns-repeated="1007"/>
        </table:table-row>
        <table:table-row table:style-name="ro4"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4.99mm" fo:margin-right="4.99mm" style:first-page-number="continue" style:scale-to="83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/00/0000</text:date>, <text:time style:data-style-name="N2" text:time-value="15:13:32.4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Finanziamenti" style:display-name="PageStyle_RiepilogoFinanziam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17T11:00:46.067000000</dc:date>
    <meta:print-date>2021-05-03T14:03:06</meta:print-date>
    <meta:generator>LibreOffice/6.2.7.1$Windows_X86_64 LibreOffice_project/23edc44b61b830b7d749943e020e96f5a7df63bf</meta:generator>
    <meta:editing-duration>PT14M49S</meta:editing-duration>
    <meta:editing-cycles>3</meta:editing-cycles>
    <meta:document-statistic meta:table-count="1" meta:cell-count="288" meta:object-count="0"/>
  </office:meta>
</office:document-meta>
</file>