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12.061cm" fo:margin-right="0cm" fo:text-indent="0cm" style:auto-text-indent="false"/>
      <style:text-properties style:use-window-font-color="true" loext:opacity="0%" style:font-name="Times New Roman" fo:font-size="12pt" officeooo:rsid="0018499a" officeooo:paragraph-rsid="001fe2fe" fo:background-color="transparent" style:font-size-asian="12pt" style:font-name-complex="Arial1" style:font-size-complex="12pt"/>
    </style:style>
    <style:style style:name="P2" style:family="paragraph" style:parent-style-name="Default">
      <style:paragraph-properties fo:margin-left="12.065cm" fo:margin-right="0cm" fo:line-height="150%" fo:text-align="start" style:justify-single-word="false" fo:text-indent="0cm" style:auto-text-indent="false"/>
      <style:text-properties style:use-window-font-color="true" loext:opacity="0%" style:font-name="Times New Roman" fo:font-size="12pt" officeooo:paragraph-rsid="001fe2fe" fo:background-color="transparent" style:font-size-asian="12pt" style:font-name-complex="Arial1" style:font-size-complex="12pt"/>
    </style:style>
    <style:style style:name="P3" style:family="paragraph" style:parent-style-name="Default">
      <style:paragraph-properties fo:margin-left="1.249cm" fo:margin-right="0cm" fo:margin-top="0cm" fo:margin-bottom="0.423cm" style:contextual-spacing="false" fo:text-align="justify" style:justify-single-word="false" fo:text-indent="1.249cm" style:auto-text-indent="false">
        <style:tab-stops>
          <style:tab-stop style:position="12.7cm"/>
        </style:tab-stops>
      </style:paragraph-properties>
      <style:text-properties style:use-window-font-color="true" loext:opacity="0%" style:font-name="Times New Roman" fo:font-size="12pt" officeooo:paragraph-rsid="001fe2fe" fo:background-color="transparent" style:font-size-asian="12pt" style:font-name-complex="Arial1" style:font-size-complex="12pt"/>
    </style:style>
    <style:style style:name="P4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2pt" officeooo:paragraph-rsid="001fe2fe" fo:background-color="transparent" style:font-size-asian="12pt" style:font-name-complex="Arial1" style:font-size-complex="12pt"/>
    </style:style>
    <style:style style:name="P5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1fe2fe" fo:background-color="transparent" style:font-size-asian="12pt" style:font-name-complex="Arial1" style:font-size-complex="12pt"/>
    </style:style>
    <style:style style:name="P6" style:family="paragraph" style:parent-style-name="Default">
      <style:paragraph-properties fo:margin-left="1.249cm" fo:margin-right="0cm" fo:margin-top="0cm" fo:margin-bottom="0.423cm" style:contextual-spacing="false" fo:text-align="end" style:justify-single-word="false" fo:text-indent="1.249cm" style:auto-text-indent="false">
        <style:tab-stops>
          <style:tab-stop style:position="12.7cm"/>
        </style:tab-stops>
      </style:paragraph-properties>
      <style:text-properties style:use-window-font-color="true" loext:opacity="0%" style:font-name="Times New Roman" fo:font-size="12pt" officeooo:paragraph-rsid="001fe2fe" fo:background-color="transparent" style:font-size-asian="12pt" style:font-name-complex="Arial1" style:font-size-complex="12pt"/>
    </style:style>
    <style:style style:name="P7" style:family="paragraph" style:parent-style-name="Default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2pt" officeooo:paragraph-rsid="001fe2fe" fo:background-color="transparent" style:font-size-asian="12pt" style:font-name-complex="Arial1" style:font-size-complex="12pt"/>
    </style:style>
    <style:style style:name="P8" style:family="paragraph" style:parent-style-name="Default">
      <style:paragraph-properties fo:margin-left="12.061cm" fo:margin-right="0cm" fo:text-indent="0cm" style:auto-text-indent="false"/>
      <style:text-properties style:use-window-font-color="true" loext:opacity="0%" style:font-name="Times New Roman" fo:font-size="12pt" officeooo:paragraph-rsid="001fe2fe" fo:background-color="transparent" style:font-size-asian="12pt" style:font-name-complex="Arial1" style:font-size-complex="12pt"/>
    </style:style>
    <style:style style:name="P9" style:family="paragraph" style:parent-style-name="Default">
      <style:paragraph-properties fo:margin-left="0.176cm" fo:margin-right="0cm" fo:text-indent="0cm" style:auto-text-indent="false"/>
      <style:text-properties style:use-window-font-color="true" loext:opacity="0%" style:font-name="Times New Roman" fo:font-size="12pt" officeooo:paragraph-rsid="001fe2fe" fo:background-color="transparent" style:font-size-asian="12pt" style:font-name-complex="Arial1" style:font-size-complex="12pt"/>
    </style:style>
    <style:style style:name="P10" style:family="paragraph" style:parent-style-name="Default">
      <style:text-properties style:use-window-font-color="true" loext:opacity="0%" style:font-name="Times New Roman" fo:font-size="12pt" officeooo:paragraph-rsid="001fe2fe" fo:background-color="transparent" style:font-size-asian="12pt" style:font-name-complex="Arial1" style:font-size-complex="12pt"/>
    </style:style>
    <style:style style:name="P11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officeooo:paragraph-rsid="001fe2fe" fo:background-color="transparent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weight="normal" officeooo:rsid="002827c2" officeooo:paragraph-rsid="001fe2fe" fo:background-color="transparent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2827c2" officeooo:paragraph-rsid="001fe2f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1fe2fe" fo:background-color="transparent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2pt" officeooo:paragraph-rsid="001fe2fe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officeooo:paragraph-rsid="001fe2fe" fo:background-color="transparent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1fe2fe" fo:background-color="transparent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rsid="0018499a" officeooo:paragraph-rsid="001fe2fe" fo:background-color="transparent" style:font-size-asian="12pt" style:font-name-complex="Arial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1fe2fe" fo:background-color="transparent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officeooo:rsid="00194e7a" officeooo:paragraph-rsid="001fe2fe" fo:background-color="transparent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2pt" fo:font-style="normal" fo:font-weight="normal" officeooo:rsid="007b694b" officeooo:paragraph-rsid="001fe2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2pt" fo:font-style="normal" fo:font-weight="normal" officeooo:rsid="007e1980" officeooo:paragraph-rsid="001fe2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2pt" fo:font-style="normal" fo:font-weight="normal" officeooo:rsid="007ee293" officeooo:paragraph-rsid="001fe2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2pt" fo:font-style="normal" fo:font-weight="normal" officeooo:rsid="007f816e" officeooo:paragraph-rsid="001fe2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2pt" fo:font-style="normal" fo:font-weight="bold" officeooo:rsid="007fdf97" officeooo:paragraph-rsid="001fe2fe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list-style-name="WW8Num3">
      <style:paragraph-properties fo:text-align="justify" style:justify-single-word="false"/>
      <style:text-properties style:use-window-font-color="true" loext:opacity="0%" style:text-line-through-style="solid" style:text-line-through-type="single" style:font-name="Times New Roman" fo:font-size="12pt" officeooo:paragraph-rsid="001fe2fe" fo:background-color="transparent" style:font-size-asian="12pt" style:font-name-complex="Arial1" style:font-size-complex="12pt"/>
    </style:style>
    <style:style style:name="P27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Times New Roman" fo:font-size="12pt" officeooo:rsid="008287a0" officeooo:paragraph-rsid="001fe2fe" fo:background-color="transparent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Times New Roman" fo:font-size="12pt" officeooo:paragraph-rsid="001fe2fe" fo:background-color="transparent" style:font-size-asian="12pt" style:font-size-complex="12pt"/>
    </style:style>
    <style:style style:name="P29" style:family="paragraph" style:parent-style-name="Standard" style:master-page-name="">
      <style:paragraph-properties fo:text-align="start" style:justify-single-word="false" style:page-number="auto"/>
      <style:text-properties fo:text-transform="uppercase" fo:color="#000000" loext:opacity="100%" style:font-name="Times New Roman" fo:font-size="12pt" fo:font-style="italic" fo:font-weight="bold" officeooo:rsid="001accff" officeooo:paragraph-rsid="001fe2fe" fo:background-color="transparent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font-style="italic" fo:font-weight="normal" officeooo:rsid="001accff" officeooo:paragraph-rsid="001fe2f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font-style="italic" fo:font-weight="normal" officeooo:rsid="00771a4a" officeooo:paragraph-rsid="001fe2f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font-style="italic" fo:font-weight="normal" officeooo:rsid="0077222a" officeooo:paragraph-rsid="001fe2f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font-style="normal" fo:font-weight="normal" officeooo:rsid="001accff" officeooo:paragraph-rsid="001fe2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font-style="normal" fo:font-weight="normal" officeooo:rsid="0078091c" officeooo:paragraph-rsid="001fe2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font-style="normal" fo:font-weight="normal" officeooo:rsid="0079b378" officeooo:paragraph-rsid="001fe2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1accff" officeooo:paragraph-rsid="001fe2fe" fo:background-color="transparent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8499a"/>
    </style:style>
    <style:style style:name="T2" style:family="text">
      <style:text-properties style:font-name-complex="Arial1"/>
    </style:style>
    <style:style style:name="T3" style:family="text">
      <style:text-properties officeooo:rsid="0018499a" style:font-name-complex="Arial1"/>
    </style:style>
    <style:style style:name="T4" style:family="text">
      <style:text-properties officeooo:rsid="001ce1b9" style:font-name-complex="Arial1"/>
    </style:style>
    <style:style style:name="T5" style:family="text">
      <style:text-properties fo:font-weight="normal" officeooo:rsid="00194e7a" style:font-weight-asian="normal" style:font-name-complex="Arial1" style:font-weight-complex="normal"/>
    </style:style>
    <style:style style:name="T6" style:family="text">
      <style:text-properties fo:font-weight="normal" officeooo:rsid="0043a314" style:font-weight-asian="normal" style:font-name-complex="Arial1" style:font-weight-complex="normal"/>
    </style:style>
    <style:style style:name="T7" style:family="text">
      <style:text-properties fo:language="it" fo:country="IT" fo:font-weight="normal" officeooo:rsid="00194e7a" style:font-name-asian="Times New Roman" style:font-weight-asian="normal" style:font-name-complex="Arial1" style:language-complex="ar" style:country-complex="SA" style:font-weight-complex="normal"/>
    </style:style>
    <style:style style:name="T8" style:family="text">
      <style:text-properties fo:language="it" fo:country="IT" fo:font-weight="normal" officeooo:rsid="008b029c" style:font-name-asian="Times New Roman" style:font-weight-asian="normal" style:font-name-complex="Arial1" style:language-complex="ar" style:country-complex="SA" style:font-weight-complex="normal"/>
    </style:style>
    <style:style style:name="T9" style:family="text">
      <style:text-properties officeooo:rsid="006942e0"/>
    </style:style>
    <style:style style:name="T10" style:family="text">
      <style:text-properties fo:font-style="italic" style:font-style-asian="italic" style:font-name-complex="Arial1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771a4a" style:font-style-asian="normal" style:font-style-complex="normal"/>
    </style:style>
    <style:style style:name="T13" style:family="text">
      <style:text-properties fo:font-style="normal" officeooo:rsid="0077222a" style:font-style-asian="normal" style:font-style-complex="normal"/>
    </style:style>
    <style:style style:name="T14" style:family="text">
      <style:text-properties fo:font-style="normal" officeooo:rsid="001accff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7fdf97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93d3a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805fdc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328c2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835947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805fdc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style="normal" fo:font-weight="normal" officeooo:rsid="008287a0" style:font-style-asian="normal" style:font-weight-asian="normal" style:font-name-complex="Arial1" style:font-style-complex="normal" style:font-weight-complex="normal"/>
    </style:style>
    <style:style style:name="T23" style:family="text">
      <style:text-properties officeooo:rsid="0079b378"/>
    </style:style>
    <style:style style:name="T24" style:family="text">
      <style:text-properties officeooo:rsid="001accff"/>
    </style:style>
    <style:style style:name="T25" style:family="text">
      <style:text-properties officeooo:rsid="007b694b"/>
    </style:style>
    <style:style style:name="T26" style:family="text">
      <style:text-properties style:use-window-font-color="true" loext:opacity="0%" officeooo:rsid="007b694b"/>
    </style:style>
    <style:style style:name="T27" style:family="text">
      <style:text-properties style:use-window-font-color="true" loext:opacity="0%" officeooo:rsid="007f6104"/>
    </style:style>
    <style:style style:name="T28" style:family="text">
      <style:text-properties style:use-window-font-color="true" loext:opacity="0%" officeooo:rsid="007ee293"/>
    </style:style>
    <style:style style:name="T29" style:family="text">
      <style:text-properties officeooo:rsid="007f6104"/>
    </style:style>
    <style:style style:name="T30" style:family="text">
      <style:text-properties officeooo:rsid="00393d3a"/>
    </style:style>
    <style:style style:name="T31" style:family="text">
      <style:text-properties officeooo:rsid="001ce1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Egregio Signor</text:p>
      <text:p text:style-name="P8">Presidente </text:p>
      <text:p text:style-name="P8">Provincia di <text:span text:style-name="T1">Pistoia</text:span></text:p>
      <text:p text:style-name="P8">Piazza <text:span text:style-name="T1">San Leone,1</text:span></text:p>
      <text:p text:style-name="P1">51100 PISTOIA</text:p>
      <text:p text:style-name="P8"/>
      <text:p text:style-name="P2"/>
      <text:p text:style-name="P14"><text:span text:style-name="T3">Oggetto: </text:span><text:span text:style-name="T5">AVVISO PUBBLICO PER LA PRESENTAZIONE DI CANDIDATURE PER LA<text:line-break/>DESIGNAZIONE D</text:span><text:span text:style-name="T6">A PARTE DEL PRESIDENTE</text:span><text:span text:style-name="T5"> DELLA PROVINCIA DI PISTOIA </text:span><text:span text:style-name="T6">DI UN COMPONENTE DEL </text:span><text:span text:style-name="T5">CONSIGL</text:span><text:span text:style-name="T7">IO GENERALE DELLA FONDAZIONE </text:span><text:span text:style-name="T8">CARIPT</text:span></text:p>
      <text:p text:style-name="P20"/>
      <text:p text:style-name="P20"/>
      <text:p text:style-name="P16">Il/la sottoscritto/a <text:s text:c="3"/></text:p>
      <text:p text:style-name="P16"/>
      <text:p text:style-name="P16">_______________________________________________________________ </text:p>
      <text:p text:style-name="P17"/>
      <text:p text:style-name="P17">nato/a a __________________________________________</text:p>
      <text:p text:style-name="P17"/>
      <text:p text:style-name="P17">il <text:s text:c="3"/>________________________</text:p>
      <text:p text:style-name="P17"/>
      <text:p text:style-name="P17">e residente a ____________________________________</text:p>
      <text:p text:style-name="P17"/>
      <text:p text:style-name="P17">in via <text:s/>_______________________________________</text:p>
      <text:p text:style-name="P17"><text:s/></text:p>
      <text:p text:style-name="P14"><text:span text:style-name="T2">C.F. _________________ </text:span><text:span text:style-name="T3">t</text:span><text:span text:style-name="T2">elefono _____________,</text:span></text:p>
      <text:p text:style-name="P18"/>
      <text:p text:style-name="P18">E-mail: _____________________________</text:p>
      <text:p text:style-name="P17"/>
      <text:p text:style-name="P17">visto l'avviso <text:span text:style-name="T9">pubblicato</text:span> da codesta Provincia si dichiara sin d’ora disponibile ad accettare la nomina nel suddetto incarico.</text:p>
      <text:p text:style-name="P4"/>
      <text:p text:style-name="P14"><text:span text:style-name="T2">Allo scopo allega il proprio </text:span><text:span text:style-name="T10">curriculum</text:span><text:span text:style-name="T2"> </text:span><text:span text:style-name="T10">vitae </text:span><text:span text:style-name="T2">e, consapevole delle sanzioni penali nel caso di dichiarazioni non veritiere, di formazione o uso di atti falsi, richiamate dall’art. 76 del D.P.R. n. 445 del 28 dicembre 2000, dichiara </text:span><text:span text:style-name="T4">di</text:span><text:span text:style-name="T2">: </text:span></text:p>
      <text:p text:style-name="P17"/>
      <text:list text:style-name="WW8Num3">
        <text:list-header>
          <text:p text:style-name="P26"/>
        </text:list-header>
      </text:list>
      <text:p text:style-name="P29">Requisiti di professionalità e onorabilità</text:p>
      <text:p text:style-name="P30"><text:span text:style-name="T12">1) di non trovarsi </text:span><text:span text:style-name="T11">in una delle condizioni di ineleggibilità o decadenza previste dall’articolo 2382 del Codice Civile;</text:span></text:p>
      <text:p text:style-name="P31"><text:span text:style-name="T11">2) </text:span><text:span text:style-name="T13">di non essere stato sottopost</text:span><text:span text:style-name="T14">o <text:s/>a misure di prevenzione disposte dall’Autorità Giudiziaria ai sensi della legge 27 dicembre 1956, n. 1423, o della legge 31 maggio 1965, n. 575 e successive modificazioni ed integrazioni;</text:span></text:p>
      <text:p text:style-name="P32"><text:span text:style-name="T14">3</text:span><text:span text:style-name="T11">) di non essere stato condannato</text:span><text:span text:style-name="T14"> con sentenza irrevocabile:</text:span></text:p>
      <text:p text:style-name="P33">- <text:s/>a pena detentiva per uno dei reati previsti dalle norme che disciplinano l’attività bancaria, finanziaria, mobiliare, assicurativa e dalle norme in materia di mercati e valori mobiliari, di strumenti di pagamento;</text:p>
      <text:p text:style-name="P33">- <text:s/>alla reclusione per uno dei delitti previsti nel titolo XI del libro V del Codice Civile e nel Regio Decreto 16 marzo 1942, n. 267;</text:p>
      <text:p text:style-name="P33">- alla reclusione per un delitto contro la pubblica amministrazione, contro la fede pubblica, contro il patrimonio, contro l’ordine pubblico, contro l’economia pubblica ovvero per un delitto in materia tributaria;</text:p>
      <text:p text:style-name="P33"><text:soft-page-break/>- alla reclusione per un qualunque delitto non colposo.</text:p>
      <text:p text:style-name="P34">4) <text:span text:style-name="T23">di non aver richiesto l’applicazione di </text:span><text:span text:style-name="T24">una delle pene previste al precedente <text:s/>punto 3);</text:span></text:p>
      <text:p text:style-name="P36">INCOMPATIBILITÀ ED IMPEGNI ETICI</text:p>
      <text:p text:style-name="P35">5) <text:span text:style-name="T25">di non essere cessato, da meno di trentasei mesi, </text:span><text:span text:style-name="T26">da incarichi politici, elettivi o amministrativi, compresi gli incarichi di cui </text:span><text:span text:style-name="T27">allo </text:span><text:span text:style-name="T28">Statuto della Fondazione art. 9.1, terzo capoverso,</text:span><text:span text:style-name="T26"> lettera d) e dagli incarichi di cui alla successiva lettera e);</text:span></text:p>
      <text:p text:style-name="P21">6) di non ricoprire o di aver cessato di ricoprire, da meno di trentasei mesi, l’incarico di segretario o di presidente, o incarico equipollente, di partiti o movimenti politici o sindacali a livello provinciale o superiore;</text:p>
      <text:p text:style-name="P22">7) <text:span text:style-name="T25">di non ricoprire o di aver cessato di ricoprire, da meno di trentasei mesi, funzioni di amministrazione, direzione e controllo presso la società bancaria conferitaria o sue controllate o partecipate;</text:span></text:p>
      <text:p text:style-name="P23">8) di non trovarsi in alcuna delle situazioni di incompatibilità previste dallo Statuto della Fondazione art. 9.1, terzo capoverso, lett. a), b), c), <text:span text:style-name="T29">d) e), f), g), h), i), j), k), l);</text:span></text:p>
      <text:p text:style-name="P25">ALTRE DICHIARAZIONI</text:p>
      <text:p text:style-name="P24">9) <text:s/>di essere <text:span text:style-name="T30">resident</text:span>e<text:span text:style-name="T30"> da oltre tre anni nel territorio della Provincia di Pistoia;</text:span></text:p>
      <text:p text:style-name="P15"><text:span text:style-name="T16">10) </text:span><text:span text:style-name="T17"><text:s/></text:span><text:span text:style-name="T16">di </text:span><text:span text:style-name="T17">possedere </text:span><text:span text:style-name="T18">i </text:span><text:span text:style-name="T17">requisiti di professionalità </text:span><text:span text:style-name="T16">richiesti per la designazione a componente </text:span><text:span text:style-name="T18">del Consiglio generale della Fondazione Caript come risulta dal curriculum allegato;</text:span></text:p>
      <text:p text:style-name="P27"><text:span text:style-name="T18">1</text:span><text:span text:style-name="T15">1) di </text:span><text:span text:style-name="T19">non avere già ricoperto per due mandati <text:s/>consecutivi l’incarico stesso </text:span><text:span text:style-name="T20">come previsto dallo Statuto della Fondazione art. 23.10</text:span><text:span text:style-name="T19">;</text:span></text:p>
      <text:p text:style-name="P28"><text:span text:style-name="T21">1</text:span><text:span text:style-name="T22">2</text:span><text:span text:style-name="T21">) </text:span><text:span text:style-name="T2">di autorizzare il trattamento dei propri dati personali ai sensi del GDPR (Regolamento UE 2016/679).</text:span></text:p>
      <text:p text:style-name="P11"/>
      <text:p text:style-name="P5">Questa dichiarazione sostitutiva di certificazione viene presentata al Presidente della Provincia unitamente a copia fotostatica di un documento di identità valido del sottoscrittore, ai sensi e per gli effetti dell'art. 38, III comma del D.P.R. 445/2000. </text:p>
      <text:p text:style-name="P5"/>
      <text:p text:style-name="P9">Luogo e data,___________________ </text:p>
      <text:p text:style-name="P9"/>
      <text:p text:style-name="P3"><text:tab/><text:span text:style-name="T31">FIRMA</text:span></text:p>
      <text:p text:style-name="P6">_____________________________</text:p>
      <text:p text:style-name="P10"/>
      <text:p text:style-name="P10"/>
      <text:p text:style-name="P10"/>
      <text:p text:style-name="P10">Allega: </text:p>
      <text:list text:style-name="WW8Num6">
        <text:list-item>
          <text:p text:style-name="P7">Curriculum vitae</text:p>
        </text:list-item>
        <text:list-item>
          <text:p text:style-name="P7">Fotocopia carta d'identità</text:p>
          <text:p text:style-name="P7"/>
        </text:list-item>
      </text:list>
      <text:p text:style-name="P19"/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font-name="Arial1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 style:text-scale="110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4T12:06:51.232000000</meta:creation-date>
    <dc:date>2025-11-04T12:07:15.041000000</dc:date>
    <meta:editing-duration>PT24S</meta:editing-duration>
    <meta:editing-cycles>1</meta:editing-cycles>
    <meta:document-statistic meta:table-count="0" meta:image-count="0" meta:object-count="0" meta:page-count="2" meta:paragraph-count="43" meta:word-count="563" meta:character-count="3925" meta:non-whitespace-character-count="3383"/>
    <meta:generator>LibreOffice/7.4.7.2$Windows_X86_64 LibreOffice_project/723314e595e8007d3cf785c16538505a1c878ca5</meta:generator>
  </office:meta>
</office:document-meta>
</file>