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0pt" officeooo:rsid="000573a5" officeooo:paragraph-rsid="000573a5" style:font-size-asian="10pt" style:font-size-complex="10pt"/>
    </style:style>
    <style:style style:name="P2" style:family="paragraph" style:parent-style-name="Standard">
      <style:text-properties style:font-name="Palatino Linotype" fo:font-size="10pt" fo:font-weight="bold" officeooo:rsid="000573a5" officeooo:paragraph-rsid="000573a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Palatino Linotype" fo:font-size="10pt" style:text-underline-style="solid" style:text-underline-width="auto" style:text-underline-color="font-color" fo:font-weight="bold" officeooo:rsid="000573a5" officeooo:paragraph-rsid="000573a5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Palatino Linotype" fo:font-size="10pt" style:text-underline-style="solid" style:text-underline-width="auto" style:text-underline-color="font-color" officeooo:rsid="000573a5" officeooo:paragraph-rsid="000573a5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fo:background-color="#fdfdfd" loext:char-shading-value="0"/>
    </style:style>
    <style:style style:name="T3" style:family="text">
      <style:text-properties officeooo:rsid="00060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Q 3</text:p>
      <text:p text:style-name="P1"/>
      <text:p text:style-name="P4">Si riportano di seguito <text:span text:style-name="T3">i quesiti ricevuti tramite START e le risposte fornite dall’Ente Committente</text:span></text:p>
      <text:p text:style-name="P1"/>
      <text:p text:style-name="P3">Lotto 3</text:p>
      <text:p text:style-name="P1">Quesito</text:p>
      <text:p text:style-name="P1">Si chiede conferma che la copertura in oggetto non copra perdite, danni, responsabilità, richieste di risarcimento, multe, ammende, penali, costi o spese di qualsiasi natura che siano direttamente o indirettamente causate da e/o risultanti da e/o derivanti da e/o connesse ad attacco informatico o incidente informatico.</text:p>
      <text:p text:style-name="P1"><text:s/></text:p>
      <text:p text:style-name="P1">Risposta</text:p>
      <text:p text:style-name="P1">Non si ritiene possibile in sede di gara rispondere al sopra indicato quesito, inerente un’interpretazione contrattuale. Si rimanda pertanto a quanto <text:s/>previsto nel normativo del capitolato speciale di polizza di riferimento.</text:p>
      <text:p text:style-name="P1"/>
      <text:p text:style-name="P1"/>
      <text:p text:style-name="P3">Lotto RCT </text:p>
      <text:p text:style-name="P1">Quesito</text:p>
      <text:p text:style-name="P1"><text:span text:style-name="T1">in riferimento all'invito di cui all'oggetto si richiede se vi è la possibilità di apportare varianti al capitolato.<text:line-break/></text:span><text:span text:style-name="T2">Inoltre, ai fini di una corretta valutazione del rischio si richiede se l'ente ha la proprietà e/o gestisce:</text:span><text:span text:style-name="T1"><text:line-break/></text:span><text:span text:style-name="T2">case di cura, riposo, anziani, famiglia, recupero tossicodipendenti</text:span><text:span text:style-name="T1"><text:line-break/></text:span><text:span text:style-name="T2">farmacie comunali, pronto soccorso, infermerie</text:span><text:span text:style-name="T1"><text:line-break/></text:span><text:span text:style-name="T2">mense e/o spacci</text:span><text:span text:style-name="T1"><text:line-break/></text:span><text:span text:style-name="T2">rete gas, acquedotto , rifiuti.</text:span> </text:p>
      <text:p text:style-name="P1"/>
      <text:p text:style-name="P1">Risposta</text:p>
      <text:p text:style-name="P1">Si conferma che viene consentito alle imprese di presentare massimo n. 3 varianti ai capitolati speciali di polizza, pena di inammissibilità dell’offerta stessa.</text:p>
      <text:p text:style-name="P1">Si precisa che per variante si intende la modifica sia parziale che integrale di un singolo articolo / garanzia del Capitolato o di una singola riga della tabella “Limiti Scoperti Franchigie”.</text:p>
      <text:p text:style-name="P1">In merito al secondo punto si precisa che l'Ente non gestisce tali attività.</text:p>
      <text:p text:style-name="P1">Più precisamente, le "mense scolastiche", se interessa, non esistono in quanto tali: esiste la cucina gestita dal Comune, e il servizio di sporzionamento affidato ad un soggetto terzo in appalto eseguito presso i plessi scolast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16:43.550000000</meta:creation-date>
    <dc:date>2021-03-02T11:29:52.244000000</dc:date>
    <meta:editing-duration>PT2M18S</meta:editing-duration>
    <meta:editing-cycles>1</meta:editing-cycles>
    <meta:document-statistic meta:table-count="0" meta:image-count="0" meta:object-count="0" meta:page-count="1" meta:paragraph-count="16" meta:word-count="261" meta:character-count="1747" meta:non-whitespace-character-count="1497"/>
    <meta:generator>LibreOffice/6.2.7.1$Windows_X86_64 LibreOffice_project/23edc44b61b830b7d749943e020e96f5a7df63bf</meta:generator>
  </office:meta>
</office:document-meta>
</file>