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3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0" style:family="paragraph" style:parent-style-name="Standard">
      <style:paragraph-properties fo:text-align="justify" style:justify-single-word="false"/>
      <style:text-properties officeooo:paragraph-rsid="00712517"/>
    </style:style>
    <style:style style:name="P31" style:family="paragraph" style:parent-style-name="Standard">
      <style:paragraph-properties fo:text-align="center" style:justify-single-word="false"/>
      <style:text-properties officeooo:paragraph-rsid="00712517"/>
    </style:style>
    <style:style style:name="P32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8eb1da" style:font-size-asian="9pt" style:font-weight-asian="normal" style:font-size-complex="9pt" style:font-weight-complex="normal"/>
    </style:style>
    <style:style style:name="P33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  <style:text-properties style:font-name="Palatino Linotype1" fo:font-size="9pt" officeooo:paragraph-rsid="008eb1da" style:font-size-asian="9pt" style:font-size-complex="9pt"/>
    </style:style>
    <style:style style:name="P3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eb1da" style:font-size-asian="9pt" style:font-size-complex="9pt"/>
    </style:style>
    <style:style style:name="P3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8eb1da" style:font-size-asian="9pt" style:font-size-complex="9pt"/>
    </style:style>
    <style:style style:name="P3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3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Palatino Linotype1" fo:font-size="9pt" fo:font-weight="bold" officeooo:paragraph-rsid="008d0d1f" style:font-name-asian="Times New Roman" style:font-size-asian="9pt" style:language-asian="it" style:country-asian="I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30220" officeooo:paragraph-rsid="008eb1da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41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1" officeooo:paragraph-rsid="008eb1da" style:font-name-asian="Symbol" style:font-name-complex="Arial" style:font-size-complex="11pt"/>
    </style:style>
    <style:style style:name="P42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inden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fo:font-weight="bold" officeooo:rsid="01b17c11" style:text-underline-mode="continuous" style:text-overline-mode="continuous" style:text-line-through-mode="continuous" style:letter-kerning="false" style:font-name-asian="LiberationSans" style:language-asian="it" style:country-asian="IT" style:font-style-asian="normal" style:font-weight-asian="bold" style:font-name-complex="LiberationSans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officeooo:rsid="01144336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font-style-asian="normal" style:font-name-complex="Arial" style:font-size-complex="9pt" style:language-complex="ar" style:country-complex="SA" style:font-style-complex="normal"/>
    </style:style>
    <style:style style:name="T5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officeooo:rsid="02023d97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font-style-asian="normal" style:font-name-complex="Arial" style:font-size-complex="9pt" style:language-complex="ar" style:country-complex="SA" style:font-style-complex="normal"/>
    </style:style>
    <style:style style:name="T6" style:family="text">
      <style:text-properties fo:text-transform="uppercase" style:use-window-font-color="true" loext:opacity="0%" style:text-line-through-style="solid" style:text-line-through-type="single" fo:font-size="9pt" fo:letter-spacing="normal" fo:language="it" fo:country="IT" fo:font-style="normal" style:text-underline-style="none" officeooo:rsid="01144336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font-style-asian="normal" style:font-name-complex="Arial" style:font-size-complex="9pt" style:language-complex="ar" style:country-complex="SA" style:font-style-complex="normal"/>
    </style:style>
    <style:style style:name="T7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8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9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0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1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2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3" style:family="text">
      <style:text-properties officeooo:rsid="0013dcd1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5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6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7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lowercase" fo:letter-spacing="-0.004cm" fo:language="it" fo:country="IT" fo:font-weight="normal" officeooo:rsid="00271cf3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5" style:family="text">
      <style:text-properties officeooo:rsid="0034fcc7"/>
    </style:style>
    <style:style style:name="T26" style:family="text">
      <style:text-properties officeooo:rsid="003cfb1f"/>
    </style:style>
    <style:style style:name="T27" style:family="text">
      <style:text-properties officeooo:rsid="0016d49c"/>
    </style:style>
    <style:style style:name="T28" style:family="text">
      <style:text-properties officeooo:rsid="00494350"/>
    </style:style>
    <style:style style:name="T29" style:family="text">
      <style:text-properties officeooo:rsid="0060adbb"/>
    </style:style>
    <style:style style:name="T30" style:family="text">
      <style:text-properties officeooo:rsid="00888c45"/>
    </style:style>
    <style:style style:name="T31" style:family="text">
      <style:text-properties officeooo:rsid="00872df2"/>
    </style:style>
    <style:style style:name="T32" style:family="text">
      <style:text-properties officeooo:rsid="00851efc"/>
    </style:style>
    <style:style style:name="T33" style:family="text">
      <style:text-properties officeooo:rsid="004cab24"/>
    </style:style>
    <style:style style:name="T34" style:family="text">
      <style:text-properties officeooo:rsid="007db6c6"/>
    </style:style>
    <style:style style:name="T35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6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7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38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39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40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41" style:family="text">
      <style:text-properties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42" style:family="text">
      <style:text-properties officeooo:rsid="0082def9"/>
    </style:style>
    <style:style style:name="T43" style:family="text">
      <style:text-properties style:font-name="Palatino Linotype1" style:font-name-asian="Times New Roman" style:font-name-complex="Times New Roman"/>
    </style:style>
    <style:style style:name="T44" style:family="text">
      <style:text-properties style:font-name="Palatino Linotype1" style:font-name-asian="Times New Roman" style:font-name-complex="Times New Roman" style:font-style-complex="italic"/>
    </style:style>
    <style:style style:name="T45" style:family="text">
      <style:text-properties style:font-name="Palatino Linotype1" style:font-name-asian="Symbol" style:font-name-complex="Arial"/>
    </style:style>
    <style:style style:name="T46" style:family="text">
      <style:text-properties style:font-name="Palatino Linotype1" style:font-name-asian="Symbol" style:font-name-complex="Arial" style:font-size-complex="11pt"/>
    </style:style>
    <style:style style:name="T47" style:family="text">
      <style:text-properties style:font-name="Wingdings" fo:font-weight="bold" officeooo:rsid="0016d49c" style:font-name-asian="Wingdings" style:font-weight-asian="bold" style:font-name-complex="Wingdings"/>
    </style:style>
    <style:style style:name="T48" style:family="text">
      <style:text-properties style:font-name="Wingdings" officeooo:rsid="0016d49c" style:font-name-asian="Wingdings" style:font-name-complex="Wingdings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-asian="Symbol" style:font-name-complex="Palatino Linotype1"/>
    </style:style>
    <style:style style:name="T51" style:family="text">
      <style:text-properties fo:font-style="italic" fo:font-weight="bold" style:font-name-asian="Symbol" style:font-style-asian="italic" style:font-weight-asian="bold" style:font-name-complex="Palatino Linotype1" style:font-style-complex="italic" style:font-weight-complex="bold"/>
    </style:style>
    <style:style style:name="T52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53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54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55" style:family="text">
      <style:text-properties fo:font-weight="normal" officeooo:rsid="00330220" style:font-name-asian="Symbol" style:font-weight-asian="normal" style:font-name-complex="Arial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">Modello “A” <text:span text:style-name="T13">MANIFESTAZIONE DI INTERESSE ALLA </text:span>PARTECIPAZIONE E DICHIARAZIONE SOSTITUTIVA AI SENSI DEL D.P.R. 445/2000 </text:p>
      <text:p text:style-name="P19"/>
      <text:p text:style-name="P19"><text:s text:c="2"/>Alla Provincia di Pistoia</text:p>
      <text:p text:style-name="P19"><text:tab/><text:tab/><text:tab/><text:tab/><text:tab/><text:tab/><text:tab/><text:tab/>P.za San Leone, 1 – Pistoia</text:p>
      <text:p text:style-name="P20"><text:tab/><text:tab/><text:tab/><text:tab/><text:tab/><text:tab/><text:tab/><text:tab/>Stazione Unica Appaltante</text:p>
      <text:p text:style-name="P28"><text:span text:style-name="Car._20_predefinito_20_paragrafo1"><text:span text:style-name="T2"/></text:span></text:p>
      <text:p text:style-name="P39"><text:span text:style-name="Car._20_predefinito_20_paragrafo1"><text:span text:style-name="T3">CONCESSIONE DEL SERVIZIO DI GESTIONE DELL'IMPIANTO SPORTIVO COMUNALE 'STADIO I. CEI' COMPRESO SPOGLIATOI, CAMPO SUSSIDIARIO, IMPIANTI TECNOLOGICI ED AREE DI PERTINENZA <text:s text:c="3"/>PER IL PERIODO 01.06.2024 - 31.05.2029</text:span></text:span></text:p>
      <text:p text:style-name="P4"/>
      <text:p text:style-name="P6">L<text:span text:style-name="T25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6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7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6">C.F……………………………..</text:p>
      <text:p text:style-name="P3"/>
      <text:p text:style-name="P24">Visto l’Avviso pubblico attinente l’<text:span text:style-name="T21">I</text:span>ndagine di mercato in oggetto</text:p>
      <text:p text:style-name="P21"/>
      <text:p text:style-name="P24">MANIFESTA</text:p>
      <text:p text:style-name="P31"><text:span text:style-name="T15">L'INTERESSE A </text:span><text:span text:style-name="T10">partecipare </text:span><text:span text:style-name="T11">alla </text:span><text:span text:style-name="T10">procedur</text:span><text:span text:style-name="T12">a</text:span><text:span text:style-name="T14"> </text:span><text:span text:style-name="T16">DI CUI IN OGGETTO espletata da questa</text:span><text:span text:style-name="T7"> SUA </text:span><text:span text:style-name="T16">in funzione di Centrale di Committenza</text:span><text:span text:style-name="Car._20_predefinito_20_paragrafo"><text:span text:style-name="T22"> ai sensi degli artt. 62 e 63 del DLgs 31 marzo 2023 n. 36 </text:span></text:span><text:span text:style-name="Car._20_predefinito_20_paragrafo"><text:span text:style-name="T23">e nel contempo</text:span></text:span></text:p>
      <text:p text:style-name="P30"><text:span text:style-name="Car._20_predefinito_20_paragrafo"><text:span text:style-name="T24"/></text:span></text:p>
      <text:p text:style-name="P3"/>
      <text:p text:style-name="P24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11">2. di non trovarsi in alcuna delle situazioni di divieto, decadenza o di sospensione di cui all'art.94, comma 2, del D.lgs. 36/2023;</text:p>
      <text:p text:style-name="P16">N.B. nel caso dei punti 1 e 2, la sentenza o il decreto oppure la misura interdittiva riguardano le seguenti figure:</text:p>
      <text:p text:style-name="P17">a) l’operatore economico ai sensi e nei termini di cui al D.Lgs. 8 giugno 2001, n. 231;</text:p>
      <text:p text:style-name="P17">b) il titolare o il direttore tecnico, se si tratta di impresa individuale;</text:p>
      <text:p text:style-name="P17">c) di un socio amministratore o del direttore tecnico, se si tratta di società in nome collettivo;</text:p>
      <text:p text:style-name="P17">d) dei soci accomandatari o del direttore tecnico, se si tratta di società in accomandita semplice;</text:p>
      <text:p text:style-name="P17">e) dei membri del consiglio di amministrazione cui sia stata conferita la legale rappresentanza, ivi compresi gli institori e i procuratori generali;</text:p>
      <text:p text:style-name="P17">f) dei componenti degli organi con poteri di direzione o di vigilanza o dei soggetti muniti di poteri di rappresentanza, di direzione o di controllo;</text:p>
      <text:p text:style-name="P17">g) del direttore tecnico o del socio unico;</text:p>
      <text:p text:style-name="P17">h) dell’amministratore di fatto nelle ipotesi di cui alle lettere precedenti.</text:p>
      <text:p text:style-name="P18">Quindi, per quanto sopra, si precisa quanto segue:</text:p>
      <text:p text:style-name="P17">….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.</text:p>
      <text:p text:style-name="P10"><text:soft-page-break/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4">□ dichiara di aver o<text:span text:style-name="T30">tt</text:span>emperato ai suoi obblighi pagando o impegnandosi in modo vincolante a pagare le imposte o i contributi previdenziali dovuti, compresi eventuali interessi o sanzioni;</text:p>
      <text:p text:style-name="P15">□ dichiara che il debito tributario o previdenziale è integralmente estinto, o il pagamento o l'impegno saranno perfezionati anteriormente alla scadenza del termine di presentazione dell’offerta;</text:p>
      <text:p text:style-name="P29"/>
      <text:p text:style-name="P12">5. <text:span text:style-name="Page_20_Number"><text:span text:style-name="T35">in caso di </text:span></text:span><text:span text:style-name="Page_20_Number"><text:span text:style-name="T36">lavorazioni</text:span></text:span><text:span text:style-name="Page_20_Number"><text:span text:style-name="T35"> rientranti in una delle attività a maggior rischio di infiltrazione mafiosa di cui all’art 1, comma 53 della legge 190/2012</text:span></text:span></text:p>
      <text:list text:style-name="L1">
        <text:list-header>
          <text:p text:style-name="P42"><text:span text:style-name="Page_20_Number"><text:span text:style-name="T39">dichiara:</text:span></text:span></text:p>
          <text:p text:style-name="P43"><text:span text:style-name="Page_20_Number"><text:span text:style-name="T41">□</text:span></text:span><text:span text:style-name="Page_20_Number"><text:span text:style-name="T37"> <text:s/></text:span></text:span><text:span text:style-name="Page_20_Number"><text:span text:style-name="T35"><text:s/>di essere iscritto nell’elenco dei fornitori, prestatori di servizi non soggetti a tentativo di infiltrazione mafiosa <text:s text:c="5"/></text:span></text:span><text:span text:style-name="Page_20_Number"><text:span text:style-name="T38"><text:s/>(white list)</text:span></text:span><text:span text:style-name="Page_20_Number"><text:span text:style-name="T35"> istituito presso la Prefettura della provincia di appartenenza </text:span></text:span></text:p>
          <text:p text:style-name="P44"><text:span text:style-name="Page_20_Number"><text:span text:style-name="T40">oppure </text:span></text:span><text:span text:style-name="Page_20_Number"><text:span text:style-name="T39">dichiara</text:span></text:span></text:p>
        </text:list-header>
      </text:list>
      <text:p text:style-name="P23"><text:span text:style-name="Page_20_Number"><text:span text:style-name="T41">□</text:span></text:span><text:span text:style-name="Page_20_Number"><text:span text:style-name="T37"> <text:s/></text:span></text:span><text:span text:style-name="Page_20_Number"><text:span text:style-name="T35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3"><text:span text:style-name="T42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8"><text:span text:style-name="T42">7</text:span>. di non trovarsi in alcuna delle condizioni di cui all'art. 2359 del codice civile con altri operatori economici che partecipano alla presente procedura;</text:p>
      <text:p text:style-name="P8"/>
      <text:p text:style-name="P9"><text:span text:style-name="T42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8">…………………………………………………………………………………………………………</text:p>
      <text:p text:style-name="P25">Di partecipare come:</text:p>
      <text:p text:style-name="P34"><text:span text:style-name="T47"></text:span><text:span text:style-name="T49"> <text:s text:c="3"/></text:span><text:span text:style-name="T50">come soggetto singolo </text:span><text:span text:style-name="T51">(ovvero)</text:span></text:p>
      <text:p text:style-name="P35"><text:span text:style-name="T47"></text:span><text:span text:style-name="T49"> <text:s text:c="2"/></text:span><text:span text:style-name="T52"><text:s/></text:span><text:span text:style-name="T53">come: </text:span><text:span text:style-name="T54">Associazione/Ente di Promozione/Discipline associate/Federazione sportiva</text:span></text:p>
      <text:p text:style-name="P40">…………………………………………………………………………………………………………………………</text:p>
      <text:p text:style-name="P36"><text:span text:style-name="T55">che i soggetti muniti di poteri di rappresentanza sono i seguenti (indicare per ciascuno nome, cognome, data e luogo di nascita e carica sociale):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><text:span text:style-name="T48"></text:span><text:span text:style-name="T43"> <text:s text:c="2"/></text:span><text:span text:style-name="T44"><text:s/></text:span><text:span text:style-name="T45">di essere affiliato alla Federazione Sportiva/Ente di promozione sportiva:</text:span></text:p>
      <text:p text:style-name="P32"><text:span text:style-name="T46">____________________________________________________________________________________________________________________________________________________________________________________________________________________</text:span></text:p>
      <text:p text:style-name="P36"/>
      <text:p text:style-name="P9">□ Consorzio fra società cooperative di produzione e lavoro o tra imprese artigiane (art. 65 comma 2 lett. b) e c), del D. Lgs 36/2023)</text:p>
      <text:p text:style-name="P9">□ Consorzio stabile (art. 65 comma 2 le<text:span text:style-name="T30">tt</text:span>. d), del D. Lgs 36/2023)</text:p>
      <text:p text:style-name="P9">□ Mandataria di un Raggruppamento Temporaneo costituito (art. 65 comma 2 le<text:span text:style-name="T30">tt</text:span>. e), del D. Lgs 36/2023)</text:p>
      <text:p text:style-name="P9">□ Mandante di un Raggruppamento Temporaneo non costituito (art. 65 comma 2 le<text:span text:style-name="T30">tt</text:span>. e), del D. Lgs 36/2023)</text:p>
      <text:p text:style-name="P9">□ Mandataria di un Consorzio Ordinario costituito (art. 65 comma 2 le<text:span text:style-name="T30">tt</text:span>. f), del D. Lgs 36/2023)</text:p>
      <text:p text:style-name="P9">□ Mandante di un Consorzio Ordinario non costituito (art. 65 comma 2 lett. f), del D. Lgs 36/2023)</text:p>
      <text:p text:style-name="P9">□ Aggregazione tra imprese aderenti al contra9o di rete (art. 65 comma 2 le<text:span text:style-name="T30">tt</text:span>. g), del D. Lgs 36/2023)</text:p>
      <text:p text:style-name="P9"/>
      <text:p text:style-name="P9"><text:soft-page-break/>□ Sogg<text:span text:style-name="T32">tt</text:span><text:span text:style-name="T30">tt</text:span>o che ha stipulato il contra<text:span text:style-name="T32">tt</text:span>o di gruppo europeo di interesse economico (GEIE) ai sensi del decreto legislativo 23 luglio 1991, n. 240. (art. 65 comma 2 lett. g), del D. Lgs 36/2023)</text:p>
      <text:p text:style-name="P8">□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<text:span text:style-name="T34">all’oggetto dell’affidamento</text:span> ed attesta i seguenti dati: numero d’iscrizione ......………................ data d'iscrizione..……………………………….</text:p>
      <text:p text:style-name="P11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11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22"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11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2">s.m.i. D.P.R. 81/2023</text:span> recepite dal Codice di Comportamento dei Dipendenti della Provincia di Pistoia adottato con De<text:span text:style-name="T29">creto Presidenziale n. 1</text:span><text:span text:style-name="T1">93/2023</text:span> pubblicato sul sito istituzionale dell’Ente richiamato alla sez. Amministrazione Trasparente;</text:p>
      <text:p text:style-name="P11">- <text:s/>di aver preso visione ed accettare, tutte le disposizioni previste dal <text:span text:style-name="T8">P.T.P.C.</text:span><text:span text:style-name="T17"> </text:span><text:span text:style-name="T18">aggiornamento 202</text:span><text:span text:style-name="T19">3,</text:span><text:span text:style-name="T18"> </text:span><text:span text:style-name="T17">APPROVATO CON DECRETO DEL PRESIDENTE DELLA </text:span><text:span text:style-name="T8">P</text:span><text:span text:style-name="T17">ROVINCIA DI </text:span><text:span text:style-name="T8">P</text:span><text:span text:style-name="T17">ISTOIA </text:span><text:span text:style-name="T20">N. </text:span><text:span text:style-name="T19">136</text:span><text:span text:style-name="T20"> DEL </text:span><text:span text:style-name="T19">10/08/2023 in occasione dell’approvazione del </text:span><text:span text:style-name="T9">PIAO 2023-2025,</text:span><text:span text:style-name="T17"> E PUBBLICATO SUL SITO ISTITUZIONALE DELL</text:span><text:span text:style-name="T8">’E</text:span><text:span text:style-name="T17">NTE - </text:span><text:span text:style-name="T8">A</text:span><text:span text:style-name="T17">MMINISTRAZIONE TRASPARENTE;</text:span></text:p>
      <text:p text:style-name="P11">- <text:s text:c="2"/>di aver preso visione ed accettare, le disposizioni previste dal Patto d'integrità approvato da<text:span text:style-name="T33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><text:soft-page-break/></text:p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27">AVVERTENZE</text:p>
      <text:p text:style-name="P27">AI SENSI DEL <text:span text:style-name="T2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2-20T11:10:45.761000000</dc:date>
    <meta:print-date>2013-07-10T08:17:00</meta:print-date>
    <meta:editing-cycles>119</meta:editing-cycles>
    <meta:editing-duration>PT8H35M7S</meta:editing-duration>
    <meta:generator>LibreOffice/7.5.8.2$Windows_X86_64 LibreOffice_project/f718d63693263970429a68f568db6046aaa9df01</meta:generator>
    <meta:document-statistic meta:table-count="0" meta:image-count="0" meta:object-count="0" meta:page-count="4" meta:paragraph-count="95" meta:word-count="1475" meta:character-count="11534" meta:non-whitespace-character-count="10010"/>
  </office:meta>
</office:document-meta>
</file>