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0" style:family="paragraph" style:parent-style-name="Standard">
      <style:paragraph-properties fo:text-align="justify" style:justify-single-word="false"/>
      <style:text-properties officeooo:paragraph-rsid="00712517"/>
    </style:style>
    <style:style style:name="P31" style:family="paragraph" style:parent-style-name="Standard">
      <style:paragraph-properties fo:text-align="center" style:justify-single-word="false"/>
      <style:text-properties officeooo:paragraph-rsid="00712517"/>
    </style:style>
    <style:style style:name="P3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1" style:language-complex="ar" style:country-complex="SA" style:font-style-complex="italic"/>
    </style:style>
    <style:style style:name="T2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3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0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2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3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4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officeooo:rsid="0018ea13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0" style:family="text">
      <style:text-properties officeooo:rsid="0034fcc7"/>
    </style:style>
    <style:style style:name="T21" style:family="text">
      <style:text-properties officeooo:rsid="003cfb1f"/>
    </style:style>
    <style:style style:name="T22" style:family="text">
      <style:text-properties officeooo:rsid="0016d49c"/>
    </style:style>
    <style:style style:name="T23" style:family="text">
      <style:text-properties officeooo:rsid="00494350"/>
    </style:style>
    <style:style style:name="T24" style:family="text">
      <style:text-properties officeooo:rsid="0060adbb"/>
    </style:style>
    <style:style style:name="T25" style:family="text">
      <style:text-properties officeooo:rsid="00888c45"/>
    </style:style>
    <style:style style:name="T26" style:family="text">
      <style:text-properties officeooo:rsid="00872df2"/>
    </style:style>
    <style:style style:name="T27" style:family="text">
      <style:text-properties officeooo:rsid="00851efc"/>
    </style:style>
    <style:style style:name="T28" style:family="text">
      <style:text-properties officeooo:rsid="004cab24"/>
    </style:style>
    <style:style style:name="T29" style:family="text">
      <style:text-properties officeooo:rsid="007db6c6"/>
    </style:style>
    <style:style style:name="T30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1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33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34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5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6" style:family="text">
      <style:text-properties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7" style:family="text">
      <style:text-properties officeooo:rsid="0082def9"/>
    </style:style>
    <style:style style:name="T38" style:family="text">
      <style:text-properties officeooo:rsid="00895eb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Modello “A” <text:span text:style-name="T8">MANIFESTAZIONE DI INTERESSE ALLA </text:span>PARTECIPAZIONE E DICHIARAZIONE SOSTITUTIVA AI SENSI DEL D.P.R. 445/2000 </text:p>
      <text:p text:style-name="P19"/>
      <text:p text:style-name="P19"><text:s text:c="2"/>Alla Provincia di Pistoia</text:p>
      <text:p text:style-name="P19"><text:tab/><text:tab/><text:tab/><text:tab/><text:tab/><text:tab/><text:tab/><text:tab/>P.za San Leone, 1 – Pistoia</text:p>
      <text:p text:style-name="P20"><text:tab/><text:tab/><text:tab/><text:tab/><text:tab/><text:tab/><text:tab/><text:tab/>Stazione Unica Appaltante</text:p>
      <text:p text:style-name="P28"><text:span text:style-name="Car._20_predefinito_20_paragrafo1"><text:span text:style-name="T1"/></text:span></text:p>
      <text:p text:style-name="P28"><text:span text:style-name="Car._20_predefinito_20_paragrafo1"><text:span text:style-name="T1">CONCESSIONE DELLA GESTIONE dei servizi cimiteriali nel Cimitero comunale DI <text:s text:c="33"/>POGGIO A CAIANO (PO).</text:span></text:span></text:p>
      <text:p text:style-name="P4"/>
      <text:p text:style-name="P6">L<text:span text:style-name="T20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1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2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6">C.F……………………………..</text:p>
      <text:p text:style-name="P3"/>
      <text:p text:style-name="P24">Visto l’Avviso pubblico attinente l’<text:span text:style-name="T16">I</text:span>ndagine di mercato in oggetto</text:p>
      <text:p text:style-name="P21"/>
      <text:p text:style-name="P24">MANIFESTA</text:p>
      <text:p text:style-name="P31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9"> </text:span><text:span text:style-name="T11">DI CUI IN OGGETTO espletata da questa</text:span><text:span text:style-name="T2"> SUA </text:span><text:span text:style-name="T11">in funzione di Centrale di Committenza</text:span><text:span text:style-name="Car._20_predefinito_20_paragrafo"><text:span text:style-name="T17"> ai sensi degli artt. 62 e 63 del DLgs 31 marzo 2023 n. 36 </text:span></text:span><text:span text:style-name="Car._20_predefinito_20_paragrafo"><text:span text:style-name="T18">e nel contempo</text:span></text:span></text:p>
      <text:p text:style-name="P30"><text:span text:style-name="Car._20_predefinito_20_paragrafo"><text:span text:style-name="T19"/></text:span></text:p>
      <text:p text:style-name="P3"/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6">N.B. nel caso dei punti 1 e 2, la sentenza o il decreto oppure la misura interdittiva riguardano le seguenti figure:</text:p>
      <text:p text:style-name="P17">a) l’operatore economico ai sensi e nei termini di cui al D.Lgs. 8 giugno 2001, n. 231;</text:p>
      <text:p text:style-name="P17">b) il titolare o il direttore tecnico, se si tratta di impresa individuale;</text:p>
      <text:p text:style-name="P17">c) di un socio amministratore o del direttore tecnico, se si tratta di società in nome collettivo;</text:p>
      <text:p text:style-name="P17">d) dei soci accomandatari o del direttore tecnico, se si tratta di società in accomandita semplice;</text:p>
      <text:p text:style-name="P17">e) dei membri del consiglio di amministrazione cui sia stata conferita la legale rappresentanza, ivi compresi gli institori e i procuratori generali;</text:p>
      <text:p text:style-name="P17">f) dei componenti degli organi con poteri di direzione o di vigilanza o dei soggetti muniti di poteri di rappresentanza, di direzione o di controllo;</text:p>
      <text:p text:style-name="P17">g) del direttore tecnico o del socio unico;</text:p>
      <text:p text:style-name="P17">h) dell’amministratore di fatto nelle ipotesi di cui alle lettere precedenti.</text:p>
      <text:p text:style-name="P18">Quindi, per quanto sopra, si precisa quanto segue:</text:p>
      <text:p text:style-name="P17">….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.</text:p>
      <text:p text:style-name="P10"><text:soft-page-break/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4">□ dichiara di aver o<text:span text:style-name="T25">tt</text:span>emperato ai suoi obblighi pagando o impegnandosi in modo vincolante a pagare le imposte o i contributi previdenziali dovuti, compresi eventuali interessi o sanzioni;</text:p>
      <text:p text:style-name="P15">□ dichiara che il debito tributario o previdenziale è integralmente estinto, o il pagamento o l'impegno saranno perfezionati anteriormente alla scadenza del termine di presentazione dell’offerta;</text:p>
      <text:p text:style-name="P29"/>
      <text:p text:style-name="P12">5. <text:span text:style-name="Page_20_Number"><text:span text:style-name="T30">in caso di </text:span></text:span><text:span text:style-name="Page_20_Number"><text:span text:style-name="T31">lavorazioni</text:span></text:span><text:span text:style-name="Page_20_Number"><text:span text:style-name="T30"> rientranti in una delle attività a maggior rischio di infiltrazione mafiosa di cui all’art 1, comma 53 della legge 190/2012</text:span></text:span></text:p>
      <text:list text:style-name="L1">
        <text:list-header>
          <text:p text:style-name="P33"><text:span text:style-name="Page_20_Number"><text:span text:style-name="T34">dichiara:</text:span></text:span></text:p>
          <text:p text:style-name="P34"><text:span text:style-name="Page_20_Number"><text:span text:style-name="T36">□</text:span></text:span><text:span text:style-name="Page_20_Number"><text:span text:style-name="T32"> <text:s/></text:span></text:span><text:span text:style-name="Page_20_Number"><text:span text:style-name="T30"><text:s/>di essere iscritto nell’elenco dei fornitori, prestatori di servizi non soggetti a tentativo di infiltrazione mafiosa <text:s text:c="5"/></text:span></text:span><text:span text:style-name="Page_20_Number"><text:span text:style-name="T33"><text:s/>(white list)</text:span></text:span><text:span text:style-name="Page_20_Number"><text:span text:style-name="T30"> istituito presso la Prefettura della provincia di appartenenza </text:span></text:span></text:p>
          <text:p text:style-name="P35"><text:span text:style-name="Page_20_Number"><text:span text:style-name="T35">oppure </text:span></text:span><text:span text:style-name="Page_20_Number"><text:span text:style-name="T34">dichiara</text:span></text:span></text:p>
        </text:list-header>
      </text:list>
      <text:p text:style-name="P23"><text:span text:style-name="Page_20_Number"><text:span text:style-name="T36">□</text:span></text:span><text:span text:style-name="Page_20_Number"><text:span text:style-name="T32"> <text:s/></text:span></text:span><text:span text:style-name="Page_20_Number"><text:span text:style-name="T30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3"><text:span text:style-name="T37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8"><text:span text:style-name="T37">7</text:span>. di non trovarsi in alcuna delle condizioni di cui all'art. 2359 del codice civile con altri operatori economici che partecipano alla presente procedura;</text:p>
      <text:p text:style-name="P8"/>
      <text:p text:style-name="P9"><text:span text:style-name="T37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8">…………………………………………………………………………………………………………</text:p>
      <text:p text:style-name="P25">Di partecipare come:</text:p>
      <text:p text:style-name="P9">□ Sogge<text:span text:style-name="T26">tt</text:span>o singolo (art. 65 comma 2 le<text:span text:style-name="T25">tt</text:span>. a), del D. Lgs 36/2023)</text:p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25">tt</text:span>. d), del D. Lgs 36/2023)</text:p>
      <text:p text:style-name="P9">□ Mandataria di un Raggruppamento Temporaneo costituito (art. 65 comma 2 le<text:span text:style-name="T25">tt</text:span>. e), del D. Lgs 36/2023)</text:p>
      <text:p text:style-name="P9">□ Mandante di un Raggruppamento Temporaneo non costituito (art. 65 comma 2 le<text:span text:style-name="T25">tt</text:span>. e), del D. Lgs 36/2023)</text:p>
      <text:p text:style-name="P9">□ Mandataria di un Consorzio Ordinario costituito (art. 65 comma 2 le<text:span text:style-name="T25">tt</text:span>. f), del D. Lgs 36/2023)</text:p>
      <text:p text:style-name="P9">□ Mandante di un Consorzio Ordinario non costituito (art. 65 comma 2 lett. f), del D. Lgs 36/2023)</text:p>
      <text:p text:style-name="P9">□ Aggregazione tra imprese aderenti al contra9o di rete (art. 65 comma 2 le<text:span text:style-name="T25">tt</text:span>. g), del D. Lgs 36/2023)</text:p>
      <text:p text:style-name="P9">□ Sogg<text:span text:style-name="T27">tt</text:span><text:span text:style-name="T25">tt</text:span>o che ha stipulato il contra<text:span text:style-name="T27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29">all’oggetto dell’affidamento</text:span>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<text:soft-page-break/>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2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7">s.m.i. D.P.R. 81/2023</text:span> recepite dal Codice di Comportamento dei Dipendenti della Provincia di Pistoia adottato con De<text:span text:style-name="T24">creto Presidenziale n. 1</text:span><text:span text:style-name="T38">93/2023</text:span> pubblicato sul sito istituzionale dell’Ente richiamato alla sez. Amministrazione Trasparente;</text:p>
      <text:p text:style-name="P11">- <text:s/>di aver preso visione ed accettare, tutte le disposizioni previste dal <text:span text:style-name="T3">P.T.P.C.</text:span><text:span text:style-name="T12"> </text:span><text:span text:style-name="T13">aggiornamento 202</text:span><text:span text:style-name="T14">3,</text:span><text:span text:style-name="T13"> </text:span><text:span text:style-name="T12">APPROVATO CON DECRETO DEL PRESIDENTE DELLA </text:span><text:span text:style-name="T3">P</text:span><text:span text:style-name="T12">ROVINCIA DI </text:span><text:span text:style-name="T3">P</text:span><text:span text:style-name="T12">ISTOIA </text:span><text:span text:style-name="T15">N. </text:span><text:span text:style-name="T14">136</text:span><text:span text:style-name="T15"> DEL </text:span><text:span text:style-name="T14">10/08/2023 in occasione dell’approvazione del </text:span><text:span text:style-name="T4">PIAO 2023-2025,</text:span><text:span text:style-name="T12"> E PUBBLICATO SUL SITO ISTITUZIONALE DELL</text:span><text:span text:style-name="T3">’E</text:span><text:span text:style-name="T12">NTE - </text:span><text:span text:style-name="T3">A</text:span><text:span text:style-name="T12">MMINISTRAZIONE TRASPARENTE;</text:span></text:p>
      <text:p text:style-name="P11">- <text:s text:c="2"/>di aver preso visione ed accettare, le disposizioni previste dal Patto d'integrità approvato da<text:span text:style-name="T28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27">AVVERTENZE</text:p>
      <text:p text:style-name="P27">AI SENSI DEL <text:span text:style-name="T23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1-16T14:32:41.128000000</dc:date>
    <meta:print-date>2013-07-10T08:17:00</meta:print-date>
    <meta:editing-cycles>116</meta:editing-cycles>
    <meta:editing-duration>PT8H24M31S</meta:editing-duration>
    <meta:generator>LibreOffice/7.5.8.2$Windows_X86_64 LibreOffice_project/f718d63693263970429a68f568db6046aaa9df01</meta:generator>
    <meta:document-statistic meta:table-count="0" meta:image-count="0" meta:object-count="0" meta:page-count="3" meta:paragraph-count="89" meta:word-count="1426" meta:character-count="10681" meta:non-whitespace-character-count="9179"/>
  </office:meta>
</office:document-meta>
</file>