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 PONTI - SP51 - MESSA IN SICUREZZA DEL PONTE SUL TORRENTE LIMENTRA <text:s text:c="39"/>IN COMUNE DI SAMBUCA - CUP H97H2100498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8"/>
          <text:p text:style-name="P39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8T10:39:07.836000000</dc:date>
    <meta:editing-cycles>148</meta:editing-cycles>
    <meta:editing-duration>PT9H9M19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69" meta:character-count="13426" meta:non-whitespace-character-count="11304"/>
  </office:meta>
</office:document-meta>
</file>