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88c45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5dfdb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5dfdb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officeooo:paragraph-rsid="00963dc3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9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88bd58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e92b6" style:font-size-asian="10pt" style:font-size-complex="10pt"/>
    </style:style>
    <style:style style:name="P31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963dc3"/>
    </style:style>
    <style:style style:name="P32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9758a9"/>
    </style:style>
    <style:style style:name="P33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f1435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99ce67" style:font-size-asian="10pt" style:font-size-complex="10pt"/>
    </style:style>
    <style:style style:name="P40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font-size="10pt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font-size-asian="10pt" style:language-asian="it" style:country-asian="IT" style:font-style-asian="normal" style:font-weight-asian="bold" style:font-name-complex="Palatino Linotype1" style:font-size-complex="10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font-size="10pt" fo:letter-spacing="normal" fo:language="it" fo:country="IT" fo:font-style="normal" style:text-underline-style="none" fo:font-weight="bold" officeooo:rsid="009758a9" style:text-underline-mode="continuous" style:text-overline-mode="continuous" style:text-line-through-mode="continuous" style:letter-kerning="true" fo:background-color="transparent" loext:char-shading-value="0" style:font-name-asian="Arial Unicode MS" style:font-size-asian="10pt" style:language-asian="it" style:country-asian="IT" style:font-style-asian="normal" style:font-weight-asian="bold" style:font-name-complex="Palatino Linotype1" style:font-size-complex="10pt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style:font-name="Palatino Linotype" fo:font-size="10pt" fo:letter-spacing="normal" fo:language="it" fo:country="IT" fo:font-style="normal" style:text-underline-style="none" fo:font-weight="bold" officeooo:rsid="009758a9" style:text-underline-mode="continuous" style:text-overline-mode="continuous" style:text-line-through-mode="continuous" style:letter-kerning="true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language-complex="ar" style:country-complex="SA" style:font-style-complex="normal" style:font-weight-complex="bold"/>
    </style:style>
    <style:style style:name="T5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0" style:family="text">
      <style:text-properties fo:color="#000000" loext:opacity="100%" style:text-underline-style="solid" style:text-underline-width="auto" style:text-underline-color="font-color" officeooo:rsid="05b1a9a4"/>
    </style:style>
    <style:style style:name="T11" style:family="text">
      <style:text-properties fo:color="#000000" loext:opacity="100%" style:text-underline-style="none" officeooo:rsid="05b1a9a4"/>
    </style:style>
    <style:style style:name="T12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color="#000000" loext:opacity="100%" style:font-name="Calibri" fo:language="it" fo:country="IT" fo:font-style="italic" style:text-underline-style="none" fo:font-weight="normal" officeooo:rsid="0093628f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officeooo:rsid="0013dcd1"/>
    </style:style>
    <style:style style:name="T15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6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985997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fo:font-weight="bold" officeooo:rsid="00985997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fo:font-weight="bold" officeooo:rsid="00985997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6" style:family="text">
      <style:text-properties officeooo:rsid="0034fcc7"/>
    </style:style>
    <style:style style:name="T27" style:family="text">
      <style:text-properties officeooo:rsid="003cfb1f"/>
    </style:style>
    <style:style style:name="T28" style:family="text">
      <style:text-properties officeooo:rsid="0016d49c"/>
    </style:style>
    <style:style style:name="T29" style:family="text">
      <style:text-properties officeooo:rsid="00494350"/>
    </style:style>
    <style:style style:name="T30" style:family="text">
      <style:text-properties officeooo:rsid="004cab24"/>
    </style:style>
    <style:style style:name="T31" style:family="text">
      <style:text-properties officeooo:rsid="0060adbb"/>
    </style:style>
    <style:style style:name="T32" style:family="text">
      <style:text-properties officeooo:rsid="0081cfe7"/>
    </style:style>
    <style:style style:name="T33" style:family="text">
      <style:text-properties officeooo:rsid="00851efc"/>
    </style:style>
    <style:style style:name="T34" style:family="text">
      <style:text-properties officeooo:rsid="00872df2"/>
    </style:style>
    <style:style style:name="T35" style:family="text">
      <style:text-properties officeooo:rsid="00888c45"/>
    </style:style>
    <style:style style:name="T36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7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8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9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0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46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style:font-name-complex="Palatino Linotype1"/>
    </style:style>
    <style:style style:name="T49" style:family="text">
      <style:text-properties officeooo:rsid="00d24412" style:font-name-complex="Palatino Linotype1"/>
    </style:style>
    <style:style style:name="T50" style:family="text">
      <style:text-properties officeooo:rsid="00d18d49" style:font-name-complex="Palatino Linotype1"/>
    </style:style>
    <style:style style:name="T51" style:family="text">
      <style:text-properties fo:font-weight="bold" style:font-weight-asian="bold" style:font-name-complex="Palatino Linotype1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 style:font-weight-complex="bold"/>
    </style:style>
    <style:style style:name="T55" style:family="text">
      <style:text-properties officeooo:rsid="0088bd58" fo:background-color="transparent" loext:char-shading-value="0" style:font-weight-complex="bold"/>
    </style:style>
    <style:style style:name="T56" style:family="text">
      <style:text-properties officeooo:rsid="01d0a773" fo:background-color="transparent" loext:char-shading-value="0" style:font-weight-complex="bold"/>
    </style:style>
    <style:style style:name="T57" style:family="text">
      <style:text-properties officeooo:rsid="008bd9e4" fo:background-color="transparent" loext:char-shading-value="0" style:font-weight-complex="bold"/>
    </style:style>
    <style:style style:name="T58" style:family="text">
      <style:text-properties style:font-name="Palatino Linotype" officeooo:rsid="01cfa250" style:font-name-asian="Palatino Linotype" style:font-name-complex="Palatino Linotype"/>
    </style:style>
    <style:style style:name="T59" style:family="text">
      <style:text-properties officeooo:rsid="01cfa250" style:font-name-asian="Times New Roman1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font-name="Palatino Linotype1" fo:font-size="9pt" style:font-size-asian="9pt" style:font-size-complex="9pt"/>
    </style:style>
    <style:style style:name="T62" style:family="text">
      <style:text-properties officeooo:rsid="009a53c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>Modello “A” <text:span text:style-name="T14">MANIFESTAZIONE DI INTERESSE ALLA </text:span>PARTECIPAZIONE E DICHIARAZIONE SOSTITUTIVA AI SENSI DEL D.P.R. 445/2000 </text:p>
      <text:p text:style-name="P17"/>
      <text:p text:style-name="P17"><text:s text:c="2"/>Alla Provincia di Pistoia</text:p>
      <text:p text:style-name="P17"><text:tab/><text:tab/><text:tab/><text:tab/><text:tab/><text:tab/><text:tab/><text:tab/>P.za San Leone, 1 – Pistoia</text:p>
      <text:p text:style-name="P18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Car._20_predefinito_20_paragrafo"><text:span text:style-name="T1">AVVISO PUBBLICO FINALIZZATO ALL’INDAGINE DI MERCATO </text:span></text:span></text:p>
            <text:p text:style-name="P39"><text:span text:style-name="Car._20_predefinito_20_paragrafo"><text:span text:style-name="T1">Ai sensi dell’Allegato II.1, art. 2 del D.Lgs. 36/2023 PER <text:s text:c="69"/>SR66 PISTOIESE – SR436 FRANCESCA, LAVORI DI RIPRISTINO DEL PIANO VIABILE E DEL RETICOLO IDRAULICO MINORE IN COMUNE DI QUARRATA E LARCIANO <text:s text:c="9"/></text:span></text:span></text:p>
            <text:p text:style-name="P39"><text:span text:style-name="Car._20_predefinito_20_paragrafo"><text:span text:style-name="T1"><text:s text:c="8"/>CUP: H55F23000490002 <text:s text:c="45"/></text:span></text:span></text:p>
          </table:table-cell>
        </table:table-row>
      </table:table>
      <text:p text:style-name="P3"/>
      <text:p text:style-name="P4"/>
      <text:p text:style-name="P19">L<text:span text:style-name="T26">a’</text:span><text:span text:style-name="T32">impresa</text:span> .........................................................………..........................................................…………...........................…….</text:p>
      <text:p text:style-name="P20">con sede legale in Comune di ................………...............CAP……..…....Via/Piazza ....................................….... ……..</text:p>
      <text:p text:style-name="P20">con <text:span text:style-name="T27">C</text:span>odice fiscale e n. di iscriz. al registro delle imprese ………….......................................P.Iva.............…...………..</text:p>
      <text:p text:style-name="P20">Codice Attività……………………………………..……Codice ISTAT…………….………………………………………</text:p>
      <text:p text:style-name="P20">e-mail……………………….…………………………..………telefono……………………………………………………..</text:p>
      <text:p text:style-name="P20"><text:span text:style-name="T28">PEC</text:span>.....................……….............................................................</text:p>
      <text:p text:style-name="P19">rappresentata dal sottoscritto …………………………………………………………………………………..</text:p>
      <text:p text:style-name="P20">in qualità di legale rappresentante, nato a …………………………………. il …………………………..…..</text:p>
      <text:p text:style-name="P20">residente in………………………Prov. …………...Via/Piazza …….…………………………………………</text:p>
      <text:p text:style-name="P25">C.F……………………………..</text:p>
      <text:p text:style-name="P3"/>
      <text:p text:style-name="P21">Visto l’Avviso pubblico attinente l’<text:span text:style-name="T21">I</text:span>ndagine di mercato in oggetto</text:p>
      <text:p text:style-name="P21"/>
      <text:list text:style-name="L1">
        <text:list-header>
          <text:p text:style-name="P40"><text:span text:style-name="Page_20_Number"><text:span text:style-name="T44">In possesso de</text:span></text:span><text:span text:style-name="Page_20_Number"><text:span text:style-name="T36">i seguenti </text:span></text:span><text:span text:style-name="Page_20_Number"><text:span text:style-name="T46">Requisiti di capacità </text:span></text:span><text:span text:style-name="Page_20_Number"><text:span text:style-name="T47">economica e finanziaria</text:span></text:span><text:span text:style-name="Page_20_Number"><text:span text:style-name="T36"> (art. </text:span></text:span><text:span text:style-name="Page_20_Number"><text:span text:style-name="T37">100 c.1 lett. </text:span></text:span><text:span text:style-name="Page_20_Number"><text:span text:style-name="T38">b</text:span></text:span><text:span text:style-name="Page_20_Number"><text:span text:style-name="T37">)</text:span></text:span><text:span text:style-name="Page_20_Number"><text:span text:style-name="T36">, del D.Lgs. </text:span></text:span><text:span text:style-name="Page_20_Number"><text:span text:style-name="T39">36/2023</text:span></text:span><text:span text:style-name="Page_20_Number"><text:span text:style-name="T36">) </text:span></text:span><text:span text:style-name="Page_20_Number"><text:span text:style-name="T40"><text:s text:c="2"/></text:span></text:span><text:span text:style-name="Page_20_Number"><text:span text:style-name="T41">e <text:s/></text:span></text:span><text:span text:style-name="Page_20_Number"><text:span text:style-name="T46">Requisiti di capacità tecniche e professionali</text:span></text:span><text:span text:style-name="Page_20_Number"><text:span text:style-name="T36"> </text:span></text:span><text:span text:style-name="Page_20_Number"><text:span text:style-name="T20"><text:s/></text:span></text:span><text:span text:style-name="Page_20_Number"><text:span text:style-name="T36">(art. </text:span></text:span><text:span text:style-name="Page_20_Number"><text:span text:style-name="T37">100 c.1 lett. c)</text:span></text:span><text:span text:style-name="Page_20_Number"><text:span text:style-name="T36">, del D.Lgs. </text:span></text:span><text:span text:style-name="Page_20_Number"><text:span text:style-name="T39">36/2023</text:span></text:span><text:span text:style-name="Page_20_Number"><text:span text:style-name="T36">) richiesti e specificatamente </text:span></text:span><text:span text:style-name="Page_20_Number"><text:span text:style-name="T42">di possedere la qualifica nelle categorie e classifiche </text:span></text:span><text:span text:style-name="Page_20_Number"><text:span text:style-name="T43">come segue:</text:span></text:span></text:p>
          <text:p text:style-name="P33"><text:span text:style-name="T49">1) </text:span><text:span text:style-name="T48">di </text:span><text:span text:style-name="T51">essere in possesso </text:span><text:span text:style-name="T48">di attestazione rilasciata dalla seguente società di attestazione </text:span><text:span text:style-name="T51">(SOA) </text:span><text:span text:style-name="T48">regolarmente autorizzata </text:span><text:span text:style-name="T50">e in corso di validità che documenta il possesso della qualificazione in categorie e classifiche adeguate ai lavori da assumere.</text:span></text:p>
          <text:p text:style-name="P38"><text:span text:style-name="T53">SOA <text:s text:c="2"/>________________ cat. <text:s text:c="3"/>____________ <text:s text:c="4"/>class. <text:s/>______________ <text:s text:c="18"/></text:span><text:span text:style-name="Page_20_Number"><text:span text:style-name="T45">scadenza <text:s/>_____________</text:span></text:span></text:p>
          <text:p text:style-name="P38"><text:span text:style-name="Page_20_Number"><text:span text:style-name="T45">SOA <text:s text:c="2"/>________________ cat. <text:s text:c="3"/>____________ <text:s text:c="4"/>class. <text:s/>______________ <text:s text:c="18"/>scadenza <text:s/>_____________</text:span></text:span></text:p>
          <text:p text:style-name="P38"><text:span text:style-name="Page_20_Number"><text:span text:style-name="T45">SOA <text:s text:c="2"/>________________ cat. <text:s text:c="3"/>____________ <text:s text:c="4"/>class. <text:s/>______________ <text:s text:c="18"/>scadenza <text:s/>_____________</text:span></text:span></text:p>
          <text:p text:style-name="P34"><text:span text:style-name="Page_20_Number"><text:span text:style-name="T13">se del caso/</text:span></text:span><text:span text:style-name="Page_20_Number"><text:span text:style-name="T12">qualora richiesto:</text:span></text:span></text:p>
          <text:p text:style-name="P35"><text:span text:style-name="T54">2) <text:s/></text:span><text:span text:style-name="T57">di essere </text:span><text:span text:style-name="T55">IN POSSESSO DELLA </text:span><text:span text:style-name="T54">CERTIFICAZIONI DI QUALITÀ </text:span><text:span text:style-name="T56">Rif. <text:s/>Art. 4 Parte I All. II.12 Dlgs 36/2023</text:span></text:p>
          <text:p text:style-name="P36"><text:span text:style-name="Car._20_predefinito_20_paragrafo"><text:span text:style-name="T10">N.B.</text:span></text:span><text:span text:style-name="Car._20_predefinito_20_paragrafo"><text:span text:style-name="T11">: <text:s/>Per le categorie con classifica pari o superiore alla III i concorrenti devono essere in possesso di certificazione di qualità UNI EN ISO 9000 rilasciata da soggetti accreditati.</text:span></text:span></text:p>
        </text:list-header>
      </text:list>
      <text:p text:style-name="P29">DICHIARA</text:p>
      <text:p text:style-name="P27"><text:span text:style-name="T58">□</text:span><text:span text:style-name="T59"> <text:s text:c="2"/></text:span>di ESSERE IN POSSESSO della certificazione sistema qualità della serie europea <text:span text:style-name="T52">ISO 9001: 2015,</text:span> che la medesima è in corso di validità, settore <text:span text:style-name="T60"><text:s text:c="84"/></text:span><text:s text:c="2"/>, come risulta dal seguente certificato che si allega in copia conforme ai sensi dell’articolo 19 del D.P.R. 445/2000: certificato n° <text:s/><text:span text:style-name="T60"><text:s text:c="27"/></text:span><text:s/>in data <text:s text:c="2"/><text:span text:style-name="T60"><text:s text:c="12"/></text:span><text:s/>valido fino al <text:s text:c="3"/><text:span text:style-name="T60"><text:s text:c="27"/></text:span><text:s text:c="2"/>rilasciato da <text:s text:c="3"/><text:span text:style-name="T60"><text:s text:c="19"/></text:span><text:s/>organismo accreditato da </text:p>
      <text:p text:style-name="P27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26"><text:soft-page-break/></text:p>
      <text:p text:style-name="P26"/>
      <text:p text:style-name="P24">MANIFESTA</text:p>
      <text:p text:style-name="P31"><text:span text:style-name="T15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</text:span><text:span text:style-name="Car._20_predefinito_20_paragrafo"><text:span text:style-name="T22"> cui in oggetto </text:span></text:span><text:span text:style-name="T61">e nel contempo </text:span></text:p>
      <text:p text:style-name="P24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7">1. di non trovarsi in alcuna delle situazioni di esclusione dalla partecipazione alle procedure di affidamento previste dall’art. 94, comma 1, del D.lgs. 36/2023;</text:p>
      <text:p text:style-name="P10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8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9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15">□ dichiara di aver o<text:span text:style-name="T35">tt</text:span>emperato ai suoi obblighi pagando o impegnandosi in modo vincolante a pagare le imposte o i contributi previdenziali dovuti, compresi eventuali interessi o sanzioni;</text:p>
      <text:p text:style-name="P16">□ dichiara che il debito tributario o previdenziale è integralmente estinto, o il pagamento o l'impegno saranno perfezionati anteriormente alla scadenza del termine di presentazione dell’offerta;</text:p>
      <text:p text:style-name="P9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9">7. di soddisfare i requisiti richiesti e specificati nell’Avviso per Manifestazione d’interesse ed in particolar modo di possedere le seguenti</text:p>
      <text:p text:style-name="P7">certificazioni: 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22">Di partecipare come:</text:p>
      <text:p text:style-name="P8">□ Sogge<text:span text:style-name="T34">tt</text:span>o singolo (art. 65 comma 2 le<text:span text:style-name="T35">tt</text:span>. a), del D. Lgs 36/2023)</text:p>
      <text:p text:style-name="P8">□ Consorzio fra società cooperative di produzione e lavoro o tra imprese artigiane (art. 65 comma 2 lett. b) e c), del D. Lgs 36/2023)</text:p>
      <text:p text:style-name="P8"/>
      <text:p text:style-name="P8"><text:soft-page-break/>□ Consorzio stabile (art. 65 comma 2 le<text:span text:style-name="T35">tt</text:span>. d), del D. Lgs 36/2023)</text:p>
      <text:p text:style-name="P8">□ Mandataria di un Raggruppamento Temporaneo costituito (art. 65 comma 2 le<text:span text:style-name="T35">tt</text:span>. e), del D. Lgs 36/2023)</text:p>
      <text:p text:style-name="P8">□ Mandante di un Raggruppamento Temporaneo non costituito (art. 65 comma 2 le<text:span text:style-name="T35">tt</text:span>. e), del D. Lgs 36/2023)</text:p>
      <text:p text:style-name="P8">□ Mandataria di un Consorzio Ordinario costituito (art. 65 comma 2 le<text:span text:style-name="T35">tt</text:span>. f), del D. Lgs 36/2023)</text:p>
      <text:p text:style-name="P8">□ Mandante di un Consorzio Ordinario non costituito (art. 65 comma 2 lett. f), del D. Lgs 36/2023)</text:p>
      <text:p text:style-name="P8">□ Aggregazione tra imprese aderenti al contra9o di rete (art. 65 comma 2 le<text:span text:style-name="T35">tt</text:span>. g), del D. Lgs 36/2023)</text:p>
      <text:p text:style-name="P8">□ Sogg<text:span text:style-name="T33">tt</text:span><text:span text:style-name="T35">tt</text:span>o che ha stipulato il contra<text:span text:style-name="T33">tt</text:span>o di gruppo europeo di interesse economico (GEIE) ai sensi del decreto legislativo 23 luglio 1991, n. 240. (art. 65 comma 2 lett. g), del D. Lgs 36/2023)</text:p>
      <text:p text:style-name="P7">□(Altro)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7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7">Operatore mandatario (denominazione, ragione sociale e sede):</text:p>
      <text:p text:style-name="P7">_______________________________________________________________________________________</text:p>
      <text:p text:style-name="P7">Operatore mandante (denominazione, ragione sociale e sede):</text:p>
      <text:p text:style-name="P7">_______________________________________________________________________________________</text:p>
      <text:p text:style-name="P23">Dichiara inoltre:</text:p>
      <text:p text:style-name="P7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3">s.m.i. D.P.R. 81/2023</text:span> recepite dal Codice di Comportamento dei Dipendenti della Provincia di Pistoia adottato con De<text:span text:style-name="T31">creto Presidenziale n. 1</text:span><text:span text:style-name="T62">93/2023</text:span><text:span text:style-name="T31">0</text:span> pubblicato sul sito istituzionale dell’Ente richiamato alla sez. Amministrazione Trasparente;</text:p>
      <text:p text:style-name="P14">- <text:s/>di aver preso visione ed accettare, tutte le disposizioni previste dal <text:span text:style-name="T5">P.T.P.C.</text:span><text:span text:style-name="T16"> </text:span><text:span text:style-name="T17">aggiornamento 202</text:span><text:span text:style-name="T18">3,</text:span><text:span text:style-name="T17"> </text:span><text:span text:style-name="T16">APPROVATO CON DECRETO DEL PRESIDENTE DELLA </text:span><text:span text:style-name="T5">P</text:span><text:span text:style-name="T16">ROVINCIA DI </text:span><text:span text:style-name="T5">P</text:span><text:span text:style-name="T16">ISTOIA </text:span><text:span text:style-name="T19">N. </text:span><text:span text:style-name="T18">136</text:span><text:span text:style-name="T19"> DEL </text:span><text:span text:style-name="T18">10/08/2023 in occasione dell’approvazione del </text:span><text:span text:style-name="T6">PIAO 2023-2025,</text:span><text:span text:style-name="T16"> E PUBBLICATO SUL SITO ISTITUZIONALE DELL</text:span><text:span text:style-name="T5">’E</text:span><text:span text:style-name="T16">NTE - </text:span><text:span text:style-name="T5">A</text:span><text:span text:style-name="T16">MMINISTRAZIONE TRASPARENTE;</text:span></text:p>
      <text:p text:style-name="P13">- <text:s text:c="2"/>di aver preso visione ed accettare, le disposizioni previste dal Patto d'integrità approvato da<text:span text:style-name="T30">lla Provincia di Pistoia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><text:soft-page-break/></text:p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8">AVVERTENZE</text:p>
      <text:p text:style-name="P28">AI SENSI DEL <text:span text:style-name="T2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2-25T21:19:00.068000000</dc:date>
    <meta:editing-cycles>138</meta:editing-cycles>
    <meta:editing-duration>PT9H37M4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99" meta:word-count="1592" meta:character-count="12301" meta:non-whitespace-character-count="10262"/>
  </office:meta>
</office:document-meta>
</file>