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77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24f0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63c2a9"/>
    </style:style>
    <style:style style:name="T26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2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tesoreria</text:span></text:span><text:span text:style-name="Car._20_predefinito_20_paragrafo"><text:span text:style-name="T4"> <text:s text:c="24"/>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L Comune di </text:span></text:span><text:span text:style-name="Car._20_predefinito_20_paragrafo1"><text:span text:style-name="T7">PIEVE A NIEVOLE</text:span></text:span><text:span text:style-name="Car._20_predefinito_20_paragrafo1"><text:span text:style-name="T6">.</text:span></text:span></text:p>
          </table:table-cell>
        </table:table-row>
      </table:table>
      <text:p text:style-name="P3"/>
      <text:p text:style-name="P14">L<text:span text:style-name="T17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8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9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<text:span text:style-name="T25">di </text:span><text:span text:style-name="Page_20_Number"><text:span text:style-name="T26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5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2">20</text:span>-202<text:span text:style-name="T22">2</text:span> approvato con Decreto del Presidente della Provincia di Pistoia n. 2<text:span text:style-name="T22">9</text:span> del <text:span text:style-name="T22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1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4-14T09:43:06.770000000</dc:date>
    <meta:print-date>2013-07-10T08:17:00</meta:print-date>
    <meta:editing-cycles>97</meta:editing-cycles>
    <meta:editing-duration>PT6H49M2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5" meta:character-count="8351" meta:non-whitespace-character-count="7129"/>
  </office:meta>
</office:document-meta>
</file>