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officeooo:paragraph-rsid="0072ca1c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6820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49216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76820c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officeooo:rsid="0018ea13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officeooo:rsid="0034fcc7"/>
    </style:style>
    <style:style style:name="T17" style:family="text">
      <style:text-properties officeooo:rsid="003cfb1f"/>
    </style:style>
    <style:style style:name="T18" style:family="text">
      <style:text-properties officeooo:rsid="0016d49c"/>
    </style:style>
    <style:style style:name="T19" style:family="text">
      <style:text-properties officeooo:rsid="00494350"/>
    </style:style>
    <style:style style:name="T20" style:family="text">
      <style:text-properties officeooo:rsid="004cab24"/>
    </style:style>
    <style:style style:name="T21" style:family="text">
      <style:text-properties officeooo:rsid="0054d8bc"/>
    </style:style>
    <style:style style:name="T22" style:family="text">
      <style:text-properties officeooo:rsid="0060adbb"/>
    </style:style>
    <style:style style:name="T23" style:family="text">
      <style:text-properties officeooo:rsid="0063c2a9"/>
    </style:style>
    <style:style style:name="T24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5" style:family="text">
      <style:text-properties officeooo:rsid="006f016f"/>
    </style:style>
    <style:style style:name="T26" style:family="text">
      <style:text-properties style:font-name="Palatino Linotype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11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<text:s text:c="74"/>servizio di TESORERIA COMUNALE PER IL COMUNE DI </text:span></text:span><text:span text:style-name="Car._20_predefinito_20_paragrafo"><text:span text:style-name="T4">VERNIO</text:span></text:span><text:span text:style-name="Car._20_predefinito_20_paragrafo1"><text:span text:style-name="T5"> (P</text:span></text:span><text:span text:style-name="Car._20_predefinito_20_paragrafo1"><text:span text:style-name="T6">O</text:span></text:span><text:span text:style-name="Car._20_predefinito_20_paragrafo1"><text:span text:style-name="T5">).</text:span></text:span></text:p>
          </table:table-cell>
        </table:table-row>
      </table:table>
      <text:p text:style-name="P3"/>
      <text:p text:style-name="P14">L<text:span text:style-name="T16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7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8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3">I</text:span>ndagine di mercato in oggetto</text:p>
      <text:p text:style-name="P8"/>
      <text:p text:style-name="P9">MANIFESTA</text:p>
      <text:p text:style-name="P13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7"> </text:span><text:span text:style-name="T8">negoziata </text:span><text:span text:style-name="T7">di gara <text:s/></text:span><text:span text:style-name="T10">per </text:span><text:span text:style-name="Car._20_predefinito_20_paragrafo"><text:span text:style-name="T15">il servizio</text:span></text:span><text:span text:style-name="Car._20_predefinito_20_paragrafo"><text:span text:style-name="T14"> di cui in oggetto </text:span></text:span><text:span text:style-name="T26">e nel contempo </text:span></text:p>
      <text:p text:style-name="P3"/>
      <text:p text:style-name="P9">DICHIARA</text:p>
      <text:p text:style-name="P9"/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<text:span text:style-name="T23">di </text:span><text:span text:style-name="Page_20_Number"><text:span text:style-name="T24">essere un operatore economico autorizzato e svolgere l'attività di cui all'art.10 del D.lgs. 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3">6. </text:span>di soddisfare i requisiti di cui all'art. 83 D.lgs. 50/2016 s.m.i. richiesti e specificati nell’Avviso per Indagine di mercato.</text:p>
      <text:p text:style-name="P10"/>
      <text:p text:style-name="P17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<text:soft-page-break/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9"/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1">22</text:span>-202<text:span text:style-name="T25">4</text:span> <text:span text:style-name="T25">Aggiornamento 2022 </text:span>approvato con Decreto del Presidente della Provincia di Pistoia n. <text:span text:style-name="T25">88</text:span> del <text:span text:style-name="T25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0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<text:soft-page-break/>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1-04T13:43:47.524000000</dc:date>
    <meta:print-date>2013-07-10T08:17:00</meta:print-date>
    <meta:editing-cycles>102</meta:editing-cycles>
    <meta:editing-duration>PT6H54M36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16" meta:character-count="8415" meta:non-whitespace-character-count="7143"/>
  </office:meta>
</office:document-meta>
</file>