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Tahoma" fo:font-size="12pt" fo:font-weight="bold" style:font-size-asian="12pt" style:font-weight-asian="bold" style:font-name-complex="Tahoma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style:font-name-complex="Tahoma" style:font-style-complex="italic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font-name="Tahoma" style:font-name-complex="Tahoma"/>
    </style:style>
    <style:style style:name="P12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6.244cm" fo:margin-right="0cm" fo:text-indent="0cm" style:auto-text-indent="false"/>
      <style:text-properties style:font-name="Tahoma" style:font-name-complex="Tahoma"/>
    </style:style>
    <style:style style:name="P14" style:family="paragraph" style:parent-style-name="Standard">
      <style:paragraph-properties fo:margin-left="7.493cm" fo:margin-right="0cm" fo:text-indent="0cm" style:auto-text-indent="false"/>
      <style:text-properties style:font-name="Tahoma" style:font-name-complex="Tahoma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ahoma" style:font-name-complex="Tahoma"/>
    </style:style>
    <style:style style:name="P16" style:family="paragraph" style:parent-style-name="Corpo_20_del_20_testo_20_3">
      <style:text-properties style:font-name="Tahoma" fo:font-size="12pt" style:text-underline-style="solid" style:text-underline-width="auto" style:text-underline-color="font-color" style:font-size-asian="12pt" style:font-name-complex="Tahoma"/>
    </style:style>
    <style:style style:name="P17" style:family="paragraph" style:parent-style-name="Corpo_20_del_20_testo_20_3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 style:font-weight-complex="bold"/>
    </style:style>
    <style:style style:name="P18" style:family="paragraph" style:parent-style-name="Corpo_20_del_20_testo_20_3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 style:font-weight-complex="bold"/>
    </style:style>
    <style:style style:name="P19" style:family="paragraph" style:parent-style-name="Corpo_20_del_20_testo_20_3">
      <style:text-properties style:font-name="Tahoma" fo:font-size="12pt" style:font-size-asian="12pt" style:font-name-complex="Tahoma"/>
    </style:style>
    <style:style style:name="P20" style:family="paragraph" style:parent-style-name="Footnote">
      <style:text-properties style:font-name="Tahoma" style:font-name-complex="Tahoma"/>
    </style:style>
    <style:style style:name="P21" style:family="paragraph" style:parent-style-name="provv_5f_r0">
      <style:paragraph-properties fo:margin-top="0cm" fo:margin-bottom="0cm" loext:contextual-spacing="false"/>
    </style:style>
    <style:style style:name="P22" style:family="paragraph" style:parent-style-name="provv_5f_r0">
      <style:paragraph-properties fo:margin-top="0cm" fo:margin-bottom="0cm" loext:contextual-spacing="false"/>
      <style:text-properties style:font-name="Tahoma" style:font-name-complex="Tahoma" style:font-style-complex="italic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style-complex="italic"/>
    </style:style>
    <style:style style:name="T4" style:family="text">
      <style:text-properties style:font-name="Tahoma" fo:font-size="12pt" fo:font-weight="bold" style:font-size-asian="12pt" style:font-weight-asian="bold" style:font-name-complex="Tahoma" style:font-weight-complex="bold"/>
    </style:style>
    <style:style style:name="T5" style:family="text">
      <style:text-properties style:font-name="Tahoma" fo:font-size="12pt" style:font-size-asian="12pt" style:font-name-complex="Tahoma"/>
    </style:style>
    <style:style style:name="T6" style:family="text">
      <style:text-properties style:font-name="Tahoma" fo:font-size="12pt" officeooo:rsid="000f2f16" style:font-size-asian="12pt" style:font-name-complex="Tahoma"/>
    </style:style>
    <style:style style:name="T7" style:family="text">
      <style:text-properties fo:font-size="12pt" style:font-size-asian="12pt"/>
    </style:style>
    <style:style style:name="T8" style:family="text">
      <style:text-properties style:font-style-complex="italic"/>
    </style:style>
    <style:style style:name="T9" style:family="text">
      <style:text-properties officeooo:rsid="000f2f16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1"><text:span text:style-name="T1"><text:s/></text:span>Provincia di Pistoia</text:p>
      <text:p text:style-name="P13"><text:span text:style-name="T1"><text:s text:c="2"/></text:span>Alla c.a. del Dirigente de<text:span text:style-name="T9">i Servizi Amministrativi</text:span></text:p>
      <text:p text:style-name="P14"><text:span text:style-name="T1"><text:s text:c="11"/></text:span>Piazza San Leone, 1</text:p>
      <text:p text:style-name="P11"><text:span text:style-name="T1"><text:s/></text:span>51100 Pistoia</text:p>
      <text:p text:style-name="P11"/>
      <text:h text:style-name="P1" text:outline-level="1">OGGETTO: RICHIESTA RILASCIO CERTIFICATO DI SERVIZIO </text:h>
      <text:p text:style-name="P3"/>
      <text:p text:style-name="P6"><text:tab/>Con la presente il/la sottoscritto/a………………………………………………………………………</text:p>
      <text:p text:style-name="P6">nato/a ………………………………………………….il………………………………………………………………..</text:p>
      <text:p text:style-name="P6">residente a…………………………………………………………Prov……………………………………………….</text:p>
      <text:p text:style-name="P6">via/piazza………………………………………………………………………………..n……..……………………….</text:p>
      <text:p text:style-name="P6">numero telefonico…….…………………………………..</text:p>
      <text:p text:style-name="P7">chiede</text:p>
      <text:p text:style-name="P10"><text:span text:style-name="T2">il rilascio del certificato attestante il servizio prestato presso codesta Spett.le Amministrazione nella categoria (qualifica)</text:span><text:span text:style-name="Footnote_20_Symbol"><text:span text:style-name="T2"><text:note text:id="ftn1" text:note-class="footnote"><text:note-citation text:label="*">*</text:note-citation><text:note-body><text:p text:style-name="P2"><text:s/><text:span text:style-name="T2">l’indicazione dei dati contrassegnati da asterisco è facoltativa </text:span></text:p><text:p text:style-name="P20"/></text:note-body></text:note></text:span></text:span><text:span text:style-name="T2">(*)………………………………….</text:span></text:p>
      <text:p text:style-name="P6">profilo(*)………………………………..periodo dal………………………….al………………………….(*)</text:p>
      <text:p text:style-name="P7"/>
      <text:p text:style-name="P7">delega al ritiro del presente del certificato</text:p>
      <text:p text:style-name="P6">il sig./la sig.ra</text:p>
      <text:p text:style-name="Corpo_20_del_20_testo_20_2">Cognome………………………………………………………nome……………………………………………………</text:p>
      <text:p text:style-name="P6">nato/a ..……………………………………………….il……….………………………………………………………..</text:p>
      <text:p text:style-name="P6">residente a ….……………………………………………………Prov………………………………………………..</text:p>
      <text:p text:style-name="P6">via/piazza………………………………………………………………………………..n..…………………………….</text:p>
      <text:p text:style-name="P8"/>
      <text:p text:style-name="P8">Si allega copia del documento di riconoscimento del delegante e del delegato.</text:p>
      <text:p text:style-name="P8"/>
      <text:p text:style-name="P16">Il sottoscritto dichiara di essere a conoscenza di quanto disposto dagli artt. 46 e 47 del DPR 445/2000 e s.m.i, dichiara inoltre di essere consapevole delle sanzioni penali previste dall'art. 76 del DPR 28/12/2000 n. 445 e s.m.i. in caso di dichiarazioni mendaci </text:p>
      <text:p text:style-name="P18"/>
      <text:p text:style-name="P18">INFORMATIVA PRIVACY <text:s/>D. LGS. 196/2003, ART. 13</text:p>
      <text:p text:style-name="P17"/>
      <text:p text:style-name="P9">Ai sensi dell’art. 13 del D.Lgs. 196/2003, desideriamo informarla che i Suoi dati saranno trattati al fine di dare esecuzione alla Sua richiesta di rilascio di certificato di servizio. Il trattamento avverrà in modo manuale e informatizzato. Il conferimento dei dati personali è facoltativo ed il mancato conferimento non consentirà l’esecuzione della richiesta <text:soft-page-break/>presentata. I dati potranno essere oggetto di comunicazione ad altri Enti pubblici direttamente interessati al pregresso rapporto di lavoro.</text:p>
      <text:p text:style-name="P9">Il Titolare del trattamento <text:span text:style-name="T9">dati</text:span> è la Provincia di Pistoia – Servizi <text:span text:style-name="T9">Amministrativi</text:span>– con sede in Piazza S. Leone, 1 Pistoia – Tel. 0573/374274 – e-mail: i.ambrogini@provincia.pistoia.it. </text:p>
      <text:p text:style-name="P9">Il responsabile del trattamento <text:span text:style-name="T9">dati </text:span>è la Dott.ssa Ilaria Ambrogini. </text:p>
      <text:p text:style-name="P9">I diritti spettanti all'interessato sono quelli di cui all'art. 7 , 8, 9 e 10 del D.Lgs 196/2003, cui si rinvia.</text:p>
      <text:p text:style-name="P9"/>
      <text:p text:style-name="P18">INFORMAZIONI PER IL RICHIEDENTE</text:p>
      <text:p text:style-name="P4"/>
      <text:p text:style-name="P21"><text:span text:style-name="T3">Ai sensi dell’art. 40 del D.P.R. 445/2000 e s.m.i. “01. Le certificazioni rilasciate dalla pubblica amministrazione in ordine a stati, qualità personali e fatti sono valide e utilizzabili solo nei rapporti tra privati. Nei rapporti con gli organi della pubblica amministrazione e i gestori di pubblici servizi i certificati e gli atti di notorietà sono sempre sostituiti dalle dichiarazioni di cui agli </text:span><text:a xlink:type="simple" xlink:href="http://bd01.leggiditalia.it/cgi-bin/FulShow?TIPO=5&amp;NOTXT=1&amp;KEY=01LX0000144828ART58" text:style-name="Internet_20_link" text:visited-style-name="Visited_20_Internet_20_Link"><text:span text:style-name="T3">articoli 46 </text:span></text:a><text:span text:style-name="T3">e </text:span><text:a xlink:type="simple" xlink:href="http://bd01.leggiditalia.it/cgi-bin/FulShow?TIPO=5&amp;NOTXT=1&amp;KEY=01LX0000144828ART59" text:style-name="Internet_20_link" text:visited-style-name="Visited_20_Internet_20_Link"><text:span text:style-name="T3">47</text:span></text:a><text:span text:style-name="T3">. </text:span></text:p>
      <text:p text:style-name="P22">02.  Sulle certificazioni da produrre ai soggetti privati è apposta, a pena di nullità, la dicitura: "Il presente certificato non può essere prodotto agli organi della pubblica amministrazione o ai privati gestori di pubblici servizi.…[omissis]”.</text:p>
      <text:p text:style-name="P9">Ai sensi dell’art. 41 del D.P.R. 445/2000 e s.m.i. “1.  I certificati rilasciati dalle pubbliche amministrazioni attestanti stati, qualità personali e fatti non soggetti a modificazioni hanno validità illimitata. Le restanti certificazioni hanno validità di sei mesi dalla data di rilascio se disposizioni di legge o regolamentari non prevedono una validità superiore.”</text:p>
      <text:p text:style-name="P19">Il termine del provvedimento finale è di 30 giorni, termine che inizia a decorrere dal giorno di acquisizione agli atti del protocollo dell’Ente della presente richiesta, completa in tutte le sue parti.</text:p>
      <text:p text:style-name="P19">Ai sensi dell'art. 3, comma 4, L. n. 241/1990 e s.m.i., contro il provvedimento finale è ammessa richiesta di riesame da presentare al Dirigente de<text:span text:style-name="T9">i Servizi Amministrativi </text:span>entro il termine di 30 giorni. Si ricorda che è fatta salva la possibilità di ricorrere al TAR della Toscana entro 60 giorni o al Presidente della Repubblica entro 120 giorni. Fermi restando i termini sopra indicati è possibile rivolgersi al Difensore Civico della Provincia di Pistoia in forma scritta o anche con modalità informale senza termini di scadenza.</text:p>
      <text:p text:style-name="P19">Il rilascio del certificato di servizio è gratuito.</text:p>
      <text:p text:style-name="Corpo_20_del_20_testo_20_3"><text:span text:style-name="T5">La richiesta può essere consegnata alla portineria dell’Ente, all’URP o inoltrata per posta ordinaria all’indirizzo Provincia di Pistoia – Servizi </text:span><text:span text:style-name="T6">Amministrativi</text:span><text:span text:style-name="T5"> – Piazza San Leone, 1 – 51100 Pistoia, per posta elettronica certificata all’indirizzo :</text:span><text:a xlink:type="simple" xlink:href="mailto:provincia.pistoia@postacert.toscana.it" text:style-name="Internet_20_link" text:visited-style-name="Visited_20_Internet_20_Link"><text:span text:style-name="Internet_20_link"><text:span text:style-name="T2">provincia.pistoia@postacert.toscana.it</text:span></text:span></text:a><text:span text:style-name="T5"> oppure al numero di fax gratuito 800 033393.</text:span></text:p>
      <text:p text:style-name="P5"/>
      <text:p text:style-name="P8">Data,</text:p>
      <text:p text:style-name="P8"><text:tab/><text:tab/><text:tab/><text:tab/><text:tab/><text:tab/><text:tab/>……………………………………………………………</text:p>
      <text:p text:style-name="P15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line-height="150%" fo:text-align="justify" style:justify-single-word="false" fo:text-indent="1.249cm" style:auto-text-indent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Provincia di Pistoia</dc:title>
    <meta:initial-creator>Provincia di Pistoia</meta:initial-creator>
    <meta:creation-date>2013-12-03T17:42:00</meta:creation-date>
    <dc:date>2017-10-18T12:50:42.466000000</dc:date>
    <meta:print-date>2012-01-25T12:49:00</meta:print-date>
    <meta:editing-cycles>3</meta:editing-cycles>
    <meta:editing-duration>PT4M20S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39" meta:word-count="593" meta:character-count="4486" meta:non-whitespace-character-count="3893"/>
  </office:meta>
</office:document-meta>
</file>