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Standard"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text-properties style:font-name="Tahoma" fo:font-size="11pt" style:font-size-asian="11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text-properties style:font-name="Tahoma" fo:font-size="11pt" style:font-size-asian="11pt" style:font-name-complex="Tahoma"/>
    </style:style>
    <style:style style:name="P12" style:family="paragraph" style:parent-style-name="Corpo_20_del_20_testo_20_2">
      <style:text-properties style:font-name="Tahoma" fo:font-size="11pt" style:font-size-asian="11pt" style:font-name-complex="Tahoma"/>
    </style:style>
    <style:style style:name="P13" style:family="paragraph" style:parent-style-name="Corpo_20_del_20_testo_20_2">
      <style:text-properties style:font-name="Tahoma" style:font-name-complex="Tahoma"/>
    </style:style>
    <style:style style:name="P14" style:family="paragraph" style:parent-style-name="Corpo_20_del_20_testo_20_2">
      <style:text-properties style:font-name="Tahoma" fo:font-size="12pt" fo:font-weight="bold" style:font-size-asian="12pt" style:font-weight-asian="bold" style:font-name-complex="Tahoma" style:font-weight-complex="bold"/>
    </style:style>
    <style:style style:name="P15" style:family="paragraph" style:parent-style-name="Corpo_20_del_20_testo_20_2">
      <style:text-properties style:font-name="Tahoma" fo:font-size="12pt" style:font-size-asian="12pt" style:font-name-complex="Tahoma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Corpo_20_del_20_testo_20_3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</style:style>
    <style:style style:name="P19" style:family="paragraph" style:parent-style-name="Footnote">
      <style:paragraph-properties fo:text-align="justify" style:justify-single-word="false"/>
      <style:text-properties officeooo:paragraph-rsid="00178f58"/>
    </style:style>
    <style:style style:name="P20" style:family="paragraph" style:parent-style-name="Heading_20_1">
      <style:text-properties style:font-name="Tahoma" fo:font-weight="normal" style:font-weight-asian="normal" style:font-name-complex="Tahoma" style:font-weight-complex="normal"/>
    </style:style>
    <style:style style:name="P21" style:family="paragraph" style:parent-style-name="Heading_20_7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/>
    </style:style>
    <style:style style:name="P24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0pt"/>
    </style:style>
    <style:style style:name="P25" style:family="paragraph" style:parent-style-name="Heading_20_8">
      <style:text-properties style:font-name="Tahoma" fo:font-size="11pt" style:font-size-asian="11pt" style:font-name-complex="Tahoma"/>
    </style:style>
    <style:style style:name="P26" style:family="paragraph" style:parent-style-name="Heading_20_8">
      <style:text-properties style:font-name="Tahoma" fo:font-size="11pt" style:font-size-asian="11pt" style:font-name-complex="Tahoma" style:font-size-complex="12pt" style:font-weight-complex="bold"/>
    </style:style>
    <style:style style:name="P27" style:family="paragraph" style:parent-style-name="Heading_20_8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8" style:family="paragraph" style:parent-style-name="Heading_20_9">
      <style:paragraph-properties fo:text-align="justify" style:justify-single-word="false"/>
      <style:text-properties style:font-name="Tahoma" style:font-name-complex="Tahoma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6846a"/>
    </style:style>
    <style:style style:name="T1" style:family="text">
      <style:text-properties style:font-name="Tahoma" fo:font-size="11pt" fo:font-weight="bold" style:font-size-asian="11pt" style:font-weight-asian="bold" style:font-name-complex="Tahoma"/>
    </style:style>
    <style:style style:name="T2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3" style:family="text">
      <style:text-properties style:font-name="Tahoma" fo:font-size="11pt" fo:font-weight="bold" style:font-name-asian="Tahoma" style:font-size-asian="11pt" style:font-weight-asian="bold" style:font-name-complex="Tahoma" style:font-weight-complex="bold"/>
    </style:style>
    <style:style style:name="T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16846a" style:font-size-asian="11pt" style:font-name-complex="Tahoma" style:font-size-complex="11pt"/>
    </style:style>
    <style:style style:name="T8" style:family="text">
      <style:text-properties style:font-name="Tahoma" fo:font-size="11pt" officeooo:rsid="00178f58" style:font-size-asian="11pt" style:font-name-complex="Tahoma" style:font-size-complex="11pt"/>
    </style:style>
    <style:style style:name="T9" style:family="text">
      <style:text-properties style:font-name="Tahoma" fo:font-size="11pt" style:font-name-asian="Tahoma" style:font-size-asian="11pt" style:font-name-complex="Tahoma"/>
    </style:style>
    <style:style style:name="T10" style:family="text">
      <style:text-properties style:font-name-asian="Tahoma"/>
    </style:style>
    <style:style style:name="T11" style:family="text">
      <style:text-properties fo:font-size="11pt" fo:font-weight="normal" style:font-size-asian="11pt" style:font-weight-asian="normal" style:font-weight-complex="bold"/>
    </style:style>
    <style:style style:name="T12" style:family="text">
      <style:text-properties fo:font-size="11pt" fo:font-weight="normal" officeooo:rsid="001386e3" style:font-size-asian="11pt" style:font-weight-asian="normal" style:font-weight-complex="bold"/>
    </style:style>
    <style:style style:name="T13" style:family="text">
      <style:text-properties officeooo:rsid="00178f58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 Dirigente Responsabile della Struttura di assegnazione</text:span><text:span text:style-name="Footnote_20_Symbol"><text:span text:style-name="T1"><text:note text:id="ftn1" text:note-class="footnote"><text:note-citation>1</text:note-citation><text:note-body><text:p text:style-name="Footnote"><text:s/>Specificare il nome del dirigente Responsabile della Struttura di assegnazione</text:p></text:note-body></text:note></text:span></text:span><text:span text:style-name="T1"> per il successivo inoltro al <text:s/>Dirigente dei Servizi Amministrativi</text:span><text:span text:style-name="Footnote_20_Symbol"><text:span text:style-name="T1"><text:note text:id="ftn2" text:note-class="footnote"><text:note-citation>2</text:note-citation><text:note-body><text:p text:style-name="P16"><text:s/>Per i dirigenti l’istanza è presentata al Segretario Generale</text:p></text:note-body></text:note></text:span></text:span></text:p>
      <text:p text:style-name="P6"/>
      <text:p text:style-name="Standard"><text:span text:style-name="T1">OGGETTO: RICHIESTA AUTORIZZAZIONE PER LO SVOLGIMENTO DI INCARICO </text:span><text:span text:style-name="T4">EX </text:span><text:span text:style-name="T1">ART. 53 DEL D.LGS. N. 165 DEL 30.03.2001</text:span></text:p>
      <text:p text:style-name="P2"/>
      <text:h text:style-name="P23" text:outline-level="6">Il/La sottoscritto/a _______________________________________________, assegnato/a al Servizio <text:s/>_______________________________________________________________, nella seguente Posizione Funzionale (es.: Dirigente, Posizione Organizzativa, Categoria, Posizione Economica, Profilo di inquadramento) __________________________________________________chiede il rilascio dell’autorizzazione ex art. 53 del D.Lgs. n. 165/2001 e s.m.i. per lo svolgimento del seguente incarico:</text:h>
      <text:h text:style-name="P23" text:outline-level="6">a) natura contrattuale ________________________________________________________________</text:h>
      <text:h text:style-name="P23" text:outline-level="6">___________________________________________________________________________________</text:h>
      <text:h text:style-name="P22" text:outline-level="6"><text:span text:style-name="T5">b) tipologia di incarico</text:span><text:span text:style-name="Footnote_20_Symbol"><text:span text:style-name="T5"><text:note text:id="ftn3" text:note-class="footnote"><text:note-citation>3</text:note-citation><text:note-body><text:p text:style-name="P16"><text:s/>Specificare l’oggetto dell’attività ed elementi atti a chiarire le modalità di svolgimento, il tempo e l’impegno richiesto;</text:p></text:note-body></text:note></text:span></text:span><text:span text:style-name="T5">________________________________________________________________</text:span></text:h>
      <text:p text:style-name="Standard">___________________________________________________________________________________</text:p>
      <text:p text:style-name="Standard">___________________________________________________________________________________</text:p>
      <text:h text:style-name="P22" text:outline-level="6"><text:span text:style-name="T5">c) committente</text:span><text:span text:style-name="Footnote_20_Symbol"><text:span text:style-name="T5"><text:note text:id="ftn4" text:note-class="footnote"><text:note-citation>4</text:note-citation><text:note-body><text:p text:style-name="P16"><text:s/>Specificare il soggetto, con relativo codice fiscale e partita IVA ed indirizzo, a favore del quale si intende svolgere l’incarico;</text:p></text:note-body></text:note></text:span></text:span><text:span text:style-name="T5"> _____________________________________________________________________</text:span></text:h>
      <text:p text:style-name="P8">Codice fiscale e/o partita IVA: __________________________________________________________</text:p>
      <text:p text:style-name="Standard"><text:span text:style-name="T5">Indirizzo </text:span>___________________________________________________________________________</text:p>
      <text:h text:style-name="P23" text:outline-level="6">e-mail______________________________________________________________________________</text:h>
      <text:h text:style-name="P23" text:outline-level="6">tel_________________________________________________________________________________</text:h>
      <text:h text:style-name="P22" text:outline-level="6"><text:span text:style-name="T5">d) data inizio incarico</text:span><text:span text:style-name="Footnote_20_Symbol"><text:span text:style-name="T5"><text:note text:id="ftn5" text:note-class="footnote"><text:note-citation>5</text:note-citation><text:note-body><text:p text:style-name="P16"><text:s/>Specificare la durata, in via presuntiva, dell’impegno richiesto;</text:p></text:note-body></text:note></text:span></text:span><text:span text:style-name="T5"> gg/mm/aaaa, data fine incarico gg/mm/aaaa;</text:span></text:h>
      <text:p text:style-name="P9">e) compenso lordo previsto o presunto €_________________________________________________</text:p>
      <text:h text:style-name="P24" text:outline-level="6"/>
      <text:h text:style-name="P22" text:outline-level="6"><text:span text:style-name="T2">a tal fine dichiara sotto la propria responsabilità che l’incarico sopra descritto</text:span><text:span text:style-name="Footnote_20_Symbol"><text:span text:style-name="T2"><text:note text:id="ftn6" text:note-class="footnote"><text:note-citation>6</text:note-citation><text:note-body><text:p text:style-name="P16"><text:s/>L’autorizzazione ex art. 53 del D.Lgs. n. 165/2001 può essere rilasciata solo ove sussistano tutti i presupposti elencati e, quindi, siano barrate tutte le caselle.</text:p></text:note-body></text:note></text:span></text:span><text:span text:style-name="T2">:</text:span></text:h>
      <text:p text:style-name="P3"/>
      <text:p text:style-name="P10"><text:span text:style-name="T9">□ </text:span><text:span text:style-name="T5">è di carattere temporaneo ed occasionale;</text:span></text:p>
      <text:p text:style-name="P12"/>
      <text:p text:style-name="P13"><text:span text:style-name="T10">□ </text:span>si svolge totalmente al di fuori dell’orario di lavoro e non comporta l’utilizzo di beni, strumentazioni, o informazioni di proprietà dell’Amministrazione;</text:p>
      <text:p text:style-name="P8"/>
      <text:p text:style-name="P10"><text:span text:style-name="T9">□ </text:span><text:span text:style-name="T5">non compromette per l’impegno richiesto o per le modalità di svolgimento, un completo, tempestivo e puntuale assolvimento dei compiti e doveri d’ufficio da parte del/della sottoscritto/a o comunque non ne influenza negativamente l’adempimento;</text:span></text:p>
      <text:p text:style-name="P29"><text:span text:style-name="T9">□ </text:span><text:span text:style-name="T5">non assume un carattere di prevalenza economica rispetto al lavoro alle dipendenze dell’Ente in quanto il compenso </text:span><text:span text:style-name="T6">previsto per il presente incarico sommato al/ai compenso/i relativo/i ad incarico/incarichi già autorizzato/i con determinazione/i n………………..del……………………..</text:span><text:span text:style-name="Footnote_20_Symbol"><text:span text:style-name="T6"><text:note text:id="ftn0" text:note-class="footnote"><text:note-citation>7</text:note-citation><text:note-body><text:p text:style-name="P16"><text:s/>Specificare gli estremi dei provvedimenti riferiti ad incarichi autorizzati nel corso dell’anno in cui si produce il presente modulo di richiesta di autorizzazione. </text:p></text:note-body></text:note></text:span></text:span><text:span text:style-name="T6"> <text:s/></text:span><text:span text:style-name="T6">non risulta superiore al 15% della retribuzione annua lorda percepita da parte del/della sottoscritto/a nello scorso anno; </text:span></text:p>
      <text:p text:style-name="P8"><text:soft-page-break/></text:p>
      <text:p text:style-name="P8"><text:span text:style-name="T10">□ </text:span>non interferisce o non produce conflitto anche potenziale di interesse con le funzioni svolte dal/dalla sottoscritto/a e dalla struttura di assegnazione;</text:p>
      <text:p text:style-name="P8"/>
      <text:p text:style-name="Text_20_body"><text:span text:style-name="T9">□ </text:span><text:span text:style-name="T5">non viene svolto per soggetti privati che abbiano, o abbiano avuto nel biennio precedente, un interesse in decisioni o attività inerenti l’ufficio di appartenenza;</text:span></text:p>
      <text:p text:style-name="P11"/>
      <text:p text:style-name="P11"><text:span text:style-name="T10">□ </text:span>non compromette il decoro ed il prestigio dell’Amministrazione e non ne danneggia l’immagine;</text:p>
      <text:p text:style-name="P11"/>
      <text:p text:style-name="Text_20_body"><text:span text:style-name="T9">□ </text:span><text:span text:style-name="T5">non si riferisce all’esercizio di un incarico che presenta i caratteri dell’abitualità e professionalità ai sensi dell’art. 60 del DPR n. 3/57. </text:span><text:span text:style-name="Footnote_20_Symbol"><text:span text:style-name="T5"><text:note text:id="ftn8" text:note-class="footnote"><text:note-citation>8</text:note-citation><text:note-body><text:p text:style-name="P16"><text:s/>L’incarico presenta il carattere della professionalità laddove si svolga <text:s/>in modo abituale, sistematico/non occasionale e continuo, anche se non svolto in modo permanente ed esclusivo</text:p></text:note-body></text:note></text:span></text:span></text:p>
      <text:p text:style-name="P8"/>
      <text:p text:style-name="P8"/>
      <text:h text:style-name="P20" text:outline-level="1">DATA <text:s text:c="85"/>FIRMA DEL DIPENDENTE</text:h>
      <text:p text:style-name="P14"/>
      <text:p text:style-name="P15"/>
      <text:p text:style-name="P8">Il/La sottoscritto/a _________________________________________________, Dirigente del Servizio __________________________________________________________________, in riferimento alla richiesta di autorizzazione sopra citata e preso atto delle dichiarazioni rese dal dipendente assegnato alla propria struttura, in merito </text:p>
      <text:p text:style-name="P7"/>
      <text:h text:style-name="P26" text:outline-level="8">RILEVA CHE</text:h>
      <text:p text:style-name="P4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27" text:outline-level="8"/>
      <text:h text:style-name="P25" text:outline-level="8">E, PER QUESTI MOTIVI, IL SOTTOSCRITTO/A</text:h>
      <text:p text:style-name="P8"/>
      <text:p text:style-name="P10"><text:span text:style-name="T3">□ <text:s text:c="2"/></text:span><text:span text:style-name="T1">RILASCIA </text:span></text:p>
      <text:p text:style-name="P5"/>
      <text:p text:style-name="P5"><text:span text:style-name="T10">□ <text:s text:c="2"/></text:span>NON RILASCIA </text:p>
      <text:p text:style-name="P5"/>
      <text:h text:style-name="P25" text:outline-level="8">NULLA OSTA</text:h>
      <text:h text:style-name="P23" text:outline-level="6"/>
      <text:h text:style-name="P23" text:outline-level="6">all’espletamento dell’incarico sopra descritto, conferito al dipendente ___________________________________ assegnato alla propria struttura.</text:h>
      <text:h text:style-name="P21" text:outline-level="7"/>
      <text:p text:style-name="P7"/>
      <text:p text:style-name="P7"/>
      <text:h text:style-name="P28" text:outline-level="9"><text:span text:style-name="T11">DATA<text:tab/><text:tab/><text:tab/><text:tab/><text:tab/><text:tab/><text:tab/><text:tab/>IL DIRIGENTE DEL SERVIZ</text:span><text:span text:style-name="T12">I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LLA OSTA AI SENSI DELL’ART</dc:title>
    <meta:initial-creator>Provincia di Pistoia</meta:initial-creator>
    <meta:creation-date>2017-06-20T15:53:00</meta:creation-date>
    <dc:date>2017-07-10T09:29:54.296000000</dc:date>
    <meta:print-date>2017-06-21T08:58:00</meta:print-date>
    <meta:editing-cycles>25</meta:editing-cycles>
    <meta:editing-duration>PT2H4M54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43" meta:word-count="528" meta:character-count="5514" meta:non-whitespace-character-count="4916"/>
  </office:meta>
</office:document-meta>
</file>