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1pt" fo:font-weight="bold" style:font-size-asian="11pt" style:font-weight-asian="bold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3" style:family="paragraph" style:parent-style-name="Standard">
      <style:text-properties style:font-name="Tahoma" fo:font-size="11pt" fo:font-weight="bold" style:font-size-asian="11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6" style:family="paragraph" style:parent-style-name="Standard">
      <style:text-properties style:font-name="Tahoma" fo:font-size="11pt" style:font-size-asian="11pt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8" style:family="paragraph" style:parent-style-name="Standard">
      <style:text-properties style:font-name="Tahoma" fo:font-size="11pt" style:font-size-asian="11pt" style:font-name-complex="Tahom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margin-left="8.742cm" fo:margin-right="0cm" fo:text-align="justify" style:justify-single-word="false" fo:text-indent="0cm" style:auto-text-indent="false" style:page-number="auto"/>
    </style:style>
    <style:style style:name="P12" style:family="paragraph" style:parent-style-name="Heading_20_1">
      <style:text-properties style:font-name="Tahoma" fo:font-weight="normal" style:font-weight-asian="normal" style:font-name-complex="Tahoma" style:font-weight-complex="normal"/>
    </style:style>
    <style:style style:name="P13" style:family="paragraph" style:parent-style-name="Heading_20_8">
      <style:text-properties style:font-name="Tahoma" fo:font-size="11pt" style:font-size-asian="11pt" style:font-name-complex="Tahoma"/>
    </style:style>
    <style:style style:name="P14" style:family="paragraph" style:parent-style-name="Heading_20_8">
      <style:text-properties style:font-name="Tahoma" fo:font-size="11pt" style:font-size-asian="11pt" style:font-name-complex="Tahoma" style:font-size-complex="12pt" style:font-weight-complex="bold"/>
    </style:style>
    <style:style style:name="P15" style:family="paragraph" style:parent-style-name="Heading_20_8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16" style:family="paragraph" style:parent-style-name="Heading_20_7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17" style:family="paragraph" style:parent-style-name="Heading_20_6">
      <style:paragraph-properties fo:margin-left="0cm" fo:margin-right="0cm" fo:text-indent="0cm" style:auto-text-indent="false"/>
    </style:style>
    <style:style style:name="P18" style:family="paragraph" style:parent-style-name="Heading_20_6">
      <style:paragraph-properties fo:margin-left="0cm" fo:margin-right="0cm" fo:text-indent="0cm" style:auto-text-indent="false"/>
      <style:text-properties style:font-name="Tahoma" fo:font-size="11pt" style:font-size-asian="11pt" style:font-name-complex="Tahoma"/>
    </style:style>
    <style:style style:name="P19" style:family="paragraph" style:parent-style-name="Heading_20_6">
      <style:paragraph-properties fo:margin-left="0cm" fo:margin-right="0cm" fo:text-align="center" style:justify-single-word="false" fo:text-indent="0cm" style:auto-text-indent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20" style:family="paragraph" style:parent-style-name="Heading_20_9">
      <style:paragraph-properties fo:text-align="justify" style:justify-single-word="false"/>
      <style:text-properties style:font-name="Tahoma" fo:font-size="11pt" fo:font-weight="normal" style:font-size-asian="11pt" style:font-weight-asian="normal" style:font-name-complex="Tahoma" style:font-weight-complex="bold"/>
    </style:style>
    <style:style style:name="P21" style:family="paragraph" style:parent-style-name="Corpo_20_del_20_testo_20_2">
      <style:text-properties style:font-name="Tahoma" fo:font-size="12pt" fo:font-weight="bold" style:font-size-asian="12pt" style:font-weight-asian="bold" style:font-name-complex="Tahoma" style:font-weight-complex="bold"/>
    </style:style>
    <style:style style:name="P22" style:family="paragraph" style:parent-style-name="Corpo_20_del_20_testo_20_2">
      <style:text-properties style:font-name="Tahoma" fo:font-size="12pt" style:font-size-asian="12pt" style:font-name-complex="Tahoma"/>
    </style:style>
    <style:style style:name="P23" style:family="paragraph" style:parent-style-name="Corpo_20_del_20_testo_20_3">
      <style:paragraph-properties fo:text-align="justify" style:justify-single-word="false"/>
    </style:style>
    <style:style style:name="P24" style:family="paragraph" style:parent-style-name="Footer">
      <style:paragraph-properties fo:margin-left="0cm" fo:margin-right="0.635cm" fo:text-indent="0cm" style:auto-text-indent="false"/>
    </style:style>
    <style:style style:name="P25" style:family="paragraph" style:parent-style-name="Footnote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style:font-name="Tahoma" fo:font-size="11pt" fo:font-weight="bold" style:font-size-asian="11pt" style:font-weight-asian="bold" style:font-name-complex="Tahoma"/>
    </style:style>
    <style:style style:name="T4" style:family="text">
      <style:text-properties style:font-name="Tahoma" fo:font-size="11pt" fo:font-weight="bold" style:font-size-asian="11pt" style:font-weight-asian="bold" style:font-name-complex="Tahoma" style:font-weight-complex="bold"/>
    </style:style>
    <style:style style:name="T5" style:family="text">
      <style:text-properties style:font-name="Tahoma" fo:font-size="11pt" fo:font-weight="bold" style:font-name-asian="Tahoma" style:font-size-asian="11pt" style:font-weight-asian="bold" style:font-name-complex="Tahoma" style:font-weight-complex="bold"/>
    </style:style>
    <style:style style:name="T6" style:family="text">
      <style:text-properties style:font-name="Tahoma" fo:font-size="11pt" style:font-size-asian="11pt" style:font-name-complex="Tahoma"/>
    </style:style>
    <style:style style:name="T7" style:family="text">
      <style:text-properties style:font-name="Tahoma" style:font-name-complex="Tahoma"/>
    </style:style>
    <style:style style:name="T8" style:family="text">
      <style:text-properties style:font-size-complex="10pt"/>
    </style:style>
    <style:style style:name="T9" style:family="text">
      <style:text-properties style:font-name-asian="Tahoma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Al Dirigente Responsabile della Struttura di assegnazione</text:span><text:span text:style-name="Footnote_20_Symbol"><text:span text:style-name="T3"><text:note text:id="ftn1" text:note-class="footnote"><text:note-citation>1</text:note-citation><text:note-body><text:p text:style-name="Footnote"><text:s/>Specificare il nome del dirigente Responsabile della Struttura di assegnazione</text:p></text:note-body></text:note></text:span></text:span><text:span text:style-name="T3"> per il successivo inoltro al <text:s/>Dirigente dei Servizi Amministrativi</text:span><text:span text:style-name="Footnote_20_Symbol"><text:span text:style-name="T3"><text:note text:id="ftn2" text:note-class="footnote"><text:note-citation>2</text:note-citation><text:note-body><text:p text:style-name="P25"><text:s/>Per i dirigenti l’istanza è presentata al Segretario Generale</text:p></text:note-body></text:note></text:span></text:span></text:p>
      <text:p text:style-name="P2"/>
      <text:p text:style-name="P2"/>
      <text:p text:style-name="P1">OGGETTO: COMUNICAZIONE SVOLGIMENTO DI INCARICO A TITOLO GRATUITO</text:p>
      <text:p text:style-name="P1"/>
      <text:h text:style-name="P18" text:outline-level="6">Il/La sottoscritto/a _______________________________________________, assegnato/a al Servizio <text:s/>_______________________________________________________________, nella seguente Posizione Funzionale (es.: Dirigente, Posizione Organizzativa, Categoria, Posizione Economica, Profilo di inquadramento)</text:h>
      <text:h text:style-name="P19" text:outline-level="6">COMUNICA</text:h>
      <text:h text:style-name="P17" text:outline-level="6"><text:span text:style-name="T6">in relazione a quanto previsto dall’art. 53 comma 12 del D.Lgs. n. 165/2001 e dell’art. 66 commi 3 e 4 del vigente Regolamento sull’Ordinamento degli Uffici e dei Servizi, lo svolgimento, a titolo gratuito del seguente incarico</text:span><text:span text:style-name="Footnote_20_Symbol"><text:span text:style-name="T6"><text:note text:id="ftn3" text:note-class="footnote"><text:note-citation>3</text:note-citation><text:note-body><text:p text:style-name="Footnote"><text:s/>Inserire una descrizione dell’attività ed elementi atti a chiarire le modalità di svolgimento dell’incarico;</text:p></text:note-body></text:note></text:span></text:span><text:span text:style-name="T6">:</text:span></text:h>
      <text:p text:style-name="P6"/>
      <text:h text:style-name="P18" text:outline-level="6">___________________________________________________________________________________</text:h>
      <text:h text:style-name="P18" text:outline-level="6">___________________________________________________________________________________</text:h>
      <text:h text:style-name="P18" text:outline-level="6">___________________________________________________________________________________</text:h>
      <text:p text:style-name="Standard">___________________________________________________________________________________</text:p>
      <text:p text:style-name="Standard">___________________________________________________________________________________</text:p>
      <text:h text:style-name="P17" text:outline-level="6"><text:span text:style-name="T6">per conto della ditta/ente/altro</text:span><text:span text:style-name="Footnote_20_Symbol"><text:span text:style-name="T6"><text:note text:id="ftn4" text:note-class="footnote"><text:note-citation>4</text:note-citation><text:note-body><text:p text:style-name="P25"><text:s/>Specificare il soggetto, con relativo codice fiscale e partita IVA ed indirizzo, a favore del quale si intende svolgere l’incarico</text:p></text:note-body></text:note></text:span></text:span><text:span text:style-name="T6">_________________________________________________________</text:span></text:h>
      <text:p text:style-name="P7">Codice fiscale e/o partita IVA: __________________________________________________________</text:p>
      <text:p text:style-name="Standard"><text:span text:style-name="T6">Indirizzo </text:span>___________________________________________________________________________</text:p>
      <text:h text:style-name="P18" text:outline-level="6">e-mail______________________________________________________________________________</text:h>
      <text:h text:style-name="P18" text:outline-level="6">tel_________________________________________________________________________________</text:h>
      <text:h text:style-name="P18" text:outline-level="6">nel periodo dal_________________________________al____________________________________</text:h>
      <text:p text:style-name="P8">luogo di svolgimento__________________________________________________________________</text:p>
      <text:p text:style-name="P8">tempi di svolgimento__________________________________________________________________</text:p>
      <text:p text:style-name="P7">dichiara di non essere a conoscenza di alcuna situazione di conflitto di interessi, ancorché potenziale, tra l’attività da svolgere <text:s/>e <text:s/>le funzioni svolte dal/dalla sottoscritto/a e dalla struttura di assegnazione;</text:p>
      <text:p text:style-name="P7"/>
      <text:p text:style-name="P7"/>
      <text:h text:style-name="P12" text:outline-level="1">DATA <text:s text:c="85"/>FIRMA DEL DIPENDENTE</text:h>
      <text:p text:style-name="P21"/>
      <text:p text:style-name="P22"/>
      <text:p text:style-name="P7">Il/La sottoscritto/a _________________________________________________, Dirigente del Servizio __________________________________________________________________, in riferimento alla comunicazione sopra citata e preso atto di quanto dichiarato dal dipendente assegnato alla propria struttura, in merito </text:p>
      <text:p text:style-name="P6"/>
      <text:h text:style-name="P14" text:outline-level="8">RILEVA CHE</text:h>
      <text:p text:style-name="P3"/>
      <text:p text:style-name="P23"><text:soft-page-break/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h text:style-name="P15" text:outline-level="8"/>
      <text:h text:style-name="P13" text:outline-level="8">E, PER QUESTI MOTIVI, IL SOTTOSCRITTO/A</text:h>
      <text:p text:style-name="P7"/>
      <text:p text:style-name="P10"><text:span text:style-name="T5">□ <text:s text:c="2"/></text:span><text:span text:style-name="T3">RILASCIA </text:span></text:p>
      <text:p text:style-name="P4"/>
      <text:p text:style-name="P4"><text:span text:style-name="T9">□ <text:s text:c="2"/></text:span>NON RILASCIA </text:p>
      <text:p text:style-name="P4"/>
      <text:h text:style-name="P13" text:outline-level="8">NULLA OSTA</text:h>
      <text:h text:style-name="P18" text:outline-level="6"/>
      <text:h text:style-name="P17" text:outline-level="6"><text:span text:style-name="T6">all’espletamento dell’incarico di cui sopra, conferito al dipendente ___________________________________ assegnato alla propria struttura.</text:span></text:h>
      <text:h text:style-name="P16" text:outline-level="7"/>
      <text:p text:style-name="P6"/>
      <text:p text:style-name="P6"/>
      <text:h text:style-name="P20" text:outline-level="9">DATA<text:tab/><text:tab/><text:tab/><text:tab/><text:tab/><text:tab/><text:tab/><text:tab/>IL DIRIGENTE DEL SERVIZIO</text:h>
      <text:h text:style-name="P20" text:outline-level="9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text-align="justify" style:justify-single-word="false" fo:text-indent="0cm" style:auto-text-indent="false" fo:keep-with-next="always"/>
      <style:text-properties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17cm" style:type="right"/>
        </style:tab-stops>
      </style:paragraph-properties>
      <style:text-properties style:font-name="Bookman Old Style" fo:font-family="'Bookman Old Style'" style:font-family-generic="roman" style:font-pitch="variable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/>
    </style:style>
    <style:style style:name="Corpo_20_del_20_testo_20_3" style:display-name="Corpo del testo 3" style:family="paragraph" style:parent-style-name="Standard"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1.50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LLA OSTA AI SENSI DELL’ART</dc:title>
    <meta:initial-creator>Provincia di Pistoia</meta:initial-creator>
    <meta:creation-date>2017-06-23T13:36:00</meta:creation-date>
    <dc:date>2017-06-27T13:47:39.281000000</dc:date>
    <meta:print-date>2017-06-27T10:15:00</meta:print-date>
    <meta:editing-cycles>8</meta:editing-cycles>
    <meta:editing-duration>PT43M20S</meta:editing-duration>
    <meta:generator>LibreOffice/5.0.6.3$Windows_x86 LibreOffice_project/490fc03b25318460cfc54456516ea2519c11d1aa</meta:generator>
    <meta:document-statistic meta:table-count="0" meta:image-count="0" meta:object-count="0" meta:page-count="2" meta:paragraph-count="34" meta:word-count="260" meta:character-count="3740" meta:non-whitespace-character-count="3407"/>
  </office:meta>
</office:document-meta>
</file>