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style:font-name-complex="Tahoma"/>
    </style:style>
    <style:style style:name="P2" style:family="paragraph" style:parent-style-name="Standard">
      <style:paragraph-properties fo:line-height="150%"/>
      <style:text-properties fo:color="#000000" style:font-name="Tahoma" style:font-name-complex="Tahoma"/>
    </style:style>
    <style:style style:name="P3" style:family="paragraph" style:parent-style-name="Standard">
      <style:paragraph-properties fo:line-height="150%"/>
      <style:text-properties fo:color="#000000" style:font-name="Tahoma" officeooo:paragraph-rsid="0018b754" style:font-name-complex="Tahoma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7.938cm" fo:margin-right="0cm" fo:text-indent="0cm" style:auto-text-indent="false"/>
      <style:text-properties fo:color="#000000" style:font-name="Tahoma" style:font-name-complex="Tahoma"/>
    </style:style>
    <style:style style:name="P7" style:family="paragraph" style:parent-style-name="Standard" style:master-page-name="Standard">
      <style:paragraph-properties fo:margin-left="7.938cm" fo:margin-right="0cm" fo:text-indent="0cm" style:auto-text-indent="false" style:page-number="auto"/>
      <style:text-properties fo:color="#000000" style:font-name="Tahoma" style:font-name-complex="Tahoma"/>
    </style:style>
    <style:style style:name="P8" style:family="paragraph" style:parent-style-name="Default">
      <style:text-properties fo:font-size="12pt" style:font-size-asian="12pt"/>
    </style:style>
    <style:style style:name="P9" style:family="paragraph" style:parent-style-name="Default">
      <style:text-properties fo:color="#000000" fo:font-size="12pt" fo:font-weight="bold" style:font-size-asian="12pt" style:font-weight-asian="bold" style:font-name-complex="Tahoma" style:font-weight-complex="bold"/>
    </style:style>
    <style:style style:name="P10" style:family="paragraph" style:parent-style-name="Default">
      <style:paragraph-properties fo:line-height="150%" style:text-autospace="ideograph-alpha"/>
    </style:style>
    <style:style style:name="P11" style:family="paragraph" style:parent-style-name="Heading_20_4">
      <style:text-properties fo:font-size="12pt" style:font-size-asian="12pt"/>
    </style:style>
    <style:style style:name="P12" style:family="paragraph" style:parent-style-name="Heading_20_4">
      <style:paragraph-properties fo:margin-left="2.498cm" fo:margin-right="0cm" fo:text-indent="1.249cm" style:auto-text-indent="false"/>
      <style:text-properties fo:font-size="12pt" style:font-size-asian="12pt"/>
    </style:style>
    <style:style style:name="P13" style:family="paragraph" style:parent-style-name="Heading_20_7">
      <style:text-properties fo:color="#000000" fo:font-size="12pt" fo:font-weight="bold" style:font-size-asian="12pt" style:font-weight-asian="bold" style:font-name-complex="Tahoma" style:font-weight-complex="bold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14pt" style:font-size-asian="14pt" style:font-name-complex="Tahoma" style:font-size-complex="14pt"/>
    </style:style>
    <style:style style:name="T3" style:family="text">
      <style:text-properties fo:color="#000000"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4" style:family="text">
      <style:text-properties fo:color="#000000" style:font-name="Tahoma" style:font-name-complex="Tahoma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name-complex="Tahoma"/>
    </style:style>
    <style:style style:name="T8" style:family="text">
      <style:text-properties style:font-name-asian="Tahoma" style:font-name-complex="Tahoma"/>
    </style:style>
    <style:style style:name="T9" style:family="text">
      <style:text-properties officeooo:rsid="0018b75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VINCIA DI PISTOIA</text:p>
      <text:p text:style-name="P6">Servizi Amministrativi</text:p>
      <text:p text:style-name="P6">Piazza San Leone 1</text:p>
      <text:p text:style-name="P6">Pistoia</text:p>
      <text:p text:style-name="P6"/>
      <text:p text:style-name="P4"/>
      <text:p text:style-name="P4"/>
      <text:p text:style-name="P4"/>
      <text:p text:style-name="Corpo_20_del_20_testo_20_2">OGGETTO: aggiornamento dell’Anagrafe delle Prestazioni – art. 53, comma 11 del D.Lgs. n. 165/2001. </text:p>
      <text:h text:style-name="P13" text:outline-level="7"/>
      <text:p text:style-name="P9"/>
      <text:h text:style-name="P13" text:outline-level="7"/>
      <text:p text:style-name="P1">TRASMISSIONE DEI DATI DEL DIPENDENTE_____________________________________</text:p>
      <text:p text:style-name="P1">RELATIVI ALL’INCARICO AUTORIZZATO CON DETERMINA N. ________ DEL ___________</text:p>
      <text:p text:style-name="P1"/>
      <text:p text:style-name="P1"/>
      <text:p text:style-name="P2">ENTE COMMITTENTE<text:tab/><text:tab/><text:tab/>_________________________________</text:p>
      <text:p text:style-name="P2">C.F. o P.IVA ENTE COMMITTENTE<text:tab/>_________________________________</text:p>
      <text:p text:style-name="P10">C.F. DIPENDENTE <text:tab/><text:tab/><text:tab/><text:tab/>_________________________________</text:p>
      <text:p text:style-name="P5"><text:span text:style-name="T4">TIPOLOGIA INCARICO<text:tab/><text:tab/><text:tab/>_________________________________</text:span></text:p>
      <text:p text:style-name="P2">DATA INIZIO INCARICO <text:span text:style-name="T9">(gg/mm/aa) <text:s text:c="3"/></text:span>_________________________________</text:p>
      <text:p text:style-name="P3">DATA FINE INCARICO <text:span text:style-name="T9">(gg/mm/aa)</text:span><text:tab/>_________________________________</text:p>
      <text:p text:style-name="P2"/>
      <text:p text:style-name="P5"><text:span text:style-name="T4">SVOLTO A TITOLO GRATUITO: <text:tab/><text:tab/>SI </text:span><text:span text:style-name="T2"/><text:span text:style-name="T4"><text:tab/><text:tab/>NO </text:span><text:span text:style-name="T2"/></text:p>
      <text:p text:style-name="P2"/>
      <text:p text:style-name="P2">SE A TITOLO ONEROSO COMPLETARE CON I SEGUENTI DATI:</text:p>
      <text:p text:style-name="P5"><text:span text:style-name="T4">COMPENSO LORDO LIQUIDATO EURO<text:tab/>_________________________________</text:span></text:p>
      <text:p text:style-name="P5"><text:span text:style-name="T1">IN ACCONTO </text:span><text:span text:style-name="T2"> <text:tab/><text:tab/><text:tab/></text:span><text:span text:style-name="T1">A SALDO </text:span><text:span text:style-name="T2"> <text:tab/><text:tab/></text:span><text:span text:style-name="T1">(barrare la casella interessata) </text:span></text:p>
      <text:p text:style-name="P2">ANNO DI LIQUIDAZIONE <text:tab/><text:tab/><text:tab/>_________________________________</text:p>
      <text:p text:style-name="P2"/>
      <text:p text:style-name="P2"/>
      <text:p text:style-name="P2"/>
      <text:h text:style-name="Heading_20_4" text:outline-level="4"><text:span text:style-name="T7">DATA ____________________ <text:tab/><text:tab/><text:tab/><text:tab/><text:tab/></text:span><text:span text:style-name="T6">FIRMA </text:span></text:h>
      <text:h text:style-name="P11" text:outline-level="4"/>
      <text:h text:style-name="P12" text:outline-level="4"><text:span text:style-name="T8"><text:s/></text:span><text:tab/><text:tab/><text:tab/><text:tab/>____________________________ </text:h>
      <text:p text:style-name="P8"/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style:text-autospace="none"/>
      <style:text-properties fo:color="#000000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_20_4" style:display-name="Heading 4" style:family="paragraph" style:parent-style-name="Default" style:next-style-name="Default" style:default-outline-level="4" style:class="text">
      <style:text-properties fo:color="#000000" fo:font-size="10pt" style:font-size-asian="10pt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Default" style:next-style-name="Default" style:default-outline-level="7" style:class="text">
      <style:text-properties fo:color="#000000" fo:font-size="10pt" style:font-size-asian="10pt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000000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ERVIZIO AFFARI GENERALI, PERSONALE, CONTRATTI E SPORT </dc:title>
    <meta:initial-creator>Provincia di Pistoia</meta:initial-creator>
    <meta:creation-date>2016-05-13T12:16:00</meta:creation-date>
    <dc:date>2017-09-29T08:44:38.715000000</dc:date>
    <meta:editing-cycles>3</meta:editing-cycles>
    <meta:editing-duration>PT3M20S</meta:editing-duration>
    <meta:document-statistic meta:table-count="0" meta:image-count="0" meta:object-count="0" meta:page-count="1" meta:paragraph-count="20" meta:word-count="102" meta:character-count="1008" meta:non-whitespace-character-count="889"/>
    <meta:generator>LibreOffice/5.0.6.3$Windows_x86 LibreOffice_project/490fc03b25318460cfc54456516ea2519c11d1aa</meta:generator>
  </office:meta>
</office:document-meta>
</file>