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top="0.134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>
      <style:paragraph-properties fo:margin-left="12.711cm" fo:margin-right="1.245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1.475cm" fo:margin-right="0.185cm" fo:margin-top="0.035cm" fo:margin-bottom="0cm" style:contextual-spacing="false" fo:text-indent="0cm" style:auto-text-indent="false">
        <style:tab-stops>
          <style:tab-stop style:position="1.475cm"/>
        </style:tab-stops>
      </style:paragraph-properties>
      <style:text-properties style:font-name="Trebuchet MS" fo:font-size="12pt" style:font-size-asian="12pt"/>
    </style:style>
    <style:style style:name="P5" style:family="paragraph" style:parent-style-name="List_20_Paragraph">
      <style:paragraph-properties fo:margin-left="1.475cm" fo:margin-right="0cm" fo:line-height="0.485cm" fo:text-indent="0cm" style:auto-text-indent="false">
        <style:tab-stops>
          <style:tab-stop style:position="1.475cm"/>
        </style:tab-stops>
      </style:paragraph-properties>
      <style:text-properties fo:font-size="12pt" style:font-size-asian="12pt"/>
    </style:style>
    <style:style style:name="P6" style:family="paragraph" style:parent-style-name="List_20_Paragraph">
      <style:paragraph-properties fo:margin-left="0cm" fo:margin-right="0.302cm" fo:text-indent="0cm" style:auto-text-indent="false">
        <style:tab-stops>
          <style:tab-stop style:position="0.639cm"/>
        </style:tab-stops>
      </style:paragraph-properties>
    </style:style>
    <style:style style:name="P7" style:family="paragraph" style:parent-style-name="Text_20_body">
      <style:paragraph-properties fo:margin-left="0.203cm" fo:margin-right="0.183cm" fo:margin-top="0.159cm" fo:margin-bottom="0cm" style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.203cm" fo:margin-right="0.296cm" fo:text-align="center" style:justify-single-word="false" fo:text-indent="0cm" style:auto-text-indent="false">
        <style:tab-stops>
          <style:tab-stop style:position="17.09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10" style:family="paragraph" style:parent-style-name="Standard">
      <style:paragraph-properties fo:margin-left="0.203cm" fo:margin-right="0cm" fo:margin-top="0.159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.203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.152cm" fo:margin-bottom="0cm" style:contextual-spacing="false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152cm" fo:margin-bottom="0cm" style:contextual-spacing="false" fo:text-align="center" style:justify-single-word="false" fo:text-indent="0cm" style:auto-text-indent="false"/>
      <style:text-properties fo:letter-spacing="-0.007cm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14" style:family="paragraph" style:parent-style-name="Text_20_body">
      <style:paragraph-properties fo:margin-left="0.203cm" fo:margin-right="0cm" fo:text-indent="0cm" style:auto-text-indent="false"/>
      <style:text-properties fo:letter-spacing="-0.007cm" style:text-underline-style="solid" style:text-underline-width="auto" style:text-underline-color="font-color"/>
    </style:style>
    <style:style style:name="P15" style:family="paragraph" style:parent-style-name="Text_20_body">
      <style:text-properties fo:font-size="11pt" style:font-size-asian="11pt"/>
    </style:style>
    <style:style style:name="P16" style:family="paragraph" style:parent-style-name="Text_20_body">
      <style:text-properties fo:font-size="13pt" style:font-size-asian="13pt"/>
    </style:style>
    <style:style style:name="P17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18" style:family="paragraph" style:parent-style-name="Text_20_body">
      <style:paragraph-properties fo:margin-left="0cm" fo:margin-right="3.395cm" fo:margin-top="0.159cm" fo:margin-bottom="0cm" style:contextual-spacing="false" fo:text-align="end" style:justify-single-word="false" fo:text-indent="0cm" style:auto-text-indent="false"/>
    </style:style>
    <style:style style:name="P19" style:family="paragraph" style:parent-style-name="Text_20_body">
      <style:paragraph-properties fo:margin-left="0.203cm" fo:margin-right="0cm" fo:text-indent="0cm" style:auto-text-indent="false">
        <style:tab-stops>
          <style:tab-stop style:position="16.08cm"/>
        </style:tab-stops>
      </style:paragraph-properties>
    </style:style>
    <style:style style:name="P20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717cm"/>
          <style:tab-stop style:position="13.088cm"/>
          <style:tab-stop style:position="15.734cm"/>
        </style:tab-stops>
      </style:paragraph-properties>
    </style:style>
    <style:style style:name="P21" style:family="paragraph" style:parent-style-name="Text_20_body">
      <style:paragraph-properties fo:margin-left="0.203cm" fo:margin-right="0.503cm" fo:margin-top="0.159cm" fo:margin-bottom="0cm" style:contextual-spacing="false" fo:text-indent="0cm" style:auto-text-indent="false">
        <style:tab-stops>
          <style:tab-stop style:position="6.246cm"/>
        </style:tab-stops>
      </style:paragraph-properties>
    </style:style>
    <style:style style:name="P22" style:family="paragraph" style:parent-style-name="Text_20_body">
      <style:paragraph-properties fo:margin-left="0.203cm" fo:margin-right="0cm" fo:text-indent="0cm" style:auto-text-indent="false">
        <style:tab-stops>
          <style:tab-stop style:position="13.314cm"/>
        </style:tab-stops>
      </style:paragraph-properties>
    </style:style>
    <style:style style:name="P23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9.938cm"/>
        </style:tab-stops>
      </style:paragraph-properties>
    </style:style>
    <style:style style:name="P24" style:family="paragraph" style:parent-style-name="Text_20_body">
      <style:paragraph-properties fo:margin-left="0.203cm" fo:margin-right="0cm" fo:text-indent="0cm" style:auto-text-indent="false">
        <style:tab-stops>
          <style:tab-stop style:position="9.841cm"/>
          <style:tab-stop style:position="15.759cm"/>
        </style:tab-stops>
      </style:paragraph-properties>
    </style:style>
    <style:style style:name="P25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8.363cm"/>
          <style:tab-stop style:position="15.774cm"/>
        </style:tab-stops>
      </style:paragraph-properties>
    </style:style>
    <style:style style:name="P26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655cm"/>
          <style:tab-stop style:position="15.81cm"/>
        </style:tab-stops>
      </style:paragraph-properties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30" style:family="paragraph" style:parent-style-name="Text_20_body">
      <style:paragraph-properties fo:margin-top="0.004cm" fo:margin-bottom="0cm" style:contextual-spacing="false"/>
    </style:style>
    <style:style style:name="P31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32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5.225cm"/>
          <style:tab-stop style:position="10.208cm"/>
          <style:tab-stop style:position="16.394cm"/>
        </style:tab-stops>
      </style:paragraph-properties>
    </style:style>
    <style:style style:name="P33" style:family="paragraph" style:parent-style-name="List_20_Paragraph" style:list-style-name="WWNum1">
      <style:paragraph-properties fo:margin-left="1.475cm" fo:margin-right="0.178cm" fo:text-indent="-0.635cm" style:auto-text-indent="false">
        <style:tab-stops>
          <style:tab-stop style:position="1.475cm"/>
          <style:tab-stop style:position="5.87cm"/>
          <style:tab-stop style:position="14.476cm"/>
        </style:tab-stops>
      </style:paragraph-properties>
    </style:style>
    <style:style style:name="P34" style:family="paragraph" style:parent-style-name="List_20_Paragraph" style:list-style-name="WWNum1">
      <style:paragraph-properties fo:margin-left="1.475cm" fo:margin-right="0.208cm" fo:text-indent="-0.635cm" style:auto-text-indent="false">
        <style:tab-stops>
          <style:tab-stop style:position="1.475cm"/>
          <style:tab-stop style:position="5.332cm"/>
        </style:tab-stops>
      </style:paragraph-properties>
    </style:style>
    <style:style style:name="P35" style:family="paragraph" style:parent-style-name="List_20_Paragraph" style:list-style-name="WWNum1">
      <style:paragraph-properties fo:margin-left="1.475cm" fo:margin-right="0.205cm" fo:margin-top="0.032cm" fo:margin-bottom="0cm" style:contextual-spacing="false" fo:text-indent="-0.635cm" style:auto-text-indent="false">
        <style:tab-stops>
          <style:tab-stop style:position="1.475cm"/>
        </style:tab-stops>
      </style:paragraph-properties>
    </style:style>
    <style:style style:name="P36" style:family="paragraph" style:parent-style-name="List_20_Paragraph" style:list-style-name="WWNum1">
      <style:paragraph-properties fo:margin-left="1.475cm" fo:margin-right="0.185cm" fo:margin-top="0.035cm" fo:margin-bottom="0cm" style:contextual-spacing="false" fo:text-indent="-0.635cm" style:auto-text-indent="false">
        <style:tab-stops>
          <style:tab-stop style:position="1.475cm"/>
        </style:tab-stops>
      </style:paragraph-properties>
    </style:style>
    <style:style style:name="P37" style:family="paragraph" style:parent-style-name="List_20_Paragraph">
      <style:paragraph-properties fo:margin-left="0cm" fo:margin-right="0.185cm" fo:margin-top="0.037cm" fo:margin-bottom="0cm" style:contextual-spacing="false" fo:text-align="center" style:justify-single-word="false" fo:text-indent="0cm" style:auto-text-indent="false">
        <style:tab-stops>
          <style:tab-stop style:position="1.47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8" style:family="paragraph" style:parent-style-name="List_20_Paragraph" style:list-style-name="WWNum1">
      <style:paragraph-properties fo:margin-left="1.475cm" fo:margin-right="0.213cm" fo:margin-top="0.035cm" fo:margin-bottom="0cm" style:contextual-spacing="false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fo:font-size="12pt" style:font-size-asian="12pt"/>
    </style:style>
    <style:style style:name="P39" style:family="paragraph" style:parent-style-name="List_20_Paragraph" style:list-style-name="WWNum1">
      <style:paragraph-properties fo:margin-left="1.475cm" fo:margin-right="0.185cm" fo:margin-top="0.037cm" fo:margin-bottom="0cm" style:contextual-spacing="false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40" style:family="paragraph" style:parent-style-name="List_20_Paragraph" style:list-style-name="WWNum1">
      <style:paragraph-properties fo:margin-left="1.475cm" fo:margin-right="0.185cm" fo:margin-top="0.034cm" fo:margin-bottom="0cm" style:contextual-spacing="false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41" style:family="paragraph" style:parent-style-name="List_20_Paragraph" style:list-style-name="WWNum1">
      <style:paragraph-properties fo:margin-left="1.475cm" fo:margin-right="0.185cm" fo:margin-top="0.034cm" fo:margin-bottom="0cm" style:contextual-spacing="false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style:font-name="TimesNewRomanPSMT" fo:font-size="12pt" style:font-size-asian="12pt"/>
    </style:style>
    <style:style style:name="P42" style:family="paragraph" style:parent-style-name="List_20_Paragraph" style:list-style-name="WWNum2">
      <style:paragraph-properties fo:margin-left="1.27cm" fo:margin-right="0.302cm" fo:text-indent="-0.635cm" style:auto-text-indent="false">
        <style:tab-stops>
          <style:tab-stop style:position="0.639cm"/>
        </style:tab-stops>
      </style:paragraph-properties>
    </style:style>
    <style:style style:name="P43" style:family="paragraph" style:parent-style-name="Standard">
      <style:paragraph-properties fo:text-align="center" style:justify-single-word="false"/>
      <style:text-properties style:font-name="TimesNewRomanPSMT" fo:font-size="12pt" fo:font-weight="bold" style:font-size-asian="12pt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NewRomanPSMT" fo:font-size="12pt" style:font-size-asian="12pt"/>
    </style:style>
    <style:style style:name="P45" style:family="paragraph" style:parent-style-name="Standard" style:list-style-name="WWNum3">
      <style:paragraph-properties fo:text-align="justify" style:justify-single-word="false"/>
      <style:text-properties style:font-name="TimesNewRomanPSMT" fo:font-size="12pt" style:font-size-asian="12pt"/>
    </style:style>
    <style:style style:name="P46" style:family="paragraph" style:parent-style-name="Text_20_body">
      <style:paragraph-properties fo:margin-left="0cm" fo:margin-right="0cm" fo:margin-top="0.152cm" fo:margin-bottom="0cm" style:contextual-spacing="false" fo:text-align="center" style:justify-single-word="false" fo:text-indent="0cm" style:auto-text-indent="false"/>
      <style:text-properties fo:letter-spacing="-0.002cm" fo:font-weight="bold" fo:background-color="transparent" style:font-weight-asian="bold" style:font-weight-complex="bold"/>
    </style:style>
    <style:style style:name="P47" style:family="paragraph" style:parent-style-name="Text_20_body">
      <style:paragraph-properties fo:margin-left="0.203cm" fo:margin-right="0.115cm" fo:margin-top="0.002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Text_20_body" style:list-style-name="WWNum2"/>
    <style:style style:name="T1" style:family="text">
      <style:text-properties fo:letter-spacing="-0.007cm"/>
    </style:style>
    <style:style style:name="T2" style:family="text">
      <style:text-properties fo:letter-spacing="-0.007cm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" style:family="text">
      <style:text-properties fo:letter-spacing="-0.007cm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6" style:family="text">
      <style:text-properties fo:letter-spacing="-0.002cm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letter-spacing="-0.019cm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8" style:family="text">
      <style:text-properties fo:letter-spacing="-0.016cm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9" style:family="text">
      <style:text-properties fo:letter-spacing="0.002cm"/>
    </style:style>
    <style:style style:name="T10" style:family="text">
      <style:text-properties fo:letter-spacing="0.002cm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letter-spacing="-0.102cm"/>
    </style:style>
    <style:style style:name="T12" style:family="text">
      <style:text-properties fo:letter-spacing="-0.004cm"/>
    </style:style>
    <style:style style:name="T13" style:family="text">
      <style:text-properties fo:letter-spacing="-0.023cm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05cm"/>
    </style:style>
    <style:style style:name="T16" style:family="text">
      <style:text-properties fo:letter-spacing="-0.009cm"/>
    </style:style>
    <style:style style:name="T17" style:family="text">
      <style:text-properties fo:letter-spacing="0.056cm"/>
    </style:style>
    <style:style style:name="T18" style:family="text">
      <style:text-properties fo:letter-spacing="0.058cm"/>
    </style:style>
    <style:style style:name="T19" style:family="text">
      <style:text-properties fo:letter-spacing="0.062cm"/>
    </style:style>
    <style:style style:name="T20" style:family="text">
      <style:text-properties fo:letter-spacing="0.055cm"/>
    </style:style>
    <style:style style:name="T21" style:family="text">
      <style:text-properties fo:letter-spacing="0.06cm"/>
    </style:style>
    <style:style style:name="T22" style:family="text">
      <style:text-properties fo:letter-spacing="-0.101cm"/>
    </style:style>
    <style:style style:name="T23" style:family="text">
      <style:text-properties fo:letter-spacing="0.104cm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font-size="12pt" style:text-underline-style="solid" style:text-underline-width="auto" style:text-underline-color="font-color" style:font-size-asian="12pt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-0.002cm" style:font-size-asian="12pt"/>
    </style:style>
    <style:style style:name="T30" style:family="text">
      <style:text-properties fo:font-size="12pt" fo:letter-spacing="0.106cm" style:font-size-asian="12pt"/>
    </style:style>
    <style:style style:name="T31" style:family="text">
      <style:text-properties fo:font-size="12pt" fo:letter-spacing="-0.101cm" style:font-size-asian="12pt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12pt" fo:letter-spacing="0.104cm" style:font-size-asian="12pt"/>
    </style:style>
    <style:style style:name="T34" style:family="text">
      <style:text-properties fo:font-size="12pt" fo:letter-spacing="0.102cm" fo:font-weight="bold" style:font-size-asian="12pt" style:font-weight-asian="bold"/>
    </style:style>
    <style:style style:name="T35" style:family="text">
      <style:text-properties style:font-name="TimesNewRomanPSMT" fo:font-size="12pt" style:font-size-asian="12pt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fo:letter-spacing="0.007cm" fo:font-style="italic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fo:letter-spacing="0.011cm" fo:font-style="italic" style:text-underline-style="solid" style:text-underline-width="auto" style:text-underline-color="font-color" style:font-style-asian="italic" style:font-style-complex="italic"/>
    </style:style>
    <style:style style:name="T39" style:family="text">
      <style:text-properties fo:letter-spacing="0.009cm"/>
    </style:style>
    <style:style style:name="T40" style:family="text">
      <style:text-properties fo:letter-spacing="0.014cm"/>
    </style:style>
    <style:style style:name="T41" style:family="text">
      <style:text-properties fo:letter-spacing="0.012cm"/>
    </style:style>
    <style:style style:name="T42" style:family="text">
      <style:text-properties fo:letter-spacing="0.004cm"/>
    </style:style>
    <style:style style:name="T43" style:family="text">
      <style:text-properties fo:letter-spacing="0.004cm"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SU</text:span><text:span text:style-name="T5"> </text:span><text:span text:style-name="T2">CARTA</text:span><text:span text:style-name="T7"> </text:span><text:span text:style-name="T2">INTESTATA</text:span><text:span text:style-name="T7"> </text:span><text:span text:style-name="T2">DEL</text:span><text:span text:style-name="T8"> </text:span><text:span text:style-name="T2">DICHIARANTE</text:span></text:p>
      <text:p text:style-name="P13"/>
      <text:p text:style-name="P13"/>
      <text:p text:style-name="P46">MANIFESTAZIONE DI INTERESSE PER L’INSERIMENTO IN UN ELENCO DI AVVOCATI PER L’ AFFIDAMENTO DI INCARICHI LEGALI <text:s/></text:p>
      <text:p text:style-name="P16"/>
      <text:p text:style-name="P15"/>
      <text:p text:style-name="P14"/>
      <text:p text:style-name="P17"/>
      <text:p text:style-name="P18">Spett.le</text:p>
      <text:p text:style-name="P3">Provincia di Pistoia<text:span text:style-name="T9"> </text:span>Piazza San Leone, 1<text:span text:style-name="T11"> </text:span>51100,<text:span text:style-name="T12"> </text:span>Pistoia</text:p>
      <text:p text:style-name="P16"/>
      <text:p text:style-name="P16"/>
      <text:h text:style-name="P1" text:outline-level="1"><text:span text:style-name="T12">Oggetto: Avviso Pubblico per la formazione di un</text:span><text:span text:style-name="T9"> </text:span><text:span text:style-name="T12">elenco</text:span><text:span text:style-name="T13"> </text:span><text:span text:style-name="T4">per</text:span><text:span text:style-name="T13"> l’ </text:span><text:span text:style-name="T4">affidamento di incarichi</text:span> <text:span text:style-name="T4">legali a professionisti esterni</text:span></text:h>
      <text:p text:style-name="Text_20_body"/>
      <text:p text:style-name="P19">Il/la<text:span text:style-name="T1"> </text:span>sottoscritto/a<text:span text:style-name="T9"> </text:span><text:span text:style-name="T14"><text:s/><text:tab/></text:span></text:p>
      <text:p text:style-name="P17"/>
      <text:p text:style-name="P20">nato/a a<text:span text:style-name="T14"><text:tab/></text:span>,<text:span text:style-name="T4"> </text:span>il<text:span text:style-name="T14"><text:tab/>,<text:tab/></text:span></text:p>
      <text:p text:style-name="P17"/>
      <text:p text:style-name="P21">c.f.<text:span text:style-name="T14"><text:tab/></text:span>,<text:span text:style-name="T9"> </text:span>(nel caso di presentazione con studio associato i requisiti e la<text:span text:style-name="T11"> </text:span>documentazione<text:span text:style-name="T12"> </text:span>devono riferirsi<text:span text:style-name="T4"> </text:span>a<text:span text:style-name="T4"> </text:span>ciascun componente)</text:p>
      <text:p text:style-name="Text_20_body"/>
      <text:p text:style-name="P22">Studio<text:span text:style-name="T15"> </text:span>legale<text:span text:style-name="T14"> <text:tab/></text:span></text:p>
      <text:p text:style-name="P17"/>
      <text:p text:style-name="P23">con<text:span text:style-name="T4"> </text:span>sede<text:span text:style-name="T12"> </text:span>in<text:span text:style-name="T14"><text:tab/></text:span>,</text:p>
      <text:p text:style-name="Text_20_body"/>
      <text:p text:style-name="P24">Via/Piazza<text:span text:style-name="T14"><text:tab/></text:span>, n.<text:span text:style-name="T14"> <text:tab/></text:span></text:p>
      <text:p text:style-name="P17"/>
      <text:p text:style-name="P25">c.f.<text:span text:style-name="T14"><text:tab/></text:span>,<text:span text:style-name="T4"> </text:span>p.i.<text:span text:style-name="T14"> <text:tab/></text:span></text:p>
      <text:p text:style-name="P17"/>
      <text:p text:style-name="P26">tel.<text:span text:style-name="T14"><text:tab/></text:span>,<text:span text:style-name="T4"> </text:span>pec<text:span text:style-name="T14"> <text:tab/></text:span></text:p>
      <text:p text:style-name="P27"/>
      <text:p text:style-name="P27"/>
      <text:p text:style-name="P30"/>
      <text:p text:style-name="P7">CHIEDE</text:p>
      <text:p text:style-name="Text_20_body"/>
      <text:p text:style-name="P11">Di<text:span text:style-name="T16"> </text:span>essere<text:span text:style-name="T12"> </text:span>inserito<text:span text:style-name="T12"> </text:span>nell'elenco<text:span text:style-name="T15"> </text:span>per<text:span text:style-name="T15"> </text:span>l'affidamento<text:span text:style-name="T15"> </text:span>degli<text:span text:style-name="T1"> </text:span>incarichi<text:span text:style-name="T12"> </text:span>legali<text:span text:style-name="T1"> </text:span>esterni:</text:p>
      <text:p text:style-name="P8">SEZIONE<text:span text:style-name="T14"><text:tab/></text:span> SEZIONE<text:span text:style-name="T14"> <text:tab/></text:span></text:p>
      <text:p text:style-name="P11">e,<text:span text:style-name="T17"> </text:span>a<text:span text:style-name="T18"> </text:span>tal<text:span text:style-name="T17"> </text:span>fine,<text:span text:style-name="T19"> </text:span>ai<text:span text:style-name="T20"> </text:span>sensi<text:span text:style-name="T17"> </text:span>degli<text:span text:style-name="T17"> </text:span>articoli<text:span text:style-name="T17"> </text:span>46<text:span text:style-name="T17"> </text:span>e<text:span text:style-name="T18"> </text:span>47<text:span text:style-name="T18"> </text:span>del<text:span text:style-name="T21"> </text:span>D.P.R.<text:span text:style-name="T17"> </text:span>del<text:span text:style-name="T21"> </text:span>28/12/2000<text:span text:style-name="T18"> </text:span>n.<text:span text:style-name="T18"> </text:span>445,<text:span text:style-name="T17"> </text:span>consapevole<text:span text:style-name="T18"> </text:span>della<text:span text:style-name="T22"> </text:span>responsabilità<text:span text:style-name="T12"> </text:span>penale<text:span text:style-name="T12"> </text:span>prevista<text:span text:style-name="T12"> </text:span>dall'art.<text:span text:style-name="T4"> </text:span>76<text:span text:style-name="T23"> </text:span>cui si<text:span text:style-name="T12"> </text:span>incorre<text:span text:style-name="T9"> </text:span>in<text:span text:style-name="T4"> </text:span>caso<text:span text:style-name="T4"> </text:span>di<text:span text:style-name="T12"> </text:span>affermazioni<text:span text:style-name="T12"> </text:span>mendaci;</text:p>
      <text:p text:style-name="Text_20_body"/>
      <text:p text:style-name="P47">DICHIARA</text:p>
      <text:p text:style-name="P31"/>
      <text:list xml:id="list3254413591" text:style-name="WWNum1">
        <text:list-item>
          <text:p text:style-name="P33"><text:span text:style-name="T24">di essere iscritto all'Albo professionale degli Avvocati presso il foro di appartenenza dalla</text:span><text:span text:style-name="T25"> </text:span><text:span text:style-name="T24">data del</text:span><text:span text:style-name="T26"><text:tab/></text:span><text:span text:style-name="T24">,</text:span><text:span text:style-name="T27"> </text:span><text:span text:style-name="T24">con</text:span><text:span text:style-name="T28"> </text:span><text:span text:style-name="T24">successive</text:span><text:span text:style-name="T28"> </text:span><text:span text:style-name="T24">variazioni</text:span><text:span text:style-name="T29"> </text:span><text:span text:style-name="T24">in</text:span><text:span text:style-name="T28"> </text:span><text:span text:style-name="T24">data</text:span><text:span text:style-name="T26"> <text:tab/></text:span></text:p>
        </text:list-item>
        <text:list-item>
          <text:p text:style-name="P34"><text:span text:style-name="T24">di essere abilitato al patrocinio avanti le Giurisdizioni Superiori (ove in possesso) con</text:span><text:span text:style-name="T25"> </text:span><text:span text:style-name="T24">decorrenza dal</text:span><text:span text:style-name="T26"> <text:tab/></text:span></text:p>
        </text:list-item>
        <text:list-item>
          <text:p text:style-name="P35"><text:span text:style-name="T24">di non avere impedimenti</text:span><text:span text:style-name="T30"> </text:span><text:span text:style-name="T24">a norma di legge a contrarre con la Pubblica Amministrazione e,</text:span><text:span text:style-name="T25"> </text:span><text:soft-page-break/><text:span text:style-name="T24">in particolare, l'insussistenza dei motivi di esclusione di cui all'art. 94 e 95 del decreto legislativo</text:span><text:span text:style-name="T25"> </text:span><text:span text:style-name="T24">n. 36/2023 </text:span><text:span text:style-name="T35">relativamente alle ipotesi applicabili</text:span><text:span text:style-name="T24">; di</text:span><text:span text:style-name="T25"> </text:span><text:span text:style-name="T24">non</text:span><text:span text:style-name="T25"> </text:span><text:span text:style-name="T24">avere</text:span><text:span text:style-name="T25"> </text:span><text:span text:style-name="T24">riportato</text:span><text:span text:style-name="T25"> </text:span><text:span text:style-name="T24">condanne</text:span><text:span text:style-name="T25"> </text:span><text:span text:style-name="T24">penali</text:span><text:span text:style-name="T25"> </text:span><text:span text:style-name="T24">e</text:span><text:span text:style-name="T25"> </text:span><text:span text:style-name="T24">non</text:span><text:span text:style-name="T25"> </text:span><text:span text:style-name="T24">aver</text:span><text:span text:style-name="T25"> </text:span><text:span text:style-name="T24">subito</text:span><text:span text:style-name="T25"> </text:span><text:span text:style-name="T24">sanzioni</text:span><text:span text:style-name="T25"> </text:span><text:span text:style-name="T24">disciplinari</text:span><text:span text:style-name="T25"> </text:span><text:span text:style-name="T24">attivate</text:span><text:span text:style-name="T31"> </text:span><text:span text:style-name="T24">dall'ordine</text:span><text:span text:style-name="T29"> </text:span><text:span text:style-name="T24">di</text:span><text:span text:style-name="T27"> </text:span><text:span text:style-name="T24">appartenenza</text:span><text:span text:style-name="T28"> </text:span><text:span text:style-name="T24">in</text:span><text:span text:style-name="T28"> </text:span><text:span text:style-name="T24">relazione</text:span><text:span text:style-name="T28"> </text:span><text:span text:style-name="T24">all'esercizio</text:span><text:span text:style-name="T29"> </text:span><text:span text:style-name="T24">della</text:span><text:span text:style-name="T27"> </text:span><text:span text:style-name="T24">propria attività</text:span><text:span text:style-name="T29"> </text:span><text:span text:style-name="T24">professionale;</text:span></text:p>
        </text:list-item>
        <text:list-item>
          <text:p text:style-name="P36"><text:span text:style-name="T24">Di non avere in corso cause avverso la Provincia di Pistoia e di impegnarsi a non accettare</text:span><text:span text:style-name="T25"> </text:span><text:span text:style-name="T24">incarichi di rappresentanza e difesa, né altri incarichi di consulenza da parte di terzi, pubblici</text:span><text:span text:style-name="T31"> </text:span><text:span text:style-name="T24">o privati, contro</text:span><text:span text:style-name="T25"> </text:span><text:span text:style-name="T24">la Provincia di Pistoia o in conflitto con gli</text:span><text:span text:style-name="T25"> </text:span><text:span text:style-name="T24">interessi</text:span><text:span text:style-name="T25"> </text:span><text:span text:style-name="T24">della</text:span><text:span text:style-name="T25"> </text:span><text:span text:style-name="T24">Provincia</text:span><text:span text:style-name="T25"> </text:span><text:span text:style-name="T24">medesima per la</text:span><text:span text:style-name="T29"> </text:span><text:span text:style-name="T24">durata</text:span><text:span text:style-name="T25"> </text:span><text:span text:style-name="T24">del</text:span><text:span text:style-name="T29"> </text:span><text:span text:style-name="T24">rapporto instaurato;</text:span></text:p>
        </text:list-item>
      </text:list>
      <text:p text:style-name="P4"/>
      <text:p text:style-name="P43">DICHIARA DI ESSERE</text:p>
      <text:p text:style-name="P9"/>
      <text:p text:style-name="P9">• cittadino italiano oppure cittadino di uno degli Stati membri dell’Unione Europea, e, in tal caso, di avere un’ottima conoscenza della lingua italiana, scritta e parlata;</text:p>
      <text:list text:style-name="WWNum3">
        <text:list-item>
          <text:p text:style-name="P45">di godere dei diritti civili e politici;</text:p>
        </text:list-item>
      </text:list>
      <text:p text:style-name="P9">• di possedere la capacità a contrarre con la Pubblica Amministrazione;</text:p>
      <text:p text:style-name="P9">• di essere regolarmente iscritto ininterrottamente all’Albo professionale degli Avvocati da almeno dieci anni ;</text:p>
      <text:p text:style-name="P9">• di non avere subito provvedimenti di sospensione o altri provvedimenti disciplinari da partedel Consiglio dell’Ordine degli Avvocati di appartenenza e di non avere procedimenti disciplinari pendenti;</text:p>
      <text:p text:style-name="P9">• di non essere soggetto a misure di prevenzione, anche in corso, a carico proprio e di conviventi,in materia di prevenzione della delinquenza di tipo mafioso e di altre gravi forme di pericolosità sociale;</text:p>
      <text:p text:style-name="P9">• di non trovarsi in alcuna situazione di conflitto di interessi, anche potenziale, con la Provincia di Pistoia ai sensi della normativa vigente, impegnandosi a comunicare al medesimo Ente l’insorgenza di ogni causa di conflitto di interessi, anche potenziale, entro 30 giorni dall’insorgere della stessa. ( Nel caso di Avvocato facente parte di un’Associazione professionale o di un’Impresa tra professionisti, la dichiarazione di insussistenza di conflitto di interessi dovrà essere rilasciata anche dagli altri associati /soci );</text:p>
      <text:p text:style-name="P9">• di non avere contenziosi pendenti contro la medesima Provincia, società, consorzi od associazioni da questo partecipate, in entrambi i casi sia in proprio, sia in qualità di difensori di terzi, sia quali componenti di uno studio legale associato;</text:p>
      <text:p text:style-name="P9">• di essere in regola con i versamenti contributivi e previdenziali;</text:p>
      <text:p text:style-name="P9">• di non avere a proprio carico condanne penali o sentenze di applicazione della pena su richiesta ai sensi dell’art. 444 c.p.p. per qualsiasi reato che incida sulla moralità professionale;</text:p>
      <text:p text:style-name="P2"/>
      <text:p text:style-name="P37">DICHIARA INOLTRE</text:p>
      <text:p text:style-name="P37"/>
      <text:list xml:id="list141945182885538" text:continue-list="list3254413591" text:style-name="WWNum1">
        <text:list-item>
          <text:p text:style-name="P39"><text:span text:style-name="T24">di accettare tutte</text:span><text:span text:style-name="T25"> </text:span><text:span text:style-name="T24">le disposizioni contenute nel</text:span><text:span text:style-name="T25"> </text:span><text:span text:style-name="T24">Regolamento della</text:span><text:span text:style-name="T25"> </text:span><text:span text:style-name="T24">Provincia</text:span><text:span text:style-name="T25"> </text:span><text:span text:style-name="T24">di</text:span><text:span text:style-name="T25"> </text:span><text:span text:style-name="T24">Pistoia</text:span><text:span text:style-name="T25"> </text:span><text:span text:style-name="T24">per il</text:span><text:span text:style-name="T25"> </text:span><text:span text:style-name="T24">conferimento di</text:span><text:span text:style-name="T25"> </text:span><text:span text:style-name="T24">incarichi</text:span><text:span text:style-name="T25"> legali a professionisti esterni</text:span><text:span text:style-name="T24">,</text:span><text:span text:style-name="T25"> </text:span><text:span text:style-name="T24">approvato con delibera di C.P. n 96 del 12/12/2023 e</text:span><text:span text:style-name="T25"> </text:span><text:span text:style-name="T24">di</text:span><text:span text:style-name="T25"> </text:span><text:span text:style-name="T24">impegnarsi a comunicare con tempestività il sopraggiungere di nuove situazioni ostative al</text:span><text:span text:style-name="T25"> </text:span><text:span text:style-name="T24">mantenimento</text:span><text:span text:style-name="T33"> </text:span><text:span text:style-name="T24">dell'iscrizione;</text:span></text:p>
        </text:list-item>
        <text:list-item>
          <text:p text:style-name="P38">di assumere, in caso di affidamento dell’incarico, tutti gli obblighi e gli impegni di cui al all’avviso pubblico in oggetto;</text:p>
        </text:list-item>
        <text:list-item>
          <text:p text:style-name="P40"><text:span text:style-name="T24">di</text:span><text:span text:style-name="T25"> </text:span><text:span text:style-name="T24">aver</text:span><text:span text:style-name="T25"> </text:span><text:span text:style-name="T24">preso</text:span><text:span text:style-name="T25"> </text:span><text:span text:style-name="T24">visione</text:span><text:span text:style-name="T25"> </text:span><text:span text:style-name="T24">ed</text:span><text:span text:style-name="T25"> </text:span><text:span text:style-name="T24">accettare,</text:span><text:span text:style-name="T25"> </text:span><text:span text:style-name="T24">per</text:span><text:span text:style-name="T25"> </text:span><text:span text:style-name="T24">quanto</text:span><text:span text:style-name="T25"> </text:span><text:span text:style-name="T24">compatibili</text:span><text:span text:style-name="T25"> </text:span><text:span text:style-name="T24">con</text:span><text:span text:style-name="T25"> </text:span><text:span text:style-name="T24">l'incarico</text:span><text:span text:style-name="T25"> </text:span><text:span text:style-name="T24">che</text:span><text:span text:style-name="T25"> </text:span><text:span text:style-name="T24">verrà</text:span><text:span text:style-name="T25"> </text:span><text:span text:style-name="T24">eventualmente conferito, le disposizioni di cui al DPR 62/2013 e smi, concernente l'approvazione</text:span><text:span text:style-name="T25"> </text:span><text:span text:style-name="T24">del</text:span><text:span text:style-name="T25"> </text:span><text:span text:style-name="T24">“Regolamento</text:span><text:span text:style-name="T25"> </text:span><text:span text:style-name="T24">recante</text:span><text:span text:style-name="T25"> </text:span><text:span text:style-name="T24">codice</text:span><text:span text:style-name="T25"> </text:span><text:span text:style-name="T24">di</text:span><text:span text:style-name="T25"> </text:span><text:span text:style-name="T24">comportamento</text:span><text:span text:style-name="T25"> </text:span><text:span text:style-name="T24">dei</text:span><text:span text:style-name="T25"> </text:span><text:span text:style-name="T24">dipendenti</text:span><text:span text:style-name="T25"> </text:span><text:span text:style-name="T24">pubblici e del codice di comportamento aziendale</text:span><text:span text:style-name="T25"> </text:span><text:span text:style-name="T24">dei</text:span><text:span text:style-name="T25"> </text:span><text:span text:style-name="T24">Dipendenti della Provincia di Pistoia, adottato con decreto Presidenziale n 193 del 22.11.2023;</text:span></text:p>
        </text:list-item>
        <text:list-item>
          <text:p text:style-name="P41">di impegnarsi a rendere gratuitamente all’Ente, in caso di nomina, un parere preliminare in ordine alla sussistenza, in fatto e diritto, di ragioni per agire o resistere in giudizi</text:p>
        </text:list-item>
        <text:list-item>
          <text:p text:style-name="P40"><text:span text:style-name="T24">di essere informato che i dati personali raccolti saranno trattati, anche con strumenti informatici, esclusivamente nell'ambito del procedimento per il quale la presente dichiarazione viene resa, e di consentire al trattamento degli stessi per usi previsti dalla </text:span><text:soft-page-break/><text:span text:style-name="T24">normativa, ai sensi e per gli effetti del D.Lgs. 101 del 2018 e del GDPR n. 679/2016.</text:span></text:p>
        </text:list-item>
      </text:list>
      <text:p text:style-name="P5"/>
      <text:p text:style-name="P28"/>
      <text:p text:style-name="P32">Data<text:span text:style-name="T14"><text:tab/></text:span><text:tab/>Firma<text:span text:style-name="T14"> <text:tab/></text:span></text:p>
      <text:p text:style-name="P27"/>
      <text:p text:style-name="P29"/>
      <text:p text:style-name="P10"><text:span text:style-name="T32">Allega</text:span><text:span text:style-name="T34"> </text:span><text:span text:style-name="T32">:</text:span></text:p>
      <text:list text:style-name="WWNum2">
        <text:list-item>
          <text:p text:style-name="P48"><text:span text:style-name="T36">Copia</text:span><text:span text:style-name="T3"> </text:span><text:span text:style-name="T36">del</text:span><text:span text:style-name="T6"> </text:span><text:span text:style-name="T36">documento</text:span><text:span text:style-name="T15"> </text:span>di<text:span text:style-name="T15"> </text:span>riconoscimento<text:span text:style-name="T12"> </text:span>in<text:span text:style-name="T12"> </text:span>corso<text:span text:style-name="T12"> </text:span>di<text:span text:style-name="T4"> </text:span>validità.</text:p>
        </text:list-item>
        <text:list-item>
          <text:p text:style-name="P48"><text:span text:style-name="T36">Curriculum</text:span><text:span text:style-name="T37"> </text:span><text:span text:style-name="T36">vitae</text:span><text:span text:style-name="T38"> </text:span><text:span text:style-name="T36">e</text:span><text:span text:style-name="T38"> </text:span><text:span text:style-name="T36">professionale</text:span><text:span text:style-name="T39"> </text:span>comprovante<text:span text:style-name="T40"> </text:span>il<text:span text:style-name="T39"> </text:span>possesso<text:span text:style-name="T39"> </text:span>dell'esperienza<text:span text:style-name="T40"> </text:span>e/o<text:span text:style-name="T40"> </text:span>specializzazione<text:span text:style-name="T41"> </text:span>nelle<text:span text:style-name="T22"> </text:span>materie della<text:span text:style-name="T9"> </text:span>specifica<text:span text:style-name="T12"> </text:span>sezione<text:span text:style-name="T9"> </text:span>dell'Elenco<text:span text:style-name="T4"> </text:span>a<text:span text:style-name="T9"> </text:span>cui<text:span text:style-name="T12"> </text:span>si<text:span text:style-name="T4"> </text:span>richiede l'iscrizione.</text:p>
        </text:list-item>
        <text:list-item>
          <text:p text:style-name="P42"><text:span text:style-name="T36">Copia</text:span><text:span text:style-name="T43"> </text:span><text:span text:style-name="T36">della</text:span><text:span text:style-name="T43"> </text:span><text:span text:style-name="T36">polizza</text:span><text:span text:style-name="T10"> </text:span><text:span text:style-name="T36">assicurativa</text:span><text:span text:style-name="T42"> </text:span>per<text:span text:style-name="T42"> </text:span>la<text:span text:style-name="T9"> </text:span>copertura<text:span text:style-name="T42"> </text:span>dei<text:span text:style-name="T9"> </text:span>rischi<text:span text:style-name="T42"> </text:span>derivanti<text:span text:style-name="T9"> </text:span>dall'esercizio<text:span text:style-name="T42"> </text:span>dell'attività<text:span text:style-name="T22"> </text:span>professionale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loext:linked-style-name="Titolo_20_1_20_Carattere" style:default-outline-level="1" style:list-style-name="" style:class="text">
      <style:paragraph-properties fo:margin-left="0.203cm" fo:margin-right="0cm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475cm" fo:margin-right="0.185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 style:text-scale="67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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799cm" fo:margin-right="1.799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0:52:00</meta:creation-date>
    <meta:initial-creator>Anna Console</meta:initial-creator>
    <dc:language>it-IT</dc:language>
    <dc:date>2024-01-11T14:19:43.472000000</dc:date>
    <meta:editing-cycles>26</meta:editing-cycles>
    <meta:editing-duration>P1DT17H2M45S</meta:editing-duration>
    <meta:generator>LibreOffice/7.4.4.2$Windows_x86 LibreOffice_project/85569322deea74ec9134968a29af2df5663baa21</meta:generator>
    <meta:document-statistic meta:table-count="0" meta:image-count="0" meta:object-count="0" meta:page-count="3" meta:paragraph-count="44" meta:word-count="832" meta:character-count="5494" meta:non-whitespace-character-count="4695"/>
    <meta:user-defined meta:name="AppVersion">15.0000</meta:user-defined>
    <meta:user-defined meta:name="Created" meta:value-type="date">2017-10-27T00:00:00</meta:user-defined>
    <meta:user-defined meta:name="Creator">Writer</meta:user-defined>
    <meta:user-defined meta:name="LastSaved" meta:value-type="date">2017-10-27T00:00:00</meta:user-defined>
    <meta:template xlink:type="simple" xlink:actuate="onRequest" xlink:title="Normal" xlink:href=""/>
  </office:meta>
</office:document-meta>
</file>