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 svg:font-family=""/>
    <style:font-face style:name="Arial" svg:font-family="Arial, Helvetica, sans-serif"/>
    <style:font-face style:name="Arial1" svg:font-family="Arial, sans-serif"/>
    <style:font-face style:name="Gotham Pro" svg:font-family="'Gotham Pro'"/>
    <style:font-face style:name="Lato" svg:font-family="Lato, Helvetica, Arial, Lucida, sans-serif"/>
    <style:font-face style:name="Libre Franklin" svg:font-family="'Libre Franklin', sans-serif"/>
    <style:font-face style:name="Lora" svg:font-family="Lora, serif"/>
    <style:font-face style:name="Lucida Grande" svg:font-family="'Lucida Grande', 'Lucida Sans Unicode', Lucida, Helvetica, Arial, sans-serif"/>
    <style:font-face style:name="Playfair Display" svg:font-family="'Playfair Display', serif"/>
    <style:font-face style:name="Poppins" svg:font-family="Poppins, sans-serif"/>
    <style:font-face style:name="Times New Roman1" svg:font-family="'Times New Roman'"/>
    <style:font-face style:name="Times New Roman" svg:font-family="'Times New Roman', Times"/>
    <style:font-face style:name="Titillium Web" svg:font-family="'Titillium Web'"/>
    <style:font-face style:name="Titillium Web3" svg:font-family="'Titillium Web', Helvetica, Arial, sans-serif"/>
    <style:font-face style:name="Titillium Web2" svg:font-family="'Titillium Web', HelveticaNeue-Light, 'Helvetica Neue Light', 'Helvetica Neue', Helvetica, Arial, 'Lucida Grande', sans-serif"/>
    <style:font-face style:name="Titillium Web1" svg:font-family="'Titillium Web', sans-serif"/>
    <style:font-face style:name="Ubuntu Condensed" svg:font-family="'Ubuntu Condensed', Helvetica, Arial, Lucida, sans-serif"/>
    <style:font-face style:name="Verdana1" svg:font-family="Verdana, Arial"/>
    <style:font-face style:name="Verdana" svg:font-family="Verdana, Geneva, sans-serif"/>
    <style:font-face style:name="arial" svg:font-family="arial, sans-serif"/>
    <style:font-face style:name="inherit" svg:font-family="inherit"/>
    <style:font-face style:name="open sans" svg:font-family="'open sans', sans-serif"/>
    <style:font-face style:name="sole display" svg:font-family="'sole display', Georgia, Times, 'Times New Roman', serif"/>
    <style:font-face style:name="sole headline" svg:font-family="'sole headline', Georgia, Times, 'Times New Roman', serif"/>
    <style:font-face style:name="sole text" svg:font-family="'sole text', Georgia, Times, 'Times New Roman', serif"/>
    <style:font-face style:name="Arial3" svg:font-family="Arial" style:font-family-generic="swiss"/>
    <style:font-face style:name="Helvetica" svg:font-family="Helvetica" style:font-family-generic="swiss"/>
    <style:font-face style:name="Helvetica1" svg:font-family="Helvetica, 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Helvetica2"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Helvetica" officeooo:paragraph-rsid="0039b25e" fo:background-color="transparent"/>
    </style:style>
    <style:style style:name="P2" style:family="paragraph" style:parent-style-name="Heading_20_2">
      <style:paragraph-properties fo:margin-left="0cm" fo:margin-right="0cm" fo:margin-top="0cm" fo:margin-bottom="0.212cm" loext:contextual-spacing="false" fo:text-align="start" style:justify-single-word="false" fo:orphans="2" fo:widows="2" fo:text-indent="0cm" style:auto-text-indent="false"/>
      <style:text-properties fo:font-variant="normal" fo:text-transform="none" fo:color="#595959" style:font-name="sole headline" fo:font-size="9.60000038146973pt" fo:letter-spacing="normal" fo:font-style="italic" fo:font-weight="normal"/>
    </style:style>
    <style:style style:name="P3" style:family="paragraph" style:parent-style-name="Standard_20__28_user_29_">
      <loext:graphic-properties draw:fill="none"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transparent" fo:padding="0cm" fo:border="none"/>
      <style:text-properties fo:font-variant="normal" fo:text-transform="none" fo:color="#595959" style:font-name="sole headline" fo:font-size="9.60000038146973pt" fo:letter-spacing="normal" fo:font-style="italic" fo:font-weight="normal" officeooo:paragraph-rsid="0048d98f"/>
    </style:style>
    <style:style style:name="P4" style:family="paragraph" style:parent-style-name="Standard_20__28_user_29_">
      <loext:graphic-properties draw:fill="none"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transparent" fo:padding="0cm" fo:border="none"/>
      <style:text-properties fo:font-variant="normal" fo:text-transform="none" fo:color="#595959" style:font-name="sole headline" fo:font-size="9.60000038146973pt" fo:letter-spacing="normal" fo:font-style="italic" fo:font-weight="normal" officeooo:paragraph-rsid="007ccb7e"/>
    </style:style>
    <style:style style:name="P5" style:family="paragraph" style:parent-style-name="Standard_20__28_user_29_">
      <loext:graphic-properties draw:fill="none"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transparent" fo:padding="0cm" fo:border="none"/>
      <style:text-properties fo:font-variant="normal" fo:text-transform="none" fo:color="#3d3d3d" style:font-name="Helvetica" fo:font-size="11pt" fo:letter-spacing="normal" fo:font-style="normal" fo:font-weight="normal" officeooo:paragraph-rsid="0039b25e" style:font-size-asian="11pt" style:font-style-asian="normal" style:font-size-complex="11pt" style:font-style-complex="normal"/>
    </style:style>
    <style:style style:name="P6" style:family="paragraph" style:parent-style-name="Standard_20__28_user_29_">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text-properties fo:font-variant="normal" fo:text-transform="none" fo:color="#000000" style:font-name="Times New Roman" fo:font-size="11.3999996185303pt" fo:letter-spacing="normal" fo:font-style="normal" fo:font-weight="bold" officeooo:paragraph-rsid="007a7345" loext:padding="0cm" loext:border="none"/>
    </style:style>
    <style:style style:name="P7" style:family="paragraph" style:parent-style-name="Standard_20__28_user_29_">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text-properties fo:font-variant="normal" fo:text-transform="none" fo:color="#000000" style:font-name="Helvetica" fo:font-size="11pt" fo:letter-spacing="normal" fo:font-style="normal" fo:font-weight="bold" officeooo:paragraph-rsid="007a7345" style:font-size-asian="11pt" style:font-size-complex="11pt" loext:padding="0cm" loext:border="none"/>
    </style:style>
    <style:style style:name="P8" style:family="paragraph" style:parent-style-name="Standard_20__28_user_29_">
      <loext:graphic-properties draw:fill="none"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transparent" fo:padding="0cm" fo:border="none"/>
      <style:text-properties officeooo:paragraph-rsid="004d6531"/>
    </style:style>
    <style:style style:name="P9"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3d3d3d" style:font-name="Helvetica" fo:font-size="11pt" fo:letter-spacing="normal" fo:font-style="normal" fo:font-weight="normal" officeooo:paragraph-rsid="00662da5" style:font-size-asian="11pt" style:font-size-complex="11pt"/>
    </style:style>
    <style:style style:name="P10" style:family="paragraph" style:parent-style-name="Standard_20__28_user_29_">
      <style:paragraph-properties fo:margin-left="0cm" fo:margin-right="0cm" fo:margin-top="0cm" fo:margin-bottom="0.212cm" loext:contextual-spacing="false" fo:line-height="100%" fo:text-align="start" style:justify-single-word="false" fo:orphans="2" fo:widows="2" fo:text-indent="0cm" style:auto-text-indent="false"/>
      <style:text-properties fo:font-variant="normal" fo:text-transform="none" fo:color="#0f0f0f" style:font-name="Helvetica" fo:font-size="11pt" fo:letter-spacing="normal" fo:font-style="normal" fo:font-weight="bold" officeooo:rsid="001f9b6c" officeooo:paragraph-rsid="007ba91c" style:font-size-asian="11pt" style:font-size-complex="11pt"/>
    </style:style>
    <style:style style:name="P11" style:family="paragraph" style:parent-style-name="Standard_20__28_user_29_">
      <style:paragraph-properties fo:text-align="justify" style:justify-single-word="false"/>
      <style:text-properties officeooo:paragraph-rsid="002536c3"/>
    </style:style>
    <style:style style:name="P12" style:family="paragraph" style:parent-style-name="Standard_20__28_user_29_">
      <style:paragraph-properties fo:line-height="100%" fo:text-align="justify" style:justify-single-word="false"/>
      <style:text-properties style:font-name="Helvetica1" fo:font-size="11pt" officeooo:paragraph-rsid="0079c1bb" style:font-size-asian="11pt" style:font-name-complex="Helvetica1" style:font-size-complex="11pt"/>
    </style:style>
    <style:style style:name="P13" style:family="paragraph" style:parent-style-name="Standard_20__28_user_29_">
      <style:paragraph-properties fo:line-height="100%"/>
      <style:text-properties style:font-name="Helvetica"/>
    </style:style>
    <style:style style:name="P14" style:family="paragraph" style:parent-style-name="Standard_20__28_user_29_">
      <style:paragraph-properties fo:line-height="100%" fo:text-align="justify" style:justify-single-word="false"/>
      <style:text-properties style:font-name="Helvetica" officeooo:paragraph-rsid="0039b25e"/>
    </style:style>
    <style:style style:name="P15" style:family="paragraph" style:parent-style-name="Standard_20__28_user_29_">
      <style:paragraph-properties fo:line-height="100%" fo:text-align="center" style:justify-single-word="false"/>
      <style:text-properties style:font-name="Helvetica" officeooo:paragraph-rsid="0068725f"/>
    </style:style>
    <style:style style:name="P16" style:family="paragraph" style:parent-style-name="Standard_20__28_user_29_">
      <style:paragraph-properties fo:line-height="100%"/>
      <style:text-properties style:font-name="Helvetica" officeooo:paragraph-rsid="007a7345"/>
    </style:style>
    <style:style style:name="P17" style:family="paragraph" style:parent-style-name="Standard_20__28_user_29_">
      <style:paragraph-properties fo:line-height="100%"/>
      <style:text-properties style:font-name="Helvetica" officeooo:paragraph-rsid="007ba91c"/>
    </style:style>
    <style:style style:name="P18" style:family="paragraph" style:parent-style-name="Standard_20__28_user_29_">
      <style:paragraph-properties fo:line-height="100%"/>
      <style:text-properties style:font-name="Helvetica" officeooo:paragraph-rsid="00848346"/>
    </style:style>
    <style:style style:name="P19" style:family="paragraph" style:parent-style-name="Standard_20__28_user_29_">
      <style:paragraph-properties fo:line-height="100%" fo:text-align="justify" style:justify-single-word="false"/>
      <style:text-properties style:font-name="Helvetica" fo:font-weight="normal" officeooo:paragraph-rsid="0039b25e" style:font-weight-asian="normal" style:font-weight-complex="normal"/>
    </style:style>
    <style:style style:name="P20" style:family="paragraph" style:parent-style-name="Standard_20__28_user_29_">
      <style:paragraph-properties fo:line-height="100%" fo:text-align="justify" style:justify-single-word="false"/>
      <style:text-properties style:font-name="Helvetica" officeooo:rsid="003810e7" officeooo:paragraph-rsid="0039b25e"/>
    </style:style>
    <style:style style:name="P21" style:family="paragraph" style:parent-style-name="Standard_20__28_user_29_">
      <style:text-properties style:font-name="Helvetica" fo:font-size="11pt" style:font-size-asian="11pt" style:font-size-complex="11pt"/>
    </style:style>
    <style:style style:name="P22" style:family="paragraph" style:parent-style-name="Standard_20__28_user_29_">
      <style:paragraph-properties fo:line-height="100%"/>
      <style:text-properties style:font-name="Helvetica" fo:font-size="11pt" style:font-size-asian="11pt" style:font-size-complex="11pt"/>
    </style:style>
    <style:style style:name="P23" style:family="paragraph" style:parent-style-name="Standard_20__28_user_29_">
      <style:paragraph-properties fo:line-height="100%"/>
      <style:text-properties style:font-name="Helvetica" fo:font-size="11pt" officeooo:paragraph-rsid="007a7345" style:font-size-asian="11pt" style:font-size-complex="11pt"/>
    </style:style>
    <style:style style:name="P24" style:family="paragraph" style:parent-style-name="Standard_20__28_user_29_">
      <style:paragraph-properties fo:line-height="100%" fo:text-align="justify" style:justify-single-word="false"/>
      <style:text-properties style:font-name="Helvetica" fo:font-size="11pt" officeooo:paragraph-rsid="006bf651" style:font-size-asian="11pt" style:font-size-complex="11pt"/>
    </style:style>
    <style:style style:name="P25" style:family="paragraph" style:parent-style-name="Standard_20__28_user_29_">
      <style:paragraph-properties fo:line-height="100%"/>
      <style:text-properties style:font-name="Helvetica" fo:font-size="11pt" officeooo:paragraph-rsid="007ba91c" style:font-size-asian="11pt" style:font-size-complex="11pt"/>
    </style:style>
    <style:style style:name="P26" style:family="paragraph" style:parent-style-name="Standard_20__28_user_29_">
      <style:paragraph-properties fo:line-height="100%"/>
      <style:text-properties style:font-name="Helvetica" fo:font-size="11pt" officeooo:paragraph-rsid="00821ba8" style:font-size-asian="11pt" style:font-size-complex="11pt"/>
    </style:style>
    <style:style style:name="P27" style:family="paragraph" style:parent-style-name="Standard_20__28_user_29_">
      <style:paragraph-properties fo:line-height="100%" fo:text-align="justify" style:justify-single-word="false"/>
      <style:text-properties style:font-name="Helvetica" fo:font-size="11pt" officeooo:rsid="003a7663" officeooo:paragraph-rsid="003a7663" style:font-size-asian="11pt" style:font-size-complex="11pt"/>
    </style:style>
    <style:style style:name="P28" style:family="paragraph" style:parent-style-name="Standard_20__28_user_29_">
      <style:paragraph-properties fo:line-height="100%"/>
      <style:text-properties style:font-name="Helvetica" fo:font-size="11pt" fo:font-weight="bold" officeooo:paragraph-rsid="00690120" style:font-size-asian="11pt" style:font-weight-asian="bold" style:font-size-complex="11pt" style:font-weight-complex="bold"/>
    </style:style>
    <style:style style:name="P29" style:family="paragraph" style:parent-style-name="Standard_20__28_user_29_">
      <style:paragraph-properties fo:line-height="100%"/>
      <style:text-properties style:font-name="Helvetica" fo:font-size="11pt" officeooo:paragraph-rsid="007a7345"/>
    </style:style>
    <style:style style:name="P30" style:family="paragraph" style:parent-style-name="Standard_20__28_user_29_">
      <style:paragraph-properties fo:line-height="100%" fo:text-align="center" style:justify-single-word="false"/>
      <style:text-properties style:font-name="Helvetica" officeooo:rsid="0068725f" officeooo:paragraph-rsid="0068725f"/>
    </style:style>
    <style:style style:name="P31" style:family="paragraph" style:parent-style-name="Standard_20__28_user_29_">
      <style:paragraph-properties fo:line-height="100%"/>
    </style:style>
    <style:style style:name="P32" style:family="paragraph" style:parent-style-name="Standard_20__28_user_29_">
      <style:paragraph-properties fo:line-height="100%" fo:text-align="justify" style:justify-single-word="false"/>
      <style:text-properties officeooo:paragraph-rsid="00784655"/>
    </style:style>
    <style:style style:name="P33" style:family="paragraph" style:parent-style-name="Standard_20__28_user_29_">
      <style:paragraph-properties fo:line-height="100%" fo:text-align="justify" style:justify-single-word="false"/>
      <style:text-properties officeooo:paragraph-rsid="006ca046"/>
    </style:style>
    <style:style style:name="P34" style:family="paragraph" style:parent-style-name="Standard_20__28_user_29_">
      <style:paragraph-properties fo:line-height="100%"/>
      <style:text-properties officeooo:paragraph-rsid="003a7663"/>
    </style:style>
    <style:style style:name="P35" style:family="paragraph" style:parent-style-name="Standard_20__28_user_29_">
      <style:paragraph-properties fo:line-height="100%"/>
      <style:text-properties officeooo:paragraph-rsid="003ace21"/>
    </style:style>
    <style:style style:name="P36" style:family="paragraph" style:parent-style-name="Standard_20__28_user_29_">
      <style:paragraph-properties fo:line-height="100%"/>
      <style:text-properties officeooo:paragraph-rsid="006a0850"/>
    </style:style>
    <style:style style:name="P37" style:family="paragraph" style:parent-style-name="Standard_20__28_user_29_">
      <style:paragraph-properties fo:line-height="100%"/>
      <style:text-properties officeooo:paragraph-rsid="0079c1bb"/>
    </style:style>
    <style:style style:name="P38" style:family="paragraph" style:parent-style-name="Standard_20__28_user_29_">
      <style:paragraph-properties fo:line-height="100%"/>
      <style:text-properties officeooo:paragraph-rsid="007a7345"/>
    </style:style>
    <style:style style:name="P39" style:family="paragraph" style:parent-style-name="Standard_20__28_user_29_">
      <style:paragraph-properties fo:line-height="100%"/>
      <style:text-properties officeooo:paragraph-rsid="007ba91c"/>
    </style:style>
    <style:style style:name="P40" style:family="paragraph" style:parent-style-name="Standard_20__28_user_29_">
      <style:paragraph-properties fo:line-height="100%"/>
      <style:text-properties officeooo:paragraph-rsid="007ccb7e"/>
    </style:style>
    <style:style style:name="P41" style:family="paragraph" style:parent-style-name="Standard_20__28_user_29_">
      <style:paragraph-properties fo:line-height="100%" fo:text-align="justify" style:justify-single-word="false"/>
      <style:text-properties fo:font-weight="normal" officeooo:paragraph-rsid="0039b25e" style:font-weight-asian="normal" style:font-weight-complex="normal"/>
    </style:style>
    <style:style style:name="P42" style:family="paragraph" style:parent-style-name="Standard_20__28_user_29_">
      <style:paragraph-properties fo:line-height="100%"/>
      <style:text-properties fo:font-style="normal" style:font-style-asian="normal" style:font-style-complex="normal"/>
    </style:style>
    <style:style style:name="P43" style:family="paragraph" style:parent-style-name="Standard_20__28_user_29_">
      <style:paragraph-properties fo:line-height="100%"/>
      <style:text-properties fo:font-size="11pt" fo:font-style="normal" style:font-size-asian="11pt" style:font-style-asian="normal" style:font-size-complex="11pt" style:font-style-complex="normal"/>
    </style:style>
    <style:style style:name="P44" style:family="paragraph" style:parent-style-name="Standard_20__28_user_29_">
      <style:paragraph-properties fo:line-height="100%"/>
      <style:text-properties fo:font-weight="bold" style:font-weight-asian="bold" style:font-weight-complex="bold"/>
    </style:style>
    <style:style style:name="P45" style:family="paragraph" style:parent-style-name="Standard_20__28_user_29_">
      <style:paragraph-properties fo:line-height="100%" fo:text-align="center" style:justify-single-word="false"/>
      <style:text-properties officeooo:rsid="0039d88e" officeooo:paragraph-rsid="0039d88e"/>
    </style:style>
    <style:style style:name="P46" style:family="paragraph" style:parent-style-name="Standard_20__28_user_29_">
      <style:paragraph-properties fo:line-height="100%"/>
      <style:text-properties fo:color="#000000"/>
    </style:style>
    <style:style style:name="P47" style:family="paragraph" style:parent-style-name="Standard_20__28_user_29_">
      <style:paragraph-properties fo:line-height="100%"/>
      <style:text-properties fo:color="#000000" officeooo:paragraph-rsid="007ccb7e"/>
    </style:style>
    <style:style style:name="P48" style:family="paragraph" style:parent-style-name="Standard_20__28_user_29_">
      <style:paragraph-properties fo:line-height="100%"/>
      <style:text-properties fo:color="#000000" style:font-name="Helvetica" fo:font-size="11pt" style:font-size-asian="11pt" style:font-size-complex="11pt"/>
    </style:style>
    <style:style style:name="P49" style:family="paragraph" style:parent-style-name="Heading_20_1">
      <loext:graphic-properties draw:fill="none" draw:fill-color="#ffffff"/>
      <style:paragraph-properties fo:margin-left="0cm" fo:margin-right="0cm" fo:text-align="start" style:justify-single-word="false" fo:orphans="2" fo:widows="2" fo:text-indent="0cm" style:auto-text-indent="false" fo:background-color="transparent" fo:padding="0cm" fo:border="none"/>
      <style:text-properties fo:font-variant="normal" fo:text-transform="none" fo:color="#595959" style:font-name="sole headline" fo:font-size="9.60000038146973pt" fo:letter-spacing="normal" fo:font-style="italic" fo:font-weight="normal"/>
    </style:style>
    <style:style style:name="P50" style:family="paragraph" style:parent-style-name="Preformatted_20_Text">
      <loext:graphic-properties draw:fill="none" draw:fill-color="#ffffff"/>
      <style:paragraph-properties fo:margin-left="0cm" fo:margin-right="0cm" fo:text-align="start" style:justify-single-word="false" fo:orphans="2" fo:widows="2" fo:text-indent="0cm" style:auto-text-indent="false" fo:background-color="transparent" fo:padding="0cm" fo:border="none"/>
      <style:text-properties officeooo:paragraph-rsid="00821ba8"/>
    </style:style>
    <style:style style:name="P51" style:family="paragraph" style:parent-style-name="Preformatted_20_Text">
      <loext:graphic-properties draw:fill="none" draw:fill-color="#ffffff"/>
      <style:paragraph-properties fo:margin-left="0cm" fo:margin-right="0cm" fo:margin-top="0cm" fo:margin-bottom="0cm" loext:contextual-spacing="false" fo:text-align="start" style:justify-single-word="false" fo:orphans="2" fo:widows="2" fo:text-indent="0cm" style:auto-text-indent="false" fo:background-color="transparent" fo:padding="0cm" fo:border="none"/>
      <style:text-properties fo:font-variant="normal" fo:text-transform="none" fo:color="#595959" style:font-name="sole headline" fo:font-size="9.60000038146973pt" fo:letter-spacing="normal" fo:font-style="italic" fo:font-weight="normal" officeooo:paragraph-rsid="00821ba8"/>
    </style:style>
    <style:style style:name="P52" style:family="paragraph" style:parent-style-name="Preformatted_20_Text">
      <loext:graphic-properties draw:fill="none" draw:fill-color="#ffffff"/>
      <style:paragraph-properties fo:margin-left="0cm" fo:margin-right="0cm" fo:margin-top="0cm" fo:margin-bottom="0cm" loext:contextual-spacing="false" fo:text-align="start" style:justify-single-word="false" fo:orphans="2" fo:widows="2" fo:text-indent="0cm" style:auto-text-indent="false" fo:background-color="transparent" fo:padding="0cm" fo:border="none"/>
      <style:text-properties officeooo:paragraph-rsid="007ba91c"/>
    </style:style>
    <style:style style:name="P53" style:family="paragraph" style:parent-style-name="Text_20_body">
      <loext:graphic-properties draw:fill="none" draw:fill-color="#ffffff"/>
      <style:paragraph-properties fo:margin-left="0cm" fo:margin-right="0cm" fo:margin-top="0cm" fo:margin-bottom="0cm" loext:contextual-spacing="false" fo:text-align="start" style:justify-single-word="false" fo:orphans="2" fo:widows="2" fo:text-indent="0cm" style:auto-text-indent="false" fo:background-color="transparent" fo:padding="0cm" fo:border="none"/>
      <style:text-properties fo:font-variant="normal" fo:text-transform="none" fo:color="#595959" style:font-name="sole headline" fo:font-size="9.60000038146973pt" fo:letter-spacing="normal" fo:font-style="italic" fo:font-weight="normal" officeooo:paragraph-rsid="0019e287"/>
    </style:style>
    <style:style style:name="P54" style:family="paragraph" style:parent-style-name="Text_20_body">
      <loext:graphic-properties draw:fill="none" draw:fill-color="#ffffff"/>
      <style:paragraph-properties fo:margin-left="0cm" fo:margin-right="0cm" fo:margin-top="0cm" fo:margin-bottom="0cm" loext:contextual-spacing="false" fo:text-align="start" style:justify-single-word="false" fo:orphans="2" fo:widows="2" fo:text-indent="0cm" style:auto-text-indent="false" fo:background-color="transparent" fo:padding="0cm" fo:border="none"/>
      <style:text-properties fo:font-variant="normal" fo:text-transform="none" fo:color="#595959" style:font-name="sole headline" fo:font-size="9.60000038146973pt" fo:letter-spacing="normal" fo:font-style="italic" fo:font-weight="normal" officeooo:paragraph-rsid="005f26e5"/>
    </style:style>
    <style:style style:name="P55" style:family="paragraph" style:parent-style-name="Text_20_body">
      <loext:graphic-properties draw:fill="none" draw:fill-color="#ffffff"/>
      <style:paragraph-properties fo:margin-left="0cm" fo:margin-right="0cm" fo:margin-top="0cm" fo:margin-bottom="0cm" loext:contextual-spacing="false" fo:text-align="start" style:justify-single-word="false" fo:orphans="2" fo:widows="2" fo:text-indent="0cm" style:auto-text-indent="false" fo:background-color="transparent" fo:padding="0cm" fo:border="none"/>
      <style:text-properties fo:font-variant="normal" fo:text-transform="none" fo:color="#595959" style:font-name="sole headline" fo:font-size="9.60000038146973pt" fo:letter-spacing="normal" fo:font-style="italic" fo:font-weight="normal" officeooo:paragraph-rsid="005f26e5" style:font-style-asian="italic" style:font-style-complex="italic"/>
    </style:style>
    <style:style style:name="P56"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font-variant="normal" fo:text-transform="none" fo:color="#595959" style:font-name="sole headline" fo:font-size="9.60000038146973pt" fo:letter-spacing="normal" fo:font-style="normal" fo:font-weight="normal" officeooo:paragraph-rsid="0039b25e" style:font-style-asian="normal" style:font-style-complex="normal"/>
    </style:style>
    <style:style style:name="P57" style:family="paragraph" style:parent-style-name="Text_20_body">
      <loext:graphic-properties draw:fill="none" draw:fill-color="#ffffff"/>
      <style:paragraph-properties fo:margin-left="0cm" fo:margin-right="0cm" fo:margin-top="0cm" fo:margin-bottom="0cm" loext:contextual-spacing="false" fo:text-align="start" style:justify-single-word="false" fo:orphans="2" fo:widows="2" fo:text-indent="0cm" style:auto-text-indent="false" fo:background-color="transparent" fo:padding="0cm" fo:border="none"/>
      <style:text-properties fo:font-variant="normal" fo:text-transform="none" fo:color="#000000" style:font-name="Times New Roman" fo:font-size="11.3999996185303pt" fo:letter-spacing="normal" fo:font-style="normal" fo:font-weight="bold" officeooo:paragraph-rsid="0019e287" loext:padding="0cm" loext:border="none"/>
    </style:style>
    <style:style style:name="P58" style:family="paragraph" style:parent-style-name="Text_20_body">
      <loext:graphic-properties draw:fill="none" draw:fill-color="#ffffff"/>
      <style:paragraph-properties fo:margin-left="0cm" fo:margin-right="0cm" fo:margin-top="0cm" fo:margin-bottom="0cm" loext:contextual-spacing="false" fo:text-align="start" style:justify-single-word="false" fo:orphans="2" fo:widows="2" fo:text-indent="0cm" style:auto-text-indent="false" fo:background-color="transparent" fo:padding="0cm" fo:border="none"/>
      <style:text-properties fo:font-variant="normal" fo:text-transform="none" fo:color="#0f0f0f" style:font-name="sole headline" fo:letter-spacing="normal" fo:font-style="normal" fo:font-weight="bold" officeooo:paragraph-rsid="0019e287"/>
    </style:style>
    <style:style style:name="P59" style:family="paragraph" style:parent-style-name="Text_20_body">
      <loext:graphic-properties draw:fill="none" draw:fill-color="#ffffff"/>
      <style:paragraph-properties fo:margin-left="0cm" fo:margin-right="0cm" fo:margin-top="0cm" fo:margin-bottom="0cm" loext:contextual-spacing="false" fo:text-align="start" style:justify-single-word="false" fo:orphans="2" fo:widows="2" fo:text-indent="0cm" style:auto-text-indent="false" fo:background-color="transparent" fo:padding="0cm" fo:border="none"/>
      <style:text-properties officeooo:paragraph-rsid="0019e287"/>
    </style:style>
    <style:style style:name="P60"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color="#000000" style:font-name="Helvetica" fo:font-size="11pt" style:text-underline-style="none" fo:font-weight="bold" officeooo:rsid="006f8731" officeooo:paragraph-rsid="006f8731" style:font-size-asian="11pt" style:font-weight-asian="bold" style:font-size-complex="11pt" style:font-weight-complex="bold"/>
    </style:style>
    <style:style style:name="P61"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style:font-name="Helvetica" fo:font-size="11pt" officeooo:paragraph-rsid="006f8731" style:font-size-asian="11pt" style:font-size-complex="11pt"/>
    </style:style>
    <style:style style:name="P6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3d3d3d" style:font-name="sole text" fo:letter-spacing="normal" fo:font-style="normal" fo:font-weight="normal" officeooo:paragraph-rsid="00662da5"/>
    </style:style>
    <style:style style:name="P6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3d3d3d" style:font-name="Helvetica" fo:font-size="11pt" fo:letter-spacing="normal" fo:font-style="normal" fo:font-weight="normal" officeooo:paragraph-rsid="00662da5" style:font-size-asian="11pt" style:font-size-complex="11pt"/>
    </style:style>
    <style:style style:name="P6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font-name="Helvetica" officeooo:paragraph-rsid="00662da5"/>
    </style:style>
    <style:style style:name="P65" style:family="paragraph" style:parent-style-name="Text_20_body">
      <style:paragraph-properties fo:margin-left="0cm" fo:margin-right="0cm" fo:margin-top="0cm" fo:margin-bottom="0.212cm" loext:contextual-spacing="false" fo:text-align="start" style:justify-single-word="false" fo:orphans="2" fo:widows="2" fo:text-indent="0cm" style:auto-text-indent="false"/>
      <style:text-properties fo:font-variant="normal" fo:text-transform="none" fo:color="#0f0f0f" style:font-name="sole headline" fo:letter-spacing="normal" fo:font-style="normal" fo:font-weight="bold" officeooo:rsid="001f9b6c" officeooo:paragraph-rsid="003ace21"/>
    </style:style>
    <style:style style:name="P66" style:family="paragraph" style:parent-style-name="Text_20_body">
      <style:paragraph-properties fo:margin-left="0cm" fo:margin-right="0cm" fo:margin-top="0cm" fo:margin-bottom="0.212cm" loext:contextual-spacing="false" fo:text-align="start" style:justify-single-word="false" fo:orphans="2" fo:widows="2" fo:text-indent="0cm" style:auto-text-indent="false"/>
      <style:text-properties fo:font-variant="normal" fo:text-transform="none" fo:color="#0f0f0f" style:font-name="sole headline" fo:letter-spacing="normal" fo:font-style="normal" fo:font-weight="bold" officeooo:rsid="001f9b6c" officeooo:paragraph-rsid="0057863c"/>
    </style:style>
    <style:style style:name="P67" style:family="paragraph" style:parent-style-name="Text_20_body">
      <style:paragraph-properties fo:margin-left="0cm" fo:margin-right="0cm" fo:margin-top="0cm" fo:margin-bottom="0.212cm" loext:contextual-spacing="false" fo:text-align="center" style:justify-single-word="false" fo:orphans="2" fo:widows="2" fo:text-indent="0cm" style:auto-text-indent="false"/>
      <style:text-properties fo:font-variant="normal" fo:text-transform="none" fo:color="#000000" style:font-name="sole headline" fo:letter-spacing="normal" fo:font-style="normal" fo:font-weight="bold" officeooo:rsid="00482413" officeooo:paragraph-rsid="00482413"/>
    </style:style>
    <style:style style:name="P68" style:family="paragraph" style:parent-style-name="Text_20_body">
      <style:paragraph-properties fo:margin-left="0cm" fo:margin-right="0cm" fo:margin-top="0cm" fo:margin-bottom="0.247cm" loext:contextual-spacing="false" fo:line-height="100%" fo:text-align="justify" style:justify-single-word="false" fo:orphans="2" fo:widows="2" fo:text-indent="0cm" style:auto-text-indent="false"/>
      <style:text-properties fo:font-variant="normal" fo:text-transform="none" fo:color="#1c2024" style:font-name="Titillium Web2" fo:font-size="10.8000001907349pt" fo:letter-spacing="normal" fo:font-style="normal" fo:font-weight="normal" officeooo:paragraph-rsid="0079c1bb"/>
    </style:style>
    <style:style style:name="P69" style:family="paragraph" style:parent-style-name="Text_20_body">
      <loext:graphic-properties draw:fill="none" draw:fill-color="#ffffff"/>
      <style:paragraph-properties fo:margin-left="0cm" fo:margin-right="0cm" fo:text-align="start" style:justify-single-word="false" fo:orphans="2" fo:widows="2" fo:text-indent="0cm" style:auto-text-indent="false" fo:background-color="transparent" fo:padding="0cm" fo:border="none"/>
      <style:text-properties fo:font-variant="normal" fo:text-transform="none" fo:color="#222222" style:font-name="Times New Roman" fo:font-size="9.60000038146973pt" fo:letter-spacing="normal" fo:font-style="normal" fo:font-weight="normal"/>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officeooo:rsid="005d35e2"/>
    </style:style>
    <style:style style:name="T3" style:family="text">
      <style:text-properties fo:font-variant="normal" fo:text-transform="none" fo:color="#000000" fo:letter-spacing="normal" fo:language="it" fo:country="IT" fo:font-style="normal" fo:font-weight="bold" style:font-style-asian="normal" style:font-weight-asian="bold" style:font-name-complex="Helvetica1" style:font-weight-complex="bold"/>
    </style:style>
    <style:style style:name="T4" style:family="text">
      <style:text-properties fo:font-variant="normal" fo:text-transform="none" fo:color="#000000" style:font-name="Times New Roman" fo:font-size="11.3999996185303pt" fo:letter-spacing="normal" fo:font-style="normal" fo:font-weight="bold" officeooo:rsid="00784655" loext:padding="0cm" loext:border="none"/>
    </style:style>
    <style:style style:name="T5" style:family="text">
      <style:text-properties fo:font-variant="normal" fo:text-transform="none" fo:color="#000000" style:font-name="Times New Roman" fo:letter-spacing="normal" fo:font-style="normal" fo:font-weight="bold" officeooo:rsid="00784655" loext:padding="0cm" loext:border="none"/>
    </style:style>
    <style:style style:name="T6" style:family="text">
      <style:text-properties fo:font-variant="normal" fo:text-transform="none" fo:color="#000000" style:font-name="Times New Roman" fo:font-size="11pt" fo:letter-spacing="normal" fo:font-style="normal" fo:font-weight="bold" officeooo:rsid="00784655" style:font-size-asian="11pt" style:font-size-complex="11pt" loext:padding="0cm" loext:border="none"/>
    </style:style>
    <style:style style:name="T7" style:family="text">
      <style:text-properties fo:font-variant="normal" fo:text-transform="none" fo:color="#000000" fo:font-size="10.8000001907349pt" fo:letter-spacing="normal" fo:font-style="normal" fo:font-weight="normal" style:font-style-asian="normal" style:font-style-complex="normal"/>
    </style:style>
    <style:style style:name="T8" style:family="text">
      <style:text-properties fo:font-variant="normal" fo:text-transform="none" fo:color="#000000" style:font-name="Helvetica" fo:font-size="11pt" fo:letter-spacing="normal" fo:font-style="normal" fo:font-weight="normal" style:font-size-asian="11pt" style:font-size-complex="11pt"/>
    </style:style>
    <style:style style:name="T9" style:family="text">
      <style:text-properties fo:font-variant="normal" fo:text-transform="none" fo:color="#000000" style:font-name="Helvetica" fo:font-size="11pt" fo:letter-spacing="normal" fo:font-style="normal" fo:font-weight="bold" officeooo:rsid="00784655" style:font-size-asian="11pt" style:font-size-complex="11pt" loext:padding="0cm" loext:border="none"/>
    </style:style>
    <style:style style:name="T10" style:family="text">
      <style:text-properties fo:font-variant="normal" fo:text-transform="none" fo:color="#000000" style:font-name="Helvetica" fo:font-size="11pt" fo:letter-spacing="normal" fo:font-style="italic" fo:font-weight="normal" style:font-size-asian="11pt" style:font-style-asian="italic" style:font-size-complex="11pt" style:font-style-complex="italic"/>
    </style:style>
    <style:style style:name="T11" style:family="text">
      <style:text-properties fo:font-variant="normal" fo:text-transform="none" fo:color="#000000" style:font-name="Helvetica" fo:font-size="11pt" fo:letter-spacing="normal" fo:font-style="italic" fo:font-weight="normal" officeooo:rsid="004530c9" style:font-size-asian="11pt" style:font-style-asian="italic" style:font-size-complex="11pt" style:font-style-complex="italic"/>
    </style:style>
    <style:style style:name="T12" style:family="text">
      <style:text-properties fo:font-variant="normal" fo:text-transform="none" fo:color="#000000" style:font-name="Helvetica" fo:font-size="11pt" fo:letter-spacing="normal" fo:language="it" fo:country="IT" fo:font-style="normal" fo:font-weight="normal" style:font-size-asian="11pt" style:font-style-asian="normal" style:font-weight-asian="normal" style:font-name-complex="Helvetica1" style:font-size-complex="11pt"/>
    </style:style>
    <style:style style:name="T13" style:family="text">
      <style:text-properties fo:font-variant="normal" fo:text-transform="none" fo:color="#000000" fo:font-size="11pt" fo:letter-spacing="normal" fo:font-style="normal" fo:font-weight="bold" officeooo:rsid="00784655" style:font-size-asian="11pt" style:font-size-complex="11pt" loext:padding="0cm" loext:border="none"/>
    </style:style>
    <style:style style:name="T14" style:family="text">
      <style:text-properties fo:font-variant="normal" fo:text-transform="none" fo:color="#222222" style:font-name="Helvetica1" fo:font-size="11pt" fo:letter-spacing="normal" fo:font-style="normal" fo:font-weight="bold" style:font-size-asian="11pt" style:font-style-asian="normal" style:font-weight-asian="bold" style:font-name-complex="Helvetica1" style:font-size-complex="11pt" style:font-weight-complex="bold"/>
    </style:style>
    <style:style style:name="T15" style:family="text">
      <style:text-properties fo:font-variant="normal" fo:text-transform="none" fo:color="#222222" style:font-name="Helvetica" fo:font-size="11pt" fo:letter-spacing="normal" fo:font-style="normal" fo:font-weight="normal" style:font-size-asian="11pt" style:font-size-complex="11pt"/>
    </style:style>
    <style:style style:name="T16" style:family="text">
      <style:text-properties fo:font-variant="normal" fo:text-transform="none" fo:color="#222222" style:font-name="Helvetica" fo:font-size="11pt" fo:letter-spacing="normal" fo:font-style="normal" fo:font-weight="normal" officeooo:rsid="00690120" style:font-size-asian="11pt" style:font-size-complex="11pt"/>
    </style:style>
    <style:style style:name="T17" style:family="text">
      <style:text-properties fo:font-variant="normal" fo:text-transform="none" fo:color="#222222" style:font-name="Helvetica" fo:font-size="11pt" fo:letter-spacing="normal" fo:font-style="normal" fo:font-weight="normal" officeooo:rsid="001f9b6c" style:font-size-asian="11pt" style:font-size-complex="11pt"/>
    </style:style>
    <style:style style:name="T18" style:family="text">
      <style:text-properties fo:font-variant="normal" fo:text-transform="none" fo:color="#222222" style:font-name="Helvetica" fo:font-size="11pt" fo:letter-spacing="normal" fo:font-style="normal" fo:font-weight="normal" officeooo:rsid="00784655" style:font-size-asian="11pt" style:font-size-complex="11pt"/>
    </style:style>
    <style:style style:name="T19" style:family="text">
      <style:text-properties fo:font-variant="normal" fo:text-transform="none" fo:color="#222222" style:font-name="Helvetica" fo:font-size="11pt" fo:letter-spacing="normal" fo:font-style="normal" fo:font-weight="normal" officeooo:rsid="00863eb8" style:font-size-asian="11pt" style:font-size-complex="11pt"/>
    </style:style>
    <style:style style:name="T20" style:family="text">
      <style:text-properties fo:font-variant="normal" fo:text-transform="none" fo:color="#222222" style:font-name="Helvetica" fo:font-size="11pt" fo:letter-spacing="normal" fo:font-style="italic" fo:font-weight="normal" officeooo:rsid="001f9b6c" style:font-size-asian="11pt" style:font-style-asian="italic" style:font-size-complex="11pt" style:font-style-complex="italic"/>
    </style:style>
    <style:style style:name="T21" style:family="text">
      <style:text-properties fo:font-variant="normal" fo:text-transform="none" fo:color="#222222" style:font-name="Helvetica" fo:font-size="11pt" fo:letter-spacing="normal" fo:font-style="italic" fo:font-weight="normal" officeooo:rsid="004530c9" style:font-size-asian="11pt" style:font-style-asian="italic" style:font-size-complex="11pt" style:font-style-complex="italic"/>
    </style:style>
    <style:style style:name="T22" style:family="text">
      <style:text-properties fo:font-variant="normal" fo:text-transform="none" fo:color="#404040" style:font-name="Helvetica" fo:font-size="11pt" fo:letter-spacing="normal" fo:language="it" fo:country="IT" fo:font-style="normal" style:text-underline-style="none" fo:font-weight="normal" style:font-size-asian="11pt" style:font-style-asian="normal" style:font-weight-asian="normal" style:font-name-complex="Helvetica1" style:font-size-complex="11pt" style:font-style-complex="normal" style:font-weight-complex="normal"/>
    </style:style>
    <style:style style:name="T23" style:family="text">
      <style:text-properties fo:font-variant="normal" fo:text-transform="none" fo:color="#404040" style:font-name="Helvetica" fo:font-size="11pt" fo:letter-spacing="normal" fo:language="it" fo:country="IT" fo:font-style="normal" style:text-underline-style="none" fo:font-weight="normal" officeooo:rsid="007ccb7e" style:font-size-asian="11pt" style:font-style-asian="normal" style:font-weight-asian="normal" style:font-name-complex="Helvetica1" style:font-size-complex="11pt" style:font-style-complex="normal" style:font-weight-complex="normal"/>
    </style:style>
    <style:style style:name="T24" style:family="text">
      <style:text-properties fo:font-variant="normal" fo:text-transform="none" fo:color="#404040" style:font-name="Helvetica" fo:font-size="11pt" fo:letter-spacing="normal" fo:language="it" fo:country="IT" fo:font-style="normal" style:text-underline-style="none" fo:font-weight="normal" officeooo:rsid="006fb631" style:font-size-asian="11pt" style:font-style-asian="normal" style:font-weight-asian="normal" style:font-name-complex="Helvetica1" style:font-size-complex="11pt" style:font-style-complex="normal" style:font-weight-complex="normal"/>
    </style:style>
    <style:style style:name="T25" style:family="text">
      <style:text-properties fo:font-variant="normal" fo:text-transform="none" fo:color="#3333ff" style:font-name="Helvetica1" fo:font-size="11pt" fo:letter-spacing="normal" fo:font-style="normal" style:text-underline-style="solid" style:text-underline-width="auto" style:text-underline-color="font-color" fo:font-weight="bold" style:font-size-asian="11pt" style:font-style-asian="normal" style:font-weight-asian="bold" style:font-name-complex="Helvetica1" style:font-size-complex="11pt" style:font-weight-complex="bold"/>
    </style:style>
    <style:style style:name="T26" style:family="text">
      <style:text-properties fo:font-variant="normal" fo:text-transform="none" fo:color="#3333ff" fo:font-size="11pt" fo:letter-spacing="normal" fo:font-style="normal" fo:font-weight="bold" officeooo:rsid="00784655" style:font-size-asian="11pt" style:font-size-complex="11pt" loext:padding="0cm" loext:border="none"/>
    </style:style>
    <style:style style:name="T27" style:family="text">
      <style:text-properties fo:font-variant="normal" fo:text-transform="none" fo:color="#3333ff" style:font-name="Helvetica" fo:font-size="11pt" fo:letter-spacing="normal" fo:font-style="normal" style:text-underline-style="solid" style:text-underline-width="auto" style:text-underline-color="font-color" fo:font-weight="normal" fo:background-color="transparent" loext:char-shading-value="0" style:font-size-asian="11pt" style:font-size-complex="11pt"/>
    </style:style>
    <style:style style:name="T28" style:family="text">
      <style:text-properties fo:font-variant="normal" fo:text-transform="none" fo:color="#3333ff" style:font-name="Helvetica" fo:font-size="11pt" fo:letter-spacing="normal" fo:font-style="normal" style:text-underline-style="solid" style:text-underline-width="auto" style:text-underline-color="font-color" fo:font-weight="bold" fo:background-color="transparent" loext:char-shading-value="0" style:font-size-asian="11pt" style:font-size-complex="11pt" loext:padding="0cm" loext:border="none"/>
    </style:style>
    <style:style style:name="T29" style:family="text">
      <style:text-properties fo:font-variant="normal" fo:text-transform="none" fo:color="#3333ff" style:font-name="Helvetica" fo:font-size="11pt" fo:letter-spacing="normal" fo:font-style="normal" style:text-underline-style="solid" style:text-underline-width="auto" style:text-underline-color="font-color" fo:font-weight="bold" officeooo:rsid="00482413" fo:background-color="transparent" loext:char-shading-value="0" style:font-size-asian="11pt" style:font-size-complex="11pt" loext:padding="0cm" loext:border="none"/>
    </style:style>
    <style:style style:name="T30" style:family="text">
      <style:text-properties fo:font-variant="normal" fo:text-transform="none" fo:color="#3333ff" style:font-name="Helvetica"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31" style:family="text">
      <style:text-properties fo:font-variant="normal" fo:text-transform="none" fo:color="#3333ff" style:font-name="Helvetica" fo:font-size="11pt" fo:letter-spacing="normal" fo:font-style="normal" fo:font-weight="normal" style:font-size-asian="11pt" style:font-size-complex="11pt"/>
    </style:style>
    <style:style style:name="T32" style:family="text">
      <style:text-properties fo:font-variant="normal" fo:text-transform="none" fo:color="#3333ff" style:font-name="Helvetica" fo:font-size="11pt" fo:letter-spacing="normal" fo:font-style="normal" fo:font-weight="normal" officeooo:rsid="001f9b6c" style:font-size-asian="11pt" style:font-size-complex="11pt"/>
    </style:style>
    <style:style style:name="T33" style:family="text">
      <style:text-properties fo:font-variant="normal" fo:text-transform="none" fo:color="#3333ff" style:font-name="Helvetica" fo:font-size="11pt" fo:letter-spacing="normal" fo:font-style="normal" fo:font-weight="normal" officeooo:rsid="00784655" style:font-size-asian="11pt" style:font-size-complex="11pt"/>
    </style:style>
    <style:style style:name="T34" style:family="text">
      <style:text-properties fo:font-variant="normal" fo:text-transform="none" fo:color="#3333ff" style:font-name="Helvetica" fo:font-size="11pt" fo:letter-spacing="normal" fo:font-style="normal" fo:font-weight="bold" officeooo:rsid="00784655" style:font-size-asian="11pt" style:font-size-complex="11pt" loext:padding="0cm" loext:border="none"/>
    </style:style>
    <style:style style:name="T35" style:family="text">
      <style:text-properties fo:font-variant="normal" fo:text-transform="none" fo:color="#3333ff" style:font-name="Helvetica" fo:font-size="11pt" fo:letter-spacing="normal" fo:font-style="italic" style:text-underline-style="solid" style:text-underline-width="auto" style:text-underline-color="font-color" fo:font-weight="bold" style:font-size-asian="11pt" style:font-weight-asian="bold" style:font-size-complex="11pt" style:font-weight-complex="bold"/>
    </style:style>
    <style:style style:name="T36" style:family="text">
      <style:text-properties fo:font-variant="normal" fo:text-transform="none" fo:color="#3333ff" style:font-name="Helvetica" fo:font-size="11pt" fo:letter-spacing="normal" fo:language="it" fo:country="IT" fo:font-style="normal" fo:font-weight="normal" style:font-size-asian="11pt" style:font-style-asian="normal" style:font-weight-asian="normal" style:font-name-complex="Helvetica1" style:font-size-complex="11pt"/>
    </style:style>
    <style:style style:name="T37" style:family="text">
      <style:text-properties fo:font-variant="normal" fo:text-transform="none" fo:color="#3333ff" style:font-name="Helvetica" fo:font-size="11pt" fo:letter-spacing="normal" fo:language="it" fo:country="IT" fo:font-style="normal" fo:font-weight="normal" officeooo:rsid="006ca046" style:font-size-asian="11pt" style:font-style-asian="normal" style:font-weight-asian="normal" style:font-name-complex="Helvetica1" style:font-size-complex="11pt"/>
    </style:style>
    <style:style style:name="T38" style:family="text">
      <style:text-properties fo:font-variant="normal" fo:text-transform="none" fo:color="#3333ff" style:font-name="Helvetica" fo:font-size="11pt" fo:letter-spacing="normal" fo:language="it" fo:country="IT" fo:font-style="normal" fo:font-weight="normal" officeooo:rsid="006e3ba1" style:font-size-asian="11pt" style:font-style-asian="normal" style:font-weight-asian="normal" style:font-name-complex="Helvetica1" style:font-size-complex="11pt"/>
    </style:style>
    <style:style style:name="T39" style:family="text">
      <style:text-properties fo:font-variant="normal" fo:text-transform="none" fo:color="#3333ff" style:font-name="Helvetica" fo:font-size="11pt" fo:letter-spacing="normal" fo:language="it" fo:country="IT" fo:font-style="normal" style:text-underline-style="solid" style:text-underline-width="auto" style:text-underline-color="font-color" fo:font-weight="normal" officeooo:rsid="006e3ba1" style:font-size-asian="11pt" style:font-style-asian="normal" style:font-weight-asian="normal" style:font-name-complex="Helvetica1" style:font-size-complex="11pt"/>
    </style:style>
    <style:style style:name="T40" style:family="text">
      <style:text-properties fo:font-variant="normal" fo:text-transform="none" fo:color="#3333ff" style:font-name="Helvetica" fo:font-size="11pt" fo:letter-spacing="normal" fo:language="it" fo:country="IT" fo:font-style="normal" style:text-underline-style="solid" style:text-underline-width="auto" style:text-underline-color="font-color" fo:font-weight="bold" officeooo:rsid="004d6531" style:font-size-asian="11pt" style:font-style-asian="normal" style:font-weight-asian="bold" style:font-name-complex="Helvetica1" style:font-size-complex="11pt" style:font-style-complex="normal" style:font-weight-complex="bold"/>
    </style:style>
    <style:style style:name="T41" style:family="text">
      <style:text-properties fo:font-variant="normal" fo:text-transform="none" fo:color="#3333ff" style:font-name="Helvetica" fo:font-size="11pt" fo:letter-spacing="normal" fo:language="it" fo:country="IT" fo:font-style="normal" style:text-underline-style="solid" style:text-underline-width="auto" style:text-underline-color="font-color" fo:font-weight="bold" officeooo:rsid="004e7356" style:font-size-asian="11pt" style:font-style-asian="normal" style:font-weight-asian="bold" style:font-name-complex="Helvetica1" style:font-size-complex="11pt" style:font-style-complex="normal" style:font-weight-complex="bold"/>
    </style:style>
    <style:style style:name="T42" style:family="text">
      <style:text-properties fo:font-variant="normal" fo:text-transform="none" fo:color="#3333ff" style:text-line-through-style="none" style:text-line-through-type="none" style:font-name="Helvetica" fo:font-size="11pt" fo:letter-spacing="normal" fo:font-style="normal" style:text-underline-style="solid" style:text-underline-width="auto" style:text-underline-color="font-color" fo:font-weight="normal" officeooo:rsid="001f9b6c" style:text-blinking="false" fo:background-color="transparent" loext:char-shading-value="0" style:font-size-asian="11pt" style:font-size-complex="11pt"/>
    </style:style>
    <style:style style:name="T43" style:family="text">
      <style:text-properties fo:font-variant="normal" fo:text-transform="none" fo:color="#3333ff" style:text-line-through-style="none" style:text-line-through-type="none" style:font-name="Helvetica" fo:font-size="11pt" fo:letter-spacing="normal" fo:font-style="normal" style:text-underline-style="solid" style:text-underline-width="auto" style:text-underline-color="font-color" fo:font-weight="bold" officeooo:rsid="00482413" style:text-blinking="false" fo:background-color="transparent" loext:char-shading-value="0" style:font-size-asian="11pt" style:font-size-complex="11pt" loext:padding="0cm" loext:border="none"/>
    </style:style>
    <style:style style:name="T44" style:family="text">
      <style:text-properties fo:font-variant="normal" fo:text-transform="none" fo:color="#3333ff" style:text-line-through-style="none" style:text-line-through-type="none" style:font-name="Helvetica" fo:font-size="11pt" fo:letter-spacing="normal" fo:font-style="normal" style:text-underline-style="solid" style:text-underline-width="auto" style:text-underline-color="font-color" fo:font-weight="bold" style:text-blinking="false" fo:background-color="transparent" loext:char-shading-value="0" style:font-size-asian="11pt" style:font-size-complex="11pt" loext:padding="0cm" loext:border="none"/>
    </style:style>
    <style:style style:name="T45" style:family="text">
      <style:text-properties fo:font-variant="normal" fo:text-transform="none" fo:color="#3333ff" style:text-line-through-style="none" style:text-line-through-type="none" style:font-name="Helvetica" fo:font-size="11pt" fo:letter-spacing="normal" fo:font-style="normal" style:text-underline-style="solid" style:text-underline-width="auto" style:text-underline-color="font-color" fo:font-weight="bold" style:text-blinking="false" fo:background-color="transparent" loext:char-shading-value="0" style:font-size-asian="11pt" style:font-weight-asian="bold" style:font-size-complex="11pt" style:font-weight-complex="bold"/>
    </style:style>
    <style:style style:name="T46" style:family="text">
      <style:text-properties fo:font-variant="normal" fo:text-transform="none" fo:color="#3333ff" style:text-line-through-style="none" style:text-line-through-type="none" style:font-name="Helvetica" fo:font-size="11pt" fo:letter-spacing="normal" fo:font-style="normal" style:text-underline-style="none" fo:font-weight="normal" officeooo:rsid="001f9b6c" style:text-blinking="false" fo:background-color="transparent" loext:char-shading-value="0" style:font-size-asian="11pt" style:font-size-complex="11pt"/>
    </style:style>
    <style:style style:name="T47" style:family="text">
      <style:text-properties fo:font-variant="normal" fo:text-transform="none" fo:color="#3333ff" fo:letter-spacing="normal" fo:font-style="normal" fo:font-weight="normal" officeooo:rsid="007ba91c" style:font-style-asian="italic" style:font-style-complex="italic"/>
    </style:style>
    <style:style style:name="T48" style:family="text">
      <style:text-properties fo:font-variant="normal" fo:text-transform="none" fo:color="#3333ff" fo:letter-spacing="normal" fo:font-style="normal" style:text-underline-style="solid" style:text-underline-width="auto" style:text-underline-color="font-color" fo:font-weight="normal"/>
    </style:style>
    <style:style style:name="T49" style:family="text">
      <style:text-properties fo:font-variant="normal" fo:text-transform="none" fo:color="#3333ff" style:font-name="Times New Roman" fo:font-size="11.3999996185303pt" fo:letter-spacing="normal" fo:font-style="normal" fo:font-weight="bold" officeooo:rsid="00784655" loext:padding="0cm" loext:border="none"/>
    </style:style>
    <style:style style:name="T50" style:family="text">
      <style:text-properties fo:font-variant="normal" fo:text-transform="none" fo:color="#3333ff" style:font-name="Times New Roman" fo:letter-spacing="normal" fo:font-style="normal" fo:font-weight="bold" officeooo:rsid="00784655" loext:padding="0cm" loext:border="none"/>
    </style:style>
    <style:style style:name="T51" style:family="text">
      <style:text-properties fo:font-variant="normal" fo:text-transform="none" fo:color="#3333ff" style:font-name="Times New Roman" fo:font-size="11pt" fo:letter-spacing="normal" fo:font-style="normal" fo:font-weight="bold" officeooo:rsid="00784655" style:font-size-asian="11pt" style:font-size-complex="11pt" loext:padding="0cm" loext:border="none"/>
    </style:style>
    <style:style style:name="T52" style:family="text">
      <style:text-properties fo:font-variant="normal" fo:text-transform="none" fo:color="#333333" style:font-name="Helvetica" fo:font-size="11pt" fo:letter-spacing="normal" fo:language="it" fo:country="IT" fo:font-style="normal" fo:font-weight="normal" style:font-size-asian="11pt" style:language-asian="it" style:country-asian="IT" style:font-style-asian="normal" style:font-weight-asian="normal" style:font-name-complex="Helvetica1" style:font-size-complex="11pt"/>
    </style:style>
    <style:style style:name="T53" style:family="text">
      <style:text-properties fo:font-variant="normal" fo:text-transform="none" fo:color="#333333" style:font-name="Helvetica" fo:font-size="11pt" fo:letter-spacing="normal" fo:language="it" fo:country="IT" fo:font-style="normal" style:text-underline-style="none" fo:font-weight="normal" style:font-size-asian="11pt" style:font-style-asian="normal" style:font-weight-asian="normal" style:font-name-complex="Helvetica1" style:font-size-complex="11pt" style:font-style-complex="normal" style:font-weight-complex="normal"/>
    </style:style>
    <style:style style:name="T54" style:family="text">
      <style:text-properties fo:font-variant="normal" fo:text-transform="none" fo:color="#333333" style:font-name="Helvetica" fo:font-size="11pt" fo:letter-spacing="normal" fo:language="it" fo:country="IT" fo:font-style="normal" style:text-underline-style="none" fo:font-weight="normal" officeooo:rsid="006fb631" style:font-size-asian="11pt" style:font-style-asian="normal" style:font-weight-asian="normal" style:font-name-complex="Helvetica1" style:font-size-complex="11pt" style:font-style-complex="normal" style:font-weight-complex="normal"/>
    </style:style>
    <style:style style:name="T55" style:family="text">
      <style:text-properties fo:font-variant="normal" fo:text-transform="none" fo:color="#333333" style:font-name="Helvetica" fo:font-size="11pt" fo:letter-spacing="normal" fo:language="it" fo:country="IT" fo:font-style="normal" style:text-underline-style="none" fo:font-weight="normal" officeooo:rsid="007ccb7e" style:font-size-asian="11pt" style:font-style-asian="normal" style:font-weight-asian="normal" style:font-name-complex="Helvetica1" style:font-size-complex="11pt" style:font-style-complex="normal" style:font-weight-complex="normal"/>
    </style:style>
    <style:style style:name="T56" style:family="text">
      <style:text-properties fo:font-variant="normal" fo:text-transform="none" fo:color="#19191a" style:font-name="Lora" fo:font-size="10.8000001907349pt" fo:letter-spacing="normal" fo:font-style="normal" fo:font-weight="normal"/>
    </style:style>
    <style:style style:name="T57" style:family="text">
      <style:text-properties fo:font-variant="normal" fo:text-transform="none" fo:color="#19191a" fo:letter-spacing="normal" fo:font-style="normal" fo:font-weight="normal"/>
    </style:style>
    <style:style style:name="T58" style:family="text">
      <style:text-properties fo:font-variant="normal" fo:text-transform="none" fo:color="#19191a" fo:letter-spacing="normal" fo:font-style="normal" fo:font-weight="normal" officeooo:rsid="006f8731"/>
    </style:style>
    <style:style style:name="T59" style:family="text">
      <style:text-properties fo:font-variant="normal" fo:text-transform="none" fo:color="#19191a" fo:letter-spacing="normal" fo:font-style="normal" fo:font-weight="normal" officeooo:rsid="006fb631"/>
    </style:style>
    <style:style style:name="T60" style:family="text">
      <style:text-properties fo:font-variant="normal" fo:text-transform="none" fo:color="#19191a" fo:letter-spacing="normal" fo:font-style="normal" fo:font-weight="normal" style:font-weight-asian="normal" style:font-weight-complex="normal"/>
    </style:style>
    <style:style style:name="T61" style:family="text">
      <style:text-properties fo:font-variant="normal" fo:text-transform="none" fo:color="#19191a" fo:letter-spacing="normal" fo:font-style="normal" fo:font-weight="normal" officeooo:rsid="006fb631" style:font-weight-asian="normal" style:font-weight-complex="normal"/>
    </style:style>
    <style:style style:name="T62" style:family="text">
      <style:text-properties fo:font-variant="normal" fo:text-transform="none" fo:color="#19191a" fo:letter-spacing="normal" fo:font-style="normal" fo:font-weight="normal" officeooo:rsid="007ba91c" style:font-weight-asian="normal" style:font-weight-complex="normal"/>
    </style:style>
    <style:style style:name="T63" style:family="text">
      <style:text-properties fo:font-variant="normal" fo:text-transform="none" fo:color="#19191a" fo:letter-spacing="normal" fo:font-style="normal" fo:font-weight="normal" officeooo:rsid="008792d6"/>
    </style:style>
    <style:style style:name="T64" style:family="text">
      <style:text-properties fo:font-variant="normal" fo:text-transform="none" fo:color="#19191a" fo:letter-spacing="normal" fo:font-style="normal" fo:font-weight="bold" style:font-weight-asian="bold" style:font-weight-complex="bold"/>
    </style:style>
    <style:style style:name="T65" style:family="text">
      <style:text-properties fo:font-variant="normal" fo:text-transform="none" fo:color="#19191a" style:font-name="Helvetica" fo:font-size="11pt" fo:letter-spacing="normal" fo:font-style="normal" fo:font-weight="normal" style:font-size-asian="11pt" style:font-weight-asian="normal" style:font-size-complex="11pt" style:font-weight-complex="normal"/>
    </style:style>
    <style:style style:name="T66" style:family="text">
      <style:text-properties fo:font-variant="normal" fo:text-transform="none" fo:color="#19191a" style:font-name="Helvetica" fo:font-size="11pt" fo:letter-spacing="normal" fo:font-style="normal" fo:font-weight="normal" officeooo:rsid="003f52f1" style:font-size-asian="11pt" style:font-weight-asian="normal" style:font-size-complex="11pt" style:font-weight-complex="normal"/>
    </style:style>
    <style:style style:name="T67" style:family="text">
      <style:text-properties fo:font-variant="normal" fo:text-transform="none" fo:color="#19191a" style:font-name="Helvetica" fo:font-size="11pt" fo:letter-spacing="normal" fo:font-style="normal" fo:font-weight="normal" officeooo:rsid="00863eb8" style:font-size-asian="11pt" style:font-weight-asian="normal" style:font-size-complex="11pt" style:font-weight-complex="normal"/>
    </style:style>
    <style:style style:name="T68" style:family="text">
      <style:text-properties fo:font-variant="normal" fo:text-transform="none" fo:color="#19191a" style:font-name="Helvetica" fo:font-size="11pt" fo:letter-spacing="normal" fo:font-style="normal" fo:font-weight="normal" style:font-size-asian="11pt" style:font-size-complex="11pt"/>
    </style:style>
    <style:style style:name="T69" style:family="text">
      <style:text-properties fo:font-variant="normal" fo:text-transform="none" fo:color="#19191a" style:font-name="Helvetica" fo:font-size="11pt" fo:letter-spacing="normal" fo:font-style="normal" fo:font-weight="normal" officeooo:rsid="003f52f1" style:font-size-asian="11pt" style:font-size-complex="11pt"/>
    </style:style>
    <style:style style:name="T70" style:family="text">
      <style:text-properties fo:font-variant="normal" fo:text-transform="none" fo:color="#19191a" style:font-name="Helvetica" fo:font-size="11pt" fo:letter-spacing="normal" fo:font-style="normal" fo:font-weight="normal" style:font-size-asian="11pt" style:font-style-asian="normal" style:font-size-complex="11pt" style:font-style-complex="normal"/>
    </style:style>
    <style:style style:name="T71" style:family="text">
      <style:text-properties fo:font-variant="normal" fo:text-transform="none" fo:color="#19191a" style:font-name="Helvetica" fo:font-size="11pt" fo:letter-spacing="normal" fo:font-style="normal" fo:font-weight="normal" officeooo:rsid="006f8731" style:font-size-asian="11pt" style:font-style-asian="normal" style:font-size-complex="11pt" style:font-style-complex="normal"/>
    </style:style>
    <style:style style:name="T72" style:family="text">
      <style:text-properties fo:font-variant="normal" fo:text-transform="none" fo:color="#19191a" style:font-name="Helvetica" fo:font-size="11pt" fo:letter-spacing="normal" fo:font-style="normal" fo:font-weight="normal" officeooo:rsid="008792d6" style:font-size-asian="11pt" style:font-style-asian="normal" style:font-size-complex="11pt" style:font-style-complex="normal"/>
    </style:style>
    <style:style style:name="T73" style:family="text">
      <style:text-properties fo:font-variant="normal" fo:text-transform="none" fo:color="#19191a" style:font-name="Helvetica" fo:font-size="11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74" style:family="text">
      <style:text-properties fo:font-variant="normal" fo:text-transform="none" fo:color="#444444" style:font-name="Helvetica" fo:font-size="11pt" fo:letter-spacing="normal" fo:font-style="normal" fo:font-weight="normal" officeooo:rsid="00482413" fo:background-color="transparent" loext:char-shading-value="0" style:font-size-asian="11pt" style:font-weight-asian="normal" style:font-size-complex="11pt" style:font-weight-complex="normal" loext:padding="0cm" loext:border="none"/>
    </style:style>
    <style:style style:name="T75" style:family="text">
      <style:text-properties fo:font-variant="normal" fo:text-transform="none" fo:color="#444444" style:font-name="Helvetica" fo:font-size="11pt" fo:letter-spacing="normal" fo:font-style="normal" fo:font-weight="normal" fo:background-color="transparent" loext:char-shading-value="0" style:font-size-asian="11pt" style:font-weight-asian="normal" style:font-size-complex="11pt" style:font-weight-complex="normal" loext:padding="0cm" loext:border="none"/>
    </style:style>
    <style:style style:name="T76" style:family="text">
      <style:text-properties fo:font-variant="normal" fo:text-transform="none" fo:color="#444444" style:font-name="Helvetica" fo:font-size="11pt" fo:letter-spacing="normal" fo:font-style="normal" fo:font-weight="normal" officeooo:rsid="0048d98f" fo:background-color="transparent" loext:char-shading-value="0" style:font-size-asian="11pt" style:font-weight-asian="normal" style:font-size-complex="11pt" style:font-weight-complex="normal" loext:padding="0cm" loext:border="none"/>
    </style:style>
    <style:style style:name="T77" style:family="text">
      <style:text-properties fo:font-variant="normal" fo:text-transform="none" fo:color="#444444" style:font-name="Helvetica" fo:font-size="11pt" fo:letter-spacing="normal" fo:font-style="normal" fo:font-weight="normal" officeooo:rsid="00863eb8" fo:background-color="transparent" loext:char-shading-value="0" style:font-size-asian="11pt" style:font-weight-asian="normal" style:font-size-complex="11pt" style:font-weight-complex="normal" loext:padding="0cm" loext:border="none"/>
    </style:style>
    <style:style style:name="T78" style:family="text">
      <style:text-properties fo:font-variant="normal" fo:text-transform="none" fo:color="#444444" style:font-name="Helvetica" fo:font-size="11pt" fo:letter-spacing="normal" fo:font-style="normal" fo:font-weight="bold" officeooo:rsid="00482413" fo:background-color="transparent" loext:char-shading-value="0" style:font-size-asian="11pt" style:font-size-complex="11pt" loext:padding="0cm" loext:border="none"/>
    </style:style>
    <style:style style:name="T79" style:family="text">
      <style:text-properties fo:font-variant="normal" fo:text-transform="none" fo:color="#444444" fo:letter-spacing="normal" fo:language="it" fo:country="IT" fo:font-style="italic" fo:font-weight="normal" style:font-style-asian="italic" style:font-weight-asian="normal" style:font-name-complex="Helvetica1" style:font-style-complex="italic" style:font-weight-complex="normal"/>
    </style:style>
    <style:style style:name="T80" style:family="text">
      <style:text-properties fo:font-variant="normal" fo:text-transform="none" fo:color="#3d3d3d" style:font-name="Helvetica1" fo:font-size="11pt" fo:letter-spacing="normal" fo:font-style="normal" fo:font-weight="normal" style:font-size-asian="11pt" style:font-weight-asian="normal" style:font-name-complex="Helvetica1" style:font-size-complex="11pt" style:font-weight-complex="normal"/>
    </style:style>
    <style:style style:name="T81" style:family="text">
      <style:text-properties fo:font-variant="normal" fo:text-transform="none" fo:color="#3d3d3d" style:font-name="Helvetica" fo:font-size="11pt" fo:letter-spacing="normal" fo:font-style="italic" fo:font-weight="normal" style:font-size-asian="11pt" style:font-style-asian="italic" style:font-weight-asian="normal" style:font-name-complex="Helvetica1" style:font-size-complex="11pt" style:font-style-complex="italic" style:font-weight-complex="normal"/>
    </style:style>
    <style:style style:name="T82" style:family="text">
      <style:text-properties fo:font-variant="normal" fo:text-transform="none" fo:color="#3d3d3d" style:font-name="Helvetica" fo:font-size="11pt" fo:letter-spacing="normal" fo:font-style="italic" fo:font-weight="normal" officeooo:rsid="003a7663" style:font-size-asian="11pt" style:font-style-asian="italic" style:font-weight-asian="normal" style:font-name-complex="Helvetica1" style:font-size-complex="11pt" style:font-style-complex="italic" style:font-weight-complex="normal"/>
    </style:style>
    <style:style style:name="T83" style:family="text">
      <style:text-properties fo:font-variant="normal" fo:text-transform="none" fo:color="#3d3d3d" style:font-name="Helvetica" fo:letter-spacing="normal" fo:font-style="italic" fo:font-weight="normal" style:font-style-asian="italic" style:font-weight-asian="normal" style:font-name-complex="Helvetica1" style:font-style-complex="italic" style:font-weight-complex="normal"/>
    </style:style>
    <style:style style:name="T84" style:family="text">
      <style:text-properties fo:font-variant="normal" fo:text-transform="none" fo:color="#3d3d3d" style:font-name="Helvetica" fo:letter-spacing="normal" fo:font-style="italic" fo:font-weight="normal" officeooo:rsid="003a7663" style:font-style-asian="italic" style:font-weight-asian="normal" style:font-name-complex="Helvetica1" style:font-style-complex="italic" style:font-weight-complex="normal"/>
    </style:style>
    <style:style style:name="T85" style:family="text">
      <style:text-properties fo:font-variant="normal" fo:text-transform="none" fo:color="#3d3d3d" fo:letter-spacing="normal" fo:font-style="italic" fo:font-weight="normal" style:font-style-asian="italic" style:font-weight-asian="normal" style:font-name-complex="Helvetica1" style:font-style-complex="italic" style:font-weight-complex="normal"/>
    </style:style>
    <style:style style:name="T86" style:family="text">
      <style:text-properties fo:font-variant="normal" fo:text-transform="none" fo:color="#3d3d3d" fo:letter-spacing="normal" fo:font-style="italic" fo:font-weight="normal" officeooo:rsid="003a7663" style:font-style-asian="italic" style:font-weight-asian="normal" style:font-name-complex="Helvetica1" style:font-style-complex="italic" style:font-weight-complex="normal"/>
    </style:style>
    <style:style style:name="T87" style:family="text">
      <style:text-properties fo:font-variant="normal" fo:text-transform="none" fo:color="#3d3d3d" fo:font-size="11pt" fo:letter-spacing="normal" fo:font-style="italic" fo:font-weight="normal" style:font-size-asian="11pt" style:font-style-asian="italic" style:font-weight-asian="normal" style:font-name-complex="Helvetica1" style:font-size-complex="11pt" style:font-style-complex="italic" style:font-weight-complex="normal"/>
    </style:style>
    <style:style style:name="T88" style:family="text">
      <style:text-properties fo:font-variant="normal" fo:text-transform="none" fo:color="#3d3d3d" fo:font-size="11pt" fo:letter-spacing="normal" fo:font-style="italic" fo:font-weight="normal" officeooo:rsid="003a7663" style:font-size-asian="11pt" style:font-style-asian="italic" style:font-weight-asian="normal" style:font-name-complex="Helvetica1" style:font-size-complex="11pt" style:font-style-complex="italic" style:font-weight-complex="normal"/>
    </style:style>
    <style:style style:name="T89" style:family="text">
      <style:text-properties fo:font-variant="normal" fo:text-transform="none" fo:color="#0f0f0f" fo:letter-spacing="normal" fo:font-style="normal" fo:font-weight="bold" officeooo:rsid="0040f509" style:font-weight-asian="bold" style:font-weight-complex="bold"/>
    </style:style>
    <style:style style:name="T90" style:family="text">
      <style:text-properties fo:font-variant="normal" fo:text-transform="none" fo:color="#0f0f0f" fo:letter-spacing="normal" fo:font-style="normal" fo:font-weight="normal" officeooo:rsid="0040f509"/>
    </style:style>
    <style:style style:name="T91" style:family="text">
      <style:text-properties fo:font-variant="normal" fo:text-transform="none" fo:color="#595959" style:font-name="Helvetica" fo:font-size="11pt" fo:letter-spacing="normal" fo:font-style="normal" fo:font-weight="normal" style:font-size-asian="11pt" style:font-style-asian="normal" style:font-size-complex="11pt" style:font-style-complex="normal"/>
    </style:style>
    <style:style style:name="T92" style:family="text">
      <style:text-properties fo:font-variant="normal" fo:text-transform="none" fo:letter-spacing="normal" fo:font-style="italic" fo:font-weight="normal" officeooo:rsid="005d35e2" fo:background-color="transparent" loext:char-shading-value="0" loext:padding="0cm" loext:border="none"/>
    </style:style>
    <style:style style:name="T93" style:family="text">
      <style:text-properties fo:font-variant="normal" fo:text-transform="none" fo:letter-spacing="normal" fo:font-style="normal"/>
    </style:style>
    <style:style style:name="T94" style:family="text">
      <style:text-properties fo:font-variant="normal" fo:text-transform="none" fo:letter-spacing="normal" fo:font-style="normal" fo:font-weight="normal" officeooo:rsid="006fb631" style:font-weight-asian="normal" style:font-weight-complex="normal"/>
    </style:style>
    <style:style style:name="T95" style:family="text">
      <style:text-properties fo:font-variant="normal" fo:text-transform="none" fo:letter-spacing="normal" fo:font-style="normal" fo:font-weight="bold" style:font-weight-asian="bold" style:font-weight-complex="bold"/>
    </style:style>
    <style:style style:name="T96" style:family="text">
      <style:text-properties fo:font-variant="normal" fo:text-transform="none" fo:color="#1c2024" fo:letter-spacing="normal" fo:font-style="italic" fo:font-weight="normal" officeooo:rsid="005cfadc" fo:background-color="transparent" loext:char-shading-value="0" style:font-style-asian="italic" style:font-style-complex="italic" loext:padding="0cm" loext:border="none"/>
    </style:style>
    <style:style style:name="T97" style:family="text">
      <style:text-properties fo:color="#3333ff"/>
    </style:style>
    <style:style style:name="T98" style:family="text">
      <style:text-properties fo:color="#3333ff" style:font-name="Helvetica1" fo:font-size="11pt" style:text-underline-style="solid" style:text-underline-width="auto" style:text-underline-color="font-color" style:font-size-asian="11pt" style:font-name-complex="Helvetica1" style:font-size-complex="11pt"/>
    </style:style>
    <style:style style:name="T99" style:family="text">
      <style:text-properties fo:color="#3333ff" style:text-underline-style="solid" style:text-underline-width="auto" style:text-underline-color="font-color"/>
    </style:style>
    <style:style style:name="T100" style:family="text">
      <style:text-properties fo:color="#3333ff" style:text-underline-style="solid" style:text-underline-width="auto" style:text-underline-color="font-color" fo:font-weight="bold" officeooo:rsid="0053db62" style:font-size-asian="11pt" style:font-weight-asian="bold" style:font-size-complex="11pt" style:font-weight-complex="bold"/>
    </style:style>
    <style:style style:name="T101" style:family="text">
      <style:text-properties fo:color="#3333ff" style:text-underline-style="solid" style:text-underline-width="auto" style:text-underline-color="font-color" fo:font-weight="normal" style:font-weight-asian="normal" style:font-weight-complex="normal"/>
    </style:style>
    <style:style style:name="T102" style:family="text">
      <style:text-properties fo:color="#3333ff" style:font-name="Helvetica"/>
    </style:style>
    <style:style style:name="T103" style:family="text">
      <style:text-properties fo:color="#3333ff" style:font-name="Helvetica" style:text-underline-style="solid" style:text-underline-width="auto" style:text-underline-color="font-color"/>
    </style:style>
    <style:style style:name="T104" style:family="text">
      <style:text-properties fo:color="#3333ff" style:font-name="Helvetica" style:text-underline-style="solid" style:text-underline-width="auto" style:text-underline-color="font-color" style:font-weight-asian="normal" style:font-weight-complex="normal"/>
    </style:style>
    <style:style style:name="T105" style:family="text">
      <style:text-properties fo:color="#3333ff" style:font-name="Helvetica" style:text-underline-style="solid" style:text-underline-width="auto" style:text-underline-color="font-color" officeooo:rsid="0036832b" style:font-weight-asian="normal" style:font-weight-complex="normal"/>
    </style:style>
    <style:style style:name="T106" style:family="text">
      <style:text-properties fo:color="#3333ff" style:font-name="Helvetica" fo:font-size="11pt" style:text-underline-style="solid" style:text-underline-width="auto" style:text-underline-color="font-color" style:font-size-asian="11pt" style:font-name-complex="Helvetica1" style:font-size-complex="11pt"/>
    </style:style>
    <style:style style:name="T107" style:family="text">
      <style:text-properties fo:color="#3333ff" style:font-name="Helvetica" fo:font-size="11pt" style:text-underline-style="solid" style:text-underline-width="auto" style:text-underline-color="font-color" officeooo:rsid="0039b25e" style:font-size-asian="11pt" style:font-name-complex="Helvetica1" style:font-size-complex="11pt"/>
    </style:style>
    <style:style style:name="T108" style:family="text">
      <style:text-properties fo:color="#3333ff" style:font-name="Helvetica" fo:font-size="11pt" style:text-underline-style="solid" style:text-underline-width="auto" style:text-underline-color="font-color" style:font-size-asian="11pt" style:font-size-complex="11pt"/>
    </style:style>
    <style:style style:name="T109" style:family="text">
      <style:text-properties fo:color="#3333ff" style:font-name="Helvetica" fo:font-size="11pt" style:text-underline-style="solid" style:text-underline-width="auto" style:text-underline-color="font-color" officeooo:rsid="0039b25e" style:font-size-asian="11pt" style:font-size-complex="11pt"/>
    </style:style>
    <style:style style:name="T110" style:family="text">
      <style:text-properties fo:color="#3333ff" style:font-name="Helvetica" fo:font-size="11pt" style:text-underline-style="solid" style:text-underline-width="auto" style:text-underline-color="font-color" officeooo:rsid="00644a7f" style:font-size-asian="11pt" style:font-size-complex="11pt"/>
    </style:style>
    <style:style style:name="T111" style:family="text">
      <style:text-properties fo:color="#3333ff" style:font-name="Helvetica" fo:font-size="11pt" style:text-underline-style="solid" style:text-underline-width="auto" style:text-underline-color="font-color" officeooo:rsid="003a7663" style:font-size-asian="11pt" style:font-size-complex="11pt"/>
    </style:style>
    <style:style style:name="T112" style:family="text">
      <style:text-properties fo:color="#3333ff" style:font-name="Helvetica" fo:font-size="11pt" style:text-underline-style="solid" style:text-underline-width="auto" style:text-underline-color="font-color" officeooo:rsid="00784655" style:font-size-asian="11pt" style:font-size-complex="11pt"/>
    </style:style>
    <style:style style:name="T113" style:family="text">
      <style:text-properties fo:color="#3333ff" style:font-name="Helvetica" fo:font-size="11pt" style:text-underline-style="solid" style:text-underline-width="auto" style:text-underline-color="font-color" fo:font-weight="bold" style:font-size-asian="11pt" style:font-weight-asian="bold" style:font-size-complex="11pt" style:font-weight-complex="bold"/>
    </style:style>
    <style:style style:name="T114" style:family="text">
      <style:text-properties fo:color="#3333ff" style:font-name="Helvetica" fo:font-size="11pt" style:text-underline-style="solid" style:text-underline-width="auto" style:text-underline-color="font-color" fo:font-weight="bold" style:font-size-asian="11pt" style:font-weight-asian="bold" style:font-name-complex="Helvetica1" style:font-size-complex="11pt" style:font-weight-complex="bold"/>
    </style:style>
    <style:style style:name="T115" style:family="text">
      <style:text-properties fo:color="#3333ff" style:font-name="Helvetica" fo:font-size="11pt" style:text-underline-style="none" style:font-size-asian="11pt" style:font-name-complex="Helvetica1" style:font-size-complex="11pt"/>
    </style:style>
    <style:style style:name="T116" style:family="text">
      <style:text-properties fo:color="#3333ff" style:font-name="Helvetica" fo:font-size="11pt" style:text-underline-style="none" fo:font-weight="bold" style:font-size-asian="11pt" style:font-weight-asian="bold" style:font-size-complex="11pt" style:font-weight-complex="bold"/>
    </style:style>
    <style:style style:name="T117" style:family="text">
      <style:text-properties fo:color="#3333ff" style:font-name="Helvetica" fo:font-size="11pt" style:font-size-asian="11pt" style:font-size-complex="11pt"/>
    </style:style>
    <style:style style:name="T118" style:family="text">
      <style:text-properties fo:color="#3333ff" style:font-name="Helvetica" fo:font-size="11pt" officeooo:rsid="00644a7f" style:font-size-asian="11pt" style:font-size-complex="11pt"/>
    </style:style>
    <style:style style:name="T119" style:family="text">
      <style:text-properties fo:color="#3333ff" style:font-name="Helvetica" fo:font-size="11pt" officeooo:rsid="00690120" style:font-size-asian="11pt" style:font-size-complex="11pt"/>
    </style:style>
    <style:style style:name="T120" style:family="text">
      <style:text-properties fo:color="#3333ff" style:font-name="Helvetica" fo:font-size="11pt" officeooo:rsid="006a0850" style:font-size-asian="11pt" style:font-size-complex="11pt"/>
    </style:style>
    <style:style style:name="T121" style:family="text">
      <style:text-properties fo:color="#3333ff" style:font-name="Helvetica"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22" style:family="text">
      <style:text-properties fo:color="#3333ff" style:font-name="Helvetica" fo:font-size="11pt" fo:font-style="normal" style:text-underline-style="solid" style:text-underline-width="auto" style:text-underline-color="font-color" fo:font-weight="bold" officeooo:rsid="0053db62" style:font-size-asian="11pt" style:font-style-asian="normal" style:font-weight-asian="bold" style:font-size-complex="11pt" style:font-style-complex="normal" style:font-weight-complex="bold"/>
    </style:style>
    <style:style style:name="T123" style:family="text">
      <style:text-properties fo:color="#3333ff" style:font-name="Helvetica" fo:font-size="11pt" fo:language="it" fo:country="IT" style:text-underline-style="solid" style:text-underline-width="auto" style:text-underline-color="font-color" fo:font-weight="normal" style:font-size-asian="11pt" style:font-weight-asian="normal" style:font-name-complex="Helvetica1" style:font-size-complex="11pt" style:font-weight-complex="normal"/>
    </style:style>
    <style:style style:name="T124" style:family="text">
      <style:text-properties fo:color="#3333ff" style:font-name="Helvetica" fo:font-size="11pt" fo:language="it" fo:country="IT" fo:font-style="normal" style:text-underline-style="solid" style:text-underline-width="auto" style:text-underline-color="font-color" fo:font-weight="bold" officeooo:rsid="004d6531" style:font-size-asian="11pt" style:font-style-asian="normal" style:font-weight-asian="bold" style:font-name-complex="Helvetica1" style:font-size-complex="11pt" style:font-style-complex="normal" style:font-weight-complex="bold"/>
    </style:style>
    <style:style style:name="T125" style:family="text">
      <style:text-properties fo:color="#3333ff" style:font-name="Helvetica" fo:font-size="11pt" fo:language="it" fo:country="IT" fo:font-style="normal" style:text-underline-style="none" style:font-size-asian="11pt" style:font-style-asian="normal" style:font-weight-asian="bold" style:font-name-complex="Helvetica1" style:font-size-complex="11pt" style:font-style-complex="normal" style:font-weight-complex="bold"/>
    </style:style>
    <style:style style:name="T126" style:family="text">
      <style:text-properties fo:color="#3333ff" style:font-name="Helvetica" fo:font-size="11pt" fo:language="it" fo:country="IT" fo:font-style="normal" style:text-underline-style="none" fo:background-color="transparent" loext:char-shading-value="0" style:font-size-asian="11pt" style:font-style-asian="normal" style:font-weight-asian="bold" style:font-name-complex="Helvetica1" style:font-size-complex="11pt" style:font-style-complex="normal" style:font-weight-complex="bold"/>
    </style:style>
    <style:style style:name="T127" style:family="text">
      <style:text-properties fo:color="#3333ff" style:font-name="Helvetica" fo:font-size="11pt" fo:language="it" fo:country="IT" fo:font-style="normal" style:text-underline-style="none" fo:font-weight="bold" style:font-size-asian="11pt" style:font-style-asian="normal" style:font-weight-asian="bold" style:font-name-complex="Helvetica1" style:font-size-complex="11pt" style:font-style-complex="normal" style:font-weight-complex="bold"/>
    </style:style>
    <style:style style:name="T128" style:family="text">
      <style:text-properties fo:color="#3333ff" style:font-name="Helvetica" officeooo:rsid="005cfadc"/>
    </style:style>
    <style:style style:name="T129" style:family="text">
      <style:text-properties fo:color="#3333ff" style:font-name="Helvetica" fo:font-weight="bold" style:font-weight-asian="bold" style:font-weight-complex="bold"/>
    </style:style>
    <style:style style:name="T130" style:family="text">
      <style:text-properties fo:color="#3333ff" style:font-name="Helvetica" fo:font-weight="bold" officeooo:rsid="0077b95e" style:font-weight-asian="bold" style:font-weight-complex="bold"/>
    </style:style>
    <style:style style:name="T131" style:family="text">
      <style:text-properties fo:color="#3333ff" fo:font-size="11pt" style:font-size-asian="11pt" style:font-size-complex="11pt"/>
    </style:style>
    <style:style style:name="T132" style:family="text">
      <style:text-properties fo:color="#3333ff" fo:font-weight="normal" officeooo:rsid="0079c1bb" style:font-weight-asian="normal" style:font-weight-complex="normal"/>
    </style:style>
    <style:style style:name="T133" style:family="text">
      <style:text-properties fo:color="#3333ff" officeooo:rsid="0068725f"/>
    </style:style>
    <style:style style:name="T134" style:family="text">
      <style:text-properties fo:color="#000000"/>
    </style:style>
    <style:style style:name="T135" style:family="text">
      <style:text-properties fo:color="#000000" fo:font-style="italic" style:font-style-asian="italic" style:font-style-complex="italic"/>
    </style:style>
    <style:style style:name="T136" style:family="text">
      <style:text-properties fo:color="#000000" fo:font-style="italic" officeooo:rsid="004530c9" style:font-style-asian="italic" style:font-style-complex="italic"/>
    </style:style>
    <style:style style:name="T137" style:family="text">
      <style:text-properties fo:color="#000000" fo:font-style="italic" officeooo:rsid="004530c9" fo:background-color="transparent" loext:char-shading-value="0" style:font-style-asian="italic" style:font-style-complex="italic"/>
    </style:style>
    <style:style style:name="T138" style:family="text">
      <style:text-properties fo:color="#000000" fo:letter-spacing="normal" fo:font-style="italic" fo:font-weight="normal" fo:background-color="transparent" loext:char-shading-value="0" style:font-style-asian="italic" style:font-style-complex="italic" loext:padding="0cm" loext:border="none"/>
    </style:style>
    <style:style style:name="T139" style:family="text">
      <style:text-properties fo:color="#000000" fo:letter-spacing="normal" fo:font-style="italic" fo:font-weight="normal" officeooo:rsid="003a7663" fo:background-color="transparent" loext:char-shading-value="0" style:font-style-asian="italic" style:font-style-complex="italic" loext:padding="0cm" loext:border="none"/>
    </style:style>
    <style:style style:name="T140" style:family="text">
      <style:text-properties fo:color="#000000" fo:letter-spacing="normal" fo:font-style="italic" fo:font-weight="normal" fo:background-color="transparent" loext:char-shading-value="0" loext:padding="0cm" loext:border="none"/>
    </style:style>
    <style:style style:name="T141" style:family="text">
      <style:text-properties fo:color="#000000" fo:letter-spacing="normal" fo:font-style="italic" fo:font-weight="normal" officeooo:rsid="004530c9" fo:background-color="transparent" loext:char-shading-value="0" loext:padding="0cm" loext:border="none"/>
    </style:style>
    <style:style style:name="T142" style:family="text">
      <style:text-properties fo:color="#000000" fo:letter-spacing="normal" fo:font-style="italic" fo:font-weight="normal" officeooo:rsid="003d0794" fo:background-color="transparent" loext:char-shading-value="0" loext:padding="0cm" loext:border="none"/>
    </style:style>
    <style:style style:name="T143" style:family="text">
      <style:text-properties fo:color="#000000" fo:letter-spacing="normal" fo:font-style="italic" fo:font-weight="normal" officeooo:rsid="007ba91c" fo:background-color="transparent" loext:char-shading-value="0" loext:padding="0cm" loext:border="none"/>
    </style:style>
    <style:style style:name="T144" style:family="text">
      <style:text-properties fo:color="#000000" fo:letter-spacing="normal" fo:font-style="italic" fo:font-weight="normal" officeooo:rsid="007e5d1e" fo:background-color="transparent" loext:char-shading-value="0" loext:padding="0cm" loext:border="none"/>
    </style:style>
    <style:style style:name="T145" style:family="text">
      <style:text-properties fo:color="#000000" fo:letter-spacing="normal" fo:font-style="italic" fo:font-weight="normal" officeooo:rsid="00821ba8" fo:background-color="transparent" loext:char-shading-value="0" loext:padding="0cm" loext:border="none"/>
    </style:style>
    <style:style style:name="T146" style:family="text">
      <style:text-properties fo:color="#000000" fo:font-size="11pt" fo:background-color="transparent" loext:char-shading-value="0" style:font-size-asian="11pt" style:font-size-complex="11pt"/>
    </style:style>
    <style:style style:name="T147" style:family="text">
      <style:text-properties fo:color="#000000" fo:font-size="11pt" fo:font-style="italic" officeooo:rsid="004530c9" fo:background-color="transparent" loext:char-shading-value="0" style:font-size-asian="11pt" style:font-style-asian="italic" style:font-size-complex="11pt" style:font-style-complex="italic"/>
    </style:style>
    <style:style style:name="T148" style:family="text">
      <style:text-properties fo:color="#000000" fo:font-style="normal" style:font-style-asian="normal" style:font-style-complex="normal"/>
    </style:style>
    <style:style style:name="T149" style:family="text">
      <style:text-properties fo:color="#000000" fo:font-weight="normal"/>
    </style:style>
    <style:style style:name="T150" style:family="text">
      <style:text-properties fo:color="#000000" fo:font-weight="normal" officeooo:rsid="007ba91c"/>
    </style:style>
    <style:style style:name="T151" style:family="text">
      <style:text-properties fo:color="#000000" style:font-name="Helvetica" fo:font-style="italic" fo:font-weight="normal" officeooo:rsid="0077b95e" style:font-style-asian="italic" style:font-weight-asian="normal" style:font-style-complex="italic" style:font-weight-complex="normal"/>
    </style:style>
    <style:style style:name="T152" style:family="text">
      <style:text-properties fo:color="#000000" style:font-name="Helvetica" fo:font-size="11pt" fo:font-style="italic" style:text-underline-style="none" fo:font-weight="normal" style:font-size-asian="11pt" style:font-style-asian="italic" style:font-weight-asian="normal" style:font-name-complex="Helvetica1" style:font-size-complex="11pt" style:font-style-complex="italic" style:font-weight-complex="normal"/>
    </style:style>
    <style:style style:name="T153" style:family="text">
      <style:text-properties fo:color="#000000" style:font-name="Helvetica" fo:font-size="11pt" fo:font-style="italic" style:text-underline-style="none" fo:font-weight="normal" officeooo:rsid="003a7663" style:font-size-asian="11pt" style:font-style-asian="italic" style:font-weight-asian="normal" style:font-name-complex="Helvetica1" style:font-size-complex="11pt" style:font-style-complex="italic" style:font-weight-complex="normal"/>
    </style:style>
    <style:style style:name="T154" style:family="text">
      <style:text-properties fo:color="#000000" officeooo:rsid="007ba91c" style:font-weight-asian="bold" style:font-weight-complex="bold"/>
    </style:style>
    <style:style style:name="T155" style:family="text">
      <style:text-properties fo:color="#000000" fo:background-color="transparent" loext:char-shading-value="0"/>
    </style:style>
    <style:style style:name="T156" style:family="text">
      <style:text-properties fo:color="#19191a" fo:font-weight="normal"/>
    </style:style>
    <style:style style:name="T157" style:family="text">
      <style:text-properties fo:color="#19191a" style:font-name="Helvetica" fo:font-size="11pt" fo:language="it" fo:country="IT" fo:font-style="normal" style:text-underline-style="none" officeooo:rsid="007ba91c" style:font-size-asian="11pt" style:font-style-asian="normal" style:font-weight-asian="normal" style:font-name-complex="Helvetica1" style:font-size-complex="11pt" style:font-style-complex="normal" style:font-weight-complex="normal"/>
    </style:style>
    <style:style style:name="T158" style:family="text">
      <style:text-properties fo:background-color="transparent" loext:char-shading-value="0"/>
    </style:style>
    <style:style style:name="T159" style:family="text">
      <style:text-properties officeooo:rsid="004530c9" fo:background-color="transparent" loext:char-shading-value="0"/>
    </style:style>
    <style:style style:name="T160" style:family="text">
      <style:text-properties fo:font-weight="normal"/>
    </style:style>
    <style:style style:name="T161" style:family="text">
      <style:text-properties fo:font-weight="normal" style:font-weight-asian="normal" style:font-weight-complex="normal"/>
    </style:style>
    <style:style style:name="T162" style:family="text">
      <style:text-properties fo:font-weight="normal" officeooo:rsid="0036832b" style:font-weight-asian="normal" style:font-weight-complex="normal"/>
    </style:style>
    <style:style style:name="T163" style:family="text">
      <style:text-properties fo:font-weight="normal" officeooo:rsid="003ace21" style:font-weight-asian="normal" style:font-weight-complex="normal"/>
    </style:style>
    <style:style style:name="T164" style:family="text">
      <style:text-properties fo:font-weight="normal" officeooo:rsid="0056b07a" style:font-weight-asian="normal" style:font-weight-complex="normal"/>
    </style:style>
    <style:style style:name="T165" style:family="text">
      <style:text-properties fo:font-weight="normal" officeooo:rsid="0057c014" style:font-weight-asian="normal" style:font-weight-complex="normal"/>
    </style:style>
    <style:style style:name="T166" style:family="text">
      <style:text-properties fo:font-weight="normal" officeooo:rsid="0079c1bb" style:font-weight-asian="normal" style:font-weight-complex="normal"/>
    </style:style>
    <style:style style:name="T167" style:family="text">
      <style:text-properties fo:font-weight="normal" officeooo:rsid="006f8731" style:font-weight-asian="normal" style:font-weight-complex="normal"/>
    </style:style>
    <style:style style:name="T168" style:family="text">
      <style:text-properties fo:font-weight="normal" style:font-weight-asian="normal" style:font-name-complex="Helvetica1" style:font-weight-complex="normal"/>
    </style:style>
    <style:style style:name="T169" style:family="text">
      <style:text-properties fo:font-weight="normal" officeooo:rsid="00800ac6"/>
    </style:style>
    <style:style style:name="T170" style:family="text">
      <style:text-properties fo:font-style="normal" fo:font-weight="normal"/>
    </style:style>
    <style:style style:name="T171" style:family="text">
      <style:text-properties fo:font-style="normal" fo:font-weight="normal" officeooo:rsid="003a7663"/>
    </style:style>
    <style:style style:name="T172" style:family="text">
      <style:text-properties fo:font-style="normal" fo:font-weight="bold" officeooo:rsid="003a7663" style:font-weight-asian="bold" style:font-weight-complex="bold"/>
    </style:style>
    <style:style style:name="T173" style:family="text">
      <style:text-properties fo:color="#333333" style:font-name="Helvetica" fo:font-size="11pt" fo:font-style="italic" style:text-underline-style="none" style:font-size-asian="11pt" style:font-style-asian="italic" style:font-name-complex="Helvetica1" style:font-size-complex="11pt" style:font-style-complex="italic"/>
    </style:style>
    <style:style style:name="T174" style:family="text">
      <style:text-properties fo:color="#333333" style:font-name="Helvetica" fo:font-size="11pt" fo:language="it" fo:country="IT" fo:font-style="normal" style:text-underline-style="none" fo:font-weight="bold" officeooo:rsid="007a830f" style:font-size-asian="11pt" style:font-style-asian="normal" style:font-weight-asian="bold" style:font-name-complex="Helvetica1" style:font-size-complex="11pt" style:font-style-complex="normal" style:font-weight-complex="bold"/>
    </style:style>
    <style:style style:name="T175" style:family="text">
      <style:text-properties fo:color="#333333" style:font-name="Helvetica" fo:font-size="11pt" fo:language="it" fo:country="IT" fo:font-style="normal" style:text-underline-style="none" officeooo:rsid="007ba91c" style:font-size-asian="11pt" style:font-style-asian="normal" style:font-weight-asian="normal" style:font-name-complex="Helvetica1" style:font-size-complex="11pt" style:font-style-complex="normal" style:font-weight-complex="normal"/>
    </style:style>
    <style:style style:name="T176" style:family="text">
      <style:text-properties fo:color="#333333" style:font-name="Helvetica" fo:font-size="11pt" fo:language="it" fo:country="IT" fo:font-style="normal" style:text-underline-style="none" officeooo:rsid="007ccb7e" style:font-size-asian="11pt" style:font-style-asian="normal" style:font-weight-asian="normal" style:font-name-complex="Helvetica1" style:font-size-complex="11pt" style:font-style-complex="normal" style:font-weight-complex="normal"/>
    </style:style>
    <style:style style:name="T177" style:family="text">
      <style:text-properties fo:color="#333333" fo:language="it" fo:country="IT" fo:font-weight="bold" style:font-weight-asian="bold" style:font-name-complex="Helvetica1" style:font-weight-complex="bold"/>
    </style:style>
    <style:style style:name="T178" style:family="text">
      <style:text-properties fo:letter-spacing="normal" fo:font-style="italic" fo:font-weight="normal" fo:background-color="transparent" loext:char-shading-value="0" loext:padding="0cm" loext:border="none"/>
    </style:style>
    <style:style style:name="T179" style:family="text">
      <style:text-properties fo:letter-spacing="normal" fo:font-style="italic" fo:font-weight="normal" officeooo:rsid="005d35e2" fo:background-color="transparent" loext:char-shading-value="0" loext:padding="0cm" loext:border="none"/>
    </style:style>
    <style:style style:name="T180" style:family="text">
      <style:text-properties fo:font-weight="bold" style:font-weight-asian="bold" style:font-weight-complex="bold"/>
    </style:style>
    <style:style style:name="T181" style:family="text">
      <style:text-properties fo:font-weight="bold" officeooo:rsid="0018211f" style:font-weight-asian="bold" style:font-weight-complex="bold"/>
    </style:style>
    <style:style style:name="T182" style:family="text">
      <style:text-properties fo:font-weight="bold" officeooo:rsid="003a7663" style:font-weight-asian="bold" style:font-weight-complex="bold"/>
    </style:style>
    <style:style style:name="T183" style:family="text">
      <style:text-properties fo:font-weight="bold" officeooo:rsid="003ace21" style:font-weight-asian="bold" style:font-weight-complex="bold"/>
    </style:style>
    <style:style style:name="T184" style:family="text">
      <style:text-properties fo:font-weight="bold" officeooo:rsid="003f52f1" style:font-weight-asian="bold" style:font-weight-complex="bold"/>
    </style:style>
    <style:style style:name="T185" style:family="text">
      <style:text-properties fo:font-weight="bold" officeooo:rsid="00602ea1" style:font-weight-asian="bold" style:font-weight-complex="bold"/>
    </style:style>
    <style:style style:name="T186" style:family="text">
      <style:text-properties fo:font-weight="bold" officeooo:rsid="0057c014" style:font-weight-asian="bold" style:font-weight-complex="bold"/>
    </style:style>
    <style:style style:name="T187" style:family="text">
      <style:text-properties fo:font-weight="bold" officeooo:rsid="0056b07a" style:font-weight-asian="bold" style:font-weight-complex="bold"/>
    </style:style>
    <style:style style:name="T188" style:family="text">
      <style:text-properties fo:font-weight="bold" officeooo:rsid="0068725f" style:font-weight-asian="bold" style:font-weight-complex="bold"/>
    </style:style>
    <style:style style:name="T189" style:family="text">
      <style:text-properties fo:font-weight="bold" officeooo:rsid="006f8731" style:font-weight-asian="bold" style:font-weight-complex="bold"/>
    </style:style>
    <style:style style:name="T190" style:family="text">
      <style:text-properties fo:font-weight="bold" officeooo:rsid="004530c9" style:font-weight-asian="bold" style:font-weight-complex="bold"/>
    </style:style>
    <style:style style:name="T191" style:family="text">
      <style:text-properties fo:font-weight="bold" officeooo:rsid="00800ac6" style:font-weight-asian="bold" style:font-weight-complex="bold"/>
    </style:style>
    <style:style style:name="T192" style:family="text">
      <style:text-properties fo:font-weight="bold" officeooo:rsid="00848346" style:font-weight-asian="bold" style:font-weight-complex="bold"/>
    </style:style>
    <style:style style:name="T193" style:family="text">
      <style:text-properties fo:font-weight="bold" style:font-weight-asian="bold" style:font-name-complex="Helvetica1" style:font-weight-complex="bold"/>
    </style:style>
    <style:style style:name="T194" style:family="text">
      <style:text-properties fo:font-weight="bold" style:font-size-asian="11pt" style:font-style-asian="normal" style:font-weight-asian="bold" style:font-name-complex="Helvetica1" style:font-size-complex="11pt" style:font-style-complex="normal" style:font-weight-complex="bold"/>
    </style:style>
    <style:style style:name="T195" style:family="text">
      <style:text-properties fo:font-weight="bold" officeooo:rsid="005cfadc" style:font-size-asian="11pt" style:font-style-asian="normal" style:font-weight-asian="bold" style:font-name-complex="Helvetica1" style:font-size-complex="11pt" style:font-style-complex="normal" style:font-weight-complex="bold"/>
    </style:style>
    <style:style style:name="T196" style:family="text">
      <style:text-properties loext:padding="0cm" loext:border="none"/>
    </style:style>
    <style:style style:name="T197" style:family="text">
      <style:text-properties style:font-name="Helvetica1" fo:font-size="11pt" style:font-size-asian="11pt" style:font-name-complex="Helvetica1" style:font-size-complex="11pt"/>
    </style:style>
    <style:style style:name="T198" style:family="text">
      <style:text-properties style:font-name="Helvetica1" fo:font-size="11pt" fo:font-weight="bold" style:font-size-asian="11pt" style:font-weight-asian="bold" style:font-name-complex="Helvetica1" style:font-size-complex="11pt" style:font-weight-complex="bold"/>
    </style:style>
    <style:style style:name="T199" style:family="text">
      <style:text-properties style:font-name="Helvetica1" fo:font-size="11pt" fo:font-style="italic" fo:font-weight="bold" style:font-size-asian="11pt" style:font-style-asian="italic" style:font-weight-asian="bold" style:font-name-complex="Helvetica1" style:font-size-complex="11pt" style:font-style-complex="italic" style:font-weight-complex="bold"/>
    </style:style>
    <style:style style:name="T200" style:family="text">
      <style:text-properties style:font-name="Helvetica1" fo:font-size="11pt" fo:font-style="italic" style:font-size-asian="11pt" style:font-style-asian="italic" style:font-name-complex="Helvetica1" style:font-size-complex="11pt" style:font-style-complex="italic"/>
    </style:style>
    <style:style style:name="T201" style:family="text">
      <style:text-properties fo:font-style="italic" style:font-style-asian="italic" style:font-style-complex="italic"/>
    </style:style>
    <style:style style:name="T202" style:family="text">
      <style:text-properties fo:font-style="italic" officeooo:rsid="0036832b" style:font-style-asian="italic" style:font-style-complex="italic"/>
    </style:style>
    <style:style style:name="T203" style:family="text">
      <style:text-properties fo:font-style="italic" officeooo:rsid="004530c9" style:font-style-asian="italic" style:font-style-complex="italic"/>
    </style:style>
    <style:style style:name="T204" style:family="text">
      <style:text-properties fo:font-style="italic" officeooo:rsid="005cfadc" style:font-style-asian="italic" style:font-style-complex="italic"/>
    </style:style>
    <style:style style:name="T205" style:family="text">
      <style:text-properties fo:font-style="italic" officeooo:rsid="00644a7f" style:font-style-asian="italic" style:font-style-complex="italic"/>
    </style:style>
    <style:style style:name="T206" style:family="text">
      <style:text-properties fo:font-style="italic" officeooo:rsid="007a830f" style:font-style-asian="italic" style:font-style-complex="italic"/>
    </style:style>
    <style:style style:name="T207" style:family="text">
      <style:text-properties fo:font-style="italic" officeooo:rsid="007ba91c" style:font-style-asian="italic" style:font-style-complex="italic"/>
    </style:style>
    <style:style style:name="T208" style:family="text">
      <style:text-properties fo:font-style="italic" style:font-style-asian="italic" style:font-weight-asian="normal" style:font-name-complex="Helvetica1" style:font-style-complex="italic" style:font-weight-complex="normal"/>
    </style:style>
    <style:style style:name="T209" style:family="text">
      <style:text-properties fo:font-style="italic" officeooo:rsid="0039b25e" style:font-style-asian="italic" style:font-weight-asian="normal" style:font-name-complex="Helvetica1" style:font-style-complex="italic" style:font-weight-complex="normal"/>
    </style:style>
    <style:style style:name="T210" style:family="text">
      <style:text-properties fo:font-style="italic" officeooo:rsid="0036832b" style:font-style-asian="italic" style:font-weight-asian="normal" style:font-name-complex="Helvetica1" style:font-style-complex="italic" style:font-weight-complex="normal"/>
    </style:style>
    <style:style style:name="T211" style:family="text">
      <style:text-properties fo:font-style="italic" officeooo:rsid="0068725f" style:font-style-asian="italic" style:font-weight-asian="normal" style:font-name-complex="Helvetica1" style:font-style-complex="italic" style:font-weight-complex="normal"/>
    </style:style>
    <style:style style:name="T212" style:family="text">
      <style:text-properties fo:font-style="italic" fo:font-weight="normal" style:font-style-asian="italic" style:font-weight-asian="normal" style:font-style-complex="italic" style:font-weight-complex="normal"/>
    </style:style>
    <style:style style:name="T213" style:family="text">
      <style:text-properties fo:font-style="italic" fo:font-weight="normal" officeooo:rsid="003ace21" style:font-style-asian="italic" style:font-weight-asian="normal" style:font-style-complex="italic" style:font-weight-complex="normal"/>
    </style:style>
    <style:style style:name="T214" style:family="text">
      <style:text-properties fo:font-style="italic" fo:font-weight="normal" officeooo:rsid="003beada" style:font-style-asian="italic" style:font-weight-asian="normal" style:font-style-complex="italic" style:font-weight-complex="normal"/>
    </style:style>
    <style:style style:name="T215" style:family="text">
      <style:text-properties fo:font-style="italic" fo:font-weight="normal" officeooo:rsid="004530c9" style:font-style-asian="italic" style:font-weight-asian="normal" style:font-style-complex="italic" style:font-weight-complex="normal"/>
    </style:style>
    <style:style style:name="T216" style:family="text">
      <style:text-properties fo:font-style="italic" fo:font-weight="normal" fo:background-color="transparent" loext:char-shading-value="0" loext:padding="0cm" loext:border="none"/>
    </style:style>
    <style:style style:name="T217" style:family="text">
      <style:text-properties fo:font-style="italic" fo:font-weight="normal" officeooo:rsid="005d35e2" fo:background-color="transparent" loext:char-shading-value="0" loext:padding="0cm" loext:border="none"/>
    </style:style>
    <style:style style:name="T218" style:family="text">
      <style:text-properties fo:font-style="italic" style:text-underline-style="none" style:font-style-asian="italic" style:font-weight-asian="normal" style:font-name-complex="Helvetica1" style:font-style-complex="italic" style:font-weight-complex="normal"/>
    </style:style>
    <style:style style:name="T219" style:family="text">
      <style:text-properties fo:font-style="italic" style:text-underline-style="none" officeooo:rsid="003a7663" style:font-style-asian="italic" style:font-weight-asian="normal" style:font-name-complex="Helvetica1" style:font-style-complex="italic" style:font-weight-complex="normal"/>
    </style:style>
    <style:style style:name="T220" style:family="text">
      <style:text-properties style:text-underline-style="solid" style:text-underline-width="auto" style:text-underline-color="font-color"/>
    </style:style>
    <style:style style:name="T221" style:family="text">
      <style:text-properties style:text-underline-style="solid" style:text-underline-width="auto" style:text-underline-color="font-color" officeooo:rsid="005d35e2"/>
    </style:style>
    <style:style style:name="T222" style:family="text">
      <style:text-properties style:text-underline-style="solid" style:text-underline-width="auto" style:text-underline-color="font-color" officeooo:rsid="00848346"/>
    </style:style>
    <style:style style:name="T223" style:family="text">
      <style:text-properties fo:color="#404040" style:font-name="Helvetica" fo:font-size="11pt" fo:language="it" fo:country="IT" fo:font-style="normal" style:text-underline-style="none" style:font-size-asian="11pt" style:font-style-asian="normal" style:font-weight-asian="bold" style:font-name-complex="Helvetica1" style:font-size-complex="11pt" style:font-style-complex="normal" style:font-weight-complex="bold"/>
    </style:style>
    <style:style style:name="T224" style:family="text">
      <style:text-properties fo:color="#404040" style:font-name="Helvetica" fo:font-size="11pt" fo:language="it" fo:country="IT" fo:font-style="normal" style:text-underline-style="none" style:font-size-asian="11pt" style:font-style-asian="normal" style:font-weight-asian="normal" style:font-name-complex="Helvetica1" style:font-size-complex="11pt" style:font-style-complex="normal" style:font-weight-complex="normal"/>
    </style:style>
    <style:style style:name="T225" style:family="text">
      <style:text-properties fo:color="#404040" style:font-name="Helvetica" fo:font-size="11pt" fo:language="it" fo:country="IT" fo:font-style="normal" style:text-underline-style="none" officeooo:rsid="007ccb7e" style:font-size-asian="11pt" style:font-style-asian="normal" style:font-weight-asian="normal" style:font-name-complex="Helvetica1" style:font-size-complex="11pt" style:font-style-complex="normal" style:font-weight-complex="normal"/>
    </style:style>
    <style:style style:name="T226" style:family="text">
      <style:text-properties fo:color="#404040" style:font-name="Helvetica" fo:font-size="11pt" fo:language="it" fo:country="IT" fo:font-style="normal" style:text-underline-style="none" officeooo:rsid="007ba91c" style:font-size-asian="11pt" style:font-style-asian="normal" style:font-weight-asian="normal" style:font-name-complex="Helvetica1" style:font-size-complex="11pt" style:font-style-complex="normal" style:font-weight-complex="normal"/>
    </style:style>
    <style:style style:name="T227" style:family="text">
      <style:text-properties officeooo:rsid="0018211f"/>
    </style:style>
    <style:style style:name="T228" style:family="text">
      <style:text-properties officeooo:rsid="003810e7"/>
    </style:style>
    <style:style style:name="T229" style:family="text">
      <style:text-properties style:font-name="Helvetica"/>
    </style:style>
    <style:style style:name="T230" style:family="text">
      <style:text-properties style:font-name="Helvetica" fo:font-size="11pt" style:font-size-asian="11pt" style:font-size-complex="11pt"/>
    </style:style>
    <style:style style:name="T231" style:family="text">
      <style:text-properties style:font-name="Helvetica" fo:font-size="11pt" officeooo:rsid="0041b663" style:font-size-asian="11pt" style:font-size-complex="11pt"/>
    </style:style>
    <style:style style:name="T232" style:family="text">
      <style:text-properties style:font-name="Helvetica" fo:font-size="11pt" officeooo:rsid="003a7663" style:font-size-asian="11pt" style:font-size-complex="11pt"/>
    </style:style>
    <style:style style:name="T233" style:family="text">
      <style:text-properties style:font-name="Helvetica" fo:font-size="11pt" officeooo:rsid="003ace21" style:font-size-asian="11pt" style:font-size-complex="11pt"/>
    </style:style>
    <style:style style:name="T234" style:family="text">
      <style:text-properties style:font-name="Helvetica" fo:font-size="11pt" officeooo:rsid="00690120" style:font-size-asian="11pt" style:font-size-complex="11pt"/>
    </style:style>
    <style:style style:name="T235" style:family="text">
      <style:text-properties style:font-name="Helvetica" fo:font-size="11pt" officeooo:rsid="00784655" style:font-size-asian="11pt" style:font-size-complex="11pt"/>
    </style:style>
    <style:style style:name="T236" style:family="text">
      <style:text-properties style:font-name="Helvetica" fo:font-size="11pt" officeooo:rsid="00863eb8" style:font-size-asian="11pt" style:font-size-complex="11pt"/>
    </style:style>
    <style:style style:name="T237" style:family="text">
      <style:text-properties style:font-name="Helvetica" fo:font-size="11pt" fo:font-style="italic" style:font-size-asian="11pt" style:font-style-asian="italic" style:font-size-complex="11pt" style:font-style-complex="italic"/>
    </style:style>
    <style:style style:name="T238" style:family="text">
      <style:text-properties style:font-name="Helvetica" fo:font-size="11pt" fo:font-style="italic" officeooo:rsid="0041b663" style:font-size-asian="11pt" style:font-style-asian="italic" style:font-size-complex="11pt" style:font-style-complex="italic"/>
    </style:style>
    <style:style style:name="T239" style:family="text">
      <style:text-properties style:font-name="Helvetica" fo:font-size="11pt" fo:font-style="italic" officeooo:rsid="004530c9" style:font-size-asian="11pt" style:font-style-asian="italic" style:font-size-complex="11pt" style:font-style-complex="italic"/>
    </style:style>
    <style:style style:name="T240" style:family="text">
      <style:text-properties style:font-name="Helvetica" fo:font-size="11pt" fo:font-style="italic" fo:font-weight="normal" officeooo:rsid="003a7663" style:font-size-asian="11pt" style:font-style-asian="italic" style:font-weight-asian="normal" style:font-name-complex="Helvetica1" style:font-size-complex="11pt" style:font-style-complex="italic" style:font-weight-complex="normal"/>
    </style:style>
    <style:style style:name="T241" style:family="text">
      <style:text-properties style:font-name="Helvetica" fo:font-size="11pt" fo:font-weight="bold" style:font-size-asian="11pt" style:font-weight-asian="bold" style:font-size-complex="11pt" style:font-weight-complex="bold"/>
    </style:style>
    <style:style style:name="T242" style:family="text">
      <style:text-properties style:font-name="Helvetica" fo:font-size="11pt" fo:font-weight="bold" officeooo:rsid="003a7663" style:font-size-asian="11pt" style:font-weight-asian="bold" style:font-name-complex="Helvetica1" style:font-size-complex="11pt" style:font-weight-complex="bold"/>
    </style:style>
    <style:style style:name="T243" style:family="text">
      <style:text-properties style:font-name="Helvetica" fo:font-weight="normal" officeooo:rsid="004530c9"/>
    </style:style>
    <style:style style:name="T244" style:family="text">
      <style:text-properties style:font-name="Helvetica" fo:font-weight="bold" officeooo:rsid="00800ac6" style:font-weight-asian="bold" style:font-weight-complex="bold"/>
    </style:style>
    <style:style style:name="T245" style:family="text">
      <style:text-properties style:font-name="Helvetica" fo:font-style="italic" style:font-style-asian="italic" style:font-style-complex="italic"/>
    </style:style>
    <style:style style:name="T246" style:family="text">
      <style:text-properties style:font-name="Helvetica" fo:font-style="italic" officeooo:rsid="004530c9" style:font-style-asian="italic" style:font-style-complex="italic"/>
    </style:style>
    <style:style style:name="T247" style:family="text">
      <style:text-properties fo:font-size="11pt" fo:font-weight="bold" style:font-size-asian="11pt" style:font-weight-asian="bold" style:font-name-complex="Helvetica1" style:font-size-complex="11pt" style:font-weight-complex="bold"/>
    </style:style>
    <style:style style:name="T248" style:family="text">
      <style:text-properties fo:font-size="11pt" fo:font-weight="bold" style:font-size-asian="11pt" style:font-weight-asian="bold" style:font-size-complex="11pt" style:font-weight-complex="bold"/>
    </style:style>
    <style:style style:name="T249" style:family="text">
      <style:text-properties fo:font-size="11pt" fo:font-style="italic" officeooo:rsid="0036832b" style:font-size-asian="11pt" style:font-style-asian="italic" style:font-name-complex="Helvetica1" style:font-size-complex="11pt" style:font-style-complex="italic"/>
    </style:style>
    <style:style style:name="T250" style:family="text">
      <style:text-properties fo:font-size="11pt" fo:font-style="italic" officeooo:rsid="0039b25e" style:font-size-asian="11pt" style:font-style-asian="italic" style:font-name-complex="Helvetica1" style:font-size-complex="11pt" style:font-style-complex="italic"/>
    </style:style>
    <style:style style:name="T251" style:family="text">
      <style:text-properties fo:font-size="11pt" fo:font-style="italic" officeooo:rsid="006a0850" style:font-size-asian="11pt" style:font-style-asian="italic" style:font-size-complex="11pt" style:font-style-complex="italic"/>
    </style:style>
    <style:style style:name="T252" style:family="text">
      <style:text-properties fo:font-size="11pt" fo:font-style="italic" fo:font-weight="normal" style:font-size-asian="11pt" style:font-style-asian="italic" style:font-weight-asian="normal" style:font-name-complex="Helvetica1" style:font-size-complex="11pt" style:font-style-complex="italic" style:font-weight-complex="normal"/>
    </style:style>
    <style:style style:name="T253" style:family="text">
      <style:text-properties fo:font-size="11pt" fo:font-style="italic" fo:font-weight="normal" officeooo:rsid="003a7663" style:font-size-asian="11pt" style:font-style-asian="italic" style:font-weight-asian="normal" style:font-name-complex="Helvetica1" style:font-size-complex="11pt" style:font-style-complex="italic" style:font-weight-complex="normal"/>
    </style:style>
    <style:style style:name="T254" style:family="text">
      <style:text-properties fo:font-size="11pt" style:font-size-asian="11pt" style:font-name-complex="Helvetica1" style:font-size-complex="11pt"/>
    </style:style>
    <style:style style:name="T255" style:family="text">
      <style:text-properties fo:font-size="11pt" officeooo:rsid="0039b25e" style:font-size-asian="11pt" style:font-name-complex="Helvetica1" style:font-size-complex="11pt"/>
    </style:style>
    <style:style style:name="T256" style:family="text">
      <style:text-properties fo:font-size="11pt" style:font-size-asian="11pt" style:font-size-complex="11pt"/>
    </style:style>
    <style:style style:name="T257" style:family="text">
      <style:text-properties fo:font-size="11pt" fo:font-weight="normal" style:font-size-asian="11pt" style:font-weight-asian="normal" style:font-name-complex="Helvetica1" style:font-size-complex="11pt" style:font-weight-complex="normal"/>
    </style:style>
    <style:style style:name="T258" style:family="text">
      <style:text-properties fo:font-size="11pt" fo:font-weight="normal" officeooo:rsid="0039b25e" style:font-size-asian="11pt" style:font-weight-asian="normal" style:font-name-complex="Helvetica1" style:font-size-complex="11pt" style:font-weight-complex="normal"/>
    </style:style>
    <style:style style:name="T259" style:family="text">
      <style:text-properties officeooo:rsid="0018211f" style:font-weight-asian="normal" style:font-name-complex="Helvetica1" style:font-weight-complex="normal"/>
    </style:style>
    <style:style style:name="T260" style:family="text">
      <style:text-properties officeooo:rsid="00644a7f" style:font-weight-asian="normal" style:font-weight-complex="normal"/>
    </style:style>
    <style:style style:name="T261" style:family="text">
      <style:text-properties officeooo:rsid="003ace21"/>
    </style:style>
    <style:style style:name="T262" style:family="text">
      <style:text-properties officeooo:rsid="0041b663"/>
    </style:style>
    <style:style style:name="T263" style:family="text">
      <style:text-properties officeooo:rsid="004530c9"/>
    </style:style>
    <style:style style:name="T264" style:family="text">
      <style:text-properties fo:color="#3d3d3d" style:font-name="Helvetica" fo:font-size="11pt" fo:font-style="italic" style:text-underline-style="none" style:font-size-asian="11pt" style:font-style-asian="italic" style:font-weight-asian="normal" style:font-name-complex="Helvetica1" style:font-size-complex="11pt" style:font-style-complex="italic" style:font-weight-complex="normal"/>
    </style:style>
    <style:style style:name="T265" style:family="text">
      <style:text-properties fo:color="#3d3d3d" style:font-name="Helvetica" fo:font-size="11pt" fo:font-style="italic" style:text-underline-style="none" officeooo:rsid="003a7663" style:font-size-asian="11pt" style:font-style-asian="italic" style:font-weight-asian="normal" style:font-name-complex="Helvetica1" style:font-size-complex="11pt" style:font-style-complex="italic" style:font-weight-complex="normal"/>
    </style:style>
    <style:style style:name="T266" style:family="text">
      <style:text-properties fo:color="#3d3d3d" fo:font-style="italic" fo:font-weight="normal" style:font-style-asian="italic" style:font-weight-asian="normal" style:font-name-complex="Helvetica1" style:font-style-complex="italic" style:font-weight-complex="normal"/>
    </style:style>
    <style:style style:name="T267" style:family="text">
      <style:text-properties fo:color="#3d3d3d" fo:font-style="italic" fo:font-weight="normal" officeooo:rsid="003a7663" style:font-style-asian="italic" style:font-weight-asian="normal" style:font-name-complex="Helvetica1" style:font-style-complex="italic" style:font-weight-complex="normal"/>
    </style:style>
    <style:style style:name="T268" style:family="text">
      <style:text-properties fo:color="#3d3d3d" fo:font-style="italic" officeooo:rsid="004530c9" style:font-style-asian="italic" style:font-weight-asian="normal" style:font-name-complex="Helvetica1" style:font-style-complex="italic" style:font-weight-complex="normal"/>
    </style:style>
    <style:style style:name="T269" style:family="text">
      <style:text-properties fo:color="#3d3d3d" fo:font-style="italic" officeooo:rsid="003a7663" style:font-style-asian="italic" style:font-weight-asian="normal" style:font-name-complex="Helvetica1" style:font-style-complex="italic" style:font-weight-complex="normal"/>
    </style:style>
    <style:style style:name="T270" style:family="text">
      <style:text-properties fo:language="it" fo:country="IT" fo:font-weight="bold" style:font-weight-asian="bold" style:font-name-complex="Helvetica1" style:font-weight-complex="bold"/>
    </style:style>
    <style:style style:name="T271" style:family="text">
      <style:text-properties officeooo:rsid="0057c014"/>
    </style:style>
    <style:style style:name="T272" style:family="text">
      <style:text-properties style:font-weight-asian="bold" style:font-weight-complex="bold"/>
    </style:style>
    <style:style style:name="T273" style:family="text">
      <style:text-properties officeooo:rsid="0057c014" style:font-weight-asian="bold" style:font-weight-complex="bold"/>
    </style:style>
    <style:style style:name="T274" style:family="text">
      <style:text-properties officeooo:rsid="005cfadc"/>
    </style:style>
    <style:style style:name="T275" style:family="text">
      <style:text-properties fo:color="#0f0f0f" fo:font-weight="bold" officeooo:rsid="0057c014" style:font-size-asian="11pt" style:font-style-asian="normal" style:font-weight-asian="bold" style:font-name-complex="Helvetica1" style:font-size-complex="11pt" style:font-style-complex="normal"/>
    </style:style>
    <style:style style:name="T276" style:family="text">
      <style:text-properties fo:color="#0f0f0f" fo:font-size="11pt" fo:font-style="italic" officeooo:rsid="003a7663" style:font-size-asian="11pt" style:font-style-asian="italic" style:font-weight-asian="normal" style:font-name-complex="Helvetica1" style:font-size-complex="11pt" style:font-style-complex="italic" style:font-weight-complex="normal"/>
    </style:style>
    <style:style style:name="T277" style:family="text">
      <style:text-properties officeooo:rsid="005d35e2"/>
    </style:style>
    <style:style style:name="T278" style:family="text">
      <style:text-properties fo:color="#1c2024" fo:font-style="italic" fo:font-weight="normal" officeooo:rsid="005cfadc" fo:background-color="transparent" loext:char-shading-value="0" style:font-style-asian="italic" style:font-style-complex="italic" loext:padding="0cm" loext:border="none"/>
    </style:style>
    <style:style style:name="T279" style:family="text">
      <style:text-properties officeooo:rsid="00602ea1"/>
    </style:style>
    <style:style style:name="T280" style:family="text">
      <style:text-properties style:font-size-asian="11pt" style:font-style-asian="normal" style:font-weight-asian="bold" style:font-name-complex="Helvetica1" style:font-size-complex="11pt" style:font-style-complex="normal"/>
    </style:style>
    <style:style style:name="T281" style:family="text">
      <style:text-properties officeooo:rsid="0053db62" style:font-size-asian="11pt" style:font-size-complex="11pt"/>
    </style:style>
    <style:style style:name="T282" style:family="text">
      <style:text-properties officeooo:rsid="006a0850"/>
    </style:style>
    <style:style style:name="T283" style:family="text">
      <style:text-properties officeooo:rsid="006f8731"/>
    </style:style>
    <style:style style:name="T284" style:family="text">
      <style:text-properties officeooo:rsid="00770684"/>
    </style:style>
    <style:style style:name="T285" style:family="text">
      <style:text-properties officeooo:rsid="00800ac6"/>
    </style:style>
    <style:style style:name="T286" style:family="text">
      <style:text-properties officeooo:rsid="00848346"/>
    </style:style>
    <text:list-style style:name="L1">
      <text:list-level-style-bullet text:level="1" text:style-name="Bullet_20_Symbols" style:num-suffix="." text:bullet-char="">
        <style:list-level-properties text:space-before="0.4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88">ANTEPRIMA NEWSBANDI MAGGIO 2022</text:span></text:p>
      <text:p text:style-name="P13"><text:span text:style-name="T180"/></text:p>
      <text:p text:style-name="P30"><text:span text:style-name="T180">BANDI REGIONALI</text:span></text:p>
      <text:p text:style-name="P13"><text:span text:style-name="T180"/></text:p>
      <text:p text:style-name="P13"><text:span text:style-name="T180"/></text:p>
      <text:p text:style-name="P13"><text:span text:style-name="T180"/></text:p>
      <text:p text:style-name="P13"><text:span text:style-name="T180">REGIONE TOSCANA </text:span><text:span text:style-name="T201">(Fonte: BURT)</text:span></text:p>
      <text:p text:style-name="P31"><text:a xlink:type="simple" xlink:href="https://www.regione.toscana.it/documents/10180/107606935/PARTE+III+n.+15+del+13.04.2022.pdf/9b3da7c2-7ff1-4835-32a3-349b35b053f9?t=1649828192078" text:style-name="Internet_20_link" text:visited-style-name="Visited_20_Internet_20_Link"><text:span text:style-name="T104">DECRETO </text:span></text:a><text:a xlink:type="simple" xlink:href="https://www.regione.toscana.it/documents/10180/107606935/PARTE+III+n.+15+del+13.04.2022.pdf/9b3da7c2-7ff1-4835-32a3-349b35b053f9?t=1649828192078" text:style-name="Internet_20_link" text:visited-style-name="Visited_20_Internet_20_Link"><text:span text:style-name="T105">DIRIGENZIALE </text:span></text:a><text:a xlink:type="simple" xlink:href="https://www.regione.toscana.it/documents/10180/107606935/PARTE+III+n.+15+del+13.04.2022.pdf/9b3da7c2-7ff1-4835-32a3-349b35b053f9?t=1649828192078" text:style-name="Internet_20_link" text:visited-style-name="Visited_20_Internet_20_Link"><text:span text:style-name="T104">29 MARZO 2022, N. 5985</text:span></text:a></text:p>
      <text:p text:style-name="P13">Approvazione avviso per la valorizzazione dell’immagine della Toscana, con particolare attenzione all’identità territoriale e per la valorizzazione delle risorse endogene del territorio alfine della qualificazione dell’offerta tur<text:span text:style-name="T228">i</text:span>stica nella fase post - COVID anche <text:s/>attraverso il finanziamento di eventi e manifestazioni che ampliano e diversificano l’offerta turistica territoriale .<text:span text:style-name="T201"> </text:span><text:span text:style-name="T202">(BURT p. III n. 15 del 13.04.2022).</text:span></text:p>
      <text:p text:style-name="P13"><text:span text:style-name="T181">Soggetti beneficiari</text:span><text:span text:style-name="T227">: i 28 Ambiti Turistici Ottimali </text:span></text:p>
      <text:p text:style-name="P13"><text:span text:style-name="T180">Scadenza: </text:span><text:span text:style-name="T162">p</text:span><text:span text:style-name="T161">er la</text:span> tempistica procedurale Visionare lo SCHEMA n. 7 allegato al Decreto.</text:p>
      <text:p text:style-name="P69"/>
      <text:p text:style-name="P14"><text:span text:style-name="T247">REGIONE TOSCANA </text:span><text:span text:style-name="T252">(Fonte: BURT)</text:span></text:p>
      <text:p text:style-name="P41"><text:a xlink:type="simple" xlink:href="https://www.regione.toscana.it/documents/10180/108470615/PARTE+III+n.+16+del+20.04.2022.pdf/d6c99cd6-234b-0a44-9a54-7f29f2d01ee4?t=1650434123386" text:style-name="Internet_20_link" text:visited-style-name="Visited_20_Internet_20_Link"><text:span text:style-name="T106">DECRETO </text:span></text:a><text:a xlink:type="simple" xlink:href="https://www.regione.toscana.it/documents/10180/108470615/PARTE+III+n.+16+del+20.04.2022.pdf/d6c99cd6-234b-0a44-9a54-7f29f2d01ee4?t=1650434123386" text:style-name="Internet_20_link" text:visited-style-name="Visited_20_Internet_20_Link"><text:span text:style-name="T107">DIRIGENZIALE </text:span></text:a><text:a xlink:type="simple" xlink:href="https://www.regione.toscana.it/documents/10180/108470615/PARTE+III+n.+16+del+20.04.2022.pdf/d6c99cd6-234b-0a44-9a54-7f29f2d01ee4?t=1650434123386" text:style-name="Internet_20_link" text:visited-style-name="Visited_20_Internet_20_Link"><text:span text:style-name="T106">4 APRILE 2022, N. 6455</text:span></text:a></text:p>
      <text:p text:style-name="P19"><text:span text:style-name="T254">DEFR 2022 - </text:span><text:span text:style-name="T255">A</text:span><text:span text:style-name="T254">pprovazione del bando pubblico “Toscanaincontemporanea2022” rivolto a soggetti pubblici e privati senza scopo di lucro che operano in Toscana, in attuazione del Progetto regionale 14 “Valorizzazione e promozione della cultura, fra tradizione e sviluppo innovativo” - Obiettivo n. 2 “Sostenere e promuovere l’Arte contemporanea”. </text:span><text:span text:style-name="T255">(</text:span><text:span text:style-name="T249">BURT p. III n. 1</text:span><text:span text:style-name="T250">6</text:span><text:span text:style-name="T249"> del </text:span><text:span text:style-name="T250">20</text:span><text:span text:style-name="T249">.04.2022).</text:span></text:p>
      <text:p text:style-name="P1"><text:span text:style-name="T247">Soggetti beneficiari: </text:span><text:span text:style-name="T257">enti pubblici, università, istituti scolastici, centri di ricerca, accademie, associazioni, fondazioni e altri soggetti che operino in ambito culturale senza fine di lucro nel territorio toscano .</text:span></text:p>
      <text:p text:style-name="P20"><text:span text:style-name="T247">Scadenza: </text:span><text:span text:style-name="T257">ore 23:59 del <text:s/>19 m</text:span><text:span text:style-name="T258">a</text:span><text:span text:style-name="T257">ggio 2022</text:span></text:p>
      <text:p text:style-name="P13"><text:span text:style-name="T80"/></text:p>
      <text:p text:style-name="P13"><text:span text:style-name="T180">REGIONE TOSCANA </text:span><text:span text:style-name="T201">(Fonte: BURT)</text:span></text:p>
      <text:p text:style-name="P31"><text:a xlink:type="simple" xlink:href="https://www.regione.toscana.it/documents/10180/109425712/PARTE+III+n.+17+del+27.04.2022.pdf/2a1c3a27-97a5-89e9-640b-17c793c07273?t=1651041365312" text:style-name="Internet_20_link" text:visited-style-name="Visited_20_Internet_20_Link"><text:span text:style-name="T108">DECRETO </text:span></text:a><text:a xlink:type="simple" xlink:href="https://www.regione.toscana.it/documents/10180/109425712/PARTE+III+n.+17+del+27.04.2022.pdf/2a1c3a27-97a5-89e9-640b-17c793c07273?t=1651041365312" text:style-name="Internet_20_link" text:visited-style-name="Visited_20_Internet_20_Link"><text:span text:style-name="T110">DIRIGENZIALE </text:span></text:a><text:a xlink:type="simple" xlink:href="https://www.regione.toscana.it/documents/10180/109425712/PARTE+III+n.+17+del+27.04.2022.pdf/2a1c3a27-97a5-89e9-640b-17c793c07273?t=1651041365312" text:style-name="Internet_20_link" text:visited-style-name="Visited_20_Internet_20_Link"><text:span text:style-name="T108">8 APRILE 2022, N. 6914</text:span></text:a></text:p>
      <text:p text:style-name="P13">DGR 340/2022. Sostegno a Festival di spettacolo dal vivo anno 2022: approvazione dell’Avviso Pubblico e della modulistica per la presentazione delle istanze di contributo. <text:span text:style-name="T201"><text:s/></text:span><text:span text:style-name="T202">(BURT p. III n. 1</text:span><text:span text:style-name="T205">7</text:span><text:span text:style-name="T202"> del </text:span><text:span text:style-name="T205">27</text:span><text:span text:style-name="T202">.04.2022).</text:span></text:p>
      <text:p text:style-name="P13"><field:fieldmark-end/><text:span text:style-name="T181">Soggetti beneficiari</text:span><text:span text:style-name="T227">: </text:span><text:span text:style-name="T259">soggetti pubblici o privati, operanti nell'ambito dello spettacolo dal vivo, costituiti in qualsiasi forma giuridica (con esclusione delle persone fisiche).</text:span></text:p>
      <text:p text:style-name="P13"><text:span text:style-name="T180">Scadenza: </text:span><text:span text:style-name="T260">ore 23:59 del 26 maggio 2022</text:span></text:p>
      <text:p text:style-name="P63"/>
      <text:p text:style-name="P9"><text:span text:style-name="T180">REGIONE TOSCANA </text:span><text:span text:style-name="T201">(Fonte: BURT)</text:span></text:p>
      <text:p text:style-name="P62"><text:a xlink:type="simple" xlink:href="https://www.regione.toscana.it/documents/10180/109425712/SUPP+n.+70+al+BU+del+27.04.2022+pIII.pdf/3d6c8a8b-f949-97cd-931a-f7f267abd86b?t=1651041393615" text:style-name="Internet_20_link" text:visited-style-name="Visited_20_Internet_20_Link"><text:span text:style-name="T117">DECRETO <text:s/></text:span></text:a><text:a xlink:type="simple" xlink:href="https://www.regione.toscana.it/documents/10180/109425712/SUPP+n.+70+al+BU+del+27.04.2022+pIII.pdf/3d6c8a8b-f949-97cd-931a-f7f267abd86b?t=1651041393615" text:style-name="Internet_20_link" text:visited-style-name="Visited_20_Internet_20_Link"><text:span text:style-name="T118">DIRIGENZIALE </text:span></text:a><text:a xlink:type="simple" xlink:href="https://www.regione.toscana.it/documents/10180/109425712/SUPP+n.+70+al+BU+del+27.04.2022+pIII.pdf/3d6c8a8b-f949-97cd-931a-f7f267abd86b?t=1651041393615" text:style-name="Internet_20_link" text:visited-style-name="Visited_20_Internet_20_Link"><text:span text:style-name="T117">28 MARZO 2022, N. 5587</text:span></text:a></text:p>
      <text:p text:style-name="P31">Avviso pubblico per “Sostegno alla parità di genere e alla cultura di genere” a valere sul POR Obiettivo “Investimenti a favore della crescita e dell’occupazione” FSE 2014-2020. Approvazione . <text:span text:style-name="T202">(BURT p. III Suppl</text:span><text:span text:style-name="T205">. n. 70</text:span><text:span text:style-name="T202"> del </text:span><text:span text:style-name="T205">27</text:span><text:span text:style-name="T202">.04.2022).</text:span></text:p>
      <text:p text:style-name="P31"><text:span text:style-name="T185">Soggetti beneficiari</text:span><text:span text:style-name="T279">: Province e Città Metropolitana di Firenze.</text:span></text:p>
      <text:p text:style-name="P31"><text:span text:style-name="T185">Scadenza:</text:span><text:span text:style-name="T279"> ore 24:00 del 15 giugno 2022</text:span></text:p>
      <text:p text:style-name="P64"><text:span text:style-name="T80"/></text:p>
      <text:p text:style-name="P13"><text:span text:style-name="T193">REGIONE TOSCANA </text:span><text:span text:style-name="T208">(Fonte: BURT)</text:span></text:p>
      <text:p text:style-name="P31"><text:a xlink:type="simple" xlink:href="https://www.regione.toscana.it/documents/10180/108470615/PARTE+II+n.+16+del+20.04.2022.pdf/0962d3ba-1646-8600-db27-1f2221c79580?t=1650434144398" text:style-name="Internet_20_link" text:visited-style-name="Visited_20_Internet_20_Link"><text:span text:style-name="T108">DELIBERAZIONE </text:span></text:a><text:a xlink:type="simple" xlink:href="https://www.regione.toscana.it/documents/10180/108470615/PARTE+II+n.+16+del+20.04.2022.pdf/0962d3ba-1646-8600-db27-1f2221c79580?t=1650434144398" text:style-name="Internet_20_link" text:visited-style-name="Visited_20_Internet_20_Link"><text:span text:style-name="T109">GIUNTA <text:s/>REGIONALE </text:span></text:a><text:a xlink:type="simple" xlink:href="https://www.regione.toscana.it/documents/10180/108470615/PARTE+II+n.+16+del+20.04.2022.pdf/0962d3ba-1646-8600-db27-1f2221c79580?t=1650434144398" text:style-name="Internet_20_link" text:visited-style-name="Visited_20_Internet_20_Link"><text:span text:style-name="T108">11 APRILE 2022, N. 419 </text:span></text:a></text:p>
      <text:p text:style-name="P42">Linee generali per la realizzazione dei percorsi di Istruzione e Formazione Professionale (IeFP) degli Istituti professionali ed elementi essenziali per l’apertura delle procedure di evidenza pubblica ai sensi della Decisione GR 4/2014 - Annualità 2022/2023. <text:span text:style-name="T209">(</text:span><text:span text:style-name="T210">BURT p. II n. 1</text:span><text:span text:style-name="T209">6</text:span><text:span text:style-name="T210"> del </text:span><text:span text:style-name="T209">20</text:span><text:span text:style-name="T210">.04.2022)- </text:span><text:span text:style-name="T209">INFORMATIVA</text:span><text:span text:style-name="T210">.</text:span></text:p>
      <text:p text:style-name="P53"/>
      <text:p text:style-name="P5"><text:span text:style-name="T193">REGIONE TOSCANA </text:span><text:span text:style-name="T208">(Fonte: BURT)</text:span></text:p>
      <text:p text:style-name="P56"><text:a xlink:type="simple" xlink:href="https://www.regione.toscana.it/documents/10180/108470615/SUPP+n.+61+al+BU+del+20.04.2022+pII.pdf/e4be56fb-2ec7-1f1a-5a9b-5a2f9e65b7ce?t=1650434121072" text:style-name="Internet_20_link" text:visited-style-name="Visited_20_Internet_20_Link"><text:span text:style-name="T108">DELIBERAZIONE </text:span></text:a><text:a xlink:type="simple" xlink:href="https://www.regione.toscana.it/documents/10180/108470615/SUPP+n.+61+al+BU+del+20.04.2022+pII.pdf/e4be56fb-2ec7-1f1a-5a9b-5a2f9e65b7ce?t=1650434121072" text:style-name="Internet_20_link" text:visited-style-name="Visited_20_Internet_20_Link"><text:span text:style-name="T109">GIUNTA REGIONALE </text:span></text:a><text:a xlink:type="simple" xlink:href="https://www.regione.toscana.it/documents/10180/108470615/SUPP+n.+61+al+BU+del+20.04.2022+pII.pdf/e4be56fb-2ec7-1f1a-5a9b-5a2f9e65b7ce?t=1650434121072" text:style-name="Internet_20_link" text:visited-style-name="Visited_20_Internet_20_Link"><text:span text:style-name="T108">6 APRILE 2022, N. 368 </text:span></text:a></text:p>
      <text:p text:style-name="P31">Strategia regionale di specializzazione intelligente (S3) per il periodo di programmazione UE 2021-2027. Approvazione della versione preliminare. <text:span text:style-name="T209">(</text:span><text:span text:style-name="T210">BURT <text:s/></text:span><text:span text:style-name="T209">Suppl. n. 61 </text:span><text:span text:style-name="T210">del </text:span><text:span text:style-name="T209">20</text:span><text:span text:style-name="T210">.04.2022)- </text:span><text:span text:style-name="T209">INFORMATIVA</text:span><text:span text:style-name="T210">.</text:span></text:p>
      <text:p text:style-name="P53"/>
      <text:p text:style-name="P31"><text:soft-page-break/><text:span text:style-name="T193">REGIONE TOSCANA </text:span><text:span text:style-name="T208">(Fonte: BURT)</text:span></text:p>
      <text:p text:style-name="P31"><text:a xlink:type="simple" xlink:href="https://www.regione.toscana.it/documents/10180/109425712/SUPP+n.+66+al+BU+del+27.04.2022+pII.pdf/f79047dd-fc4b-d9b0-a8eb-7963af1e05bf?t=1651041383101" text:style-name="Internet_20_link" text:visited-style-name="Visited_20_Internet_20_Link"><text:span text:style-name="T97">DELIBERAZIONE </text:span></text:a><text:a xlink:type="simple" xlink:href="https://www.regione.toscana.it/documents/10180/109425712/SUPP+n.+66+al+BU+del+27.04.2022+pII.pdf/f79047dd-fc4b-d9b0-a8eb-7963af1e05bf?t=1651041383101" text:style-name="Internet_20_link" text:visited-style-name="Visited_20_Internet_20_Link"><text:span text:style-name="T133">GIUNTA REGIONALE </text:span></text:a><text:a xlink:type="simple" xlink:href="https://www.regione.toscana.it/documents/10180/109425712/SUPP+n.+66+al+BU+del+27.04.2022+pII.pdf/f79047dd-fc4b-d9b0-a8eb-7963af1e05bf?t=1651041383101" text:style-name="Internet_20_link" text:visited-style-name="Visited_20_Internet_20_Link"><text:span text:style-name="T97"><text:s/>19 APRILE 2022, N. 428 </text:span></text:a></text:p>
      <text:p text:style-name="P31">Aiuto di Stato SA.101134 (2021/N) - Italia. Modifica della carta degli aiuti a finalità regionale per l’Italia (1º gennaio 2022-31 dicembre 2027). Presa d’atto. <text:s/><text:span text:style-name="T209">(</text:span><text:span text:style-name="T210">BURT <text:s/></text:span><text:span text:style-name="T209">Suppl. n. 6</text:span><text:span text:style-name="T211">6</text:span><text:span text:style-name="T209"> </text:span><text:span text:style-name="T210">del </text:span><text:span text:style-name="T209">2</text:span><text:span text:style-name="T211">7</text:span><text:span text:style-name="T210">.04.2022)- </text:span><text:span text:style-name="T209">INFORMATIVA</text:span><text:span text:style-name="T210">.</text:span></text:p>
      <text:p text:style-name="P55"/>
      <text:p text:style-name="P54"/>
      <text:p text:style-name="P53"/>
      <text:p text:style-name="P45"><text:span text:style-name="T199">BANDI MINISTERIALI</text:span></text:p>
      <text:p text:style-name="P11"><text:span text:style-name="T198"/></text:p>
      <text:p text:style-name="P31"><text:span text:style-name="T180">MINISTERO DELL’ISTRUZIONE</text:span> <text:span text:style-name="T213">(Fonte: sito Ministero)</text:span></text:p>
      <text:p text:style-name="P35">UNITÀ DI MISSIONE DEL PIANO NAZIONALE DI RIPRESA E RESILIENZA </text:p>
      <text:p text:style-name="P35">Programma operativo nazionale “Per la Scuola – Competenze e ambienti per l’apprendimento” 2014-2020 .</text:p>
      <text:p text:style-name="P31"><text:a xlink:type="simple" xlink:href="https://www.miur.gov.it/documents/20182/6741801/m_pi.AOOGABMI.REGISTRO+UFFICIALE%28U%29.0022550.12-04-2022.pdf/db23e622-e499-0201-0121-e9bd6d7db37e?t=1649931998765&amp;&amp;pk_vid=d2598ae0e457a94616500263664bcc56" text:style-name="Internet_20_link" text:visited-style-name="Visited_20_Internet_20_Link"><text:span text:style-name="T101">AVVISO PUBBLICO </text:span></text:a><text:span text:style-name="T161">per la realizzazione di ambienti e laboratori per l’educazione e la formazione alla transizione ecologica “Laboratori green, sostenibili e innovativi per le scuole del secondo ciclo delle regioni Emilia-Romagna, Friuli Venezia Giulia, Lazio, Liguria, Lombardia, Marche, Piemonte, Toscana, Umbria e Veneto” Fondi Strutturali Europei – Programma Operativo Nazionale “Per la scuola, competenze e ambienti per l’apprendimento” 2014-2020 – Fondo europeo di sviluppo regionale (FESR) – REACT EU Asse V – Priorità d'investimento: 13i – (FESR) “Promuovere il superamento degli effetti della crisi nel contesto della pandemia di COVID-19 e delle sue conseguenze sociali e preparare una ripresa verde, digitale e resiliente dell’economia” – Obiettivo specifico 13.1: Facilitare una ripresa verde, digitale e resiliente dell’economia – Azione 13.1.4 – “Laboratori green, sostenibili e innovativi per le scuole del secondo ciclo”</text:span> </text:p>
      <text:p text:style-name="P31"><text:span text:style-name="T183">Soggetti beneficiari:</text:span><text:span text:style-name="T261"> </text:span><text:span text:style-name="T161">le istituzioni scolastiche statali del secondo ciclo e gli istituti omnicomprensivi, appartenenti alle regioni Emilia-Romagna, Friuli Venezia Giulia, Lazio, Liguria, Lombardia, Marche, Piemonte, Toscana, Umbria e Veneto. 2. Ciascuna istituzione scolastica statale può presentare una sola candidatura. </text:span></text:p>
      <text:p text:style-name="P31"><text:span text:style-name="T183">Scadenza:</text:span><text:span text:style-name="T261"> </text:span><text:span text:style-name="T163">ore</text:span><text:span text:style-name="T161"> 15:00 del <text:s/>6 maggio 2022 </text:span></text:p>
      <text:p text:style-name="P31"><text:a xlink:type="simple" xlink:href="https://www.miur.gov.it/web/guest/-/laboratori-green-nelle-scuole-disponibili-ulteriori-100-milioni-per-gli-istituti-del-secondo-ciclo-bianchi-ampliamo-la-platea-dei-beneficiari-opportun" text:style-name="Internet_20_link" text:visited-style-name="Visited_20_Internet_20_Link">Comunicato stampa</text:a><text:span text:style-name="T101">.</text:span> <text:span text:style-name="T212">(Fonte: sito Ministero)</text:span></text:p>
      <text:p text:style-name="P65"/>
      <text:p text:style-name="P25"><text:span text:style-name="T180">MINISTERO DELLE INFRASTRUTTURE E DELLA MOBILITA' SOSTENIBILI</text:span> <text:span text:style-name="T207">(Fonte: GU)</text:span></text:p>
      <text:p text:style-name="P39"><text:a xlink:type="simple" xlink:href="https://www.gazzettaufficiale.it/atto/vediMenuHTML?atto.dataPubblicazioneGazzetta=2022-04-08&amp;atto.codiceRedazionale=22A02208&amp;tipoSerie=serie_generale&amp;tipoVigenza=originario" text:style-name="Internet_20_link" text:visited-style-name="Visited_20_Internet_20_Link"><text:span text:style-name="T117">DECRETO 31 MARZO 2022</text:span></text:a></text:p>
      <text:p text:style-name="P25">Termini e modalita' di presentazione delle domande <text:s/>per <text:s/>l'erogazione del contributo per l'erogazione di servizi <text:s/>di <text:s/>trasporto <text:s/>scolastico aggiuntivi finalizzati al contenimento della diffusione del COVID-19, ai sensi dell'art. 1, comma 790, della legge <text:s/>30 <text:s/>dicembre <text:s/>2020, <text:s/>n. <text:span text:style-name="T1">178. </text:span><text:span text:style-name="T140">(GU n.83 del </text:span><text:span text:style-name="T143">08.04.</text:span><text:span text:style-name="T140">2022)</text:span><text:span text:style-name="T134"> </text:span></text:p>
      <text:p text:style-name="P25"><text:span text:style-name="T180">Soggetti beneficiari:</text:span> Comuni o Associazione di Comuni.</text:p>
      <text:p text:style-name="P10"><text:span text:style-name="T154">Scadenza:</text:span><text:span text:style-name="T150"> entro </text:span><text:span text:style-name="T149">le 23:59 del 15 maggio 2022</text:span></text:p>
      <text:p text:style-name="P65"/>
      <text:p text:style-name="P52"><text:span text:style-name="T242">PRESIDENZA DEL CONSIGLIO DEI MINISTRI </text:span><text:span text:style-name="T240">(Fonte: sito Ministero)</text:span></text:p>
      <text:p text:style-name="P27"><text:span text:style-name="T168">MINISTERO PER LE POLITICHE GIOVANILI</text:span><text:span text:style-name="T193"> </text:span></text:p>
      <text:p text:style-name="P68"><text:a xlink:type="simple" xlink:href="https://www.giovani.gov.it/it/comunicazione/notizie/fabiana-dadone-proroga-al-20-maggio-2022-per-la-presentazione-dei-progetti-del-servizio-civile-universale/" text:style-name="Internet_20_link" text:visited-style-name="Visited_20_Internet_20_Link"><text:span text:style-name="T108">PROROGA</text:span></text:a><text:a xlink:type="simple" xlink:href="https://www.giovani.gov.it/it/comunicazione/notizie/fabiana-dadone-proroga-al-20-maggio-2022-per-la-presentazione-dei-progetti-del-servizio-civile-universale/" text:style-name="Internet_20_link" text:visited-style-name="Visited_20_Internet_20_Link"><text:span text:style-name="T111">TA</text:span></text:a><text:span text:style-name="T232"> </text:span><text:span text:style-name="T230"><text:s/>la scadenza dell’avviso di presentazione dei programmi di intervento di servizio civile universale al</text:span><text:span text:style-name="T233">le ore 14:00</text:span><text:span text:style-name="T230"> </text:span><text:span text:style-name="T233">del </text:span><text:span text:style-name="T230">20 maggio 2022.</text:span><text:span text:style-name="T256"> </text:span><text:span text:style-name="T230">-</text:span><text:span text:style-name="T237"> </text:span><text:span text:style-name="T239">INFORMATIVA.</text:span></text:p>
      <text:p text:style-name="P34"><text:span text:style-name="T129"/></text:p>
      <text:p text:style-name="P39"><text:a xlink:type="simple" xlink:href="https://www.salute.gov.it/portale/ricercaSanitaria/dettaglioNotizieRicercaSanitaria.jsp?lingua=italiano&amp;menu=notizie&amp;p=dalministero&amp;id=5883" text:style-name="Internet_20_link" text:visited-style-name="Visited_20_Internet_20_Link"><text:span text:style-name="T129">MINISTERO DELLA SALUTE </text:span></text:a><text:span text:style-name="T130"><text:s text:c="6"/></text:span><text:span text:style-name="T151">(Fonte: sito Ministero)</text:span></text:p>
      <text:p text:style-name="P17">DIREZIONE GENERALE DELLA RICERCA E DELL’INNOVAZIONE IN SANITA’ PIANO NAZIONALE DI RIPRESA E RESILIENZA</text:p>
      <text:p text:style-name="P39"><text:span text:style-name="T229">Missione: M6/componente: C2 Investimento: 2.1 Valorizzazione e potenziamento della ricerca biomedica del SSN finanziato dall’Unione europea - NextGenerationEU . </text:span><text:a xlink:type="simple" xlink:href="https://www.salute.gov.it/imgs/C_17_bandi_295_0_file.pdf" text:style-name="Internet_20_link" text:visited-style-name="Visited_20_Internet_20_Link"><text:span text:style-name="T103">Avviso pubblico </text:span></text:a><text:span text:style-name="T229">per la presentazione e selezione di progetti di ricerca da finanziare nell’ambito del PNRR sulle seguenti tematiche: 1. Proof of concept (PoC) 2. Malattie Rare (MR) 3. Malattie Croniche non Trasmissibili (MCnT) ad alto impatto sui sistemi sanitari e socio-assistenziali: 3.1 Fattori di rischio e prevenzione 3.2 Eziopatogenesi e meccanismi di malattia </text:span></text:p>
      <text:p text:style-name="P17"><text:soft-page-break/><text:span text:style-name="T180">Soggetti ammessi alla presentazione delle proposte e soggetti realizzatori:</text:span> <text:span text:style-name="T284">d</text:span><text:span text:style-name="T161">estinatari Istituzionali, previsti dagli artt. 12 e 12 bis del Decreto legislativo n. 502 del 30 dicembre 1992, capofila di progetto; <text:s/>Aziende Ospedaliere, Aziende Sanitarie Locali , Aziende Ospedaliere Universitarie , altri Enti del SSN, con esclusione di strutture private accreditate con il SSN; <text:s/>Università; <text:s/>Enti di ricerca pubblici, di cui alla comunicazione della Commissione Europea 2014/C 198/01 ; Soggetti privati No Profit che rispettano la normativa europea relativa agli Aiuti di Stato - Comunicazione della Commissione (2014/C 198/01) e al Regolamento (CE) n. 651/2014 della Commissione del 17 giugno 2014 .</text:span></text:p>
      <text:p text:style-name="P17"><text:span text:style-name="T180">Scadenza:</text:span> <text:span text:style-name="T161">ore 17:00 del 26 maggio 2022 </text:span>. <text:span text:style-name="T180">NB-</text:span> <text:span text:style-name="T161">Visionare le date previste per la presentazione dei progetti da parte dei ricercatori.</text:span></text:p>
      <text:p text:style-name="P25"><text:a xlink:type="simple" xlink:href="https://ricerca.cbim.it/" text:style-name="Internet_20_link" text:visited-style-name="Visited_20_Internet_20_Link">Sito <text:s/>Workflow della Ricerca per Help Desk ed altre info</text:a><text:span text:style-name="T47">.</text:span></text:p>
      <text:p text:style-name="P34"><text:span text:style-name="T198"/></text:p>
      <text:p text:style-name="P34"><text:span text:style-name="T198"/></text:p>
      <text:p text:style-name="P34"><text:span text:style-name="T241">AGENZIA ITALIANA PER LA COOPERAZIONE ALLO SVILUPPO </text:span><text:span text:style-name="T81">(Fonte: </text:span><text:span text:style-name="T82">GU</text:span><text:span text:style-name="T81">)</text:span></text:p>
      <text:p text:style-name="P22"><text:a xlink:type="simple" xlink:href="https://www.gazzettaufficiale.it/atto/vediMenuHTML?atto.dataPubblicazioneGazzetta=2022-04-14&amp;atto.codiceRedazionale=22A02352&amp;tipoSerie=serie_generale&amp;tipoVigenza=originario" text:style-name="Internet_20_link" text:visited-style-name="Visited_20_Internet_20_Link"><text:span text:style-name="T99">COMUNICATO</text:span></text:a></text:p>
      <text:p text:style-name="P22"><text:span text:style-name="T1">Bando per il finanziamento di <text:s/>«Iniziative <text:s/>sinergiche» <text:s/>proposte <text:s/>da OSC, universita' ed enti pubblici di ricerca nel quadro del Technical Support Spending <text:s/>al <text:s/>Fondo <text:s/>globale <text:s/>per <text:s/>la lotta <text:s/>all'AIDS, <text:s/>alla tubercolosi e alla malaria. </text:span><text:span text:style-name="T138">(GU n.88 del 14.</text:span><text:span text:style-name="T139">04.</text:span><text:span text:style-name="T138">2022)</text:span><text:span text:style-name="T135"> </text:span></text:p>
      <text:p text:style-name="P22"><text:span text:style-name="T182">Soggetti beneficiari: </text:span>organizzazioni della societa' civile, soggetti senza finalita' di lucro iscritti <text:s/>all'elenco <text:s/>di cui all'art. 26 <text:s/>della <text:s/>legge <text:s/>n. <text:s/>125/2014, <text:s text:c="2"/>le <text:s/>universita'/enti pubblici di ricerca, di cui all'art. <text:s/>24 <text:s/>della <text:s/>legge <text:s/>n. <text:s/>125/2014.</text:p>
      <text:p text:style-name="P22"><text:span text:style-name="T172">Scadenza:</text:span><text:span text:style-name="T171"> </text:span><text:span text:style-name="T170">ore 13:00 del 10 giugno 2022 </text:span></text:p>
      <text:p text:style-name="P53"/>
      <text:p text:style-name="P53"/>
      <text:p text:style-name="P44">PRESIDENZA DEL CONSIGLIO DEI MINISTRI <text:span text:style-name="T214">(</text:span><text:span text:style-name="T215">Fonte: </text:span><text:span text:style-name="T214">sito Dipartimento)</text:span></text:p>
      <text:p text:style-name="P31"><text:a xlink:type="simple" xlink:href="https://areariservata.padigitale2026.gov.it/Pa_digitale2026_dettagli_avviso?id=a017Q00000c8mFyQAI" text:style-name="Internet_20_link" text:visited-style-name="Visited_20_Internet_20_Link"><text:span text:style-name="T97">DIPARTIMENTO PER LA TRASFORMAZIONE DIGITALE</text:span></text:a></text:p>
      <text:p text:style-name="P31">AVVISO PUBBLICO <text:span text:style-name="T161">per la presentazione di domande di partecipazione a valere su PIANO NAZIONALE DI RIPRESA E RESILIENZA - MISSIONE 1 - COMPONENTE 1 INVESTIMENTO 1.2 “ABILITAZIONE AL CLOUD PER LE PA LOCALI” COMUNI (APRILE 2022) </text:span></text:p>
      <text:p text:style-name="P31"><text:span text:style-name="T180">Soggetti beneficiari: </text:span><text:span text:style-name="T161">Comuni</text:span> . <text:span text:style-name="T180">NB</text:span>- <text:span text:style-name="T161">Visionare gli Avvisi redatti per fasce di popolazione .</text:span></text:p>
      <text:p text:style-name="P31">Scadenza: <text:span text:style-name="T161">ore 23:59 del 22 luglio 2022</text:span></text:p>
      <text:p text:style-name="P31">Sito<text:span text:style-name="T97"> </text:span><text:a xlink:type="simple" xlink:href="https://italiadomani.gov.it/it/opportunita/bandi-amministrazioni-titolari.html?orderby=%40jcr%3Acontent%2Fjcr%3Atitle&amp;sort=asc&amp;recipients=Comuni&amp;toBeDefinedOpen=non%20disponibile&amp;resultsOffset=0" text:style-name="Internet_20_link" text:visited-style-name="Visited_20_Internet_20_Link">ITALIA DOMANI</text:a><text:span text:style-name="T99">.</text:span></text:p>
      <text:p text:style-name="P16"><text:span text:style-name="T97"/></text:p>
      <text:p text:style-name="P13"><text:span text:style-name="T97"/></text:p>
      <text:p text:style-name="P13"><text:a xlink:type="simple" xlink:href="https://www.politicheagricole.it/flex/cm/pages/ServeBLOB.php/L/IT/IDPagina/18066" text:style-name="Internet_20_link" text:visited-style-name="Visited_20_Internet_20_Link"><text:span text:style-name="T97">MINISTERO DELLE POLITICHE AGRICOLE ALIMENTARI E FORESTALI</text:span></text:a> <text:span text:style-name="T271">(</text:span><text:span text:style-name="T253">Fonte: sito Ministero)</text:span></text:p>
      <text:p text:style-name="P13"><text:a xlink:type="simple" xlink:href="https://www.politicheagricole.it/V_bando_Contratti_Filiera" text:style-name="Internet_20_link" text:visited-style-name="Visited_20_Internet_20_Link"><text:span text:style-name="T97">AVVISO</text:span></text:a> recante le caratteristiche, le modalità e le forme per la presentazione delle domande di accesso ai contratti di filiera e le modalità di erogazione delle agevolazioni di cui al DM. n. 0673777 del 22 dicembre 2021. </text:p>
      <text:p text:style-name="P13"><text:span text:style-name="T186">Soggetti proponenti:</text:span><text:span text:style-name="T273"> </text:span><text:span text:style-name="T272">s</text:span><text:span text:style-name="T161">ocietà cooperative agricole e loro consorzi, i consorzi di imprese, le organizzazioni di produttori agricoli e le associazioni di organizzazioni di produttori agricoli riconosciute ai sensi della normativa vigente, che operano nel settore agricolo e agroalimentare;le organizzazioni interprofessionali, riconosciute ai sensi della normativa vigente che operano nel settore agricolo e agroalimentare; <text:s/>gli enti pubblici; le società costituite tra soggetti che esercitano l’attività agricola e le imprese commerciali e/o industriali e/o addette alla distribuzione, purché almeno il 51% del capitale sociale sia posseduto da imprenditori agricoli, società cooperative agricole e loro consorzi o da organizzazioni di produttori riconosciute ai sensi della normativa vigente; <text:s/>le associazioni temporanee di impresa tra i Soggetti beneficiari, già costituite, tramite atto notarile o scrittura privata autenticata, all’atto della presentazione della domanda di accesso alle agevolazioni; <text:s/>le reti di imprese che hanno già sottoscritto un Contratto di rete al momento della presentazione della domanda di accesso alle agevolazioni</text:span>. <text:s/>-<text:span text:style-name="T180"> </text:span><text:span text:style-name="T187">NB- </text:span><text:span text:style-name="T164">Visionare le specifiche del bando </text:span><text:span text:style-name="T165">anche per i Soggetti beneficiari</text:span><text:span text:style-name="T164">.</text:span></text:p>
      <text:p text:style-name="P13"><text:span text:style-name="T187">Scadenza:</text:span><text:span text:style-name="T164"> </text:span><text:span text:style-name="T161">entro 90 giorni calcolati a partire dal 23 maggio 2022 o, se successiva, dalla operatività della piattaforma informatica web messa a disposizione dall’Amministrazione </text:span></text:p>
      <text:p text:style-name="P66"/>
      <text:p text:style-name="P32"><text:span text:style-name="T198">PRESIDENZA DEL CONSIGLIO DEI MINISTRI</text:span><text:span text:style-name="T197"> </text:span><text:span text:style-name="T200">(Fonte: sito Portale)</text:span></text:p>
      <text:p text:style-name="P32"><text:a xlink:type="simple" xlink:href="https://italiadomani.gov.it/it/home.html" text:style-name="Internet_20_link" text:visited-style-name="Visited_20_Internet_20_Link"><text:span text:style-name="Internet_20_link"><text:span text:style-name="T25">Italia Domani</text:span></text:span></text:a><text:span text:style-name="T25">, </text:span><text:span text:style-name="T14">il Piano Nazionale di Ripresa e Resilienza (PNRR).</text:span></text:p>
      <text:p text:style-name="P12"><text:soft-page-break/>Sul Portale <text:s/>è possibile trovare la normativa di riferimento, le missioni, le priorità, <text:s/>le notizie e <text:s/>altro ancora inerente il Piano, compresi tutti i bandi emessi dai vari Ministeri in tale ambito, <text:s/>sia per pubblici che per imprese o altri soggetti. <text:span text:style-name="T229">-</text:span><text:span text:style-name="T245"> </text:span><text:span text:style-name="T246">INFORMATIVA.</text:span></text:p>
      <text:p text:style-name="P32"><text:a xlink:type="simple" xlink:href="https://italiadomani.gov.it/it/bandi-e-avvisi.html?orderby=@jcr%3Acontent%2Fjcr%3Atitle&amp;sort=asc" text:style-name="Internet_20_link" text:visited-style-name="Visited_20_Internet_20_Link"><text:span text:style-name="Internet_20_link"><text:span text:style-name="T98">Visionare il sito per i <text:s/>bandi in corso o in programmazione sulle varie materie, i loro contenuti e le scade</text:span></text:span></text:a><text:span text:style-name="T98">nze .</text:span></text:p>
      <text:p text:style-name="P32"><text:span text:style-name="T98"/></text:p>
      <text:p text:style-name="P13"><text:span text:style-name="T194">MINIST</text:span><text:span text:style-name="T195">ERO</text:span><text:span text:style-name="T194"> DELLE INFRASTRUTTURE E DELLA MOBILITÀ SOSTENIBILI</text:span><text:span text:style-name="T280"> </text:span><text:span text:style-name="T275">(</text:span><text:span text:style-name="T276">Fonte: sito Ministero)</text:span></text:p>
      <text:p text:style-name="P31"><text:a xlink:type="simple" xlink:href="https://www.mit.gov.it/comunicazione/news/mobilita-sostenibile-contributi-ai-comuni-per-stalli-rosa-e-aree-di-sosta-per-i" text:style-name="Internet_20_link" text:visited-style-name="Visited_20_Internet_20_Link"><text:span text:style-name="T128">CONTRIBUTI</text:span></text:a><text:a xlink:type="simple" xlink:href="https://www.mit.gov.it/comunicazione/news/mobilita-sostenibile-contributi-ai-comuni-per-stalli-rosa-e-aree-di-sosta-per-i" text:style-name="Internet_20_link" text:visited-style-name="Visited_20_Internet_20_Link"><text:span text:style-name="T102"> ai Comuni per stalli rosa e aree di sosta per i veicoli delle persone disabili.</text:span></text:a></text:p>
      <text:p text:style-name="P13"><text:span text:style-name="T274">Firmato il decreto <text:s/>per poter beneficiare di</text:span> contributi <text:span text:style-name="T274">per </text:span><text:s/>‘stalli rosa’ <text:span text:style-name="T274">riservati ai</text:span> veicoli delle donne in gravidanza o di genitori con bambini fino a due anni, oppure <text:span text:style-name="T274">per</text:span> spazi riservati alla sosta dei veicoli <text:span text:style-name="T274">di disabili</text:span> o <text:span text:style-name="T274">per la <text:s/></text:span>gratuità del parcheggio dei veicoli adibiti al servizio delle persone disabili <text:span text:style-name="T274">in caso quelli riservati siano</text:span> occupati.</text:p>
      <text:p text:style-name="P18">Per accedere ai contributi, il sindaco o un suo delegato dovrà registrarsi alla piattaforma informatica ‘Contributo stalli rosa’, accessibile direttamente dal sito del M<text:span text:style-name="T274">IMS</text:span> <text:span text:style-name="T277">(</text:span>disponibile entro sessanta giorni dalla <text:span text:style-name="T220">pubblicazione del decreto s</text:span>ulla Gazzetta Ufficiale- <text:span text:style-name="T192">NB-</text:span><text:span text:style-name="T286"> </text:span><text:span text:style-name="T221"><text:s/>NON AVVENUTA </text:span><text:span text:style-name="T222">al momento della redazione di questa ANTEPRIMA </text:span><text:s/><text:span text:style-name="T282">)</text:span> e compilare l’istanza .</text:p>
      <text:p text:style-name="P13">Il contributo è pari a 500 euro per ciascuno stallo realizzato/<text:span text:style-name="T277">da</text:span> realizzare.</text:p>
      <text:p text:style-name="P13">Per la gratuità della sosta è riconosciuto un contributo forfettario di 1.000 euro. </text:p>
      <text:p text:style-name="P13">Per gli stalli rosa il contributo è riconosciuto fino ad un numero massimo di stalli graduato a seconda della fascia demografica:numero massimo di tre stalli per i piccoli Comuni al di sotto dei 5.000 abitanti, <text:s/>fino a un massimo di 600 stalli, <text:s/>per i Comuni con un numero di abitanti superiore a un milione. -<text:span text:style-name="T274"> </text:span><text:span text:style-name="T204">INFORMATIVA</text:span></text:p>
      <text:p text:style-name="P57"/>
      <text:p text:style-name="P38"><text:a xlink:type="simple" xlink:href="https://www.ministeroturismo.gov.it/presentazione-decreto-interministeriale-ministro-del-turismo-e-ministro-per-le-disabilitaturi/" text:style-name="Internet_20_link" text:visited-style-name="Visited_20_Internet_20_Link"><text:span text:style-name="T121">MINISTERO DEL TURISMO E MINISTERO DELLA DISABILITA’</text:span></text:a><text:span text:style-name="T230"> <text:s/></text:span><text:span text:style-name="T231">(</text:span><text:span text:style-name="T238">Fonte: sito Ministero)</text:span></text:p>
      <text:p text:style-name="P23"><text:span text:style-name="T262">P</text:span>resentato un decreto interministeriale con le modalità di accesso e fruizione al fondo previsto dalla Legge di Bilancio destinato alla realizzazione di interventi per l'accessibilità all'offerta turistica delle persone con disabilità. -<text:span text:style-name="T201"> </text:span><text:span text:style-name="T203">INFORMATIVA.</text:span></text:p>
      <text:p text:style-name="P23"><text:span text:style-name="T184">Soggetti beneficiari:</text:span><text:span text:style-name="T180"> </text:span>alberghi, <text:s/>esercizi extra-alberghieri, <text:s/>stabilimenti termali e balneari e le «strutture dirette allo svolgimento di attività sportive di maggiore interesse per la fruizione turistica, pubbliche o private, aperto al pubblico giornaliero.</text:p>
      <text:p text:style-name="P23"><text:span text:style-name="T89">Scadenza:</text:span><text:span text:style-name="T90"> NON RILEVABILE. <text:s/></text:span><text:span text:style-name="T89">NB</text:span><text:span text:style-name="T90">- </text:span>Entro 45 giorni dalla registrazione del decreto da parte degli organi di controllo, il Ministero del Turismo pubblicherà sul proprio sito web istituzionale un Avviso Pubblico contenente le modalità per la costituzione dell’elenco degli enti qualificati. Entro 60 giorni da <text:span text:style-name="T262">TALE </text:span><text:s/>registrazione <text:span text:style-name="T262">il Ministero </text:span>pubblicherà sul proprio sito web istituzionale un Avviso pubblico per consentire ai destinatari di presentare le domande attraverso piattaforma telematica .</text:p>
      <text:p text:style-name="P6"><text:a xlink:type="simple" xlink:href="https://www.ministeroturismo.gov.it/wp-content/uploads/2022/04/Presentazione-decreto-accessibilita-.pdf" text:style-name="Internet_20_link" text:visited-style-name="Visited_20_Internet_20_Link">PRESENTAZIONE DECRETO</text:a><text:span text:style-name="T117">.</text:span></text:p>
      <text:p text:style-name="P57"/>
      <text:p text:style-name="P29"><text:a xlink:type="simple" xlink:href="https://www.mite.gov.it/pagina/strategia-nazionale-la-biodiversita-al-2030" text:style-name="Internet_20_link" text:visited-style-name="Visited_20_Internet_20_Link"><text:span text:style-name="T100">MINISTERO PER LA TRANSIZIONE ECOLOGICA </text:span></text:a><text:span text:style-name="T281">(Fonte: sito Ministero)</text:span></text:p>
      <text:p text:style-name="P23"><text:span text:style-name="Strong_20_Emphasis"><text:span text:style-name="T7">STRATEGIA NAZIONALE PER LA BIODIVERSITÀ AL 2030</text:span></text:span><text:span text:style-name="T148"> </text:span></text:p>
      <text:p text:style-name="P23"><text:span text:style-name="Strong_20_Emphasis"><text:span text:style-name="T1">La Strategia Nazionale rappresenta lo strumento attraverso il quale l’Italia intende contribuire all’obiettivo internazionale di garantire che entro il 2050 tutti gli ecosistemi del pianeta siano ripristinati, resilienti e adeguatamente protetti</text:span></text:span><text:span text:style-name="T1"> .</text:span></text:p>
      <text:p text:style-name="P7"><text:span text:style-name="T156">È aperta fino al 20</text:span><text:span text:style-name="T160"> maggi</text:span><text:span text:style-name="T161">o </text:span><text:span text:style-name="T166">2022 <text:s/>la</text:span><text:a xlink:type="simple" xlink:href="https://www.mite.gov.it/pagina/consultazione-pubblica-della-strategia-nazionale-biodiversita-2030" text:style-name="Internet_20_link" text:visited-style-name="Visited_20_Internet_20_Link"> consultazione pubblica</text:a><text:span text:style-name="T132"> </text:span><text:span text:style-name="T156">sul testo della Strategia Nazionale Biodiversità 2030.</text:span> <text:span text:style-name="T161">-</text:span><text:span text:style-name="T212"> </text:span><text:span text:style-name="T215">INFORMATIVA.</text:span></text:p>
      <text:p text:style-name="P57"/>
      <text:p text:style-name="P31"><text:a xlink:type="simple" xlink:href="https://www.gazzettaufficiale.it/atto/vediMenuHTML?atto.dataPubblicazioneGazzetta=2022-04-22&amp;atto.codiceRedazionale=22G00040&amp;tipoSerie=serie_generale&amp;tipoVigenza=originario" text:style-name="Internet_20_link" text:visited-style-name="Visited_20_Internet_20_Link"><text:span text:style-name="T34">LEGGE 1 APRILE 2022 N. 30</text:span></text:a><text:span text:style-name="T9"> </text:span><text:span text:style-name="T117"><text:s text:c="5"/></text:span><text:span text:style-name="T81">(Fonte: </text:span><text:span text:style-name="T82">GU</text:span><text:span text:style-name="T81">)</text:span></text:p>
      <text:p text:style-name="P22"><text:span text:style-name="T196">Norme per la valorizzazione delle piccole <text:s/>produzioni <text:s/>agroalimentari di origine locale. </text:span><text:span text:style-name="T216">(GU n.94 del 22.</text:span><text:span text:style-name="T217">04.</text:span><text:span text:style-name="T216">2022) – </text:span><text:span text:style-name="T217">Vigente al 23.04.2022 – I</text:span><text:span text:style-name="T278">NFORMATIVA.</text:span></text:p>
      <text:p text:style-name="P22"/>
      <text:p text:style-name="P28">COMITATO INTERMINISTERIALE PER LA PROGRAMMAZIONE ECONOMICA E LO SVILUPPO SOSTENIBILE <text:span text:style-name="T85">(Fonte: </text:span><text:span text:style-name="T86">GU</text:span><text:span text:style-name="T85">)</text:span></text:p>
      <text:p text:style-name="P31"><text:a xlink:type="simple" xlink:href="https://www.gazzettaufficiale.it/atto/vediMenuHTML?atto.dataPubblicazioneGazzetta=2022-04-22&amp;atto.codiceRedazionale=22A02547&amp;tipoSerie=serie_generale&amp;tipoVigenza=originario" text:style-name="Internet_20_link" text:visited-style-name="Visited_20_Internet_20_Link"><text:span text:style-name="T117">DELIBERA 22 DICEMBRE 2021</text:span></text:a></text:p>
      <text:p text:style-name="P22">Programmazione della politica di coesione <text:s/>2021-2027 <text:s/>- <text:s/>Approvazione della proposta di accordo di partenariato 2021-2027 e definizione dei criteri di cofinanziamento pubblico nazionale dei <text:s/>programmi <text:s/>europei per il ciclo di <text:s/>programmazione <text:s/>2021-2027. <text:s/>(Delibera <text:s/>n. <text:s/>78/2021).</text:p>
      <text:p text:style-name="P22"><text:span text:style-name="T178">(GU n.94 del 22.</text:span><text:span text:style-name="T179">04.</text:span><text:span text:style-name="T178">2022)</text:span> -<text:span text:style-name="T92"> I</text:span><text:span text:style-name="T96">NFORMATIVA</text:span></text:p>
      <text:p text:style-name="P13"><text:soft-page-break/><text:span text:style-name="T248">MINISTERO DELL’ISTRUZIONE </text:span><text:span text:style-name="T251">(Fonte: sito Ministero)</text:span></text:p>
      <text:p text:style-name="P22"><text:a xlink:type="simple" xlink:href="https://www.istruzione.it/ri-generazione-scuola/obiettivi.html" text:style-name="Internet_20_link" text:visited-style-name="Visited_20_Internet_20_Link"><text:span text:style-name="T99">“RIGENERAZIONE SCUOLA”</text:span></text:a></text:p>
      <text:p text:style-name="P36"><text:span text:style-name="T236">Si tratta dell</text:span><text:span text:style-name="T234">a</text:span><text:span text:style-name="T230"> strategia avviata dal Ministero dell’Istruzione per promuovere la transizione ecologica e culturale delle e nelle Scuole, in linea con gli Obiettivi dell’Agenda 2030 e le risorse del PNRR </text:span><text:span text:style-name="T234">e che a tale scopo ha realizzato un’</text:span><text:span text:style-name="T236">apposita</text:span><text:span text:style-name="T119"> </text:span><text:a xlink:type="simple" xlink:href="https://www.istruzione.it/ri-generazione-scuola/index.html" text:style-name="Internet_20_link" text:visited-style-name="Visited_20_Internet_20_Link">Piattaforma web</text:a><text:span text:style-name="T120">.</text:span></text:p>
      <text:p text:style-name="P31"><text:span text:style-name="T235">La </text:span><text:a xlink:type="simple" xlink:href="https://www.istruzione.it/ri-generazione-scuola/community.html" text:style-name="Internet_20_link" text:visited-style-name="Visited_20_Internet_20_Link"><text:span text:style-name="T112">“Green Community”</text:span></text:a><text:span text:style-name="T235"> </text:span><text:span text:style-name="T230"><text:s/>è </text:span><text:span text:style-name="T234">la rete </text:span><text:span text:style-name="T230"><text:s/>di soggetti <text:s/>pubblici </text:span><text:span text:style-name="T234">e </text:span><text:span text:style-name="T230"><text:s/>privati, </text:span><text:span text:style-name="T234">che collabora con il Ministero alla progettazione del materiale divulgativo ed altro.</text:span></text:p>
      <text:p text:style-name="P37"><text:span text:style-name="T16">E’ possibile effettuare sulla piattaforma <text:s/>ricerche </text:span><text:span text:style-name="T15">per ambito territoriale o per ente: </text:span><text:span text:style-name="T16">le</text:span><text:span text:style-name="T15"> scuole possono così ottenere informazioni e risorse didattiche sulle diverse tematiche connesse alla transizione ecologica. </text:span><text:span text:style-name="T16">Nelle varie sezioni </text:span><text:a xlink:type="simple" xlink:href="https://www.istruzione.it/ri-generazione-scuola/home.html" office:target-frame-name="_blank" xlink:show="new" text:style-name="Internet_20_link" text:visited-style-name="Visited_20_Internet_20_Link"><text:span text:style-name="T42">“Partecipa”</text:span></text:a><text:span text:style-name="T16"> e</text:span><text:span text:style-name="T17"> <text:s text:c="2"/>“</text:span><text:a xlink:type="simple" xlink:href="https://www.istruzione.it/ri-generazione-scuola/materialeDidattico.html" text:style-name="Internet_20_link" text:visited-style-name="Visited_20_Internet_20_Link"><text:span text:style-name="T32">Materiale</text:span></text:a><text:a xlink:type="simple" xlink:href="https://www.istruzione.it/ri-generazione-scuola/materialeDidattico.html" text:style-name="Internet_20_link" text:visited-style-name="Visited_20_Internet_20_Link"><text:span text:style-name="T33"> didattico” </text:span></text:a><text:span text:style-name="T18"><text:s/></text:span><text:span text:style-name="T46"><text:s/></text:span><text:span text:style-name="T17">sono </text:span><text:span text:style-name="T16">presenti materiali e </text:span><text:span text:style-name="T17"><text:s/>video divulgativi </text:span><text:span text:style-name="T16">di ISPRA </text:span><text:span text:style-name="T17">su progetti di ricerca in cui l’Istituto è coinvolto, </text:span><text:span text:style-name="T19">ovvero </text:span><text:span text:style-name="T17">nei temi della tutela della biodiversità e delle scienze della Terra. -</text:span><text:span text:style-name="T20"> </text:span><text:span text:style-name="T21">INFORMATIVA.</text:span></text:p>
      <text:p text:style-name="P53"/>
      <text:p text:style-name="P53"/>
      <text:p text:style-name="P31"><text:a xlink:type="simple" xlink:href="https://www.mite.gov.it/comunicati/mite-e-enea-lanciano-il-portale-nazionale-sulla-prestazione-energetica-degli-edifici" text:style-name="Internet_20_link" text:visited-style-name="Visited_20_Internet_20_Link"><text:span text:style-name="T121">MINISTERO PER LA TRANSIZIONE E</text:span></text:a><text:a xlink:type="simple" xlink:href="https://www.mite.gov.it/comunicati/mite-e-enea-lanciano-il-portale-nazionale-sulla-prestazione-energetica-degli-edifici" text:style-name="Internet_20_link" text:visited-style-name="Visited_20_Internet_20_Link"><text:span text:style-name="T122">COLOGICA</text:span></text:a><text:span text:style-name="T230"> </text:span><text:span text:style-name="T237">(Fonte: sito Ministero)</text:span></text:p>
      <text:p text:style-name="P22">MiTE e ENEA lanciano il Portale nazionale sulla prestazione energetica degli edifici. <text:s/></text:p>
      <text:p text:style-name="P31"><text:span text:style-name="T65">Si tratta di uno strumento </text:span><text:span text:style-name="T66">che </text:span><text:span text:style-name="T65">offre <text:s/></text:span><text:span text:style-name="T66">molteplici</text:span><text:span text:style-name="T65"> servizi </text:span><text:span text:style-name="Strong_20_Emphasis"><text:span text:style-name="T65">nel campo dell’efficienza energetica: </text:span></text:span><text:span text:style-name="Strong_20_Emphasis"><text:span text:style-name="T66"><text:s/>per il singolo cittadino, per finalità statistiche e <text:s/>di studio. </text:span></text:span><text:span text:style-name="Strong_20_Emphasis"><text:span text:style-name="T67">E’</text:span></text:span><text:span text:style-name="Strong_20_Emphasis"><text:span text:style-name="T66"> <text:s/>integrato con i dati degl</text:span></text:span><text:span text:style-name="T65">i Attestati di Prestazione Energetica degli immobili (APE) contenuti nelle piattaforme regionali. </text:span></text:p>
      <text:p text:style-name="P37"><text:span text:style-name="T68">Il </text:span><text:span text:style-name="T69">P</text:span><text:span text:style-name="T68">ortale </text:span><text:span text:style-name="T69">è</text:span><text:span text:style-name="T68"> disponibile all’indirizzo </text:span><text:a xlink:type="simple" xlink:href="http://pnpe2.enea.it/" office:target-frame-name="_blank" xlink:show="new" text:style-name="Internet_20_link" text:visited-style-name="Visited_20_Internet_20_Link"><text:span text:style-name="T27">http://pnpe2.enea.it/</text:span></text:a><text:span text:style-name="T31"> <text:s/>. </text:span><text:span text:style-name="T8"><text:s/>-</text:span><text:span text:style-name="T10"> </text:span><text:span text:style-name="T11">INFORMATIVA.</text:span></text:p>
      <text:p text:style-name="P22"/>
      <text:p text:style-name="P22"/>
      <text:p text:style-name="P22"><text:span text:style-name="T180">MINISTERO DELLO SVILUPPO ECONOMICO </text:span><text:span text:style-name="T266">(Fonte: </text:span><text:span text:style-name="T267">GU</text:span><text:span text:style-name="T266">)</text:span></text:p>
      <text:p text:style-name="P31"><text:a xlink:type="simple" xlink:href="https://www.gazzettaufficiale.it/atto/serie_generale/caricaDettaglioAtto/originario?atto.dataPubblicazioneGazzetta=2022-04-21&amp;atto.codiceRedazionale=22A02507&amp;elenco30giorni=false" text:style-name="Internet_20_link" text:visited-style-name="Visited_20_Internet_20_Link"><text:span text:style-name="T117">COMUNICATO</text:span></text:a></text:p>
      <text:p text:style-name="P22"><text:span text:style-name="T1">Comunicato relativo al </text:span><text:span text:style-name="T2">D</text:span><text:span text:style-name="T1">ecreto 8 aprile 2022, recante i <text:s/>termini <text:s/>per la presentazione delle domande di agevolazioni <text:s/>di <text:s/>cui <text:s/>alla <text:s/>Misura M2C2 <text:s text:c="2"/>dell'Investimento <text:s text:c="2"/>5.3 <text:s text:c="2"/>«Sviluppo <text:s text:c="3"/>di <text:s text:c="3"/>una <text:s text:c="3"/>leadership internazionale, industriale e di ricerca e sviluppo nel <text:s/>campo <text:s/>degli autobus elettrici» del PNRR. </text:span><text:span text:style-name="T140">(GU n.93 del 21.</text:span><text:span text:style-name="T141">04.</text:span><text:span text:style-name="T140">2022)</text:span><text:span text:style-name="T134"> </text:span><text:s/>-<text:span text:style-name="T201"> </text:span><text:span text:style-name="T203">INFORMATIVA.</text:span></text:p>
      <text:p text:style-name="P22"><text:span text:style-name="T203"/></text:p>
      <text:p text:style-name="P22"><text:span text:style-name="T190">MINISTERO DELLO SVILUPPO ECONOMICO</text:span><text:span text:style-name="T263"> </text:span><text:span text:style-name="T268">(Fonte: </text:span><text:span text:style-name="T269">GU</text:span><text:span text:style-name="T268">)</text:span></text:p>
      <text:p text:style-name="P22"><text:a xlink:type="simple" xlink:href="https://www.gazzettaufficiale.it/atto/vediMenuHTML?atto.dataPubblicazioneGazzetta=2022-04-27&amp;atto.codiceRedazionale=22A02562&amp;tipoSerie=serie_generale&amp;tipoVigenza=originario" text:style-name="Internet_20_link" text:visited-style-name="Visited_20_Internet_20_Link"><text:span text:style-name="T97">DECRETO 24 MARZO 2022</text:span></text:a></text:p>
      <text:p text:style-name="P22"><text:span text:style-name="T1">Criteri generali per l'erogazione delle risorse finanziarie in favore dei progetti di ricerca industriale <text:s/>e <text:s/>sviluppo <text:s/>sperimentale <text:s/>delle imprese italiane, selezionati nei bandi emanati dalle istituzioni UE. </text:span><text:span text:style-name="T140">(GU n.97 del 27.</text:span><text:span text:style-name="T144">04.</text:span><text:span text:style-name="T140">2022)</text:span><text:span text:style-name="T134"> .</text:span><text:span text:style-name="T201"> </text:span><text:span text:style-name="T203">INFORMATIVA.</text:span></text:p>
      <text:p text:style-name="P43"><text:span text:style-name="T244">Soggetti beneficiari: </text:span><text:span text:style-name="T243">imprese </text:span><text:span text:style-name="T160"><text:s/>centri di ricerca. <text:s/></text:span><text:span text:style-name="T191">NB- </text:span><text:span text:style-name="T169">Possibili </text:span><text:span text:style-name="T160"><text:s text:c="2"/>progetti <text:s/>anche congiuntamente tra loro o con organismi di <text:s/>ricerca. </text:span><text:span text:style-name="T169">(Rete)</text:span></text:p>
      <text:p text:style-name="P43"><text:span text:style-name="T191">Scadenza: </text:span><text:span text:style-name="T285">NON RILEVABILE – </text:span><text:span text:style-name="T191">NB-</text:span><text:span text:style-name="T285"> I termini e le modalità per la presentazione delle <text:s/>domande <text:s/>di </text:span>agevolazione s<text:span text:style-name="T285">aranno </text:span>definite dal Ministero con successivo provvedimento direttoriale congiunto della Direzione <text:s/>generale <text:s/>per <text:s/>le <text:s/>tecnologie delle comunicazioni e <text:s/>la <text:s/>sicurezza <text:s/>informatica <text:s/>(DGTCSI) <text:s/>e <text:s/>della Direzione generale per gli incentivi alle imprese (DGIAI). </text:p>
      <text:p text:style-name="P22"><text:span text:style-name="T203"/></text:p>
      <text:p text:style-name="P31"><text:a xlink:type="simple" xlink:href="https://www.gazzettaufficiale.it/atto/vediMenuHTML?atto.dataPubblicazioneGazzetta=2022-04-14&amp;atto.codiceRedazionale=22A02344&amp;tipoSerie=serie_generale&amp;tipoVigenza=originario" text:style-name="Internet_20_link" text:visited-style-name="Visited_20_Internet_20_Link"><text:span text:style-name="T113">DECRETO DEL PRESIDENTE DEL CONSIGLIO DEI MINISTRI 14 FEBBRAIO 2022</text:span></text:a><text:a xlink:type="simple" xlink:href="https://www.gazzettaufficiale.it/atto/vediMenuHTML?atto.dataPubblicazioneGazzetta=2022-04-14&amp;atto.codiceRedazionale=22A02344&amp;tipoSerie=serie_generale&amp;tipoVigenza=originario" text:style-name="Internet_20_link" text:visited-style-name="Visited_20_Internet_20_Link"><text:span text:style-name="T116"> </text:span></text:a><text:span text:style-name="T264">(Fonte: </text:span><text:span text:style-name="T265">GU</text:span><text:span text:style-name="T264">)</text:span></text:p>
      <text:p text:style-name="P22"><text:span text:style-name="T1">Approvazione <text:s/>delle <text:s/>linee <text:s/>guida <text:s/>per <text:s/>la <text:s/>procedura <text:s text:c="2"/>di <text:s text:c="2"/>verifica dell'interesse <text:s/>archeologico <text:s text:c="2"/>e <text:s text:c="2"/>individuazione <text:s text:c="2"/>di <text:s text:c="2"/>procedimenti semplificati. </text:span><text:span text:style-name="T140">(GU n.88 del 14.</text:span><text:span text:style-name="T142">04.</text:span><text:span text:style-name="T140">2022)</text:span><text:span text:style-name="T134"> -</text:span><text:span text:style-name="T136">INFORMATIVA.</text:span></text:p>
      <text:p text:style-name="P53"/>
      <text:p text:style-name="P31"><text:bookmark text:name="testa_atto_preview"/><text:a xlink:type="simple" xlink:href="https://www.gazzettaufficiale.it/atto/vediMenuHTML?atto.dataPubblicazioneGazzetta=2022-04-13&amp;atto.codiceRedazionale=22A02358&amp;tipoSerie=serie_generale&amp;tipoVigenza=originario" text:style-name="Internet_20_link" text:visited-style-name="Visited_20_Internet_20_Link">DECRETO DEL PRESIDENTE DELLA REPUBBLICA 25 GENNAIO 2022</text:a><text:span text:style-name="T113"> <text:s/></text:span><text:span text:style-name="T152">(Fonte: </text:span><text:span text:style-name="T153">GU</text:span><text:span text:style-name="T152">)</text:span></text:p>
      <text:p text:style-name="P13">5° Piano nazionale di azione <text:s/>e <text:s/>di <text:s/>interventi <text:s/>per <text:s/>la <text:s/>tutela <text:s/>dei diritti e lo sviluppo dei soggetti in <text:s/>eta' <text:s/>evolutiva <text:s/>- <text:s/>2022-2023. <text:s/><text:span text:style-name="T158">(GU n.87 del 13.</text:span><text:span text:style-name="T159">0</text:span><text:span text:style-name="T158">4.2022 - Suppl. Ordinario n. 14). <text:s/></text:span><text:span text:style-name="T146">-</text:span><text:span text:style-name="T147">INFORMATIVA.</text:span></text:p>
      <text:p text:style-name="P31"><text:a xlink:type="simple" xlink:href="https://www.gazzettaufficiale.it/do/atto/serie_generale/caricaPdf?cdimg=22A0235800100010110001&amp;dgu=2022-04-13&amp;art.dataPubblicazioneGazzetta=2022-04-13&amp;art.codiceRedazionale=22A02358&amp;art.num=1&amp;art.tiposerie=SG" text:style-name="Internet_20_link" text:visited-style-name="Visited_20_Internet_20_Link"><text:span text:style-name="T102">PIANO</text:span></text:a></text:p>
      <text:p text:style-name="P31"><text:span text:style-name="T102"/></text:p>
      <text:p text:style-name="P48"><text:span text:style-name="T180">MINISTERO DELL'UNIVERSITA' E DELLA RICERCA </text:span><text:span text:style-name="T218">(Fonte: </text:span><text:span text:style-name="T219">GU</text:span><text:span text:style-name="T218">)</text:span></text:p>
      <text:p text:style-name="P31"><text:a xlink:type="simple" xlink:href="https://www.gazzettaufficiale.it/atto/vediMenuHTML?atto.dataPubblicazioneGazzetta=2022-04-07&amp;atto.codiceRedazionale=22A02177&amp;tipoSerie=serie_generale&amp;tipoVigenza=originario" text:style-name="Internet_20_link" text:visited-style-name="Visited_20_Internet_20_Link"><text:span text:style-name="T117">DECRETO 19 GENNAIO 2022</text:span></text:a></text:p>
      <text:p text:style-name="P26"><text:span text:style-name="T1">Prima <text:s/>attuazione <text:s text:c="2"/>delle <text:s text:c="2"/>disposizioni <text:s text:c="2"/>istitutive <text:s text:c="2"/>dell'Anagrafe nazionale dell'istruzione <text:s text:c="2"/>superiore <text:s text:c="2"/>(ANIS) <text:s text:c="2"/>di <text:s text:c="2"/>cui <text:s text:c="2"/>all'art. 62-quinquies del Codice dell'amministrazione digitale. </text:span><text:span text:style-name="T140">(GU n.82 del </text:span><text:span text:style-name="T145">07.04.2022</text:span><text:span text:style-name="T140">). </text:span><text:span text:style-name="T134"><text:s/></text:span><text:span text:style-name="T155"><text:s/>-</text:span><text:span text:style-name="T137">INFORMATIVA.</text:span></text:p>
      <text:p text:style-name="P50"/>
      <text:p text:style-name="P50"/>
      <text:p text:style-name="P51"><text:soft-page-break/></text:p>
      <text:p text:style-name="P58"/>
      <text:p text:style-name="P67">BANDI EUROPEI</text:p>
      <text:h text:style-name="P2" text:outline-level="2"/>
      <text:p text:style-name="P31"><text:a xlink:type="simple" xlink:href="https://cinea.ec.europa.eu/life_en" text:style-name="Internet_20_link" text:visited-style-name="Visited_20_Internet_20_Link"><text:span text:style-name="Internet_20_link"><text:span text:style-name="T114">PROGRAMMA LIFE Nuovo Portale</text:span></text:span></text:a><text:a xlink:type="simple" xlink:href="https://cinea.ec.europa.eu/life_en" text:style-name="Internet_20_link" text:visited-style-name="Visited_20_Internet_20_Link"><text:span text:style-name="Internet_20_link"><text:span text:style-name="T115"> </text:span></text:span></text:a><text:span text:style-name="Internet_20_link"><text:span text:style-name="T173">(Fonte: sito CINEA)</text:span></text:span></text:p>
      <text:p text:style-name="P31"><text:span text:style-name="T74">Il 21 maggio 2022 <text:s/>i</text:span><text:span text:style-name="T78">l </text:span><text:a xlink:type="simple" xlink:href="https://cinea.ec.europa.eu/life_en" office:target-frame-name="_blank" xlink:show="new" text:style-name="Internet_20_link" text:visited-style-name="Visited_20_Internet_20_Link"><text:span text:style-name="T43">P</text:span></text:a><text:a xlink:type="simple" xlink:href="https://cinea.ec.europa.eu/life_en" office:target-frame-name="_blank" xlink:show="new" text:style-name="Internet_20_link" text:visited-style-name="Visited_20_Internet_20_Link"><text:span text:style-name="T44">rogramma LIFE</text:span></text:a><text:span text:style-name="T44"> <text:s/></text:span><text:span text:style-name="T28"><text:s/></text:span><text:span text:style-name="T74">avrà </text:span><text:span text:style-name="T75">trent'anni e </text:span><text:span text:style-name="T74">se vuoi festeggiarl</text:span><text:span text:style-name="T76">o</text:span><text:span text:style-name="T74"> </text:span><text:span text:style-name="T75">organizza</text:span><text:span text:style-name="T74">ndo</text:span><text:span text:style-name="T75"> un evento , </text:span><text:span text:style-name="T74">convegno, attività </text:span><text:span text:style-name="T75"><text:s/>cultural</text:span><text:span text:style-name="T74">i o altro, </text:span><text:span text:style-name="T76">registra </text:span><text:span text:style-name="T75"><text:s/>la tua azione </text:span><text:span text:style-name="T74">su </text:span><text:span text:style-name="T76">questo</text:span><text:span text:style-name="T78"> </text:span><text:a xlink:type="simple" xlink:href="https://www.lifeis30.eu/" text:style-name="Internet_20_link" text:visited-style-name="Visited_20_Internet_20_Link"><text:span text:style-name="T29">sito</text:span></text:a><text:span text:style-name="T78"> <text:s/>.</text:span></text:p>
      <text:p text:style-name="P21"/>
      <text:p text:style-name="P24"><text:span text:style-name="T177">PROGRAMMA MERCATO UNICO (</text:span><text:span text:style-name="T3">The Single Market Programme</text:span><text:span text:style-name="T270"> ) </text:span><text:span text:style-name="T79">(Fonte: EUR-Lex )</text:span></text:p>
      <text:p text:style-name="P33"><text:span text:style-name="T52">La nuova programmazione <text:s/>(ex COSME) è gestita dalla nuova </text:span><text:span text:style-name="Strong_20_Emphasis"><text:span text:style-name="T12"><text:s/></text:span></text:span><text:a xlink:type="simple" xlink:href="https://eismea.ec.europa.eu/index_en" text:style-name="Internet_20_link" text:visited-style-name="Visited_20_Internet_20_Link"><text:span text:style-name="Strong_20_Emphasis"><text:span text:style-name="T36">Agenzia </text:span></text:span></text:a><text:a xlink:type="simple" xlink:href="https://eismea.ec.europa.eu/index_en" text:style-name="Internet_20_link" text:visited-style-name="Visited_20_Internet_20_Link"><text:span text:style-name="Strong_20_Emphasis"><text:span text:style-name="T37">EISMEA</text:span></text:span></text:a><text:span text:style-name="T37"> , </text:span><text:span text:style-name="T38">vedi anche </text:span><text:a xlink:type="simple" xlink:href="https://eic.ec.europa.eu/index_en" text:style-name="Internet_20_link" text:visited-style-name="Visited_20_Internet_20_Link"><text:span text:style-name="T39">sito </text:span></text:a><text:a xlink:type="simple" xlink:href="https://eic.ec.europa.eu/index_en" text:style-name="Internet_20_link" text:visited-style-name="Visited_20_Internet_20_Link"><text:span text:style-name="Strong_20_Emphasis"><text:span text:style-name="T123"><text:s/>Consiglio Europeo dell’Innovazione .</text:span></text:span></text:a></text:p>
      <text:p text:style-name="P60"><text:span text:style-name="T93"/></text:p>
      <text:p text:style-name="P31"><text:span text:style-name="T180">COMMISSIONE EUROPEA</text:span> <text:span text:style-name="T206">(Fonte; sito Commissione) </text:span></text:p>
      <text:p text:style-name="P31"><text:a xlink:type="simple" xlink:href="https://ec.europa.eu/info/funding-tenders/opportunities/portal/screen/opportunities/competitive-calls-cs/201;callCode=null;freeTextSearchKeyword=tourism;matchWholeText=true;typeCodes=0,1,2,8;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 text:style-name="Internet_20_link" text:visited-style-name="Visited_20_Internet_20_Link"><text:span text:style-name="Strong_20_Emphasis"><text:span text:style-name="T97">SUSTOUR</text:span></text:span></text:a></text:p>
      <text:p text:style-name="P31"><text:span text:style-name="T58">Al fine di </text:span><text:span text:style-name="T57"><text:s/>di promuovere le capacità e le competenze </text:span><text:span text:style-name="T58">di </text:span><text:span text:style-name="T57"><text:s/>agenzie di viaggio e tour operator (PMI) </text:span><text:span text:style-name="T59">e </text:span><text:span text:style-name="T57"><text:s/>per promuovere i principi di sostenibilità nelle aziende e nella supply chain.</text:span></text:p>
      <text:p text:style-name="P40"><text:span text:style-name="T64">Scadenza :</text:span><text:span text:style-name="T60"> </text:span><text:span text:style-name="T62">entro le </text:span><text:span text:style-name="T61">ore 18:00 </text:span><text:span text:style-name="WW-Collegamento_20_Internet"><text:span text:style-name="T23">(</text:span></text:span><text:span text:style-name="WW-Collegamento_20_Internet"><text:span text:style-name="T24">CET</text:span></text:span><text:span text:style-name="WW-Collegamento_20_Internet"><text:span text:style-name="T54"> </text:span></text:span><text:span text:style-name="WW-Collegamento_20_Internet"><text:span text:style-name="T55">) </text:span></text:span><text:span text:style-name="T61">del </text:span><text:span text:style-name="T60">10 maggio </text:span><text:span text:style-name="T61">2022</text:span></text:p>
      <text:p text:style-name="P31"><text:a xlink:type="simple" xlink:href="https://ec.europa.eu/info/funding-tenders/opportunities/portal/screen/opportunities/competitive-calls-cs/209;callCode=null;freeTextSearchKeyword=tourism;matchWholeText=true;typeCodes=0,1,2,8;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 text:style-name="Internet_20_link" text:visited-style-name="Visited_20_Internet_20_Link"><text:span text:style-name="Strong_20_Emphasis"><text:span text:style-name="T73"/></text:span></text:a></text:p>
      <text:p text:style-name="P31"><text:a xlink:type="simple" xlink:href="https://ec.europa.eu/info/funding-tenders/opportunities/portal/screen/opportunities/competitive-calls-cs/209;callCode=null;freeTextSearchKeyword=tourism;matchWholeText=true;typeCodes=0,1,2,8;statusCodes=31094501,31094502,31094503;programmePeriod=null;programCcm2Id=null;programDivisionCode=null;focusAreaCode=null;destination=null;mission=null;geographicalZonesCode=null;programmeDivisionProspect=null;startDateLte=null;startDateGte=null;crossCuttingPriorityCode=null;cpvCode=null;performanceOfDelivery=null;sortQuery=sortStatus;orderBy=asc;onlyTenders=false;topicListKey=topicSearchTablePageState" text:style-name="Internet_20_link" text:visited-style-name="Visited_20_Internet_20_Link"><text:span text:style-name="Strong_20_Emphasis"><text:span text:style-name="T97">ECO-TANDEM</text:span></text:span></text:a></text:p>
      <text:p text:style-name="P46">Il progetto ha l’obiettivo di promuovere percorsi di mutuo beneficio e cooperazione tra PMI e startup innovative e innovatori del settore turistico.</text:p>
      <text:p text:style-name="P47"><text:span text:style-name="T95"><text:s/>Scadenza : </text:span><text:span text:style-name="T62">entro le </text:span><text:span text:style-name="T94">ore 17:00 </text:span><text:span text:style-name="WW-Collegamento_20_Internet"><text:span text:style-name="T23">(</text:span></text:span><text:span text:style-name="WW-Collegamento_20_Internet"><text:span text:style-name="T24">CET</text:span></text:span><text:span text:style-name="WW-Collegamento_20_Internet"><text:span text:style-name="T54"> </text:span></text:span><text:span text:style-name="WW-Collegamento_20_Internet"><text:span text:style-name="T55">) </text:span></text:span><text:span text:style-name="T94">del 15 maggio 2022</text:span></text:p>
      <text:p text:style-name="P61"><text:span text:style-name="T48"/></text:p>
      <text:p text:style-name="P31"><text:a xlink:type="simple" xlink:href="https://smart-tourism-capital.ec.europa.eu/about_en" text:style-name="Internet_20_link" text:visited-style-name="Visited_20_Internet_20_Link"><text:span text:style-name="Strong_20_Emphasis"><text:span text:style-name="T45">EUROPEAN CAPITALS OF SMART TOURISM</text:span></text:span></text:a><text:span text:style-name="T30"> </text:span></text:p>
      <text:p text:style-name="P31"><text:span text:style-name="T71">Possono partecipare città con </text:span><text:span text:style-name="Strong_20_Emphasis"><text:span text:style-name="T70"><text:s/>100 000 abitanti . </text:span></text:span><text:span text:style-name="Strong_20_Emphasis"><text:span text:style-name="T71">Mira </text:span></text:span><text:span text:style-name="T70"><text:s/>a promuovere il turismo intelligente nell’UE, a mettere in rete e rafforzare le destinazioni e</text:span><text:span text:style-name="T72">d</text:span><text:span text:style-name="T70"> a facilitare lo scambio di buone pratiche.</text:span><text:span text:style-name="T91"> </text:span></text:p>
      <text:p text:style-name="P40"><text:span text:style-name="T189">Scadenza:</text:span><text:span text:style-name="T283"> </text:span><text:span text:style-name="T62">entro le </text:span><text:span text:style-name="T167">ore</text:span><text:span text:style-name="T161"> 17:00 </text:span><text:span text:style-name="WW-Collegamento_20_Internet"><text:span text:style-name="T23">(</text:span></text:span><text:span text:style-name="WW-Collegamento_20_Internet"><text:span text:style-name="T22">CET</text:span></text:span><text:span text:style-name="WW-Collegamento_20_Internet"><text:span text:style-name="T53"> </text:span></text:span><text:span text:style-name="WW-Collegamento_20_Internet"><text:span text:style-name="T55">) </text:span></text:span><text:span text:style-name="T161">del 1 giugno 2022 </text:span></text:p>
      <text:p text:style-name="P31"/>
      <text:p text:style-name="P31"><text:span text:style-name="T68">Vedi anche </text:span><text:a xlink:type="simple" xlink:href="https://www.ministeroturismo.gov.it/progetto-cosme-per-lo-sviluppo-del-turismo-sostenibile-e-la-capacita-delle-pmi-turistiche/" text:style-name="Internet_20_link" text:visited-style-name="Visited_20_Internet_20_Link"><text:span text:style-name="T31">Ministero del Turismo</text:span></text:a></text:p>
      <text:p text:style-name="P59"><text:span text:style-name="T56"/></text:p>
      <text:p text:style-name="P8"><text:a xlink:type="simple" xlink:href="https://ec.europa.eu/growth/sectors/tourism/eden/apply_en" text:style-name="Internet_20_link" text:visited-style-name="Visited_20_Internet_20_Link"><text:span text:style-name="WW-Collegamento_20_Internet"><text:span text:style-name="T40">PREMIO EDEN DESTINAZIONE <text:s/></text:span></text:span></text:a><text:a xlink:type="simple" xlink:href="https://ec.europa.eu/growth/sectors/tourism/eden/apply_en" text:style-name="Internet_20_link" text:visited-style-name="Visited_20_Internet_20_Link"><text:span text:style-name="WW-Collegamento_20_Internet"><text:span text:style-name="T41">EUROPEA </text:span></text:span></text:a><text:a xlink:type="simple" xlink:href="https://ec.europa.eu/growth/sectors/tourism/eden/apply_en" text:style-name="Internet_20_link" text:visited-style-name="Visited_20_Internet_20_Link"><text:span text:style-name="WW-Collegamento_20_Internet"><text:span text:style-name="T40">TURISTICA DI ECCELLENZA</text:span></text:span></text:a><text:a xlink:type="simple" xlink:href="https://ec.europa.eu/growth/sectors/tourism/eden/apply_en" text:style-name="Internet_20_link" text:visited-style-name="Visited_20_Internet_20_Link"><text:span text:style-name="WW-Collegamento_20_Internet"><text:span text:style-name="T124"> </text:span></text:span></text:a><text:a xlink:type="simple" xlink:href="https://ec.europa.eu/growth/sectors/tourism/eden/apply_en" text:style-name="Internet_20_link" text:visited-style-name="Visited_20_Internet_20_Link"><text:span text:style-name="WW-Collegamento_20_Internet"><text:span text:style-name="T40"><text:s/>2023</text:span></text:span></text:a></text:p>
      <text:p text:style-name="P3"><text:span text:style-name="WW-Collegamento_20_Internet"><text:span text:style-name="T223">Il concorso è aperto alle città dei paesi dell'UE e dei paesi </text:span></text:span><text:span text:style-name="WW-Collegamento_20_Internet"><text:span text:style-name="T125"><text:s/></text:span></text:span><text:a xlink:type="simple" xlink:href="https://ec.europa.eu/docsroom/documents/49405" text:style-name="Internet_20_link" text:visited-style-name="Visited_20_Internet_20_Link"><text:span text:style-name="WW-Collegamento_20_Internet">COSME</text:span></text:a><text:span text:style-name="WW-Collegamento_20_Internet"><text:span text:style-name="T126"> </text:span></text:span><text:span text:style-name="WW-Collegamento_20_Internet"><text:span text:style-name="T127"><text:s/></text:span></text:span><text:span text:style-name="WW-Collegamento_20_Internet"><text:span text:style-name="T125"><text:s/></text:span></text:span><text:span text:style-name="WW-Collegamento_20_Internet"><text:span text:style-name="T223">con un numero compreso tra 25.000 e 100.000 abitanti.</text:span></text:span></text:p>
      <text:p text:style-name="P4"><text:span text:style-name="WW-Collegamento_20_Internet"><text:span text:style-name="T174">Scadenza: <text:s/></text:span></text:span><text:span text:style-name="WW-Collegamento_20_Internet"><text:span text:style-name="T157">entro le </text:span></text:span><text:span text:style-name="WW-Collegamento_20_Internet"><text:span text:style-name="T175">ore 17:00 </text:span></text:span><text:span text:style-name="WW-Collegamento_20_Internet"><text:span text:style-name="T225">(</text:span></text:span><text:span text:style-name="WW-Collegamento_20_Internet"><text:span text:style-name="T226">CET</text:span></text:span><text:span text:style-name="WW-Collegamento_20_Internet"><text:span text:style-name="T175"> </text:span></text:span><text:span text:style-name="WW-Collegamento_20_Internet"><text:span text:style-name="T176">) del </text:span></text:span><text:span text:style-name="WW-Collegamento_20_Internet"><text:span text:style-name="T224">1 giugno 2022 </text:span></text:span></text:p>
      <text:h text:style-name="P4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 svg:font-family=""/>
    <style:font-face style:name="Arial" svg:font-family="Arial, Helvetica, sans-serif"/>
    <style:font-face style:name="Arial1" svg:font-family="Arial, sans-serif"/>
    <style:font-face style:name="Gotham Pro" svg:font-family="'Gotham Pro'"/>
    <style:font-face style:name="Lato" svg:font-family="Lato, Helvetica, Arial, Lucida, sans-serif"/>
    <style:font-face style:name="Libre Franklin" svg:font-family="'Libre Franklin', sans-serif"/>
    <style:font-face style:name="Lora" svg:font-family="Lora, serif"/>
    <style:font-face style:name="Lucida Grande" svg:font-family="'Lucida Grande', 'Lucida Sans Unicode', Lucida, Helvetica, Arial, sans-serif"/>
    <style:font-face style:name="Playfair Display" svg:font-family="'Playfair Display', serif"/>
    <style:font-face style:name="Poppins" svg:font-family="Poppins, sans-serif"/>
    <style:font-face style:name="Times New Roman1" svg:font-family="'Times New Roman'"/>
    <style:font-face style:name="Times New Roman" svg:font-family="'Times New Roman', Times"/>
    <style:font-face style:name="Titillium Web" svg:font-family="'Titillium Web'"/>
    <style:font-face style:name="Titillium Web3" svg:font-family="'Titillium Web', Helvetica, Arial, sans-serif"/>
    <style:font-face style:name="Titillium Web2" svg:font-family="'Titillium Web', HelveticaNeue-Light, 'Helvetica Neue Light', 'Helvetica Neue', Helvetica, Arial, 'Lucida Grande', sans-serif"/>
    <style:font-face style:name="Titillium Web1" svg:font-family="'Titillium Web', sans-serif"/>
    <style:font-face style:name="Ubuntu Condensed" svg:font-family="'Ubuntu Condensed', Helvetica, Arial, Lucida, sans-serif"/>
    <style:font-face style:name="Verdana1" svg:font-family="Verdana, Arial"/>
    <style:font-face style:name="Verdana" svg:font-family="Verdana, Geneva, sans-serif"/>
    <style:font-face style:name="arial" svg:font-family="arial, sans-serif"/>
    <style:font-face style:name="inherit" svg:font-family="inherit"/>
    <style:font-face style:name="open sans" svg:font-family="'open sans', sans-serif"/>
    <style:font-face style:name="sole display" svg:font-family="'sole display', Georgia, Times, 'Times New Roman', serif"/>
    <style:font-face style:name="sole headline" svg:font-family="'sole headline', Georgia, Times, 'Times New Roman', serif"/>
    <style:font-face style:name="sole text" svg:font-family="'sole text', Georgia, Times, 'Times New Roman', serif"/>
    <style:font-face style:name="Arial3" svg:font-family="Arial" style:font-family-generic="swiss"/>
    <style:font-face style:name="Helvetica" svg:font-family="Helvetica" style:font-family-generic="swiss"/>
    <style:font-face style:name="Helvetica1" svg:font-family="Helvetica, 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Helvetica2"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loext:graphic-properties draw:fill="none" draw:fill-color="#ffffff"/>
      <style:paragraph-properties fo:margin-left="0cm" fo:margin-right="0cm" fo:margin-top="0cm" fo:margin-bottom="0cm" loext:contextual-spacing="false" fo:line-height="115%" fo:text-align="justify" style:justify-single-word="false" fo:orphans="2" fo:widows="2" fo:text-indent="0cm" style:auto-text-indent="false" fo:background-color="transparent" fo:padding="0cm" fo:border="none"/>
      <style:text-properties fo:font-variant="normal" fo:text-transform="none" fo:color="#595959" style:font-name="sole headline" fo:font-family="'sole headline', Georgia, Times, 'Times New Roman', serif" fo:font-size="11pt" fo:letter-spacing="normal" fo:font-style="normal" fo:font-weight="normal" style:font-size-asian="11pt" style:font-style-asian="normal" style:font-size-complex="11pt" style:font-style-complex="normal"/>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Standard_20__28_user_29_" style:display-name="Standard (user)" style:family="paragraph" style:parent-style-name="Standard">
      <style:paragraph-properties fo:margin-left="0cm" fo:margin-right="0cm" fo:margin-top="0cm" fo:margin-bottom="0cm" loext:contextual-spacing="false" fo:line-height="180%" fo:text-align="justify" style:justify-single-word="false" fo:orphans="2" fo:widows="2" fo:text-indent="0cm" style:auto-text-indent="false" fo:padding="0cm" fo:border="none"/>
      <style:text-properties fo:font-variant="normal" fo:text-transform="none" fo:color="#222222" style:font-name="Helvetica" fo:font-family="Helvetica" style:font-family-generic="swiss" fo:font-size="11pt" fo:letter-spacing="normal" fo:font-style="normal" fo:font-weight="normal" officeooo:rsid="003f8b2e" style:font-size-asian="11pt" style:font-size-complex="11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Collegamento_20_Internet" style:display-name="WW-Collegamento Interne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4T09:48:13.880000000</meta:creation-date>
    <meta:editing-duration>PT13H38M53S</meta:editing-duration>
    <meta:editing-cycles>44</meta:editing-cycles>
    <meta:generator>LibreOffice/6.2.7.1$Windows_X86_64 LibreOffice_project/23edc44b61b830b7d749943e020e96f5a7df63bf</meta:generator>
    <meta:print-date>2022-04-14T11:21:02.189000000</meta:print-date>
    <dc:date>2022-04-28T11:54:29.557000000</dc:date>
    <meta:document-statistic meta:table-count="0" meta:image-count="0" meta:object-count="0" meta:page-count="6" meta:paragraph-count="138" meta:word-count="2717" meta:character-count="19118" meta:non-whitespace-character-count="16270"/>
  </office:meta>
</office:document-meta>
</file>