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5a98" officeooo:paragraph-rsid="00015a98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15a98" officeooo:paragraph-rsid="00015a98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824a6" officeooo:paragraph-rsid="000824a6" style:font-weight-asian="bold" style:font-weight-complex="bold"/>
    </style:style>
    <style:style style:name="P4" style:family="paragraph" style:parent-style-name="Standard">
      <style:text-properties fo:font-weight="bold" officeooo:rsid="00015a98" officeooo:paragraph-rsid="00015a98" style:font-weight-asian="bold" style:font-weight-complex="bold"/>
    </style:style>
    <style:style style:name="P5" style:family="paragraph" style:parent-style-name="Standard">
      <style:text-properties fo:font-weight="bold" officeooo:rsid="0003409e" officeooo:paragraph-rsid="0003409e" style:font-weight-asian="bold" style:font-weight-complex="bold"/>
    </style:style>
    <style:style style:name="P6" style:family="paragraph" style:parent-style-name="Standard">
      <style:text-properties fo:font-weight="bold" officeooo:rsid="000451a3" officeooo:paragraph-rsid="000451a3" style:font-weight-asian="bold" style:font-weight-complex="bold"/>
    </style:style>
    <style:style style:name="P7" style:family="paragraph" style:parent-style-name="Standard">
      <style:text-properties fo:font-weight="bold" officeooo:rsid="0006d46a" officeooo:paragraph-rsid="0006d46a" style:font-weight-asian="bold" style:font-weight-complex="bold"/>
    </style:style>
    <style:style style:name="P8" style:family="paragraph" style:parent-style-name="Standard">
      <style:text-properties fo:font-weight="bold" officeooo:rsid="000824a6" officeooo:paragraph-rsid="000824a6" style:font-weight-asian="bold" style:font-weight-complex="bold"/>
    </style:style>
    <style:style style:name="P9" style:family="paragraph" style:parent-style-name="Standard">
      <style:text-properties fo:font-weight="normal" officeooo:rsid="00015a98" officeooo:paragraph-rsid="00015a98" style:font-weight-asian="normal" style:font-weight-complex="normal"/>
    </style:style>
    <style:style style:name="P10" style:family="paragraph" style:parent-style-name="Standard">
      <style:text-properties fo:font-weight="normal" officeooo:rsid="0003409e" officeooo:paragraph-rsid="0003409e" style:font-weight-asian="normal" style:font-weight-complex="normal"/>
    </style:style>
    <style:style style:name="P11" style:family="paragraph" style:parent-style-name="Standard">
      <style:text-properties fo:font-weight="normal" officeooo:rsid="000451a3" officeooo:paragraph-rsid="000451a3" style:font-weight-asian="normal" style:font-weight-complex="normal"/>
    </style:style>
    <style:style style:name="P12" style:family="paragraph" style:parent-style-name="Standard">
      <style:text-properties fo:font-weight="normal" officeooo:rsid="000527ec" officeooo:paragraph-rsid="000527ec" style:font-weight-asian="normal" style:font-weight-complex="normal"/>
    </style:style>
    <style:style style:name="P13" style:family="paragraph" style:parent-style-name="Standard">
      <style:text-properties fo:font-weight="normal" officeooo:rsid="0006d46a" officeooo:paragraph-rsid="0006d46a" style:font-weight-asian="normal" style:font-weight-complex="normal"/>
    </style:style>
    <style:style style:name="P14" style:family="paragraph" style:parent-style-name="Standard">
      <style:text-properties fo:font-weight="normal" officeooo:rsid="000824a6" officeooo:paragraph-rsid="000824a6" style:font-weight-asian="normal" style:font-weight-complex="normal"/>
    </style:style>
    <style:style style:name="P15" style:family="paragraph" style:parent-style-name="Standard">
      <style:text-properties fo:font-weight="normal" officeooo:rsid="0008e9e9" officeooo:paragraph-rsid="0008e9e9" style:font-weight-asian="normal" style:font-weight-complex="normal"/>
    </style:style>
    <style:style style:name="P16" style:family="paragraph" style:parent-style-name="Standard">
      <style:text-properties officeooo:rsid="000451a3" officeooo:paragraph-rsid="000451a3"/>
    </style:style>
    <style:style style:name="P17" style:family="paragraph" style:parent-style-name="Standard">
      <style:text-properties fo:font-weight="bold" officeooo:rsid="0003409e" officeooo:paragraph-rsid="0003409e" style:font-weight-asian="bold" style:font-weight-complex="bold"/>
    </style:style>
    <style:style style:name="T1" style:family="text">
      <style:text-properties officeooo:rsid="0003409e"/>
    </style:style>
    <style:style style:name="T2" style:family="text">
      <style:text-properties officeooo:rsid="0008e9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CUOLE PER GENITORI UNIVERSITA DELLE FAMIGLIE CORSI PER BABBI E MAMME GENITORI SI DIVENTA</text:p>
      <text:p text:style-name="P2"/>
      <text:p text:style-name="P2"/>
      <text:p text:style-name="P2"/>
      <text:p text:style-name="P2">Casolar de no’altri </text:p>
      <text:p text:style-name="P1">Importanza di vaccinarsi</text:p>
      <text:p text:style-name="P1">Prevenire in età pediatrica</text:p>
      <text:p text:style-name="P1">Quello che di mio figlio non vedo e non capisco</text:p>
      <text:p text:style-name="P1">Mamme e babbi in cerca di identita</text:p>
      <text:p text:style-name="P1">Conflitti di coppie separate</text:p>
      <text:p text:style-name="P1">Prevenzione</text:p>
      <text:p text:style-name="P16">Essere genitori sociali e meno social</text:p>
      <text:p text:style-name="P1"><text:tab/><text:tab/><text:tab/><text:tab/><text:tab/><text:tab/><text:tab/><text:tab/><text:span text:style-name="T1">circoli di studio serali <text:s text:c="16"/><text:tab/>[PF]</text:span></text:p>
      <text:p text:style-name="P1"/>
      <text:p text:style-name="P4">Far Famiglia</text:p>
      <text:p text:style-name="P9">Le buone maniere per tuo figlio</text:p>
      <text:p text:style-name="P9">L’educazione positiva </text:p>
      <text:p text:style-name="P9">La comunicazione in famiglia</text:p>
      <text:p text:style-name="P9">Educare il carattere</text:p>
      <text:p text:style-name="P9">Sviluppo intelletturale</text:p>
      <text:p text:style-name="P9">L’educazione tempestiva dai 3 ai 7 anni</text:p>
      <text:p text:style-name="P9"><text:tab/><text:tab/><text:tab/><text:tab/><text:tab/><text:tab/><text:tab/><text:tab/><text:span text:style-name="T1">incontri domenica</text:span></text:p>
      <text:p text:style-name="P9"><text:tab/><text:tab/><text:tab/><text:tab/><text:tab/><text:tab/><text:tab/><text:tab/><text:tab/><text:tab/><text:tab/><text:tab/><text:tab/><text:span text:style-name="T1">[PF]</text:span></text:p>
      <text:p text:style-name="P9"/>
      <text:p text:style-name="P10"/>
      <text:p text:style-name="P6">Comitato Genitori Agliana</text:p>
      <text:p text:style-name="P11">Dipendenze da videogiochi</text:p>
      <text:p text:style-name="P11">Strategie utili per una crescita sana</text:p>
      <text:p text:style-name="P11">Relazioni autentiche tra genitori e figli</text:p>
      <text:p text:style-name="P11">Uomini maltrattanti con CAM, Dott. Stella Cutini</text:p>
      <text:p text:style-name="P12">Tempi di covid. Tempi di disagio per I giovani</text:p>
      <text:p text:style-name="P12"/>
      <text:p text:style-name="P12"><text:tab/><text:tab/><text:tab/><text:tab/><text:tab/><text:tab/><text:tab/><text:tab/>incontri domenica</text:p>
      <text:p text:style-name="P12"><text:tab/><text:tab/><text:tab/><text:tab/><text:tab/><text:tab/><text:tab/><text:tab/><text:tab/><text:tab/><text:tab/><text:tab/><text:tab/>[PF]</text:p>
      <text:p text:style-name="P6"/>
      <text:p text:style-name="P6"/>
      <text:p text:style-name="P6">Scuola per genitori </text:p>
      <text:p text:style-name="P11">Serata per genitori e figli</text:p>
      <text:p text:style-name="P11">Sessioni di interviste con riflessione dal Dott. Teglia con cena </text:p>
      <text:p text:style-name="P11"><text:tab/><text:tab/><text:tab/><text:tab/><text:tab/><text:tab/><text:tab/><text:tab/><text:tab/>incontri dalle ore 19.00 con cena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>Ricostruttori</text:p>
      <text:p text:style-name="P11">Non è andato via. Come spiegare il lutto ai bambini</text:p>
      <text:p text:style-name="P13">la fatica di parlare di dolore</text:p>
      <text:p text:style-name="P5"/>
      <text:p text:style-name="P5"/>
      <text:p text:style-name="P5"/>
      <text:p text:style-name="P5">Polizia di Stato, <text:span text:style-name="T2">Questura di Pistoia</text:span></text:p>
      <text:p text:style-name="P13">Legalità sui social, </text:p>
      <text:p text:style-name="P13">Uso social e pericoli del web, </text:p>
      <text:p text:style-name="P15">Divertirsi in sicurezza sui social</text:p>
      <text:p text:style-name="P15">Movida senza regole</text:p>
      <text:p text:style-name="P13"><text:tab/><text:tab/><text:tab/><text:tab/><text:tab/><text:tab/><text:tab/><text:tab/><text:tab/><text:tab/><text:tab/><text:tab/><text:tab/>[PF]</text:p>
      <text:p text:style-name="P13"/>
      <text:p text:style-name="P13"/>
      <text:p text:style-name="P7">Familarmente</text:p>
      <text:p text:style-name="P13">Intelligenza emeotivo</text:p>
      <text:p text:style-name="P13">Sogna e realizza incoraggiare ad avere un sogno e la fiducia necessaria per realizzarlo</text:p>
      <text:p text:style-name="P10"/>
      <text:p text:style-name="P10"/>
      <text:p text:style-name="P10"/>
      <text:p text:style-name="P10"/>
      <text:p text:style-name="P5">Mati Piante</text:p>
      <text:p text:style-name="P10">Verde terapeutico, <text:span text:style-name="T2">Andrea Mati</text:span></text:p>
      <text:p text:style-name="P10">Guari<text:span text:style-name="T2">re </text:span>con il verde</text:p>
      <text:p text:style-name="P10"/>
      <text:p text:style-name="P10"><text:tab/><text:tab/><text:tab/><text:tab/><text:tab/><text:tab/><text:tab/><text:tab/><text:tab/><text:tab/><text:tab/><text:tab/><text:tab/>[PF]</text:p>
      <text:p text:style-name="P10"><text:tab/><text:tab/><text:tab/><text:tab/><text:tab/><text:tab/><text:tab/><text:tab/>incontri serali</text:p>
      <text:p text:style-name="P10"/>
      <text:p text:style-name="P10"/>
      <text:p text:style-name="P10"/>
      <text:p text:style-name="P5"/>
      <text:p text:style-name="P8">A regola d’arte</text:p>
      <text:p text:style-name="P14">L’arte spiegata ai bambini e ai genitori</text:p>
      <text:p text:style-name="P14">Laboratori esperenziali</text:p>
      <text:p text:style-name="P5"/>
      <text:p text:style-name="P5"/>
      <text:p text:style-name="P5"/>
      <text:p text:style-name="P5"/>
      <text:p text:style-name="P5">To Groove</text:p>
      <text:p text:style-name="P14">sentire Rober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7.1$Windows_X86_64 LibreOffice_project/23edc44b61b830b7d749943e020e96f5a7df63bf</meta:generator>
    <dc:date>2021-11-29T14:02:39.081000000</dc:date>
    <meta:editing-duration>PT8M30S</meta:editing-duration>
    <meta:editing-cycles>4</meta:editing-cycles>
    <meta:print-date>2021-11-29T14:02:13.895000000</meta:print-date>
    <meta:document-statistic meta:table-count="0" meta:image-count="0" meta:object-count="0" meta:page-count="2" meta:paragraph-count="53" meta:word-count="234" meta:character-count="1582" meta:non-whitespace-character-count="1285"/>
  </office:meta>
</office:document-meta>
</file>