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Helvetica Neue" svg:font-family="'Helvetica Neue', Helvetica, Arial, sans-serif"/>
    <style:font-face style:name="Lucida Grande" svg:font-family="'Lucida Grande', 'Lucida Sans Unicode', Lucida, Helvetica, Arial, sans-serif"/>
    <style:font-face style:name="Roboto" svg:font-family="Roboto, sans-serif"/>
    <style:font-face style:name="Titillium Web" svg:font-family="'Titillium Web', Geneva, Tahoma, sans-serif"/>
    <style:font-face style:name="Verdana" svg:font-family="Verdana, Arial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250%" fo:orphans="2" fo:widows="2" fo:text-indent="0cm" style:auto-text-indent="false"/>
      <style:text-properties fo:font-variant="normal" fo:text-transform="none" fo:color="#ffffff" style:font-name="inherit" fo:font-size="9.60000038146973pt" fo:letter-spacing="normal" fo:font-style="normal" fo:font-weight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Lucida Grande" fo:font-size="6.59999990463257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75%" fo:orphans="80" fo:widows="2" fo:text-indent="0cm" style:auto-text-indent="false"/>
      <style:text-properties fo:font-variant="normal" fo:text-transform="none" fo:color="#ffffff" style:font-name="Arial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Lucida Grande" fo:font-size="6.59999990463257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Helvetica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404040" style:font-name="arial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29cm" fo:orphans="2" fo:widows="2" fo:text-indent="0cm" style:auto-text-indent="false" fo:background-color="#ffffff" fo:padding="0cm" fo:border="none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Helvetica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7.80000019073486pt" fo:letter-spacing="normal" fo:font-style="normal" fo:font-weight="normal"/>
    </style:style>
    <style:style style:name="P1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404040" style:font-name="arial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14" style:family="paragraph" style:parent-style-name="Heading_20_2">
      <style:text-properties fo:font-variant="normal" fo:text-transform="none" fo:color="#000000" style:font-name="Arial" fo:letter-spacing="normal" fo:font-style="normal" fo:font-weight="normal"/>
    </style:style>
    <style:style style:name="P15" style:family="paragraph" style:parent-style-name="Standard">
      <style:text-properties officeooo:rsid="00156deb" officeooo:paragraph-rsid="00156deb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306efe"/>
    </style:style>
    <style:style style:name="P19" style:family="paragraph" style:parent-style-name="Standard">
      <style:text-properties style:font-name="Helvetica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Helvetica" fo:font-size="11pt" officeooo:paragraph-rsid="00306efe" style:font-size-asian="11pt" style:font-size-complex="11pt"/>
    </style:style>
    <style:style style:name="P22" style:family="paragraph" style:parent-style-name="Standard">
      <style:text-properties style:font-name="Helvetica" fo:font-size="11pt" officeooo:paragraph-rsid="00306efe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Helvetica" fo:font-size="13pt" fo:font-weight="bold" officeooo:rsid="002e7b29" officeooo:paragraph-rsid="002e7b29" style:font-size-asian="13pt" style:font-weight-asian="bold" style:font-size-complex="13pt" style:font-weight-complex="bold"/>
    </style:style>
    <style:style style:name="P24" style:family="paragraph" style:parent-style-name="Standard">
      <style:text-properties officeooo:paragraph-rsid="00306efe"/>
    </style:style>
    <style:style style:name="P25" style:family="paragraph" style:parent-style-name="Standard">
      <style:paragraph-properties fo:text-align="justify" style:justify-single-word="false"/>
      <style:text-properties fo:color="#000000" style:font-name="Helvetica" fo:font-size="11pt" officeooo:paragraph-rsid="00306efe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Helvetica" fo:font-size="11pt" fo:letter-spacing="normal" fo:font-style="normal" fo:font-weight="normal" officeooo:paragraph-rsid="00306efe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Helvetica" fo:font-size="11pt" fo:letter-spacing="normal" fo:font-style="normal" fo:font-weight="normal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15151" style:font-name="Helvetica" fo:font-size="11pt" fo:letter-spacing="normal" fo:font-style="normal" fo:font-weight="normal" officeooo:rsid="00166aec" officeooo:paragraph-rsid="00166aec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515151" style:font-name="Helvetica" fo:font-size="11pt" fo:letter-spacing="normal" fo:font-style="normal" fo:font-weight="normal" officeooo:paragraph-rsid="00306efe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1">
      <style:paragraph-properties fo:margin-top="0cm" fo:margin-bottom="0.212cm" loext:contextual-spacing="false" fo:orphans="2" fo:widows="2"/>
    </style:style>
    <style:style style:name="P33" style:family="paragraph" style:parent-style-name="Text_20_body" style:list-style-name="L2">
      <style:paragraph-properties fo:margin-top="0cm" fo:margin-bottom="0.212cm" loext:contextual-spacing="false" fo:orphans="2" fo:widows="2"/>
      <style:text-properties fo:font-variant="normal" fo:text-transform="none" fo:color="#333333" style:font-name="Helvetica Neue" fo:font-size="7.80000019073486pt" fo:letter-spacing="normal" fo:font-style="normal" fo:font-weight="normal"/>
    </style:style>
    <style:style style:name="T1" style:family="text">
      <style:text-properties fo:color="#515151"/>
    </style:style>
    <style:style style:name="T2" style:family="text">
      <style:text-properties fo:color="#515151" fo:font-weight="bold" style:font-weight-asian="bold" style:font-weight-complex="bold"/>
    </style:style>
    <style:style style:name="T3" style:family="text">
      <style:text-properties fo:color="#515151" fo:font-weight="bold" officeooo:rsid="0018b7ae" style:font-weight-asian="bold" style:font-weight-complex="bold"/>
    </style:style>
    <style:style style:name="T4" style:family="text">
      <style:text-properties fo:color="#515151" officeooo:rsid="0018b7ae"/>
    </style:style>
    <style:style style:name="T5" style:family="text">
      <style:text-properties fo:font-variant="normal" fo:text-transform="none" fo:color="#515151" style:font-name="Lucida Grande" fo:font-size="6.59999990463257pt" fo:letter-spacing="normal" fo:font-style="normal" fo:font-weight="normal"/>
    </style:style>
    <style:style style:name="T6" style:family="text">
      <style:text-properties fo:font-variant="normal" fo:text-transform="none" fo:color="#333333" style:font-name="Helvetica Neue" fo:font-size="7.80000019073486pt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font-size="7.80000019073486pt" fo:letter-spacing="normal" fo:font-style="normal" fo:font-weight="bold"/>
    </style:style>
    <style:style style:name="T8" style:family="text">
      <style:text-properties fo:font-variant="normal" fo:text-transform="none" fo:color="#404040" style:font-name="arial" fo:font-size="14pt" fo:letter-spacing="normal" fo:font-style="normal" fo:font-weight="normal"/>
    </style:style>
    <style:style style:name="T9" style:family="text">
      <style:text-properties fo:font-variant="normal" fo:text-transform="none" fo:color="#004494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0" style:family="text">
      <style:text-properties fo:font-variant="normal" fo:text-transform="none" fo:color="#999999" style:text-line-through-style="none" style:text-line-through-type="none" style:font-name="Verdana" fo:font-size="5.40000009536743pt" fo:letter-spacing="normal" fo:font-style="normal" style:text-underline-style="none" fo:font-weight="normal" style:text-blinking="false" fo:background-color="#ffffff" loext:char-shading-value="0" loext:padding-left="0.064cm" loext:padding-right="0cm" loext:padding-top="0.049cm" loext:padding-bottom="0.049cm" loext:border-left="0.06pt solid #aaaaaa" loext:border-right="none" loext:border-top="0.06pt solid #aaaaaa" loext:border-bottom="0.06pt solid #aaaaaa"/>
    </style:style>
    <style:style style:name="T11" style:family="text">
      <style:text-properties fo:font-variant="normal" fo:text-transform="none" fo:color="#aaaaaa" style:text-line-through-style="none" style:text-line-through-type="none" style:font-name="Verdana" fo:font-size="5.40000009536743pt" fo:letter-spacing="normal" fo:font-style="normal" style:text-underline-style="none" fo:font-weight="normal" style:text-blinking="false" fo:background-color="#ffffff" loext:char-shading-value="0" loext:padding-left="0cm" loext:padding-right="0.085cm" loext:padding-top="0cm" loext:padding-bottom="0cm" loext:border-left="none" loext:border-right="0.06pt solid #dddddd" loext:border-top="none" loext:border-bottom="none"/>
    </style:style>
    <style:style style:name="T12" style:family="text">
      <style:text-properties fo:font-variant="normal" fo:text-transform="none" fo:color="#cccccc" style:text-line-through-style="none" style:text-line-through-type="none" style:font-name="Verdana" fo:font-size="5.40000009536743pt" fo:letter-spacing="normal" fo:font-style="normal" style:text-underline-style="none" fo:font-weight="normal" style:text-blinking="false" fo:background-color="#ffffff" loext:char-shading-value="0" loext:padding-left="0.064cm" loext:padding-right="0cm" loext:padding-top="0.049cm" loext:padding-bottom="0.049cm" loext:border-left="0.06pt solid #aaaaaa" loext:border-right="none" loext:border-top="0.06pt solid #aaaaaa" loext:border-bottom="0.06pt solid #aaaaaa"/>
    </style:style>
    <style:style style:name="T13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Helvetica" fo:letter-spacing="normal" fo:font-style="normal" fo:font-weight="normal"/>
    </style:style>
    <style:style style:name="T16" style:family="text">
      <style:text-properties fo:font-variant="normal" fo:text-transform="none" fo:color="#33485c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33485c" style:font-name="Helvetica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33485c" style:font-name="Helvetica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1" style:family="text">
      <style:text-properties fo:font-variant="normal" fo:text-transform="none" fo:color="#002288" style:text-line-through-style="none" style:text-line-through-type="none" style:font-name="Helvetica Neue" fo:font-size="7.80000019073486pt" fo:letter-spacing="normal" fo:font-style="normal" style:text-underline-style="none" fo:font-weight="bold" style:text-blinking="false" fo:background-color="transparent" loext:char-shading-value="0"/>
    </style:style>
    <style:style style:name="T22" style:family="text">
      <style:text-properties fo:font-variant="normal" fo:text-transform="none" fo:color="#4a4a4a" style:font-name="Roboto" fo:font-size="9.60000038146973pt" fo:letter-spacing="normal" fo:font-style="normal" fo:font-weight="normal"/>
    </style:style>
    <style:style style:name="T23" style:family="text">
      <style:text-properties fo:font-variant="normal" fo:text-transform="none" fo:color="#4a4a4a" style:font-name="Roboto" fo:font-size="9.60000038146973pt" fo:letter-spacing="normal" fo:font-style="normal" fo:font-weight="bold" fo:background-color="transparent" loext:char-shading-value="0" loext:padding="0cm" loext:border="none"/>
    </style:style>
    <style:style style:name="T24" style:family="text">
      <style:text-properties fo:font-variant="normal" fo:text-transform="none" fo:color="#212d50" style:text-line-through-style="none" style:text-line-through-type="none" style:font-name="Roboto" fo:font-size="9.60000038146973pt" fo:letter-spacing="normal" fo:font-style="normal" style:text-underline-style="none" fo:font-weight="bold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212d50"/>
    </style:style>
    <style:style style:name="T25" style:family="text">
      <style:text-properties fo:font-variant="normal" fo:text-transform="none" fo:color="#3333ff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3333ff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3333ff" style:font-name="Helvetica" fo:font-size="11pt" fo:letter-spacing="normal" fo:font-style="normal" fo:font-weight="normal" style:font-size-asian="11pt" style:font-size-complex="11pt"/>
    </style:style>
    <style:style style:name="T28" style:family="text">
      <style:text-properties fo:font-variant="normal" fo:text-transform="none" fo:color="#3333ff" style:font-name="Helvetica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3333ff" style:font-name="Helvetica" fo:letter-spacing="normal" fo:font-style="normal" fo:font-weight="normal"/>
    </style:style>
    <style:style style:name="T30" style:family="text">
      <style:text-properties fo:font-variant="normal" fo:text-transform="none" fo:color="#3333ff" style:font-name="Helvetica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1" style:family="text">
      <style:text-properties officeooo:rsid="00196aa3"/>
    </style:style>
    <style:style style:name="T32" style:family="text">
      <style:text-properties fo:letter-spacing="normal" fo:font-style="italic" fo:font-weight="normal" fo:background-color="transparent" loext:char-shading-value="0" loext:padding="0cm" loext:border="none"/>
    </style:style>
    <style:style style:name="T33" style:family="text">
      <style:text-properties fo:letter-spacing="normal" fo:font-style="italic" fo:font-weight="normal" officeooo:rsid="002a4cb7" fo:background-color="transparent" loext:char-shading-value="0" loext:padding="0cm" loext:border="non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1f5a70" style:font-style-asian="italic" style:font-style-complex="italic"/>
    </style:style>
    <style:style style:name="T36" style:family="text">
      <style:text-properties fo:font-style="italic" officeooo:rsid="0020bae8" style:font-style-asian="italic" style:font-style-complex="italic"/>
    </style:style>
    <style:style style:name="T37" style:family="text">
      <style:text-properties fo:font-style="italic" officeooo:rsid="00215ac8" style:font-style-asian="italic" style:font-style-complex="italic"/>
    </style:style>
    <style:style style:name="T38" style:family="text">
      <style:text-properties fo:font-style="italic" officeooo:rsid="0022036e" style:font-style-asian="italic" style:font-style-complex="italic"/>
    </style:style>
    <style:style style:name="T39" style:family="text">
      <style:text-properties fo:font-style="italic" officeooo:rsid="002a4cb7" style:font-style-asian="italic" style:font-style-complex="italic"/>
    </style:style>
    <style:style style:name="T40" style:family="text">
      <style:text-properties fo:font-style="italic" officeooo:rsid="002a89e8" style:font-style-asian="italic" style:font-style-complex="italic"/>
    </style:style>
    <style:style style:name="T41" style:family="text">
      <style:text-properties fo:font-style="italic" style:text-underline-style="none" officeooo:rsid="001f5a70" style:font-style-asian="italic" style:font-style-complex="italic"/>
    </style:style>
    <style:style style:name="T42" style:family="text">
      <style:text-properties fo:font-style="italic" fo:background-color="transparent" loext:char-shading-value="0" loext:padding="0cm" loext:border="none"/>
    </style:style>
    <style:style style:name="T43" style:family="text">
      <style:text-properties fo:font-style="italic" officeooo:rsid="002a4cb7" fo:background-color="transparent" loext:char-shading-value="0" loext:padding="0cm" loext:border="none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333333" style:font-name="Helvetica Neue" fo:font-size="7.80000019073486pt"/>
    </style:style>
    <style:style style:name="T46" style:family="text">
      <style:text-properties fo:color="#333333" style:font-name="Helvetica Neue" fo:font-size="7.80000019073486pt" fo:font-weight="bold"/>
    </style:style>
    <style:style style:name="T47" style:family="text">
      <style:text-properties fo:font-style="normal" fo:font-weight="normal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8b7ae" style:font-weight-asian="bold" style:font-weight-complex="bold"/>
    </style:style>
    <style:style style:name="T51" style:family="text">
      <style:text-properties fo:font-weight="bold" officeooo:rsid="00184d69" style:font-weight-asian="bold" style:font-weight-complex="bold"/>
    </style:style>
    <style:style style:name="T52" style:family="text">
      <style:text-properties fo:font-weight="bold" officeooo:rsid="00215ac8" style:font-weight-asian="bold" style:font-weight-complex="bold"/>
    </style:style>
    <style:style style:name="T53" style:family="text">
      <style:text-properties fo:font-weight="bold" officeooo:rsid="0025a6fc" style:font-weight-asian="bold" style:font-weight-complex="bold"/>
    </style:style>
    <style:style style:name="T54" style:family="text">
      <style:text-properties fo:font-weight="bold" officeooo:rsid="002a89e8"/>
    </style:style>
    <style:style style:name="T55" style:family="text">
      <style:text-properties officeooo:rsid="001fdbcc"/>
    </style:style>
    <style:style style:name="T56" style:family="text">
      <style:text-properties officeooo:rsid="0018b7ae"/>
    </style:style>
    <style:style style:name="T57" style:family="text">
      <style:text-properties officeooo:rsid="0020bae8"/>
    </style:style>
    <style:style style:name="T58" style:family="text">
      <style:text-properties fo:color="#000000"/>
    </style:style>
    <style:style style:name="T59" style:family="text">
      <style:text-properties fo:color="#000000" fo:font-style="italic" style:text-underline-style="none" officeooo:rsid="001f5a70" style:font-style-asian="italic" style:font-style-complex="italic"/>
    </style:style>
    <style:style style:name="T60" style:family="text">
      <style:text-properties fo:color="#000000" fo:font-size="11pt" style:font-size-asian="11pt" style:font-size-complex="11pt"/>
    </style:style>
    <style:style style:name="T61" style:family="text">
      <style:text-properties fo:color="#000000" fo:font-size="11pt" officeooo:rsid="002a89e8" style:font-size-asian="11pt" style:font-size-complex="11pt"/>
    </style:style>
    <style:style style:name="T62" style:family="text">
      <style:text-properties fo:color="#000000" fo:font-size="11pt" fo:font-weight="bold" style:font-size-asian="11pt" style:font-size-complex="11pt"/>
    </style:style>
    <style:style style:name="T63" style:family="text">
      <style:text-properties fo:color="#000000" fo:font-size="11pt" fo:font-weight="bold" officeooo:rsid="002a89e8" style:font-size-asian="11pt" style:font-size-complex="11pt"/>
    </style:style>
    <style:style style:name="T64" style:family="text">
      <style:text-properties fo:color="#000000" style:font-name="Helvetica" fo:font-size="11pt" style:font-size-asian="11pt" style:font-size-complex="11pt"/>
    </style:style>
    <style:style style:name="T65" style:family="text">
      <style:text-properties fo:color="#000000" style:font-name="Helvetica" fo:font-size="11pt" officeooo:rsid="001fdbcc" style:font-size-asian="11pt" style:font-size-complex="11pt"/>
    </style:style>
    <style:style style:name="T66" style:family="text">
      <style:text-properties fo:color="#000000" style:font-name="Helvetica" fo:font-size="11pt" officeooo:rsid="002a89e8" style:font-size-asian="11pt" style:font-size-complex="11pt"/>
    </style:style>
    <style:style style:name="T67" style:family="text">
      <style:text-properties fo:color="#000000" style:font-name="Helvetica" fo:font-size="11pt" fo:font-style="italic" officeooo:rsid="001f5a70" style:font-size-asian="11pt" style:font-style-asian="italic" style:font-size-complex="11pt" style:font-style-complex="italic"/>
    </style:style>
    <style:style style:name="T68" style:family="text">
      <style:text-properties fo:color="#000000" style:font-name="Helvetica" fo:font-size="11pt" fo:font-weight="bold" officeooo:rsid="001dfa28" style:font-size-asian="11pt" style:font-weight-asian="bold" style:font-size-complex="11pt" style:font-weight-complex="bold" loext:padding="0cm" loext:border="none"/>
    </style:style>
    <style:style style:name="T69" style:family="text">
      <style:text-properties fo:color="#000000" style:font-name="Helvetica" fo:font-size="11pt" fo:font-weight="bold" officeooo:rsid="002a4cb7" style:font-size-asian="11pt" style:font-weight-asian="bold" style:font-size-complex="11pt" style:font-weight-complex="bold" loext:padding="0cm" loext:border="none"/>
    </style:style>
    <style:style style:name="T70" style:family="text">
      <style:text-properties fo:color="#000000" style:font-name="Helvetica" fo:font-size="11pt" fo:font-weight="bold" style:font-size-asian="11pt" style:font-size-complex="11pt"/>
    </style:style>
    <style:style style:name="T71" style:family="text">
      <style:text-properties fo:color="#000000" style:font-name="Helvetica" fo:font-size="11pt" fo:font-weight="bold" officeooo:rsid="002a89e8" style:font-size-asian="11pt" style:font-size-complex="11pt"/>
    </style:style>
    <style:style style:name="T72" style:family="text">
      <style:text-properties fo:color="#000000" style:font-name="Helvetica" fo:font-size="11pt" fo:font-weight="bold" officeooo:rsid="002a4cb7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3" style:family="text">
      <style:text-properties fo:color="#000000" style:font-name="Helvetica" fo:font-size="11pt" fo:font-weight="normal" officeooo:rsid="002a4cb7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4" style:family="text">
      <style:text-properties fo:color="#000000" style:font-name="Helvetica" fo:font-size="11pt" fo:font-weight="normal" officeooo:rsid="001dfa28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5" style:family="text">
      <style:text-properties fo:color="#000000" style:font-name="Helvetica" fo:font-size="11pt" fo:font-weight="normal" officeooo:rsid="001dfa28" style:font-size-asian="11pt" style:font-size-complex="11pt" loext:padding="0cm" loext:border="none"/>
    </style:style>
    <style:style style:name="T76" style:family="text">
      <style:text-properties fo:color="#000000" style:font-name="Helvetica" fo:font-size="11pt" fo:font-weight="normal" officeooo:rsid="002a4cb7" style:font-size-asian="11pt" style:font-size-complex="11pt" loext:padding="0cm" loext:border="none"/>
    </style:style>
    <style:style style:name="T77" style:family="text">
      <style:text-properties fo:color="#000000" style:font-name="Helvetica" fo:font-size="11pt" fo:font-weight="normal" style:font-size-asian="11pt" style:font-size-complex="11pt" loext:padding="0cm" loext:border="none"/>
    </style:style>
    <style:style style:name="T78" style:family="text">
      <style:text-properties fo:color="#000000" officeooo:rsid="002d2c14"/>
    </style:style>
    <style:style style:name="T79" style:family="text">
      <style:text-properties fo:color="#000000" fo:font-weight="bold" style:font-weight-asian="bold" style:font-weight-complex="bold"/>
    </style:style>
    <style:style style:name="T80" style:family="text">
      <style:text-properties fo:color="#000000" fo:font-weight="bold" officeooo:rsid="0018b7ae" style:font-weight-asian="bold" style:font-weight-complex="bold"/>
    </style:style>
    <style:style style:name="T81" style:family="text">
      <style:text-properties fo:color="#000000" officeooo:rsid="0018b7ae"/>
    </style:style>
    <style:style style:name="T82" style:family="text">
      <style:text-properties officeooo:rsid="00184d69"/>
    </style:style>
    <style:style style:name="T83" style:family="text">
      <style:text-properties officeooo:rsid="00215ac8"/>
    </style:style>
    <style:style style:name="T84" style:family="text">
      <style:text-properties fo:color="#3333ff"/>
    </style:style>
    <style:style style:name="T85" style:family="text">
      <style:text-properties fo:color="#3333ff" fo:font-size="11pt" style:font-size-asian="11pt" style:font-size-complex="11pt"/>
    </style:style>
    <style:style style:name="T86" style:family="text">
      <style:text-properties fo:color="#3333ff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87" style:family="text">
      <style:text-properties fo:color="#3333ff" style:font-name="Helvetica"/>
    </style:style>
    <style:style style:name="T88" style:family="text">
      <style:text-properties fo:color="#3333ff" style:font-name="Helvetica" fo:font-size="11pt" fo:background-color="transparent" loext:char-shading-value="0" style:font-size-asian="11pt" style:font-size-complex="11pt"/>
    </style:style>
    <style:style style:name="T89" style:family="text">
      <style:text-properties fo:color="#3333ff" style:font-name="Helvetica" fo:font-size="11pt" style:font-size-asian="11pt" style:font-size-complex="11pt"/>
    </style:style>
    <style:style style:name="T90" style:family="text">
      <style:text-properties fo:color="#3333ff" style:font-name="Helvetica" fo:font-size="11pt" officeooo:rsid="0020bae8" style:font-size-asian="11pt" style:font-size-complex="11pt"/>
    </style:style>
    <style:style style:name="T91" style:family="text">
      <style:text-properties fo:color="#3333ff" style:font-name="Helvetica" fo:font-size="11pt" officeooo:rsid="0022036e" style:font-size-asian="11pt" style:font-size-complex="11pt"/>
    </style:style>
    <style:style style:name="T92" style:family="text">
      <style:text-properties fo:color="#3333ff" style:font-name="Helvetica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3333ff" style:font-name="Helvetica" fo:font-size="11pt" fo:font-weight="bold" officeooo:rsid="002a4cb7" style:font-size-asian="11pt" style:font-weight-asian="bold" style:font-size-complex="11pt" style:font-weight-complex="bold"/>
    </style:style>
    <style:style style:name="T94" style:family="text">
      <style:text-properties fo:color="#3333ff" style:font-name="Helvetica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95" style:family="text">
      <style:text-properties fo:color="#3333ff" style:font-name="Helvetica" officeooo:rsid="002b3ab2" fo:background-color="transparent" loext:char-shading-value="0"/>
    </style:style>
    <style:style style:name="T96" style:family="text">
      <style:text-properties fo:color="#3333ff" style:font-name="Helvetica" style:text-underline-style="solid" style:text-underline-width="auto" style:text-underline-color="font-color" fo:background-color="transparent" loext:char-shading-value="0"/>
    </style:style>
    <style:style style:name="T97" style:family="text">
      <style:text-properties officeooo:rsid="0022036e"/>
    </style:style>
    <style:style style:name="T98" style:family="text">
      <style:text-properties fo:color="#800000" style:font-name="Helvetica" fo:font-size="11pt" style:font-size-asian="11pt" style:font-size-complex="11pt"/>
    </style:style>
    <style:style style:name="T99" style:family="text">
      <style:text-properties officeooo:rsid="0025a6fc"/>
    </style:style>
    <style:style style:name="T100" style:family="text">
      <style:text-properties fo:color="#4a4a4a" style:font-name="Roboto" fo:font-size="9.60000038146973pt"/>
    </style:style>
    <style:style style:name="T101" style:family="text">
      <style:text-properties fo:color="#4a4a4a" style:font-name="Roboto" fo:font-size="9.60000038146973pt" fo:font-weight="bold" fo:background-color="transparent" loext:char-shading-value="0" loext:padding="0cm" loext:border="none"/>
    </style:style>
    <style:style style:name="T102" style:family="text">
      <style:text-properties officeooo:rsid="002a4cb7"/>
    </style:style>
    <style:style style:name="T103" style:family="text">
      <style:text-properties officeooo:rsid="002a89e8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officeooo:rsid="002a89e8" style:font-size-asian="11pt" style:font-size-complex="11pt"/>
    </style:style>
    <style:style style:name="T106" style:family="text">
      <style:text-properties fo:font-size="11pt" fo:font-weight="bold" style:font-size-asian="11pt" style:font-size-complex="11pt"/>
    </style:style>
    <style:style style:name="T107" style:family="text">
      <style:text-properties fo:font-size="11pt" fo:font-weight="bold" officeooo:rsid="002a89e8" style:font-size-asian="11pt" style:font-size-complex="11pt"/>
    </style:style>
    <style:style style:name="T108" style:family="text">
      <style:text-properties style:font-name="Helvetica"/>
    </style:style>
    <style:style style:name="T109" style:family="text">
      <style:text-properties style:font-name="Helvetica" fo:font-size="11pt" style:font-size-asian="11pt" style:font-size-complex="11pt"/>
    </style:style>
    <style:style style:name="T110" style:family="text">
      <style:text-properties style:font-name="Helvetica" fo:font-size="11pt" officeooo:rsid="002a4cb7" style:font-size-asian="11pt" style:font-size-complex="11pt"/>
    </style:style>
    <style:style style:name="T111" style:family="text">
      <style:text-properties style:font-name="Helvetica" fo:font-size="11pt" officeooo:rsid="002a89e8" style:font-size-asian="11pt" style:font-size-complex="11pt"/>
    </style:style>
    <style:style style:name="T112" style:family="text">
      <style:text-properties style:font-name="Helvetica" fo:font-size="11pt" fo:font-style="italic" officeooo:rsid="002a4cb7" style:font-size-asian="11pt" style:font-style-asian="italic" style:font-size-complex="11pt" style:font-style-complex="italic"/>
    </style:style>
    <style:style style:name="T113" style:family="text">
      <style:text-properties style:font-name="Helvetica" fo:font-size="11pt" fo:font-weight="bold" style:font-size-asian="11pt" style:font-size-complex="11pt"/>
    </style:style>
    <style:style style:name="T114" style:family="text">
      <style:text-properties style:font-name="Helvetica" fo:font-size="11pt" fo:font-weight="bold" officeooo:rsid="002a89e8" style:font-size-asian="11pt" style:font-size-complex="11pt"/>
    </style:style>
    <style:style style:name="T115" style:family="text">
      <style:text-properties style:font-name="Helvetica" fo:background-color="transparent" loext:char-shading-value="0"/>
    </style:style>
    <style:style style:name="T116" style:family="text">
      <style:text-properties style:font-name="Helvetica" fo:font-weight="bold" style:font-weight-asian="bold" style:font-weight-complex="bold"/>
    </style:style>
    <style:style style:name="T117" style:family="text">
      <style:text-properties style:font-name="Helvetica" fo:font-style="italic" style:text-underline-style="none" officeooo:rsid="001f5a70" style:font-style-asian="italic" style:font-style-complex="italic"/>
    </style:style>
    <style:style style:name="T118" style:family="text">
      <style:text-properties officeooo:rsid="002d2c14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>ANTEPRIMA NEWSBANDI NOVEMBRE 2021</text:p>
      <text:p text:style-name="P31"/>
      <text:p text:style-name="P31"/>
      <text:p text:style-name="P16"><text:span text:style-name="T116">REGIONE TOSCANA</text:span><text:span text:style-name="T108"> <text:s/>(</text:span><text:span text:style-name="T117">Fonte: BURT)</text:span></text:p>
      <text:p text:style-name="P20">CONSIGLIO REGIONALE </text:p>
      <text:p text:style-name="P17"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88">Bando per la concessione di compartecipazioni economiche</text:span></text:a><text:span text:style-name="T89"> </text:span><text:span text:style-name="T64">a favore di Enti locali, Consorzi ed Enti gestori di parchi e aree naturali protette, Onlus, Fondazioni senza scopo di lucro, Associazioni sportive dilettantistiche riconosciute dal CONI, Associazioni culturali senza scopo di lucro costituite entro il 31/12/2020, con sede legale e operativa in Toscana, Istituti scolastici di istruzione primaria e secondaria, statali e paritari, e Università che intendono promuovere la realizzazione di iniziative nell’ambito della Festa della Toscana 2021. </text:span><text:span text:style-name="T67">(BURT p. III n. 43 del 27.10.2021)</text:span></text:p>
      <text:p text:style-name="P20"><text:span text:style-name="T49">Soggetti beneficiari:</text:span> Enti locali, Consorzi ed Enti gestori di parchi e aree naturali protette, Onlus, Fondazioni senza scopo di lucro, Associazioni sportive dilettantistiche riconosciute dal CONI, Associazioni culturali senza scopo di lucro costituite entro il 31/12/2020, con sede legale e operativa in Toscana, Istituti scolastici di istruzione primaria e secondaria, statali e paritari, e Università.</text:p>
      <text:p text:style-name="P20"><text:span text:style-name="T51">Scadenza</text:span><text:span text:style-name="T82">:</text:span> 10 novembre 2021 </text:p>
      <text:p text:style-name="P6"/>
      <text:p text:style-name="P20"><text:span text:style-name="T49">REGIONE TOSCANA</text:span> <text:s/>(<text:span text:style-name="T41">Fonte: BURT)</text:span></text:p>
      <text:p text:style-name="P17"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89">DECRETO </text:span></text:a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90">DIRIGENZIALE </text:span></text:a><text:a xlink:type="simple" xlink:href="https://www.regione.toscana.it/documents/10180/81779864/PARTE+III+n.+43+del+27.10.2021.pdf/1e2618db-85dd-9f42-0a02-7f9f9ceee14d?t=1635312972501" text:style-name="Internet_20_link" text:visited-style-name="Visited_20_Internet_20_Link">15 OTTOBRE 2021, N. 18134</text:a><text:span text:style-name="T89"> </text:span></text:p>
      <text:p text:style-name="P20">DEFR 2021 - PR 4 - Intervento 5 Patrimonio culturale materiale e immateriale. Approvazione Avviso “Sostegno alle manifestazioni di rievocazione storica - Legge <text:span text:style-name="T118">R</text:span>egionale 3 agosto 2021, n. 27” - DGR 1027/2021. <text:s/><text:span text:style-name="T35">(BURT p. III n. 43 del 27.10.2021)</text:span></text:p>
      <text:p text:style-name="P20"><text:span text:style-name="T50">Soggetti beneficiari: </text:span><text:span text:style-name="T55">Enti locali singoli o associati e le associazioni di rievocazione storica. </text:span><text:span text:style-name="T50">NB</text:span><text:span text:style-name="T56">- Visionare i requisiti del bando.</text:span></text:p>
      <text:p text:style-name="P20"><text:span text:style-name="T49">Scadenza:</text:span> <text:span text:style-name="T31">15 novembre 2021</text:span> <text:s/></text:p>
      <text:p text:style-name="P6"/>
      <text:p text:style-name="P20"><text:span text:style-name="T49">REGIONE TOSCANA</text:span> <text:s/>(<text:span text:style-name="T41">Fonte: BURT)</text:span></text:p>
      <text:p text:style-name="P17"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89">DECRETO <text:s/></text:span></text:a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90">DIRIGENZIALE </text:span></text:a><text:a xlink:type="simple" xlink:href="https://www.regione.toscana.it/documents/10180/81779864/PARTE+III+n.+43+del+27.10.2021.pdf/1e2618db-85dd-9f42-0a02-7f9f9ceee14d?t=1635312972501" text:style-name="Internet_20_link" text:visited-style-name="Visited_20_Internet_20_Link"><text:span text:style-name="T89">14 OTTOBRE 2021, N. 17898 </text:span></text:a></text:p>
      <text:p text:style-name="P17"><text:span text:style-name="T64">Deliberazione del Consiglio </text:span><text:span text:style-name="T65">R</text:span><text:span text:style-name="T64">egionale 29 luglio 2009, n. 43 “Misure straordinarie, urgenti e sperimentali, integrative delle azioni previste dal programma di edilizia residenziale pubblica 2003-2005 approvato con deliberazione del Consiglio regionale 26 maggio 2004, n. 51” - Allegato A - Misura straordinaria e urgente “Sviluppo dell’edilizia residenziale pubblica in locazione a canone sociale” </text:span><text:span text:style-name="T98">-</text:span><text:span text:style-name="T89"> </text:span><text:a xlink:type="simple" xlink:href="http://www301.regione.toscana.it/bancadati/atti/DettaglioAttiD.xml?codprat=2021AD00000009538" text:style-name="Internet_20_link" text:visited-style-name="Visited_20_Internet_20_Link">D.D. n. 8896 del 14.5.2021</text:a><text:span text:style-name="T89">. </text:span><text:span text:style-name="T64">Avviso pubblico: Riapertura termini di presentazione delle domande. <text:s/></text:span><text:span text:style-name="T67">(BURT p. III n. 43 del 27.10.2021)</text:span></text:p>
      <text:p text:style-name="P20"><text:span text:style-name="T79">Soggetti beneficiari</text:span><text:span text:style-name="T2">:</text:span><text:span text:style-name="T1"> </text:span><text:span text:style-name="T58">Comuni</text:span></text:p>
      <text:p text:style-name="P20"><text:span text:style-name="T80">Scadenza</text:span><text:span text:style-name="T81">:</text:span><text:span text:style-name="T4"> </text:span><text:span text:style-name="T58">19 </text:span><text:span text:style-name="T78">novembre </text:span><text:span text:style-name="T58">2021 </text:span></text:p>
      <text:p text:style-name="P6"/>
      <text:p text:style-name="P20"><text:span text:style-name="T49">REGIONE TOSCANA</text:span> <text:s/>(<text:span text:style-name="T41">Fonte: BURT)</text:span></text:p>
      <text:p text:style-name="P17"><text:a xlink:type="simple" xlink:href="https://www.regione.toscana.it/documents/10180/80961070/PARTE+II+n.+42+del+20.10.2021.pdf/4d93fffc-3bb7-55e6-2d44-2ce5376ef3de?t=1634708471635" text:style-name="Internet_20_link" text:visited-style-name="Visited_20_Internet_20_Link"><text:span text:style-name="T89">DELIBERAZIONE <text:s/></text:span></text:a><text:a xlink:type="simple" xlink:href="https://www.regione.toscana.it/documents/10180/80961070/PARTE+II+n.+42+del+20.10.2021.pdf/4d93fffc-3bb7-55e6-2d44-2ce5376ef3de?t=1634708471635" text:style-name="Internet_20_link" text:visited-style-name="Visited_20_Internet_20_Link"><text:span text:style-name="T90">GIUNTA REGIONALE </text:span></text:a><text:a xlink:type="simple" xlink:href="https://www.regione.toscana.it/documents/10180/80961070/PARTE+II+n.+42+del+20.10.2021.pdf/4d93fffc-3bb7-55e6-2d44-2ce5376ef3de?t=1634708471635" text:style-name="Internet_20_link" text:visited-style-name="Visited_20_Internet_20_Link"><text:span text:style-name="T89">11 OTTOBRE 2021, N. 1048 </text:span></text:a></text:p>
      <text:p text:style-name="P20">L. 145/2018, art. 1, comma 134 - Criteri per l’allocazione delle risorse dell’annualità 2022 destinate alla “Messa in sicurezza degli edifici scolastici e pubblici non scolastici”. <text:span text:style-name="T35">(BURT p. II n. 4</text:span><text:span text:style-name="T36">2</text:span><text:span text:style-name="T35"> del </text:span><text:span text:style-name="T36">20</text:span><text:span text:style-name="T35">.10.2021) – </text:span><text:span text:style-name="T36">INFORMATIVA.</text:span></text:p>
      <text:p text:style-name="P20"/>
      <text:p text:style-name="P20"><text:span text:style-name="T49">REGIONE TOSCANA</text:span> <text:s/>(<text:span text:style-name="T41">Fonte: BURT)</text:span></text:p>
      <text:p text:style-name="P17"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DELIBERAZIONE <text:s/>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90">GIUNTA REGIONALE 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18 OTTOBRE 2021, N. 1074 </text:span></text:a></text:p>
      <text:p text:style-name="P20">DOCUMENTO OPERATIVO PER LA PREVENZIONE SISMICA (DOPS) 2021 - III stralcio. <text:span text:style-name="T57">(B</text:span><text:span text:style-name="T35">URT p. II n. 43 del 27.10.2021)</text:span></text:p>
      <text:p text:style-name="P20"><text:span text:style-name="T49">Soggetti beneficiari:</text:span> soggetti pubblici . <text:span text:style-name="T49">NB</text:span>- Visionare i requisiti del bando.</text:p>
      <text:p text:style-name="P20"><text:span text:style-name="T49">Scadenza:</text:span> NON RILEVABILE . <text:span text:style-name="T51">NB</text:span><text:span text:style-name="T82">- In attesa di Avviso pubblico da adottarsi con Decreto Dirigenziale.</text:span></text:p>
      <text:p text:style-name="P28"/>
      <text:p text:style-name="P20"><text:soft-page-break/><text:span text:style-name="T49">REGIONE TOSCANA </text:span><text:s/><text:span text:style-name="T58">(</text:span><text:span text:style-name="T59">Fonte: BURT)</text:span></text:p>
      <text:p text:style-name="P17"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DELIBERAZIONE <text:s/>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91">GIUNTA REGIONALE 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18 OTTOBRE 2021, N. 1081</text:span></text:a></text:p>
      <text:p text:style-name="P20">POR FSE 2014-2020 - Asse C “Istruzione e formazione” - Approvazione elementi essenziali per l’emanazione dell’avviso pubblico per progetti formativi di riqualifi cazione professionale nell’ambito dell’economia digitale e sostenibile. <text:s/><text:span text:style-name="T57">(B</text:span><text:span text:style-name="T35">URT p. II n. 43 del 27.10.2021)</text:span></text:p>
      <text:p text:style-name="P20"><text:span text:style-name="T49">Soggetti beneficiari</text:span>: soggetti pubblici <text:s/>e privati in ATI o ATS costituita o da costituire. <text:span text:style-name="T49">NB-</text:span> Visionare i requisiti del bando.</text:p>
      <text:p text:style-name="P20"><text:span text:style-name="T49">Scadenza</text:span>: NON RILEVABILE. <text:span text:style-name="T51">NB</text:span><text:span text:style-name="T82">- n attesa di Avviso pubblico da adottarsi con Decreto Dirigenziale.</text:span></text:p>
      <text:p text:style-name="P20"/>
      <text:p text:style-name="P20"><text:span text:style-name="T49">REGIONE TOSCANA</text:span> <text:s/>(<text:span text:style-name="T41">Fonte: BURT)</text:span></text:p>
      <text:p text:style-name="P17"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DELIBERAZIONE 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91">GIUNTA REGIONALE </text:span></text:a><text:a xlink:type="simple" xlink:href="https://www.regione.toscana.it/documents/10180/81779864/PARTE+II+n.+43+del+27.10.2021.pdf/1ed66b58-0d5e-ed6a-d167-62b828e724dd?t=1635312974352" text:style-name="Internet_20_link" text:visited-style-name="Visited_20_Internet_20_Link"><text:span text:style-name="T89"><text:s/>18 OTTOBRE 2021, N. 1068 </text:span></text:a></text:p>
      <text:p text:style-name="P20">Approvazione degli “Indirizzi relativi alla realizzazione dei percorsi formativi regolamentati propedeutici al conseguimento dell’abilitazione alla conduzione di generatori di vapore e di acqua surriscaldata alimentati a fuoco diretto o a fuoco indiretto con rischio di surriscaldamento ai sensi del DM 94 del 07.08.2020”. <text:s/>-<text:span text:style-name="T57">(B</text:span><text:span text:style-name="T35">URT p. II n. 43 del 27.10.2021) – </text:span><text:span text:style-name="T37">INFORMATIVA.</text:span></text:p>
      <text:p text:style-name="P20"/>
      <text:p text:style-name="P20"/>
      <text:p text:style-name="P23">BANDI MINISTERIALI</text:p>
      <text:p text:style-name="P23"/>
      <text:p text:style-name="P23"/>
      <text:p text:style-name="P21"><text:span text:style-name="T49">MINISTERO PER L’INNOVAZIONE TECNOLOGICA E LA TRANSIZIONE DIGITALE</text:span> <text:span text:style-name="T34">(Fonte: sito MITD)</text:span></text:p>
      <text:p text:style-name="P18"><text:a xlink:type="simple" xlink:href="https://innovazione.gov.it/notizie/articoli/progettare-e-realizzare-il-sito-web-di-un-comune-2-edizione-ciclo-di-4-incontri/" text:style-name="Internet_20_link" text:visited-style-name="Visited_20_Internet_20_Link"><text:span text:style-name="T89">Progettare e realizzare il sito web di un Comune: seconda edizione</text:span></text:a></text:p>
      <text:p text:style-name="P18"><text:span text:style-name="T111">Nuovo</text:span><text:span text:style-name="T109"> ciclo di <text:s/></text:span><text:span text:style-name="T111">4 incontri </text:span><text:span text:style-name="T109">webinar dedicato alla progettazione e</text:span><text:span text:style-name="T111">d</text:span><text:span text:style-name="T109"> alla realizzazione del sito web di un Comune </text:span><text:span text:style-name="T111">. NON è possibile partecipare ad <text:s/>un SOLO webinar. Gli incontri si svolgeranno online <text:s/>durante il mese di novembre nei giorni </text:span><text:span text:style-name="Strong_20_Emphasis"><text:span text:style-name="T113"><text:s/>9 - 16 - 23 - </text:span></text:span><text:span text:style-name="Strong_20_Emphasis"><text:span text:style-name="T114">3</text:span></text:span><text:span text:style-name="Strong_20_Emphasis"><text:span text:style-name="T113">0 , dalle ore 14.30 alle ore 16.30</text:span></text:span><text:span text:style-name="T109">. </text:span></text:p>
      <text:p text:style-name="P18"><text:span text:style-name="T14">Per partecipare, è necessario</text:span><text:span text:style-name="T27"> </text:span><text:a xlink:type="simple" xlink:href="http://eventipa.formez.it/node/328513" office:target-frame-name="_blank" xlink:show="new" text:style-name="Internet_20_link" text:visited-style-name="Visited_20_Internet_20_Link"><text:span text:style-name="T89">registrarsi all’iniziativa</text:span></text:a><text:span text:style-name="T28"> </text:span><text:span text:style-name="T17">sul sito Eventi PA. </text:span></text:p>
      <text:p text:style-name="P30"/>
      <text:p text:style-name="P17"><text:a xlink:type="simple" xlink:href="https://www.miur.gov.it/web/guest/-/educazione-alla-sostenibilita-orientamento-sport-lotta-al-bullismo-arrivano-12-milioni-per-l-ampliamento-dell-offerta-formativa-pubblicati-gli-avvisi-" text:style-name="Internet_20_link" text:visited-style-name="Visited_20_Internet_20_Link"><text:span text:style-name="T92">M</text:span></text:a><text:a xlink:type="simple" xlink:href="https://www.miur.gov.it/web/guest/-/educazione-alla-sostenibilita-orientamento-sport-lotta-al-bullismo-arrivano-12-milioni-per-l-ampliamento-dell-offerta-formativa-pubblicati-gli-avvisi-" text:style-name="Internet_20_link" text:visited-style-name="Visited_20_Internet_20_Link"><text:span text:style-name="T93">INISTERO PER L’ISTRUZIONE</text:span></text:a><text:span text:style-name="T112"> (Fonte: sito MI)</text:span></text:p>
      <text:p text:style-name="P20">Educazione alla sostenibilità, orientamento, sport, lotta al bullismo. <text:span text:style-name="T102">A</text:span>mpliamento dell’offerta formativa. Pubblicati gli avvisi per le scuole. Previsti nuovi criteri per l’assegnazione e la valutazione dei progetti.</text:p>
      <text:p text:style-name="P17"><text:span text:style-name="Strong_20_Emphasis"><text:span text:style-name="T72">Soggetti beneficiari:</text:span></text:span><text:span text:style-name="Strong_20_Emphasis"><text:span text:style-name="T74"> </text:span></text:span><text:span text:style-name="Strong_20_Emphasis"><text:span text:style-name="T75">Istituzioni scolastiche e educative di ogni ordine e grado. <text:s/></text:span></text:span><text:span text:style-name="Strong_20_Emphasis"><text:span text:style-name="T68">NB</text:span></text:span><text:span text:style-name="Strong_20_Emphasis"><text:span text:style-name="T75">- Visionare le specifiche di ogni bando per l’ampliamento della platea dei beneficiari (soggetti pubblici, terzo settore, in partenariato, in rete, ecc…).</text:span></text:span></text:p>
      <text:p text:style-name="P17"><text:span text:style-name="Strong_20_Emphasis"><text:span text:style-name="T69">Scadenza</text:span></text:span><text:span text:style-name="Strong_20_Emphasis"><text:span text:style-name="T76">:ore</text:span></text:span><text:span text:style-name="Strong_20_Emphasis"><text:span text:style-name="T75"> 23:59 del </text:span></text:span><text:span text:style-name="Strong_20_Emphasis"><text:span text:style-name="T77">15 novembre 2021</text:span></text:span><text:span text:style-name="T64"> </text:span></text:p>
      <text:p text:style-name="P17"><text:a xlink:type="simple" xlink:href="https://www.miur.gov.it/web/guest/-/avviso-bando-440_97" text:style-name="Internet_20_link" text:visited-style-name="Visited_20_Internet_20_Link"><text:span text:style-name="T89">Gli avvisi</text:span></text:a></text:p>
      <text:p text:style-name="P17"><text:a xlink:type="simple" xlink:href="https://www.istruzione.it/ri-generazione-scuola/eco-news.html" text:style-name="Internet_20_link" text:visited-style-name="Visited_20_Internet_20_Link"><text:span text:style-name="T89">Sito RiGenerazione Scuola</text:span></text:a></text:p>
      <text:p text:style-name="P20"><text:span text:style-name="T39"/></text:p>
      <text:p text:style-name="P20"><text:span text:style-name="T39"/></text:p>
      <text:p text:style-name="P22"><text:span text:style-name="T49">AGENZIA PER L'ITALIA DIGITALE</text:span> <text:span text:style-name="T40">(Fonte: GU)</text:span></text:p>
      <text:p text:style-name="P24"><text:a xlink:type="simple" xlink:href="https://www.gazzettaufficiale.it/atto/vediMenuHTML?atto.dataPubblicazioneGazzetta=2021-10-15&amp;atto.codiceRedazionale=21A06124&amp;tipoSerie=serie_generale&amp;tipoVigenza=originario" text:style-name="Internet_20_link" text:visited-style-name="Visited_20_Internet_20_Link"><text:span text:style-name="T89">COMUNICATO</text:span></text:a></text:p>
      <text:p text:style-name="P25">Adozione delle «Linee guida tecnologie e standard <text:s/>per <text:s/>la <text:s/>sicurezza dell'interoperabilita' tramite API dei sistemi informatici» <text:s/>e <text:s/>delle «Linee <text:s text:c="2"/>guida <text:s text:c="2"/>sull'interoperabilita' <text:s text:c="2"/>tecnica <text:s text:c="2"/>delle <text:s text:c="2"/>pubbliche</text:p>
      <text:p text:style-name="P26">amministrazioni». <text:span text:style-name="T42">(GU n.247 del 15.</text:span><text:span text:style-name="T43">10.</text:span><text:span text:style-name="T42">2021)</text:span> – <text:span text:style-name="T39">INFORMATIVA.</text:span></text:p>
      <text:p text:style-name="P20"><text:span text:style-name="T49"/></text:p>
      <text:p text:style-name="P20"><text:span text:style-name="T49">AGENZIA ITALIANA PER LA COOPERAZIONE ALLO SVILUPPO </text:span><text:span text:style-name="T40">(Fonte: GU)</text:span></text:p>
      <text:p text:style-name="P20">COMUNICATO</text:p>
      <text:p text:style-name="P20"><text:span text:style-name="T19">Iniziative <text:s/>di <text:s/>sensibilizzazione <text:s/>ed <text:s/>educazione <text:s/>alla <text:s/>cittadinanza globale proposte da enti territoriali e organizzazioni della societa' civile e soggetti senza finalita' di lucro.</text:span><text:span text:style-name="T20"> </text:span></text:p>
      <text:p text:style-name="P17"><text:a xlink:type="simple" xlink:href="https://www.gazzettaufficiale.it/atto/vediMenuHTML?atto.dataPubblicazioneGazzetta=2021-10-26&amp;atto.codiceRedazionale=21A06289&amp;tipoSerie=serie_generale&amp;tipoVigenza=originario" text:style-name="Internet_20_link" text:visited-style-name="Visited_20_Internet_20_Link"><text:span text:style-name="T89">(GU n.256 del 26.10.2021) </text:span></text:a></text:p>
      <text:p text:style-name="P20"><text:span text:style-name="T53">Soggetti beneficiari:</text:span><text:span text:style-name="T99"> pubblici e privati</text:span></text:p>
      <text:p text:style-name="P20"><text:span text:style-name="T53">Scadenza:</text:span><text:span text:style-name="T99"> ore 13:00 del </text:span>9 febbraio 2022 </text:p>
      <text:p text:style-name="P17"><text:a xlink:type="simple" xlink:href="https://aics.portaleamministrazionetrasparente.it/archiviofile/aics/utente1422/Bando%20ECG%202021.pdf" text:style-name="Internet_20_link" text:visited-style-name="Visited_20_Internet_20_Link"><text:span text:style-name="T89">Vedi il sito Agenzia Italiana alla Cooperazione e allo Sviluppo (AICS</text:span></text:a><text:span text:style-name="T94">)</text:span></text:p>
      <text:p text:style-name="P20"><text:soft-page-break/><text:span text:style-name="T49">MINISTERO DELL'INTERNO</text:span> <text:span text:style-name="T38">(Fonte: GU)</text:span></text:p>
      <text:p text:style-name="P17"><text:a xlink:type="simple" xlink:href="https://www.gazzettaufficiale.it/atto/vediMenuHTML?atto.dataPubblicazioneGazzetta=2021-10-15&amp;atto.codiceRedazionale=21A06124&amp;tipoSerie=serie_generale&amp;tipoVigenza=originario" text:style-name="Internet_20_link" text:visited-style-name="Visited_20_Internet_20_Link"><text:span text:style-name="T89">DECRETO 8 OTTOBRE 2021</text:span></text:a></text:p>
      <text:p text:style-name="P20">Definizione dei requisiti per l'assegnazione <text:s/>e <text:s/>delle <text:s/>modalita' <text:s/>di erogazione del riparto del fondo con una dotazione di 10 <text:s/>milioni <text:s/>di euro, per l'anno 2021, finalizzato a sostenere <text:s/>le <text:s/>piccole <text:s/>e <text:s/>medie citta' d'arte e i borghi particolarmente <text:s/>colpiti <text:s/>dalla <text:s/>diminuzione <text:span text:style-name="T19">dei flussi turistici dovuta all'epidemia di COVID-19. </text:span><text:span text:style-name="T32">(GU n.247 del 15.10.2021)</text:span> </text:p>
      <text:p text:style-name="P20"><text:span text:style-name="T52">Soggetti beneficiari:</text:span><text:span text:style-name="T83"> </text:span>piccole e <text:s/>medie <text:s/>citta' <text:s/>d'arte <text:s/>e <text:s/>ai <text:s/>borghi, <text:s/>i <text:s/>comuni <text:s/>che presentano i seguenti tre requisiti: </text:p>
      <text:p text:style-name="P20"><text:s text:c="4"/><text:span text:style-name="T47">a) popolazione residente ISTAT alla <text:s/>data <text:s/>del <text:s/>1° <text:s/>gennaio <text:s/>2020 inferiore ai 60.000 abitanti; </text:span></text:p>
      <text:p text:style-name="P20"><text:s text:c="4"/><text:span text:style-name="T47">b) presenza dell'ente nella <text:s/>«Classificazione <text:s/>ISTAT <text:s/>dei <text:s/>comuni italiani in base alla categoria turistica prevalente» determinata <text:s/>da vocazione culturale, storica, artistica <text:s/>e <text:s/>paesaggistica, <text:s/>ancorche' non esclusiva; </text:span></text:p>
      <text:p text:style-name="P20"><text:s text:c="4"/><text:span text:style-name="T47">c) diminuzione, superiore <text:s/>alle <text:s/>50.000 <text:s/>unita', <text:s/>delle <text:s/>presenze nelle strutture turistico-ricettive del territorio comunale <text:s/>tra <text:s/>gli anni <text:s/>2019 <text:s/>e <text:s/>2020, <text:s/>registrate <text:s/>dall'ISTAT <text:s/>nella <text:s/>rilevazione <text:s/>del </text:span>«Movimento <text:s/>dei <text:s/>clienti <text:s/>negli <text:s/>esercizi <text:s/>ricettivi <text:s/>per <text:s text:c="2"/>tipologia ricettiva, residenza dei clienti e comune di destinazione»</text:p>
      <text:p text:style-name="P20"><text:span text:style-name="T49">Scadenza:</text:span> NON RI<text:span text:style-name="T97">LE</text:span>VABILE . <text:span text:style-name="T49">NB-</text:span> In attesa di Decreto del Ministero da emanarsi entro 60 gg dalla pubblicazione del Decreto sopra riportato.</text:p>
      <text:p text:style-name="P10"/>
      <text:h text:style-name="P2" text:outline-level="1"/>
      <text:p text:style-name="P3"><text:span text:style-name="T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Helvetica Neue" svg:font-family="'Helvetica Neue', Helvetica, Arial, sans-serif"/>
    <style:font-face style:name="Lucida Grande" svg:font-family="'Lucida Grande', 'Lucida Sans Unicode', Lucida, Helvetica, Arial, sans-serif"/>
    <style:font-face style:name="Roboto" svg:font-family="Roboto, sans-serif"/>
    <style:font-face style:name="Titillium Web" svg:font-family="'Titillium Web', Geneva, Tahoma, sans-serif"/>
    <style:font-face style:name="Verdana" svg:font-family="Verdana, Arial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ff" style:font-name="Helvetica" fo:font-family="Helvetica" style:font-family-generic="swiss" fo:font-size="11pt" fo:letter-spacing="normal" fo:font-style="normal" fo:font-weight="normal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6:22:59.065000000</meta:creation-date>
    <meta:print-date>2021-10-18T12:44:58.187000000</meta:print-date>
    <dc:date>2021-11-03T14:19:33.445000000</dc:date>
    <meta:editing-duration>PT1H43M42S</meta:editing-duration>
    <meta:editing-cycles>10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62" meta:word-count="1006" meta:character-count="7167" meta:non-whitespace-character-count="6087"/>
  </office:meta>
</office:document-meta>
</file>