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00000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9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6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1"><text:span text:style-name="T4">i SERVIZI EDUCATIVI PRIMA INFANZIA <text:s text:c="40"/>PER IL COMUNE DI PIEVE A NIEVOLE.</text:span></text:span></text:p>
          </table:table-cell>
        </table:table-row>
      </table:table>
      <text:p text:style-name="P3"/>
      <text:p text:style-name="P14"/>
      <text:p text:style-name="P14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13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/>
      <text:p text:style-name="P15">□ Mandante di un Raggruppamento Temporaneo (art. 45 comma 2 lett. d del D. Lgs 50/2016) costituito non costituito</text:p>
      <text:p text:style-name="P15"><text:soft-page-break/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9">21</text:span>-202<text:span text:style-name="T22">3 Aggiornamento 2021</text:span> approvato con Decreto del Presidente della Provincia di Pistoia n. <text:span text:style-name="T22">47</text:span> del <text:span text:style-name="T19">30/03/2021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8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>Allegati: </text:p>
      <text:p text:style-name="P3"><text:soft-page-break/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05-20T11:45:46.477000000</dc:date>
    <meta:print-date>2013-07-10T08:17:00</meta:print-date>
    <meta:editing-cycles>94</meta:editing-cycles>
    <meta:editing-duration>PT7H28M21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57" meta:character-count="8007" meta:non-whitespace-character-count="6828"/>
  </office:meta>
</office:document-meta>
</file>