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00000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6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PER LA</text:span></text:span><text:span text:style-name="Car._20_predefinito_20_paragrafo1"><text:span text:style-name="T3"> </text:span></text:span><text:span text:style-name="Car._20_predefinito_20_paragrafo1"><text:span text:style-name="T4">CONCESSIONE DEL SERVIZIO DI CENTRI <text:s/>ESTIVI <text:s/>RIVOLTI <text:s/>AI BAMBINI/E DELLE FASCE DI ETA' 3/11 ANNI DEL <text:s/>COMUNE DI AGLIANA PER I PERIODI ESTIVI <text:s text:c="25"/>DEGLI ANNI 2021, 2022, 2023 E 2024.</text:span></text:span></text:p>
          </table:table-cell>
        </table:table-row>
      </table:table>
      <text:p text:style-name="P3"/>
      <text:p text:style-name="P14"/>
      <text:p text:style-name="P14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3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/>
      <text:p text:style-name="P15"><text:soft-page-break/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9">21</text:span>-202<text:span text:style-name="T22">3 Aggiornamento 2021</text:span> approvato con Decreto del Presidente della Provincia di Pistoia n. <text:span text:style-name="T22">47</text:span> del <text:span text:style-name="T19">30/03/2021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8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><text:soft-page-break/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05-06T09:10:13.338000000</dc:date>
    <meta:print-date>2013-07-10T08:17:00</meta:print-date>
    <meta:editing-cycles>93</meta:editing-cycles>
    <meta:editing-duration>PT7H27M48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76" meta:character-count="8102" meta:non-whitespace-character-count="6915"/>
  </office:meta>
</office:document-meta>
</file>