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Tahoma" fo:font-size="11pt" fo:letter-spacing="normal" fo:language="it" fo:country="none" style:text-underline-style="none" fo:font-weight="normal" style:font-size-asian="11pt" style:font-weight-asian="normal" style:font-size-complex="11pt"/>
    </style:style>
    <style:style style:name="P2" style:family="paragraph" style:parent-style-name="Standard">
      <style:paragraph-properties fo:line-height="100%" fo:orphans="0" fo:widows="0"/>
      <style:text-properties style:font-name="Tahoma" fo:font-size="11pt" fo:letter-spacing="normal" fo:language="it" fo:country="none" style:text-underline-style="none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.198cm" fo:margin-right="0cm" fo:margin-top="0.337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588cm"/>
          <style:tab-stop style:position="4.591cm"/>
          <style:tab-stop style:position="17.078cm"/>
        </style:tab-stops>
      </style:paragraph-properties>
      <style:text-properties style:font-name="Tahoma" fo:font-size="11pt" officeooo:paragraph-rsid="00089f69" style:font-size-asian="11pt" style:font-size-complex="11pt"/>
    </style:style>
    <style:style style:name="P4" style:family="paragraph" style:parent-style-name="Standard">
      <style:paragraph-properties fo:margin-left="0.198cm" fo:margin-right="0cm" fo:line-height="100%" fo:text-align="justify" style:justify-single-word="false" fo:orphans="0" fo:widows="0" fo:text-indent="0cm" style:auto-text-indent="false"/>
      <style:text-properties style:font-name="Tahoma" fo:font-size="11pt" officeooo:paragraph-rsid="00099b2d" style:font-size-asian="11pt" style:font-size-complex="11pt"/>
    </style:style>
    <style:style style:name="P5" style:family="paragraph" style:parent-style-name="Standard">
      <style:paragraph-properties fo:margin-top="0.009cm" fo:margin-bottom="0cm" loext:contextual-spacing="false" fo:line-height="100%" fo:orphans="0" fo:widows="0"/>
      <style:text-properties style:font-name="Tahoma" fo:font-size="11pt" fo:letter-spacing="normal" fo:language="it" fo:country="none" style:text-underline-style="none" fo:font-weight="normal" style:font-size-asian="11pt" style:font-weight-asian="normal" style:font-size-complex="11pt"/>
    </style:style>
    <style:style style:name="P6" style:family="paragraph" style:parent-style-name="Standard">
      <style:paragraph-properties fo:margin-left="0cm" fo:margin-right="4.766cm" fo:margin-top="0.002cm" fo:margin-bottom="0cm" loext:contextual-spacing="false" fo:line-height="100%" fo:text-align="justify" style:justify-single-word="false" fo:orphans="0" fo:widows="0" fo:text-indent="0cm" style:auto-text-indent="false"/>
      <style:text-properties style:font-name="Tahoma"/>
    </style:style>
    <style:style style:name="P7" style:family="paragraph" style:parent-style-name="Standard">
      <style:paragraph-properties fo:margin-left="0cm" fo:margin-right="0cm" fo:margin-top="0.178cm" fo:margin-bottom="0cm" loext:contextual-spacing="false" fo:line-height="100%" fo:text-align="justify" style:justify-single-word="false" fo:orphans="0" fo:widows="0" fo:text-indent="0cm" style:auto-text-indent="false"/>
      <style:text-properties style:font-name="Tahoma"/>
    </style:style>
    <style:style style:name="P8" style:family="paragraph" style:parent-style-name="Footnote">
      <style:text-properties style:font-name="Tahoma" fo:font-size="9pt" officeooo:rsid="01536858" officeooo:paragraph-rsid="01536858" style:font-size-asian="9pt" style:font-size-complex="9pt"/>
    </style:style>
    <style:style style:name="P9" style:family="paragraph" style:parent-style-name="Standard">
      <style:paragraph-properties fo:margin-left="0.279cm" fo:margin-right="0cm" fo:margin-top="0.4cm" fo:margin-bottom="0cm" loext:contextual-spacing="false" fo:line-height="100%" fo:text-align="center" style:justify-single-word="false" fo:orphans="0" fo:widows="0" fo:text-indent="0cm" style:auto-text-indent="false"/>
      <style:text-properties style:font-name="Tahoma" fo:font-size="12pt" fo:language="it" fo:country="none" fo:font-weight="bold" style:font-size-asian="12pt" style:font-weight-asian="bold"/>
    </style:style>
    <style:style style:name="P10" style:family="paragraph" style:parent-style-name="Standard">
      <style:paragraph-properties fo:margin-left="0.198cm" fo:margin-right="0.289cm" fo:line-height="100%" fo:text-align="justify" style:justify-single-word="false" fo:orphans="0" fo:widows="0" fo:text-indent="0cm" style:auto-text-indent="false"/>
      <style:text-properties style:font-name="Tahoma" fo:font-size="11pt" fo:letter-spacing="normal" fo:language="it" fo:country="none" style:text-underline-style="none" fo:font-weight="normal" style:font-size-asian="11pt" style:font-weight-asian="normal" style:font-size-complex="11pt"/>
    </style:style>
    <style:style style:name="P11" style:family="paragraph" style:parent-style-name="Standard">
      <style:paragraph-properties fo:margin-left="4.669cm" fo:margin-right="4.766cm" fo:margin-top="0.377cm" fo:margin-bottom="0cm" loext:contextual-spacing="false" fo:line-height="100%" fo:text-align="center" style:justify-single-word="false" fo:orphans="0" fo:widows="0" fo:text-indent="0cm" style:auto-text-indent="false"/>
      <style:text-properties style:font-name="Tahoma" fo:font-size="11pt" fo:letter-spacing="normal" fo:language="it" fo:country="none" style:text-underline-style="none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.198cm" fo:margin-right="0cm" fo:line-height="100%" fo:text-align="justify" style:justify-single-word="false" fo:orphans="0" fo:widows="0" fo:text-indent="0cm" style:auto-text-indent="false"/>
      <style:text-properties style:font-name="Tahoma" fo:font-size="11pt" fo:letter-spacing="normal" fo:language="it" fo:country="none" style:text-underline-style="none" fo:font-weight="normal" officeooo:rsid="00099b2d" officeooo:paragraph-rsid="00099b2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198cm" fo:margin-right="0cm" fo:line-height="100%" fo:orphans="0" fo:widows="0" fo:text-indent="0cm" style:auto-text-indent="false">
        <style:tab-stops>
          <style:tab-stop style:position="8.266cm"/>
        </style:tab-stops>
      </style:paragraph-properties>
      <style:text-properties officeooo:paragraph-rsid="000d67f9"/>
    </style:style>
    <style:style style:name="P14" style:family="paragraph" style:parent-style-name="Standard">
      <style:paragraph-properties fo:margin-left="0.198cm" fo:margin-right="0cm" fo:margin-top="0.337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588cm"/>
          <style:tab-stop style:position="4.591cm"/>
          <style:tab-stop style:position="17.078cm"/>
        </style:tab-stops>
      </style:paragraph-properties>
      <style:text-properties style:font-name="Tahoma" fo:font-size="11pt" officeooo:paragraph-rsid="00089f69" style:font-size-asian="11pt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font-name="Tahoma" fo:font-size="11pt" fo:font-style="italic" officeooo:rsid="001b7c61" officeooo:paragraph-rsid="000986f7" style:font-size-asian="11pt" style:font-style-asian="italic" style:font-size-complex="11pt" style:font-style-complex="italic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font-name="Tahoma" fo:font-size="11pt" fo:font-style="italic" officeooo:rsid="001b7c61" officeooo:paragraph-rsid="000986f7" fo:background-color="transparent" style:font-size-asian="11pt" style:font-style-asian="italic" style:font-size-complex="11pt" style:font-style-complex="italic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Tahoma" fo:font-size="11pt" fo:font-style="italic" officeooo:rsid="002982d0" officeooo:paragraph-rsid="000986f7" fo:background-color="transparent" style:font-size-asian="11pt" style:font-style-asian="italic" style:font-size-complex="11pt" style:font-style-complex="italic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font-name="Tahoma" fo:font-size="11pt" fo:font-style="italic" officeooo:rsid="002d975f" officeooo:paragraph-rsid="000986f7" fo:background-color="transparent" style:font-size-asian="11pt" style:font-style-asian="italic" style:font-size-complex="11pt" style:font-style-complex="italic"/>
    </style:style>
    <style:style style:name="P19" style:family="paragraph" style:parent-style-name="Standard" style:list-style-name="L1">
      <style:paragraph-properties fo:line-height="100%" fo:text-align="justify" style:justify-single-word="false" fo:orphans="0" fo:widows="0"/>
      <style:text-properties style:font-name="Tahoma" fo:font-size="11pt" fo:letter-spacing="normal" fo:language="it" fo:country="none" fo:font-style="italic" style:text-underline-style="none" fo:font-weight="normal" officeooo:rsid="001b7c61" officeooo:paragraph-rsid="000986f7" fo:background-color="transparent" style:font-size-asian="11pt" style:font-style-asian="italic" style:font-weight-asian="normal" style:font-size-complex="11pt" style:font-style-complex="italic"/>
    </style:style>
    <style:style style:name="T1" style:family="text">
      <style:text-properties fo:language="it" fo:country="none" fo:font-weight="normal" style:font-weight-asian="normal"/>
    </style:style>
    <style:style style:name="T2" style:family="text">
      <style:text-properties fo:language="it" fo:country="none" fo:font-weight="normal" style:font-weight-asian="normal" style:font-size-complex="11pt"/>
    </style:style>
    <style:style style:name="T3" style:family="text">
      <style:text-properties fo:language="it" fo:country="none" style:text-underline-style="solid" style:text-underline-width="auto" style:text-underline-color="font-color" fo:font-weight="normal" style:font-weight-asian="normal"/>
    </style:style>
    <style:style style:name="T4" style:family="text">
      <style:text-properties fo:language="it" fo:country="none" style:text-underline-style="solid" style:text-underline-width="auto" style:text-underline-color="font-color" fo:font-weight="normal" style:font-weight-asian="normal" style:font-size-complex="11pt"/>
    </style:style>
    <style:style style:name="T5" style:family="text">
      <style:text-properties fo:language="it" fo:country="none" style:text-underline-style="none" fo:font-weight="normal" style:font-weight-asian="normal"/>
    </style:style>
    <style:style style:name="T6" style:family="text">
      <style:text-properties fo:language="it" fo:country="none" style:text-underline-style="none" fo:font-weight="normal" officeooo:rsid="00089f69" style:font-weight-asian="normal"/>
    </style:style>
    <style:style style:name="T7" style:family="text">
      <style:text-properties fo:font-size="12pt" fo:language="it" fo:country="none" fo:font-weight="bold" style:font-size-asian="12pt" style:font-weight-asian="bold"/>
    </style:style>
    <style:style style:name="T8" style:family="text">
      <style:text-properties fo:font-size="12pt" fo:language="it" fo:country="none" fo:font-weight="bold" officeooo:rsid="00089f69" style:font-size-asian="12pt" style:font-weight-asian="bold"/>
    </style:style>
    <style:style style:name="T9" style:family="text">
      <style:text-properties fo:font-size="12pt" fo:language="it" fo:country="none" fo:font-weight="bold" officeooo:rsid="000a60a4" style:font-size-asian="12pt" style:font-weight-asian="bold"/>
    </style:style>
    <style:style style:name="T10" style:family="text">
      <style:text-properties fo:letter-spacing="normal" fo:language="it" fo:country="none" style:text-underline-style="none" fo:font-weight="normal" style:font-weight-asian="normal"/>
    </style:style>
    <style:style style:name="T11" style:family="text">
      <style:text-properties fo:letter-spacing="normal" fo:language="it" fo:country="none" style:text-underline-style="none" fo:font-weight="normal" officeooo:rsid="00089f69" style:font-weight-asian="normal"/>
    </style:style>
    <style:style style:name="T12" style:family="text">
      <style:text-properties fo:letter-spacing="normal" fo:language="it" fo:country="none" style:text-underline-style="none" fo:font-weight="normal" officeooo:rsid="00099b2d" style:font-weight-asian="normal"/>
    </style:style>
    <style:style style:name="T13" style:family="text">
      <style:text-properties fo:letter-spacing="normal" fo:language="it" fo:country="none" style:text-underline-style="none" fo:font-weight="normal" officeooo:rsid="00089f69" style:font-weight-asian="normal" style:font-weight-complex="normal"/>
    </style:style>
    <style:style style:name="T14" style:family="text">
      <style:text-properties fo:letter-spacing="normal" fo:language="it" fo:country="none" style:text-underline-style="none" fo:font-weight="normal" officeooo:rsid="00099b2d" style:font-weight-asian="normal" style:font-weight-complex="normal"/>
    </style:style>
    <style:style style:name="T15" style:family="text">
      <style:text-properties fo:letter-spacing="normal" fo:language="it" fo:country="none" style:text-underline-style="none" fo:font-weight="bold" style:font-weight-asian="bold"/>
    </style:style>
    <style:style style:name="T16" style:family="text">
      <style:text-properties fo:letter-spacing="normal" fo:language="it" fo:country="none" style:text-underline-style="solid" style:text-underline-width="auto" style:text-underline-color="font-color" fo:font-weight="normal" style:font-weight-asian="normal"/>
    </style:style>
    <style:style style:name="T17" style:family="text">
      <style:text-properties fo:letter-spacing="0.035cm" fo:language="it" fo:country="none" style:text-underline-style="none" fo:font-weight="normal" officeooo:rsid="00089f69" style:font-weight-asian="normal"/>
    </style:style>
    <style:style style:name="T18" style:family="text">
      <style:text-properties officeooo:rsid="002d975f"/>
    </style:style>
    <style:style style:name="T19" style:family="text">
      <style:text-properties officeooo:rsid="0023b75e"/>
    </style:style>
    <style:style style:name="T20" style:family="text">
      <style:text-properties officeooo:rsid="0023a271"/>
    </style:style>
    <style:style style:name="T21" style:family="text">
      <style:text-properties officeooo:rsid="00258141"/>
    </style:style>
    <style:style style:name="T22" style:family="text">
      <style:text-properties officeooo:rsid="002ee0f1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d975f" fo:background-color="transparent" loext:char-shading-value="0"/>
    </style:style>
    <style:style style:name="T25" style:family="text">
      <style:text-properties style:use-window-font-color="true" style:text-outline="false" style:text-line-through-style="none" style:text-line-through-type="none" style:font-name="Arial" fo:language="it" fo:country="IT" fo:font-style="normal" fo:text-shadow="none" style:text-underline-style="none" fo:font-weight="bold" officeooo:rsid="014b64ed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bold" officeooo:rsid="014b64ed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letter-spacing="normal" fo:language="it" fo:country="none" fo:font-style="normal" fo:text-shadow="none" style:text-underline-style="none" fo:font-weight="bold" officeooo:rsid="00183054" style:font-style-asian="normal" style:font-weight-asian="bold" style:font-style-complex="normal" style:font-weight-complex="normal" style:text-overline-style="none" style:text-overline-color="font-color"/>
    </style:style>
    <style:style style:name="T28" style:family="text">
      <style:text-properties style:font-name="Tahoma" fo:font-size="11pt" style:font-size-asian="11pt" style:font-size-complex="11pt"/>
    </style:style>
    <style:style style:name="T29" style:family="text">
      <style:text-properties style:font-name="Tahoma" fo:font-size="11pt" fo:letter-spacing="normal" fo:language="it" fo:country="none" style:text-underline-style="none" fo:font-weight="bold" style:font-size-asian="11pt" style:font-weight-asian="bold" style:font-size-complex="11pt"/>
    </style:style>
    <style:style style:name="T30" style:family="text">
      <style:text-properties style:font-name="Tahoma" fo:font-size="11pt" fo:letter-spacing="normal" fo:language="it" fo:country="none" style:text-underline-style="none" fo:font-weight="normal" style:font-size-asian="11pt" style:font-weight-asian="normal" style:font-size-complex="11pt"/>
    </style:style>
    <style:style style:name="T31" style:family="text">
      <style:text-properties style:font-name="Tahoma" fo:font-size="11pt" fo:letter-spacing="normal" fo:language="it" fo:country="none" style:text-underline-style="solid" style:text-underline-width="auto" style:text-underline-color="font-color" fo:font-weight="normal" style:font-size-asian="11pt" style:font-weight-asian="normal" style:font-size-complex="11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Oggetto: Dichiarazione di </text:span><text:span text:style-name="T8">assenza di</text:span><text:span text:style-name="T7"> cause ostative alla nomina </text:span><text:span text:style-name="T9">di cui all'</text:span><text:span text:style-name="T8">art. 48 comma 3 del vigente Regolamento sull'ordinamento degli Uffici e dei Servizi della Provincia di Pistoia</text:span><text:span text:style-name="T7">.</text:span></text:p>
      <text:p text:style-name="P9">DICHIARAZIONE SOSTITUTIVA DI CERTIFICAZIONI E DI ATTO DI NOTORIETA’</text:p>
      <text:p text:style-name="P6"><text:span text:style-name="T7"><text:s text:c="34"/>(artt. 46 e 47 del D.P.R. </text:span><text:span text:style-name="T8">n. </text:span><text:span text:style-name="T7">445/2000)</text:span></text:p>
      <text:p text:style-name="P14"><text:span text:style-name="T2">Il/La<text:tab/>sottoscritto/a</text:span><text:span text:style-name="T4"><text:tab/>_____________________________________________________</text:span></text:p>
      <text:p text:style-name="P3"><text:span text:style-name="T5">nat</text:span><text:span text:style-name="T6">o</text:span><text:span text:style-name="T11">/a a_________________</text:span><text:span text:style-name="T17">____</text:span><text:span text:style-name="T10">il</text:span><text:span text:style-name="T16"> __________________________________________</text:span></text:p>
      <text:p text:style-name="P10">(ai sensi degli artt. 46 e 47 del D.P.R. 28.12.2000, n. 445, consapevole che chiunque rilasci dichiarazioni mendaci, formi atti falsi o ne faccia uso è punito ai sensi del codice penale e delle leggi speciali in materia, sotto la propria responsabilità,</text:p>
      <text:p text:style-name="P11">D I C H I A R A</text:p>
      <text:p text:style-name="P2"/>
      <text:p text:style-name="P4"><text:span text:style-name="T11">di non trovarsi in alcuna delle cause ostative alla nomina a componente del Nucleo di Valutazione della Provincia di Pistoia <text:s/></text:span><text:span text:style-name="T12">indicate dal comma 3 dell'art. 48 del </text:span><text:span text:style-name="T13">vigente Regolamento sull'ordinamento degli Uffici e dei Servizi della Provincia di Pistoia </text:span><text:span text:style-name="T14">di seguito riportate:</text:span></text:p>
      <text:p text:style-name="P12"/>
      <text:list xml:id="list1359515410" text:style-name="L1">
        <text:list-item>
          <text:p text:style-name="P15"><text:span text:style-name="T23">rivestano incarichi pubblici elettivi o cariche in partiti politici o in organizzazioni sindacali ovvero che abbiano rapporti continuativi di collaborazione o di consulenza con le predette organizzazioni, ovvero che abbiano rivestito simili incarichi o cariche o che abbiano avuto simili rapporti nei tre anni precedenti la </text:span><text:span text:style-name="T24">nomina</text:span><text:span text:style-name="T23">;</text:span></text:p>
        </text:list-item>
        <text:list-item>
          <text:p text:style-name="P16">abbiano <text:span text:style-name="T18">svolto incarichi di indirizzo politico o ricoperto cariche pubbliche elettive presso l'Amministrazione </text:span>nei tre anni precedenti la <text:span text:style-name="T18">nomina</text:span>;</text:p>
        </text:list-item>
        <text:list-item>
          <text:p text:style-name="P16">siano componenti dei Consigli di amministrazione delle società partecipate dall’<text:span text:style-name="T19">E</text:span>nte o abbiano ricoperto tale incarico nei tre anni precedenti la nomina;</text:p>
        </text:list-item>
        <text:list-item>
          <text:p text:style-name="P16">siano <text:span text:style-name="T20">R</text:span>esponsabili della <text:span text:style-name="T20">P</text:span>revenzione della corruzione presso l<text:span text:style-name="T18">'A</text:span>mministrazione;</text:p>
        </text:list-item>
        <text:list-item>
          <text:p text:style-name="P16">siano <text:span text:style-name="T20">R</text:span>evisori dei <text:span text:style-name="T20">C</text:span>onti presso l<text:span text:style-name="T18">'A</text:span>mministrazione;</text:p>
        </text:list-item>
        <text:list-item>
          <text:p text:style-name="P16">incorrano nelle ipotesi di incompatibilità e ineleggibilità previste per i <text:span text:style-name="T19">R</text:span>evisori dei <text:span text:style-name="T19">C</text:span>onti dall’art. 236 del <text:span text:style-name="T21">D.L</text:span>gs. n. 267/2000;</text:p>
        </text:list-item>
        <text:list-item>
          <text:p text:style-name="P17">siano <text:span text:style-name="T22">M</text:span>agistrati o <text:span text:style-name="T22">A</text:span>vvocati dello Stato che svolgono le funzioni nello stesso ambito territoriale regionale o distrettuale in cui opera l'Amministrazione;</text:p>
        </text:list-item>
        <text:list-item>
          <text:p text:style-name="P16">siano stati condannati, anche con sentenza non passata in giudicato, per i reati previsti dal capo I del titolo II del libro secondo del Codice Penale;</text:p>
        </text:list-item>
        <text:list-item>
          <text:p text:style-name="P16">si trovino, nei confronti dell’<text:span text:style-name="T20">A</text:span>mministrazione, in una situazione di conflitto, anche potenziale, di interessi propri, del coniuge, di conviventi, di parenti, di affini entro il secondo grado;</text:p>
        </text:list-item>
        <text:list-item>
          <text:p text:style-name="P18">abbiano svolto non episodicamente attività professionale in favore o contro l'Amministrazione;</text:p>
        </text:list-item>
        <text:list-item>
          <text:p text:style-name="P16">abbiano un rapporto di coniugio, di convivenza, di parentela o di affinità entro il secondo grado con il Segretario Generale, i dirigenti, con il vertice politico – amministrativo o, comunque, con l’organo di indirizzo politico – amministrativo;</text:p>
        </text:list-item>
        <text:list-item>
          <text:p text:style-name="P18">abbiano riportato una sanzione disciplinare superiore alla censura;</text:p>
        </text:list-item>
        <text:list-item>
          <text:p text:style-name="P19">siano stati motivatamente rimossi dall’incarico di Nucleo di <text:span text:style-name="T18">V</text:span>alutazione prima della scadenza del mandato;</text:p>
        </text:list-item>
      </text:list>
      <text:p text:style-name="P1"/>
      <text:p text:style-name="P5"/>
      <text:p text:style-name="P13"><text:span text:style-name="T29">Data</text:span><text:span text:style-name="T30">, </text:span><text:span text:style-name="T31"><text:s/>___________</text:span><text:span text:style-name="T30"> <text:s text:c="63"/></text:span><text:span text:style-name="T29">Firma</text:span><text:span text:style-name="T26"><text:note text:id="ftn1" text:note-class="footnote"><text:note-citation>1</text:note-citation><text:note-body><text:p text:style-name="P8">Il documento è firmato digitalmente ai sensi del T.U. n. 445/2000 e D.Lgs. n. 82/2005 e s.m.i. e norme collegate e sostituisce il documento cartaceo e la firma autografa.</text:p></text:note-body></text:note></text:span><text:span text:style-name="T26"> </text:span><text:span text:style-name="T1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75cm" fo:margin-right="0.467cm" fo:margin-top="0.353cm" fo:margin-bottom="0cm" loext:contextual-spacing="false" fo:text-indent="-0.635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191cm" fo:margin-right="0cm" fo:margin-top="0.069cm" fo:margin-bottom="0cm" loext:contextual-spacing="false" fo:text-indent="0cm" style:auto-text-indent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bold" style:font-name-asian="Symbol" style:font-family-asian="Symbol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 style:text-scale="99%"/>
    </style:style>
    <style:style style:name="ListLabel_20_2" style:display-name="ListLabel 2" style:family="text">
      <style:text-properties fo:font-size="12pt" fo:letter-spacing="normal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1.7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3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0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2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4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0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501cm" fo:margin-left="0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6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3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0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7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4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1.1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8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5:10:42.078000000</meta:creation-date>
    <dc:date>2021-04-07T08:20:41.212000000</dc:date>
    <meta:editing-duration>PT20M52S</meta:editing-duration>
    <meta:editing-cycles>7</meta:editing-cycles>
    <meta:generator>LibreOffice/6.2.7.1$Windows_X86_64 LibreOffice_project/23edc44b61b830b7d749943e020e96f5a7df63bf</meta:generator>
    <meta:print-date>2018-03-08T15:24:44.213000000</meta:print-date>
    <meta:document-statistic meta:table-count="0" meta:image-count="0" meta:object-count="0" meta:page-count="1" meta:paragraph-count="23" meta:word-count="450" meta:character-count="3201" meta:non-whitespace-character-count="2684"/>
  </office:meta>
</office:document-meta>
</file>