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2467f" officeooo:paragraph-rsid="0012467f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fe8d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fe8d9"/>
    </style:style>
    <style:style style:name="P6" style:family="paragraph" style:parent-style-name="Standard">
      <style:paragraph-properties fo:text-align="justify" style:justify-single-word="false"/>
      <style:text-properties officeooo:paragraph-rsid="002891e6"/>
    </style:style>
    <style:style style:name="P7" style:family="paragraph" style:parent-style-name="Standard">
      <style:paragraph-properties fo:text-align="justify" style:justify-single-word="false"/>
      <style:text-properties fo:color="#000000" style:font-name="PalatinoLinotype-Roman" fo:font-size="9pt" fo:font-weight="bold" style:font-size-asian="9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PalatinoLinotype-Roman" fo:font-size="9pt" fo:font-weight="bold" style:font-size-asian="9pt" style:font-weight-asian="bold"/>
    </style:style>
    <style:style style:name="P9" style:family="paragraph" style:parent-style-name="Standard">
      <style:paragraph-properties fo:text-align="end" style:justify-single-word="false"/>
      <style:text-properties fo:color="#000000" style:font-name="PalatinoLinotype-Roman"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PalatinoLinotype-Roman"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PalatinoLinotype-Roman" fo:font-size="9pt" officeooo:paragraph-rsid="001fbe1c" style:font-size-asian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PalatinoLinotype-Roman" fo:font-size="9pt" officeooo:paragraph-rsid="0018d74d" style:font-size-asian="9pt"/>
    </style:style>
    <style:style style:name="P13" style:family="paragraph" style:parent-style-name="Standard">
      <style:paragraph-properties fo:text-align="start" style:justify-single-word="false"/>
      <style:text-properties fo:color="#000000" style:font-name="PalatinoLinotype-Roman" fo:font-size="9pt" style:font-size-asian="9pt"/>
    </style:style>
    <style:style style:name="P14" style:family="paragraph" style:parent-style-name="Standard">
      <style:paragraph-properties fo:text-align="justify" style:justify-single-word="false"/>
      <style:text-properties fo:color="#000000" style:font-name="PalatinoLinotype-Roman" fo:font-size="9pt" officeooo:rsid="0018b996" style:font-size-asian="9pt"/>
    </style:style>
    <style:style style:name="P15" style:family="paragraph" style:parent-style-name="Standard">
      <style:paragraph-properties fo:text-align="start" style:justify-single-word="false"/>
      <style:text-properties fo:color="#000000" style:font-name="PalatinoLinotype-Roman" fo:font-size="9pt" officeooo:rsid="001e0a54" officeooo:paragraph-rsid="0018d74d" style:letter-kerning="true" style:font-name-asian="SimSun" style:font-size-asian="9pt" style:language-asian="zh" style:country-asian="CN" style:font-name-complex="Calibri" style:font-size-complex="12pt" style:language-complex="hi" style:country-complex="IN"/>
    </style:style>
    <style:style style:name="P16" style:family="paragraph" style:parent-style-name="Standard">
      <style:paragraph-properties fo:text-align="justify" style:justify-single-word="false"/>
      <style:text-properties fo:color="#000000" style:font-name="PalatinoLinotype-Roman" fo:font-size="8pt" style:font-size-asian="8pt"/>
    </style:style>
    <style:style style:name="P17" style:family="paragraph" style:parent-style-name="Standard">
      <style:paragraph-properties fo:text-align="start" style:justify-single-word="false"/>
      <style:text-properties fo:color="#000000" style:font-name="PalatinoLinotype-Bold" fo:font-size="9pt" fo:font-weight="bold" style:font-size-asian="9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PalatinoLinotype-Bold" fo:font-size="9pt" fo:font-weight="bold" style:font-size-asian="9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PalatinoLinotype-Bold" fo:font-size="9pt" fo:font-weight="bold" style:font-size-asian="9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PalatinoLinotype-Bold" fo:font-size="9pt" fo:font-weight="normal" style:font-size-asian="9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-Bold" fo:font-size="8pt" fo:font-weight="bold" style:font-size-asian="8pt" style:font-weight-asian="bold"/>
    </style:style>
    <style:style style:name="P22" style:family="paragraph" style:parent-style-name="Corpo_20_del_20_testo_20_3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4d507" style:letter-kerning="true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3" style:family="paragraph" style:parent-style-name="Corpo_20_del_20_testo_20_3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4" style:family="paragraph" style:parent-style-name="Corpo_20_del_20_testo_20_3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54a74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54a74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6a0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PalatinoLinotype-Roman" fo:font-size="9pt" officeooo:rsid="001fe8d9" officeooo:paragraph-rsid="001fe8d9" style:font-size-asian="9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00" style:font-name="PalatinoLinotype-Roman" fo:font-size="9pt" officeooo:rsid="001fe8d9" officeooo:paragraph-rsid="001fe8d9" style:font-size-asian="9pt"/>
    </style:style>
    <style:style style:name="P30" style:family="paragraph" style:parent-style-name="Standard" style:list-style-name="L1">
      <style:paragraph-properties fo:text-align="start" style:justify-single-word="false"/>
      <style:text-properties officeooo:rsid="001fe8d9" officeooo:paragraph-rsid="001fe8d9"/>
    </style:style>
    <style:style style:name="P31" style:family="paragraph" style:parent-style-name="Standard" style:list-style-name="L1">
      <style:paragraph-properties fo:text-align="start" style:justify-single-word="false"/>
      <style:text-properties officeooo:rsid="001fe8d9" officeooo:paragraph-rsid="0022f224"/>
    </style:style>
    <style:style style:name="P32" style:family="paragraph" style:parent-style-name="Standard" style:list-style-name="L2">
      <style:paragraph-properties fo:line-height="100%" fo:text-align="justify" style:justify-single-word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33" style:family="paragraph" style:parent-style-name="Standard" style:list-style-name="L3">
      <style:paragraph-properties fo:line-height="100%" fo:text-align="justify" style:justify-single-word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34" style:family="paragraph" style:parent-style-name="Standard" style:list-style-name="L3">
      <style:paragraph-properties fo:line-height="100%" fo:text-align="justify" style:justify-single-word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9ded4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35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4d507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36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style:font-name="Times New Roman" fo:font-size="11pt" fo:language="it" fo:country="IT" fo:font-style="normal" fo:font-weight="normal" officeooo:rsid="00a5673f" officeooo:paragraph-rsid="0029ded4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style:font-name="PalatinoLinotype-Roman" fo:font-size="9pt" style:font-size-asian="9pt"/>
    </style:style>
    <style:style style:name="T3" style:family="text">
      <style:text-properties fo:color="#000000" style:font-name="PalatinoLinotype-Roman" fo:font-size="9pt" officeooo:rsid="001067b7" style:font-size-asian="9pt"/>
    </style:style>
    <style:style style:name="T4" style:family="text">
      <style:text-properties fo:color="#000000" style:font-name="PalatinoLinotype-Roman" fo:font-size="9pt" officeooo:rsid="0012e1e9" style:font-size-asian="9pt"/>
    </style:style>
    <style:style style:name="T5" style:family="text">
      <style:text-properties fo:color="#000000" style:font-name="PalatinoLinotype-Roman" fo:font-size="9pt" officeooo:rsid="0014929e" style:font-size-asian="9pt"/>
    </style:style>
    <style:style style:name="T6" style:family="text">
      <style:text-properties fo:color="#000000" style:font-name="PalatinoLinotype-Roman" fo:font-size="9pt" officeooo:rsid="0018b996" style:font-size-asian="9pt"/>
    </style:style>
    <style:style style:name="T7" style:family="text">
      <style:text-properties fo:color="#000000" style:font-name="PalatinoLinotype-Roman" fo:font-size="9pt" officeooo:rsid="001ef3fb" style:font-size-asian="9pt"/>
    </style:style>
    <style:style style:name="T8" style:family="text">
      <style:text-properties fo:color="#000000" style:font-name="PalatinoLinotype-Roman" fo:font-size="9pt" officeooo:rsid="001fe8d9" style:font-size-asian="9pt"/>
    </style:style>
    <style:style style:name="T9" style:family="text">
      <style:text-properties fo:color="#000000" style:font-name="PalatinoLinotype-Roman" fo:font-size="9pt" officeooo:rsid="0022f224" style:font-size-asian="9pt"/>
    </style:style>
    <style:style style:name="T10" style:family="text">
      <style:text-properties fo:color="#000000" style:font-name="PalatinoLinotype-Roman" fo:font-size="9pt" officeooo:rsid="0024d507" style:font-size-asian="9pt"/>
    </style:style>
    <style:style style:name="T11" style:family="text">
      <style:text-properties fo:color="#000000" style:font-name="PalatinoLinotype-Roman" fo:font-size="9pt" officeooo:rsid="002afc85" style:font-size-asian="9pt"/>
    </style:style>
    <style:style style:name="T12" style:family="text">
      <style:text-properties fo:color="#000000" style:font-name="PalatinoLinotype-Bold" fo:font-size="9pt" fo:font-weight="bold" style:font-size-asian="9pt" style:font-weight-asian="bold"/>
    </style:style>
    <style:style style:name="T13" style:family="text">
      <style:text-properties fo:color="#000000" style:font-name="PalatinoLinotype-Bold" fo:font-size="9pt" fo:font-weight="bold" officeooo:rsid="0012e1e9" style:font-size-asian="9pt" style:font-weight-asian="bold"/>
    </style:style>
    <style:style style:name="T14" style:family="text">
      <style:text-properties fo:color="#010101" style:font-name="Rubik-Bold" fo:font-size="10pt" fo:font-weight="bold" style:font-size-asian="10pt" style:font-weight-asian="bold"/>
    </style:style>
    <style:style style:name="T15" style:family="text">
      <style:text-properties fo:color="#010101" style:font-name="Rubik-Bold" fo:font-size="10pt" fo:font-weight="bold" officeooo:rsid="001fe8d9" style:font-size-asian="10pt" style:font-weight-asian="bold"/>
    </style:style>
    <style:style style:name="T16" style:family="text">
      <style:text-properties officeooo:rsid="001c189a"/>
    </style:style>
    <style:style style:name="T17" style:family="text">
      <style:text-properties officeooo:rsid="001dc556"/>
    </style:style>
    <style:style style:name="T18" style:family="text">
      <style:text-properties fo:font-variant="normal" fo:text-transform="none" fo:color="#000000" style:font-name="Arial" fo:letter-spacing="normal" fo:font-weight="normal" officeooo:rsid="0033a3a5" style:font-weight-asian="normal" style:font-name-complex="Tahoma" style:font-weight-complex="normal"/>
    </style:style>
    <style:style style:name="T19" style:family="text">
      <style:text-properties fo:font-variant="normal" fo:text-transform="none" fo:color="#000000" style:font-name="PalatinoLinotype-Roman" fo:font-size="9pt" fo:letter-spacing="normal" fo:font-weight="normal" officeooo:rsid="0033a3a5" style:font-size-asian="9pt" style:font-weight-asian="normal" style:font-name-complex="Tahoma" style:font-weight-complex="normal"/>
    </style:style>
    <style:style style:name="T20" style:family="text">
      <style:text-properties fo:font-variant="normal" fo:text-transform="none" fo:color="#000000" style:font-name="PalatinoLinotype-Roman" fo:font-size="9pt" fo:letter-spacing="normal" fo:font-weight="normal" officeooo:rsid="00254a74" style:font-size-asian="9pt" style:font-weight-asian="normal" style:font-name-complex="Tahoma" style:font-weight-complex="normal"/>
    </style:style>
    <style:style style:name="T21" style:family="text">
      <style:text-properties fo:font-variant="normal" fo:text-transform="none" fo:color="#000000" style:font-name="PalatinoLinotype-Roman" fo:font-size="9pt" fo:letter-spacing="normal" fo:font-weight="normal" officeooo:rsid="0026a007" style:font-size-asian="9pt" style:font-weight-asian="normal" style:font-name-complex="Tahoma" style:font-weight-complex="normal"/>
    </style:style>
    <style:style style:name="T22" style:family="text">
      <style:text-properties fo:font-variant="normal" fo:text-transform="none" fo:color="#000000" style:font-name="PalatinoLinotype-Roman" fo:font-size="9pt" fo:letter-spacing="normal" fo:font-weight="normal" officeooo:rsid="002891e6" style:font-size-asian="9pt" style:font-weight-asian="normal" style:font-name-complex="Tahoma" style:font-weight-complex="normal"/>
    </style:style>
    <style:style style:name="T23" style:family="text">
      <style:text-properties fo:font-variant="normal" fo:text-transform="none" fo:color="#000000" style:font-name="PalatinoLinotype-Roman" fo:font-size="9pt" fo:letter-spacing="normal" fo:font-weight="normal" officeooo:rsid="0029ded4" style:font-size-asian="9pt" style:font-weight-asian="normal" style:font-name-complex="Tahoma" style:font-weight-complex="normal"/>
    </style:style>
    <style:style style:name="T24" style:family="text">
      <style:text-properties fo:font-variant="normal" fo:text-transform="none" fo:color="#000000" style:font-name="PalatinoLinotype-Roman" fo:font-size="9pt" fo:letter-spacing="normal" fo:font-weight="normal" officeooo:rsid="002af5de" style:font-size-asian="9pt" style:font-weight-asian="normal" style:font-name-complex="Tahoma" style:font-weight-complex="normal"/>
    </style:style>
    <style:style style:name="T25" style:family="text">
      <style:text-properties fo:font-variant="normal" fo:text-transform="none" fo:color="#000000" style:font-name="PalatinoLinotype-Roman" fo:font-size="9pt" fo:letter-spacing="normal" fo:language="it" fo:country="IT" fo:font-style="normal" fo:font-weight="normal" officeooo:rsid="0033a3a5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10101" style:font-name="Rubik-Bold" fo:font-size="10pt" fo:letter-spacing="normal" fo:language="it" fo:country="IT" fo:font-style="normal" fo:font-weight="bold" officeooo:rsid="0033a3a5" style:font-name-asian="Batang" style:font-size-asian="10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10101" style:font-name="Rubik-Bold" fo:font-size="10pt" fo:letter-spacing="normal" fo:language="it" fo:country="IT" fo:font-style="normal" fo:font-weight="bold" officeooo:rsid="001fe8d9" style:font-name-asian="Batang" style:font-size-asian="10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10101" style:text-outline="false" style:text-line-through-style="none" style:text-line-through-type="none" style:font-name="Rubik-Bold" fo:font-size="10pt" fo:letter-spacing="normal" fo:language="it" fo:country="IT" fo:font-style="normal" fo:text-shadow="none" style:text-underline-style="none" fo:font-weight="bold" officeooo:rsid="0033a3a5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0pt" style:language-asian="zh" style:country-asian="CN" style:font-style-asian="normal" style:font-weight-asian="bold" style:font-name-complex="Tahoma" style:font-size-complex="11pt" style:language-complex="ar" style:country-complex="SA" style:font-style-complex="italic" style:text-emphasize="none" style:text-scale="90%"/>
    </style:style>
    <style:style style:name="T29" style:family="text">
      <style:text-properties fo:font-variant="normal" fo:text-transform="none" fo:color="#010101" style:text-outline="false" style:text-line-through-style="none" style:text-line-through-type="none" style:font-name="Rubik-Bold" fo:font-size="10pt" fo:letter-spacing="normal" fo:language="it" fo:country="IT" fo:font-style="normal" fo:text-shadow="none" style:text-underline-style="none" fo:font-weight="bold" officeooo:rsid="0033a3a5" style:text-underline-mode="continuous" style:text-overline-mode="continuous" style:text-line-through-mode="continuous" style:letter-kerning="true" style:text-blinking="false" style:font-name-asian="Batang" style:font-size-asian="10pt" style:language-asian="zh" style:country-asian="CN" style:font-style-asian="normal" style:font-weight-asian="bold" style:font-name-complex="Tahoma" style:font-size-complex="11pt" style:language-complex="ar" style:country-complex="SA" style:font-style-complex="italic" style:text-emphasize="none" style:text-scale="90%"/>
    </style:style>
    <style:style style:name="T30" style:family="text">
      <style:text-properties fo:font-variant="normal" fo:text-transform="none" fo:letter-spacing="normal" fo:language="it" fo:country="IT" fo:font-style="normal" fo:font-weight="normal" officeooo:rsid="0033a3a5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31" style:family="text">
      <style:text-properties officeooo:rsid="002afc85"/>
    </style:style>
    <style:style style:name="T32" style:family="text">
      <style:text-properties officeooo:rsid="002bc0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ello “A” MANIFESTAZIONE DI INTERESSE ALLA PARTECIPAZIONE E DICHIARAZIONE SOSTITUTIVA AI</text:p>
      <text:p text:style-name="P7">SENSI DEL D.P.R. 445/2000</text:p>
      <text:p text:style-name="P9">Alla Provincia di Pistoia</text:p>
      <text:p text:style-name="P9">P.z<text:span text:style-name="T16">z</text:span>a San Leone, 1 – Pistoia</text:p>
      <text:p text:style-name="P9"/>
      <text:p text:style-name="P9"/>
      <text:p text:style-name="P9"/>
      <text:p text:style-name="P6"><text:span text:style-name="T14">MANIFESTAZIONE DI INTERESSE ALLA PROCEDURA NEGOZIATA </text:span><text:span text:style-name="T15">SENZA BANDO </text:span><text:span text:style-name="Strong_20_Emphasis"><text:span text:style-name="T26">AI SENSI DELL’ART. 63 DEL D. LGS 50/2016 E DELL’ART. 1 CO.2 D. L. 76/2020 PER L’AFFIDAMENTO DEL <text:s/>SERVIZIO DI MANUTENZIONE E RIPARAZIONE AUTOMEZZI PROVINCIALI <text:s/>E MACCHINE OPERATRICI PER IL PERIODO 1/8/2021-31/01/2024</text:span></text:span><text:span text:style-name="Strong_20_Emphasis"><text:span text:style-name="T27"> </text:span></text:span><text:span text:style-name="T14">IN MODALITÀ TELEMATICA SUL SISTEMA START DELLA REGIONE TOSCANA, PREVIA INDAGINE DI MERCATO <text:s/></text:span><text:span text:style-name="Strong_20_Emphasis"><text:span text:style-name="T28">Lotto 1: Cig </text:span></text:span><text:span text:style-name="Strong_20_Emphasis"><text:span text:style-name="T29">8690892EF2 - </text:span></text:span><text:span text:style-name="Strong_20_Emphasis"><text:span text:style-name="T28">Lotto 2: Cig </text:span></text:span><text:span text:style-name="Strong_20_Emphasis"><text:span text:style-name="T29">86908983E9 </text:span></text:span><text:span text:style-name="Strong_20_Emphasis"><text:span text:style-name="T28">Lotto 3 Cig </text:span></text:span><text:span text:style-name="Strong_20_Emphasis"><text:span text:style-name="T29">8690903808</text:span></text:span></text:p>
      <text:p text:style-name="P6"><text:span text:style-name="Strong_20_Emphasis"><text:span text:style-name="T29"/></text:span></text:p>
      <text:p text:style-name="P10">La societ<text:span text:style-name="T17">à</text:span> .........................................................………..........................................................…………...........................……………….</text:p>
      <text:p text:style-name="P10">con sede legale in Comune di ................………...............CAP……..…....Via/Piazza ....................................….... …………………....</text:p>
      <text:p text:style-name="P10">con Codice fiscale e n. di iscriz. al registro delle imprese ………….......................................P.Iva.............…...………………………..</text:p>
      <text:p text:style-name="P10">Codice Attivita……………………………………..……Codice ISTAT…………….……………………………………………..……</text:p>
      <text:p text:style-name="P10">e-mail……………………….…………………………..………telefono……………………………………………………….………..</text:p>
      <text:p text:style-name="P10">PEC.....................………....................................................…………………………………………………………………………........</text:p>
      <text:p text:style-name="P10">rappresentata dal sottoscritto ………………………………………………………………………………………………...…………..</text:p>
      <text:p text:style-name="P10">in qualita di legale rappresentante, nato a …………………………………. il ………………………………………………..……..…..</text:p>
      <text:p text:style-name="P10">residente in………………………Prov. …………...Via/Piazza …….……………………………………………………...……………</text:p>
      <text:p text:style-name="P10">C.F……………………………..</text:p>
      <text:p text:style-name="P10"/>
      <text:p text:style-name="P10"/>
      <text:p text:style-name="P2"><text:span text:style-name="T12">Visto l’Avviso pubblico attinente l’Indagine di mercato </text:span><text:span text:style-name="T13">relativo alla procedura in oggetto</text:span></text:p>
      <text:p text:style-name="P17"/>
      <text:p text:style-name="P18">MANIFESTA</text:p>
      <text:p text:style-name="P18"/>
      <text:p text:style-name="P5"><text:span text:style-name="T2">l'interesse a partecipare alla procedura negoziata </text:span><text:span text:style-name="T8">senza bando ex art.. 1 comma 2 lett. b) del D.L. 76/2020 convertito in L. 120/2020 </text:span><text:span text:style-name="T2">.i</text:span><text:span text:style-name="T7">i</text:span><text:span text:style-name="T2">. per </text:span><text:span text:style-name="T8">i servizi di manutenzione mezzi e macchine operatrici provinciali in relazione al/ai seguenti Lotti (barrare il lotto d’interesse:</text:span></text:p>
      <text:p text:style-name="P28"/>
      <text:list xml:id="list925470494" text:style-name="L1">
        <text:list-header>
          <text:p text:style-name="P30"><text:span text:style-name="T9">[ ] </text:span><text:span text:style-name="T2">Lotto 1 </text:span></text:p>
          <text:p text:style-name="P29"><text:s/></text:p>
          <text:p text:style-name="P31"><text:span text:style-name="T9">[ ] </text:span><text:span text:style-name="T2">Lotto 2</text:span></text:p>
          <text:p text:style-name="P29"/>
          <text:p text:style-name="P31"><text:span text:style-name="T9">[ ] </text:span><text:span text:style-name="T2">Lotto 3</text:span></text:p>
          <text:p text:style-name="P29"/>
        </text:list-header>
      </text:list>
      <text:p text:style-name="P3"><text:span text:style-name="T8">N</text:span><text:span text:style-name="T2">el contempo</text:span></text:p>
      <text:p text:style-name="P13"/>
      <text:p text:style-name="P20">DICHIARA</text:p>
      <text:p text:style-name="P18"/>
      <text:p text:style-name="P2"><text:span text:style-name="T2">ai sensi degli articoli 46 e 47 del D.P.R. 28 dicembre 2000, n. 445, consapevole delle sanzioni penali previste dall’articolo 76 del medesimo D.P.R. 445/2000 per le ipotesi di falsit</text:span><text:span text:style-name="T4">à</text:span><text:span text:style-name="T2"> in atti e dichiarazioni mendaci ivi indicate:</text:span></text:p>
      <text:p text:style-name="P13"/>
      <text:p text:style-name="P13"/>
      <text:p text:style-name="P4"><text:span text:style-name="T2">1. di non trovarsi in alcuna delle situazioni di esclusione dalla partecipazione alle procedure di affidamento previste dall’art. 80 del D. </text:span><text:span text:style-name="T3">L</text:span><text:span text:style-name="T2">gs. 50/2016 s.m.i.;</text:span></text:p>
      <text:p text:style-name="P10"/>
      <text:p text:style-name="P10">2. di non trovarsi in alcuna delle situazioni di divieto, decadenza o di sospensione di cui all'art. 67 del d.lgs. 159/2011 {Codice delle leggi antimafia);</text:p>
      <text:p text:style-name="P10"/>
      <text:p text:style-name="P10">3. di non trovarsi in alcuna delle situazioni di cui all’art. 53, comma 16-ter, del d.lgs. del 2001, n. 165 o che siano incorsi, ai sensi della normativa vigente, in ulteriori divieti a contrattare con la pubblica Amministrazione.</text:p>
      <text:p text:style-name="P10"/>
      <text:p text:style-name="P10">4. di non trovarsi in alcuna delle condizioni di cui all'art. 2359 del codice civile con altri operatori economici che partecipano alla gara.</text:p>
      <text:p text:style-name="P10"/>
      <text:p text:style-name="P4"><text:span text:style-name="T2">5. di soddisfare i requisiti di cui all'art. 83 D. </text:span><text:span text:style-name="T3">L</text:span><text:span text:style-name="T2">gs. 50/2016 s. m. </text:span><text:span text:style-name="T3">i</text:span><text:span text:style-name="T2">. richiesti e specificati nell’Avviso per Indagine di mercato </text:span><text:span text:style-name="T6">ed in particolare </text:span><text:span text:style-name="T10">(barrare la/le casella/e d’interesse</text:span><text:span text:style-name="T6">:</text:span></text:p>
      <text:p text:style-name="P14"/>
      <text:p text:style-name="P25"><text:span text:style-name="Strong_20_Emphasis"><text:span text:style-name="T19">□ Per il Lotto 1:</text:span></text:span></text:p>
      <text:p text:style-name="P25"><text:span text:style-name="Strong_20_Emphasis"><text:span text:style-name="T18"/></text:span></text:p>
      <text:list xml:id="list1437425584" text:style-name="L2">
        <text:list-item>
          <text:p text:style-name="P32"><text:soft-page-break/><text:span text:style-name="Strong_20_Emphasis"><text:span text:style-name="T19">- </text:span></text:span><text:span text:style-name="Strong_20_Emphasis"><text:span text:style-name="T21">di essere iscritto</text:span></text:span><text:span text:style-name="Strong_20_Emphasis"><text:span text:style-name="T19"> nel registro imprese della C.C.I.A.A. per la/le <text:s/>tipologie di attività oggetto dell'affidamento;</text:span></text:span></text:p>
        </text:list-item>
        <text:list-item>
          <text:p text:style-name="P32"><text:span text:style-name="Strong_20_Emphasis"><text:span text:style-name="T19">- <text:s/></text:span></text:span><text:span text:style-name="Strong_20_Emphasis"><text:span text:style-name="T21">di </text:span></text:span><text:span text:style-name="Strong_20_Emphasis"><text:span text:style-name="T19">aver realizzato negli esercizi 2018-2019-2020 un fatturato di importo medio annuo pari o superiore a € </text:span></text:span><text:span text:style-name="Strong_20_Emphasis"><text:span text:style-name="T22">38</text:span></text:span><text:span text:style-name="Strong_20_Emphasis"><text:span text:style-name="T19">.000,00;</text:span></text:span></text:p>
        </text:list-item>
        <text:list-item>
          <text:p text:style-name="P32"><text:span text:style-name="Strong_20_Emphasis"><text:span text:style-name="T19">-</text:span></text:span><text:span text:style-name="Strong_20_Emphasis"><text:span text:style-name="T21">di </text:span></text:span><text:span text:style-name="Strong_20_Emphasis"><text:span text:style-name="T19"><text:s/>aver realizzato con buon esito negli u</text:span></text:span><text:span text:style-name="Strong_20_Emphasis"><text:span text:style-name="T23">ltimi</text:span></text:span><text:span text:style-name="Strong_20_Emphasis"><text:span text:style-name="T19"> tre anni dalla pubblicazione dell’</text:span></text:span><text:span text:style-name="Strong_20_Emphasis"><text:span text:style-name="T23">avviso per manifestazione d’interesse</text:span></text:span><text:span text:style-name="Strong_20_Emphasis"><text:span text:style-name="T19"> un servizio analogo dell'importo annuo pari o superiore a € </text:span></text:span><text:span text:style-name="Strong_20_Emphasis"><text:span text:style-name="T22">19.0</text:span></text:span><text:span text:style-name="Strong_20_Emphasis"><text:span text:style-name="T19">00,00 - intendendosi come servizio analogo un servizio di manutenzione svolto su una flotta di mezzi - a favore di una Pubblica Amministrazione o di un privato; <text:s/></text:span></text:span></text:p>
        </text:list-item>
      </text:list>
      <text:p text:style-name="P25"><text:span text:style-name="Strong_20_Emphasis"><text:span text:style-name="T25"/></text:span></text:p>
      <text:p text:style-name="P24"><text:span text:style-name="Strong_20_Emphasis"><text:span text:style-name="T20">Altresì:</text:span></text:span></text:p>
      <text:p text:style-name="P23"><text:span text:style-name="Strong_20_Emphasis"><text:span text:style-name="T19">- <text:s/></text:span></text:span><text:span text:style-name="Strong_20_Emphasis"><text:span text:style-name="T20">di </text:span></text:span><text:span text:style-name="Strong_20_Emphasis"><text:span text:style-name="T19">impegnarsi a</text:span></text:span><text:bookmark-start text:name="OLE_LINK48"/><text:span text:style-name="Strong_20_Emphasis"><text:span text:style-name="T19"> garantire tutte <text:s/>le lavorazioni richieste;</text:span></text:span></text:p>
      <text:p text:style-name="P23"><text:span text:style-name="Strong_20_Emphasis"><text:span text:style-name="T19">- </text:span></text:span><text:span text:style-name="Strong_20_Emphasis"><text:span text:style-name="T20">di </text:span></text:span><text:span text:style-name="Strong_20_Emphasis"><text:span text:style-name="T19"><text:s/>posse</text:span></text:span><text:span text:style-name="Strong_20_Emphasis"><text:span text:style-name="T20">dere</text:span></text:span><text:span text:style-name="Strong_20_Emphasis"><text:span text:style-name="T19"> <text:s/>un punto assistenza <text:s/>(sede operativa) per l’esecuzione del servizio ad una distanza non superiore a 10 (dieci) km dalla sede del Palazzo provinciale ubicata in P.zza S. Leone, 1 qualora in tale limite territoriale non avessero la sede operativa principale della propria attività</text:span></text:span><text:bookmark-end text:name="OLE_LINK48"/><text:span text:style-name="Strong_20_Emphasis"><text:span text:style-name="T19">;</text:span></text:span></text:p>
      <text:p text:style-name="P23"><text:span text:style-name="Strong_20_Emphasis"><text:span text:style-name="T19">- ovvero (in alternativa al punto precedente per gli offerenti che non siano dotati di tale sede o punto assistenza) </text:span></text:span><text:span text:style-name="Strong_20_Emphasis"><text:span text:style-name="T20">di </text:span></text:span><text:span text:style-name="Strong_20_Emphasis"><text:span text:style-name="T19">impegnarsi ad istituirne una/o <text:s/>in caso di aggiudicazione e prima della stipulazione del contratto.</text:span></text:span></text:p>
      <text:p text:style-name="P23"><text:span text:style-name="Strong_20_Emphasis"><text:span text:style-name="T25"/></text:span></text:p>
      <text:p text:style-name="P26"><text:span text:style-name="Strong_20_Emphasis"><text:span text:style-name="T19">□ Per il Lotto 2:</text:span></text:span></text:p>
      <text:p text:style-name="P25"><text:span text:style-name="Strong_20_Emphasis"><text:span text:style-name="T25"/></text:span></text:p>
      <text:list xml:id="list4285971670" text:style-name="L3">
        <text:list-item>
          <text:p text:style-name="P33"><text:span text:style-name="Strong_20_Emphasis"><text:span text:style-name="T19">- </text:span></text:span><text:span text:style-name="Strong_20_Emphasis"><text:span text:style-name="T21">di essere iscritto</text:span></text:span><text:span text:style-name="Strong_20_Emphasis"><text:span text:style-name="T19"> nel registro imprese della C.C.I.A.A. per la/le <text:s/>tipologie di attività oggetto dell'affidamento;</text:span></text:span></text:p>
        </text:list-item>
        <text:list-item>
          <text:p text:style-name="P33"><text:span text:style-name="Strong_20_Emphasis"><text:span text:style-name="T19">- </text:span></text:span><text:span text:style-name="Strong_20_Emphasis"><text:span text:style-name="T21">di </text:span></text:span><text:span text:style-name="Strong_20_Emphasis"><text:span text:style-name="T19">aver realizzato negli esercizi 2018-2019-2020 un fatturato di importo medio annuo pari o superiore a € <text:s/>4</text:span></text:span><text:span text:style-name="Strong_20_Emphasis"><text:span text:style-name="T22">0</text:span></text:span><text:span text:style-name="Strong_20_Emphasis"><text:span text:style-name="T19">.000,00;</text:span></text:span></text:p>
        </text:list-item>
        <text:list-item>
          <text:p text:style-name="P34"><text:span text:style-name="Strong_20_Emphasis"><text:span text:style-name="T19">- </text:span></text:span><text:span text:style-name="Strong_20_Emphasis"><text:span text:style-name="T21">di </text:span></text:span><text:span text:style-name="Strong_20_Emphasis"><text:span text:style-name="T19">aver realizzato con buon esito negli u</text:span></text:span><text:span text:style-name="Strong_20_Emphasis"><text:span text:style-name="T23">ltimi</text:span></text:span><text:span text:style-name="Strong_20_Emphasis"><text:span text:style-name="T19"> tre anni dalla pubblicazione dell’</text:span></text:span><text:span text:style-name="Strong_20_Emphasis"><text:span text:style-name="T23">avviso per manifestazione d’interesse</text:span></text:span><text:span text:style-name="Strong_20_Emphasis"><text:span text:style-name="T19"> un servizio analogo dell'importo annuo pari o superiore a € 2</text:span></text:span><text:span text:style-name="Strong_20_Emphasis"><text:span text:style-name="T22">0</text:span></text:span><text:span text:style-name="Strong_20_Emphasis"><text:span text:style-name="T19">.</text:span></text:span><text:span text:style-name="Strong_20_Emphasis"><text:span text:style-name="T22">0</text:span></text:span><text:span text:style-name="Strong_20_Emphasis"><text:span text:style-name="T19">00,00 - intendendosi come servizio analogo un servizio di manutenzione svolto su una flotta di mezzi pesanti- a favore di una Pubblica Amministrazione o di un privato; <text:s/></text:span></text:span></text:p>
        </text:list-item>
      </text:list>
      <text:p text:style-name="P25"><text:span text:style-name="Strong_20_Emphasis"><text:span text:style-name="T25"/></text:span></text:p>
      <text:p text:style-name="P23"><text:span text:style-name="Strong_20_Emphasis"><text:span text:style-name="T21">A</text:span></text:span><text:span text:style-name="Strong_20_Emphasis"><text:span text:style-name="T19">ltresì:</text:span></text:span></text:p>
      <text:p text:style-name="P23"><text:span text:style-name="Strong_20_Emphasis"><text:span text:style-name="T19">- </text:span></text:span><text:span text:style-name="Strong_20_Emphasis"><text:span text:style-name="T21"><text:s/>di</text:span></text:span><text:span text:style-name="Strong_20_Emphasis"><text:span text:style-name="T19"> impegnarsi a</text:span></text:span><text:bookmark-start text:name="OLE_LINK481"/><text:span text:style-name="Strong_20_Emphasis"><text:span text:style-name="T19"> garantire tutte <text:s/>le lavorazioni richieste;</text:span></text:span></text:p>
      <text:p text:style-name="P23"><text:span text:style-name="Strong_20_Emphasis"><text:span text:style-name="T19">- </text:span></text:span><text:span text:style-name="Strong_20_Emphasis"><text:span text:style-name="T21">di essere in</text:span></text:span><text:span text:style-name="Strong_20_Emphasis"><text:span text:style-name="T19"> possesso di un punto assistenza (sede operativa) per l’esecuzione del servizio all'interno del territorio del Comune di Pistoia o <text:s/>ad una distanza non superiore a 10 (dieci) km dalla sede del Palazzo provinciale ubicata in P.zza S. Leone, 1 qualora in tale limite territoriale non avessero la sede operativa principale della propria attività</text:span></text:span><text:bookmark-end text:name="OLE_LINK481"/><text:span text:style-name="Strong_20_Emphasis"><text:span text:style-name="T19">;</text:span></text:span></text:p>
      <text:p text:style-name="P23"><text:span text:style-name="Strong_20_Emphasis"><text:span text:style-name="T19">- ovvero (in alternativa al punto precedente per gli offerenti che non siano dotati di tale sede o punto assistenza) </text:span></text:span><text:span text:style-name="Strong_20_Emphasis"><text:span text:style-name="T21">di </text:span></text:span><text:span text:style-name="Strong_20_Emphasis"><text:span text:style-name="T19">impegnarsi ad istituirne una/o <text:s/>in caso di aggiudicazione e prima della stipulazione del contratto.</text:span></text:span></text:p>
      <text:p text:style-name="P23"><text:span text:style-name="Strong_20_Emphasis"><text:span text:style-name="T25"/></text:span></text:p>
      <text:p text:style-name="P27"><text:span text:style-name="Strong_20_Emphasis"><text:span text:style-name="T19">□ <text:s/>Per il Lotto 3:</text:span></text:span></text:p>
      <text:p text:style-name="P25"><text:span text:style-name="Strong_20_Emphasis"><text:span text:style-name="T25"/></text:span></text:p>
      <text:list xml:id="list1384537387" text:style-name="L4">
        <text:list-item>
          <text:p text:style-name="P35"><text:span text:style-name="Strong_20_Emphasis"><text:span text:style-name="T19">-</text:span></text:span><text:span text:style-name="Strong_20_Emphasis"><text:span text:style-name="T21">di essere </text:span></text:span><text:span text:style-name="Strong_20_Emphasis"><text:span text:style-name="T19"><text:s/>iscri</text:span></text:span><text:span text:style-name="Strong_20_Emphasis"><text:span text:style-name="T21">tto</text:span></text:span><text:span text:style-name="Strong_20_Emphasis"><text:span text:style-name="T19"> nel registro imprese della C.C.I.A.A. per la/le <text:s/>tipologie di attività oggetto dell'affidamento;</text:span></text:span></text:p>
        </text:list-item>
        <text:list-item>
          <text:p text:style-name="P35"><text:span text:style-name="Strong_20_Emphasis"><text:span text:style-name="T19">- </text:span></text:span><text:span text:style-name="Strong_20_Emphasis"><text:span text:style-name="T21">di </text:span></text:span><text:span text:style-name="Strong_20_Emphasis"><text:span text:style-name="T19">aver realizzato negli esercizi 2018-2019-2020 un fatturato di importo medio annuo pari o superiore a € </text:span></text:span><text:span text:style-name="Strong_20_Emphasis"><text:span text:style-name="T22">12</text:span></text:span><text:span text:style-name="Strong_20_Emphasis"><text:span text:style-name="T19">.000,00;</text:span></text:span></text:p>
        </text:list-item>
        <text:list-item>
          <text:p text:style-name="P36"><text:span text:style-name="Strong_20_Emphasis"><text:span text:style-name="T19">-</text:span></text:span><text:span text:style-name="Strong_20_Emphasis"><text:span text:style-name="T21">di </text:span></text:span><text:span text:style-name="Strong_20_Emphasis"><text:span text:style-name="T19">aver realizzato con buon esito negli u</text:span></text:span><text:span text:style-name="Strong_20_Emphasis"><text:span text:style-name="T23">ltimi</text:span></text:span><text:span text:style-name="Strong_20_Emphasis"><text:span text:style-name="T19"> tre anni dalla pubblicazione dell’</text:span></text:span><text:span text:style-name="Strong_20_Emphasis"><text:span text:style-name="T23">avviso per manifestazione d’interesse</text:span></text:span><text:span text:style-name="Strong_20_Emphasis"><text:span text:style-name="T19"> un servizio analogo dell'importo annuo pari o superiore a € </text:span></text:span><text:span text:style-name="Strong_20_Emphasis"><text:span text:style-name="T22">6</text:span></text:span><text:span text:style-name="Strong_20_Emphasis"><text:span text:style-name="T19">.000,00 - intendendosi come servizio analogo un servizio di manutenzione svolto su una flotta di mezzi/macchine operatrici - a favore di una Pubblica Amministrazione o di un privato; <text:s/></text:span></text:span></text:p>
        </text:list-item>
      </text:list>
      <text:p text:style-name="P25"><text:span text:style-name="Strong_20_Emphasis"><text:span text:style-name="T25"/></text:span></text:p>
      <text:p text:style-name="P23"><text:span text:style-name="Strong_20_Emphasis"><text:span text:style-name="T21">Al</text:span></text:span><text:span text:style-name="Strong_20_Emphasis"><text:span text:style-name="T19">tresì:</text:span></text:span></text:p>
      <text:p text:style-name="P23"><text:span text:style-name="Strong_20_Emphasis"><text:span text:style-name="T19">- <text:s/></text:span></text:span><text:span text:style-name="Strong_20_Emphasis"><text:span text:style-name="T21">di </text:span></text:span><text:span text:style-name="Strong_20_Emphasis"><text:span text:style-name="T19">impegnarsi a</text:span></text:span><text:bookmark-start text:name="OLE_LINK4811"/><text:span text:style-name="Strong_20_Emphasis"><text:span text:style-name="T19"> garantire tutte <text:s/>le lavorazioni richieste;</text:span></text:span></text:p>
      <text:p text:style-name="P23"><text:span text:style-name="Strong_20_Emphasis"><text:span text:style-name="T19">- </text:span></text:span><text:span text:style-name="Strong_20_Emphasis"><text:span text:style-name="T21">di essere in </text:span></text:span><text:span text:style-name="Strong_20_Emphasis"><text:span text:style-name="T19">possesso di un punto assistenza (sede operativa) per l’esecuzione del servizio all'interno del territorio del Comune di Pistoia o ad una distanza non superiore a 10 (dieci) km dalla sede del Palazzo provinciale ubicata in P.zza S. Leone, 1 qualora in tale limite territoriale non avessero la sede operativa principale della propria attività</text:span></text:span><text:bookmark-end text:name="OLE_LINK4811"/><text:span text:style-name="Strong_20_Emphasis"><text:span text:style-name="T19">;</text:span></text:span></text:p>
      <text:p text:style-name="P23"><text:span text:style-name="Strong_20_Emphasis"><text:span text:style-name="T19">- ovvero (in alternativa al punto precedente per gli offerenti che non siano dotati di tale sede o punto assistenza) </text:span></text:span><text:span text:style-name="Strong_20_Emphasis"><text:span text:style-name="T21">di </text:span></text:span><text:span text:style-name="Strong_20_Emphasis"><text:span text:style-name="T19">impegnarsi ad istituirne una/o <text:s/>in caso di aggiudicazione e prima della stipulazione del contratto.</text:span></text:span></text:p>
      <text:p text:style-name="P22"><text:span text:style-name="Strong_20_Emphasis"><text:span text:style-name="T19">- ovvero (in alternativa a</text:span></text:span><text:span text:style-name="Strong_20_Emphasis"><text:span text:style-name="T24">i</text:span></text:span><text:span text:style-name="Strong_20_Emphasis"><text:span text:style-name="T19"> punt</text:span></text:span><text:span text:style-name="Strong_20_Emphasis"><text:span text:style-name="T24">i</text:span></text:span><text:span text:style-name="Strong_20_Emphasis"><text:span text:style-name="T19"> precedent</text:span></text:span><text:span text:style-name="Strong_20_Emphasis"><text:span text:style-name="T24">i</text:span></text:span><text:span text:style-name="Strong_20_Emphasis"><text:span text:style-name="T19"> per gli offerenti che non siano dotati di tale sede o punto assistenza) </text:span></text:span><text:span text:style-name="Strong_20_Emphasis"><text:span text:style-name="T21">di </text:span></text:span><text:span text:style-name="Strong_20_Emphasis"><text:span text:style-name="T19"><text:s/>impegnarsi a effettuare interventi on site o presso la propria officina fuori Comune <text:s/>o ad una distanza superiore a 10 (dieci) km dalla sede del Palazzo provinciale ubicata in P.zza S. Leone, 1 <text:s/>con trasporto del mezzo a propria cura e spese</text:span></text:span></text:p>
      <text:p text:style-name="P15"><text:span text:style-name="Strong_20_Emphasis"><text:span text:style-name="T25"/></text:span></text:p>
      <text:p text:style-name="P12"><text:span text:style-name="Strong_20_Emphasis"><text:span text:style-name="T25"/></text:span></text:p>
      <text:p text:style-name="P8"><text:span text:style-name="Strong_20_Emphasis"><text:span text:style-name="T30">Di partecipare come:</text:span></text:span></text:p>
      <text:p text:style-name="P10"><text:span text:style-name="Strong_20_Emphasis"><text:span text:style-name="T30">□ Soggetto singolo (art. 45 comma 2 lett. a del D. Lgs 50/2016)</text:span></text:span></text:p>
      <text:p text:style-name="P10"><text:span text:style-name="Strong_20_Emphasis"><text:span text:style-name="T30">□ Consorzio fra societa cooperative di produzione e lavoro o tra imprese artigiane (art. 45 comma 2 lett. b del D. Lgs</text:span></text:span></text:p>
      <text:p text:style-name="P10"><text:span text:style-name="Strong_20_Emphasis"><text:span text:style-name="T30">50/2016)</text:span></text:span></text:p>
      <text:p text:style-name="P10"><text:span text:style-name="Strong_20_Emphasis"><text:span text:style-name="T30">□ Consorzio stabile (art. 45 comma 2 lett. c del D. Lgs 50/2016)</text:span></text:span></text:p>
      <text:p text:style-name="P11"><text:span text:style-name="Strong_20_Emphasis"><text:span text:style-name="T30">□ Mandataria di un Raggruppamento Temporaneo (art. 45 comma 2 lett. d del D. Lgs 50/2016) □ costituito □ non costituito</text:span></text:span></text:p>
      <text:p text:style-name="P11"><text:span text:style-name="Strong_20_Emphasis"><text:span text:style-name="T30">□ Mandante di un Raggruppamento Temporaneo (art. 45 comma 2 lett. d del D. Lgs 50/2016) □ costituito □ non costituito</text:span></text:span></text:p>
      <text:p text:style-name="P10"><text:span text:style-name="Strong_20_Emphasis"><text:span text:style-name="T30">□ Mandataria di un Consorzio Ordinario (art. 45 comma 2 lett. e del D. Lgs 50/2016) costituito non costituito</text:span></text:span></text:p>
      <text:p text:style-name="P10"><text:span text:style-name="Strong_20_Emphasis"><text:span text:style-name="T30">□ Mandante di un Consorzio Ordinario (art. 45 comma 2 lett. e del D. Lgs 50/2016) costituito non costituito</text:span></text:span></text:p>
      <text:p text:style-name="P10"><text:span text:style-name="Strong_20_Emphasis"><text:span text:style-name="T30">□ (Altro)…………………………………...</text:span></text:span></text:p>
      <text:p text:style-name="P10"><text:span text:style-name="Strong_20_Emphasis"><text:span text:style-name="T30">A tal fine, consapevole del fatto che, in caso di mendace dichiarazione, verranno applicate nei suoi riguardi, ai sensi dell’articolo 76 D.P.R. 445/2000 le sanzioni previste dal codice penale e dalle leggi speciali in materia di falsita negli atti, oltre alle conseguenze amministrative previste per le procedure relative agli appalti pubblici.</text:span></text:span></text:p>
      <text:p text:style-name="P10"><text:span text:style-name="Strong_20_Emphasis"><text:span text:style-name="T25"/></text:span></text:p>
      <text:p text:style-name="P4"><text:span text:style-name="Strong_20_Emphasis"><text:span text:style-name="T25">- di essere iscritta nel Registro delle Imprese della Camera di Commercio di ........................... per attività corrispondente al</text:span></text:span></text:p>
      <text:p text:style-name="P10"><text:soft-page-break/><text:span text:style-name="Strong_20_Emphasis"><text:span text:style-name="T30">servizio da eseguire ed attesta i seguenti dati: numero d’iscrizione ......………...............… data d'iscrizione..</text:span></text:span></text:p>
      <text:p text:style-name="P10"><text:span text:style-name="Strong_20_Emphasis"><text:span text:style-name="T30">………………………......</text:span></text:span></text:p>
      <text:p text:style-name="P10"><text:span text:style-name="Strong_20_Emphasis"><text:span text:style-name="T30">- (per le Societa cooperative e per i Consorzi di cooperative): Iscrizione all’Albo delle Societa Cooperative di _________________ num__________________del_________________________</text:span></text:span></text:p>
      <text:p text:style-name="P10"><text:span text:style-name="Strong_20_Emphasis"><text:span text:style-name="T25"/></text:span></text:p>
      <text:p text:style-name="P10"><text:span text:style-name="Strong_20_Emphasis"><text:span text:style-name="T30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span></text:p>
      <text:p text:style-name="P10"><text:span text:style-name="Strong_20_Emphasis"><text:span text:style-name="T30">Consorziati per i quali concorre il consorzio (denominazione, ragione sociale e sede):</text:span></text:span></text:p>
      <text:p text:style-name="P10"><text:span text:style-name="Strong_20_Emphasis"><text:span text:style-name="T30">___________________________________________________________________________</text:span></text:span></text:p>
      <text:p text:style-name="P10"><text:span text:style-name="Strong_20_Emphasis"><text:span text:style-name="T30">___________________________________________________________________________</text:span></text:span></text:p>
      <text:p text:style-name="P10"><text:span text:style-name="Strong_20_Emphasis"><text:span text:style-name="T30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span></text:span></text:p>
      <text:p text:style-name="P10"/>
      <text:p text:style-name="P10">Operatore mandatario (denominazione, ragione sociale e sede):</text:p>
      <text:p text:style-name="P10">_____________________________________________________________________</text:p>
      <text:p text:style-name="P10">Operatore mandante (denominazione, ragione sociale e sede):</text:p>
      <text:p text:style-name="P10">_____________________________________________________________________</text:p>
      <text:p text:style-name="P19">Dichiara inoltre:</text:p>
      <text:p text:style-name="P4"><text:span text:style-name="T2">- con riferimento all’obbligo di dimostrazione del possesso dei prescritti requisiti, che l’impresa e in possesso di adeguata documentazione dalla quale risulta quanto dichiarer</text:span><text:span text:style-name="T4">à</text:span><text:span text:style-name="T2"> in sede di offerta e che e disponibile ad esibire la stessa su richiesta della stazione appaltante in caso di verifica disposta ai sensi della normativa vigente.</text:span></text:p>
      <text:p text:style-name="P4"><text:span text:style-name="T2">- di essere a conoscenza che la presente richiesta, non costituisce proposta contrattuale e non vincola in alcun modo la stazione appaltante che sar</text:span><text:span text:style-name="T4">à</text:span><text:span text:style-name="T2">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<text:p text:style-name="P10">- di aver preso visione e accettare tutte le disposizioni contenute nell’Avviso per Indagine di mercato e nella documentazione con lo stesso pubblicata;</text:p>
      <text:p text:style-name="P4"><text:span text:style-name="T2">- di aver preso visione ed accettare, per quanto compatibili con il ruolo e l'attivit</text:span><text:span text:style-name="T4">à</text:span><text:span text:style-name="T2"> svolta, le disposizioni di cui al D. P .R.16-04-2013, n. 62 “Regolamento recante codice di comportamento dei dipendenti pubblici, a norma dell'articolo 54 del decreto legislativo 30 marzo 2001, n. 165” recepite dal Codice di Comportamento dei Dipendenti della Provincia di Pistoia adottato con </text:span><text:span text:style-name="T11">Decreto Presidenziale 117 del 6/7/2020</text:span><text:span text:style-name="T2"> pubblicato sul sito istituzionale dell’Ente richiamato alla sez. Amministrazione Trasparente;</text:span></text:p>
      <text:p text:style-name="P10">- di aver preso visione ed accettare, tutte le disposizioni previste dal P. T. P. C. <text:span text:style-name="T31">2021-2023</text:span> approvato con Decreto del Presidente della Provincia di Pistoia n. <text:span text:style-name="T32">47</text:span> del <text:span text:style-name="T32">30/03/2021</text:span> e pubblicato sul sito istituzionale dell’Ente – Amministrazione Trasparente;</text:p>
      <text:p text:style-name="P4"><text:span text:style-name="T2">- di aver preso visione ed accettare, le disposizioni previste dal Patto d'integrit</text:span><text:span text:style-name="T5">à</text:span><text:span text:style-name="T2"> approvato dalla Provincia di Pistoia;</text:span></text:p>
      <text:p text:style-name="P10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0">I recapiti ai quali possono essere inviate tutte le comunicazioni relative alla presente gara sono:</text:p>
      <text:p text:style-name="P10">PEC __________________________e-mail____________________</text:p>
      <text:p text:style-name="P10"/>
      <text:p text:style-name="P10"/>
      <text:p text:style-name="P10"/>
      <text:p text:style-name="P10"/>
      <text:p text:style-name="P10">Luogo e data Firma</text:p>
      <text:p text:style-name="P10"/>
      <text:p text:style-name="P10"/>
      <text:p text:style-name="P10"/>
      <text:p text:style-name="P16">AVVERTENZE</text:p>
      <text:p text:style-name="P16">AI SENSI DEL GDPR 679/2016 SI INFORMA CHE I DATI FORNITI DAI PARTECIPANTI ALLA GARA SONO RACCOLTI E</text:p>
      <text:p text:style-name="P16">TRATTATI COME PREVISTO DALLE NORME IN MATERIA DI APPALTI PUBBLICI E POTRANNO ESSERE COMUNICATI AD</text:p>
      <text:p text:style-name="P16">ALTRE PUBBLICHE AMMINISTRAZIONI AI FINI DELLA VERIFICA DELLE DICHIARAZIONI EFFETTUATE. TITOLARE DEL</text:p>
      <text:p text:style-name="P16">TRATTAMENTO E’ LA PROVINCIA DI PISTOIA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Batang" fo:font-family="Batang, 바탕" style:font-family-generic="roman" style:font-pitch="variable" fo:font-size="9pt" style:font-size-asian="9pt" style:font-name-complex="Batang" style:font-family-complex="Batang, 바탕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2467f" officeooo:paragraph-rsid="0012467f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<text:span text:style-name="MT1">da trasmettere su START debitamente compilato e firmato digitalment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7:17:08.493000000</meta:creation-date>
    <dc:date>2021-04-12T17:12:29.982000000</dc:date>
    <meta:editing-duration>P1DT1M18S</meta:editing-duration>
    <meta:editing-cycles>22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98" meta:word-count="1804" meta:character-count="12603" meta:non-whitespace-character-count="10872"/>
  </office:meta>
</office:document-meta>
</file>