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0f632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3c2a9"/>
    </style:style>
    <style:style style:name="T24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0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ALL</text:span></text:span><text:span text:style-name="Car._20_predefinito_20_paragrafo"><text:span text:style-name="T3">A</text:span></text:span><text:span text:style-name="Car._20_predefinito_20_paragrafo1"><text:span text:style-name="T4"> </text:span></text:span><text:span text:style-name="Car._20_predefinito_20_paragrafo1"><text:span text:style-name="T5">Procedura NEGOZIATA SENZA BANDO ex art.63 D.Lgs 50/2016 s.m.i. E ART. 1 CO.2 dl 76/2020 conv. In L. 120/2020 in modalità telematica sul sistema START della Regione Toscana, previa indagine di mercato, per <text:s/>L’APPALTO DEL servizio di TESORERIA COMUNALE PER IL Comune di Agliana.</text:span></text:span></text:p>
          </table:table-cell>
        </table:table-row>
      </table:table>
      <text:p text:style-name="P3"/>
      <text:p text:style-name="P14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3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<text:span text:style-name="T23">di </text:span><text:span text:style-name="Page_20_Number"><text:span text:style-name="T24">essere un operatore economico autorizzato e svolgere l'attività di cui all'art.10 del D.lgs.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3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0">20</text:span>-202<text:span text:style-name="T20">2</text:span> approvato con Decreto del Presidente della Provincia di Pistoia n. 2<text:span text:style-name="T20">9</text:span> del <text:span text:style-name="T20">31/01/2020</text:span> <text:s/>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9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09-22T10:15:39.630000000</dc:date>
    <meta:print-date>2013-07-10T08:17:00</meta:print-date>
    <meta:editing-cycles>90</meta:editing-cycles>
    <meta:editing-duration>PT6H35M44S</meta:editing-duration>
    <meta:generator>LibreOffice/6.0.5.2$Windows_X86_64 LibreOffice_project/54c8cbb85f300ac59db32fe8a675ff7683cd5a16</meta:generator>
    <meta:document-statistic meta:table-count="1" meta:image-count="0" meta:object-count="0" meta:page-count="3" meta:paragraph-count="64" meta:word-count="1145" meta:character-count="8521" meta:non-whitespace-character-count="7292"/>
  </office:meta>
</office:document-meta>
</file>