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6a1e3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c10d" style:font-size-asian="10pt" style:font-size-complex="10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aec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20ce7b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533096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</text:span></text:span><text:span text:style-name="Car._20_predefinito_20_paragrafo"><text:span text:style-name="T2">ANIFESTAZIONE DI INTERESSE ALLA</text:span></text:span><text:span text:style-name="Car._20_predefinito_20_paragrafo1"><text:span text:style-name="T3"> </text:span></text:span><text:span text:style-name="Car._20_predefinito_20_paragrafo1"><text:span text:style-name="T5">Procedura negoziata senza pubblicazione del bando ai sensi dell’art. 63 del D.lgs 50/2016 e dell’art.1 co.2 del D.L. 76/2020 per l’affidamento dei servizi attinenti l’ingegneria e l’architettura relativi a “Censimento, ispezioni e indagini dei ponti ed opere d’arte presenti sulla strada provinciali di Prato” PER LA PROVINCIA DI PRATO.</text:span></text:span></text:p>
          </table:table-cell>
        </table:table-row>
      </table:table>
      <text:p text:style-name="P3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<text:span text:style-name="T22">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<text:soft-page-break/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19">Operatore mandante (denominazione, ragione sociale e sede):</text:p>
      <text:p text:style-name="P3"/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0</text:span>-202<text:span text:style-name="T19">2</text:span> approvato con Decreto del Presidente della Provincia di Pistoia n. 2<text:span text:style-name="T19">9</text:span> del <text:span text:style-name="T19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18">lla Provincia di Pistoia 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2-22T11:17:34.780000000</dc:date>
    <meta:print-date>2013-07-10T08:17:00</meta:print-date>
    <meta:editing-cycles>98</meta:editing-cycles>
    <meta:editing-duration>PT6H45M5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2" meta:word-count="1109" meta:character-count="8280" meta:non-whitespace-character-count="7086"/>
  </office:meta>
</office:document-meta>
</file>