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1" svg:font-family="TimesNewRomanPSMT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Palatino Linotype" fo:font-size="9pt" fo:font-weight="normal" officeooo:rsid="00428d9f" officeooo:paragraph-rsid="00428d9f" style:font-size-asian="9pt" style:font-weight-asian="normal" style:font-name-complex="Palatino Linotype" style:font-size-complex="9pt" style:font-weight-complex="normal"/>
    </style:style>
    <style:style style:name="P4" style:family="paragraph" style:parent-style-name="Standard">
      <style:text-properties style:font-name="Palatino Linotype" fo:font-size="9pt" fo:font-weight="normal" officeooo:rsid="0040aedb" officeooo:paragraph-rsid="0040aedb" style:font-size-asian="9pt" style:font-weight-asian="normal" style:font-name-complex="Palatino Linotype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40aedb" officeooo:paragraph-rsid="0057b360" style:font-size-asian="9pt" style:font-weight-asian="normal" style:font-name-complex="Palatino Linotype" style:font-size-complex="9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49176a" officeooo:paragraph-rsid="004d2333" fo:background-color="#ffff00" style:font-size-asian="9pt" style:font-weight-asian="normal" style:font-name-complex="Tahoma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49176a" officeooo:paragraph-rsid="0049176a" fo:background-color="transparent" style:font-size-asian="9pt" style:font-weight-asian="normal" style:font-name-complex="Tahoma" style:font-size-complex="9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9pt" fo:font-weight="normal" officeooo:paragraph-rsid="0049176a" fo:background-color="transparent" style:font-size-asian="9pt" style:font-weight-asian="normal" style:font-name-complex="Tahoma" style:font-size-complex="9pt" style:font-weight-complex="normal"/>
    </style:style>
    <style:style style:name="P9" style:family="paragraph" style:parent-style-name="Standard">
      <style:text-properties style:font-name="Palatino Linotype" fo:font-size="9pt" officeooo:paragraph-rsid="00291b2d" style:font-size-asian="9pt" style:font-name-complex="Palatino Linotype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officeooo:paragraph-rsid="0036d334" style:font-size-asian="9pt" style:font-name-complex="Palatino Linotype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officeooo:paragraph-rsid="00507a15" style:font-size-asian="9pt" style:font-name-complex="Palatino Linotype" style:font-size-complex="9pt"/>
    </style:style>
    <style:style style:name="P12" style:family="paragraph" style:parent-style-name="Standard">
      <style:text-properties style:font-name="Palatino Linotype" fo:font-size="9pt" officeooo:paragraph-rsid="00291b2d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Palatino Linotype" fo:font-size="9pt" officeooo:paragraph-rsid="00507a15" style:font-size-asian="9pt" style:font-size-complex="9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Palatino Linotype" fo:font-size="9pt" officeooo:paragraph-rsid="00446f03" style:font-size-asian="9pt" style:font-name-complex="Tahoma" style:font-size-complex="9pt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Palatino Linotype" fo:font-size="9pt" officeooo:paragraph-rsid="00446f03" style:font-size-asian="9pt" style:font-name-complex="Tahoma" style:font-size-complex="9pt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font-name="Palatino Linotype" fo:font-size="9pt" officeooo:paragraph-rsid="00507a15" style:font-size-asian="9pt" style:font-name-complex="Tahoma" style:font-size-complex="9pt"/>
    </style:style>
    <style:style style:name="P17" style:family="paragraph" style:parent-style-name="Standard">
      <style:paragraph-properties fo:line-height="200%" fo:text-align="justify" style:justify-single-word="false" style:text-autospace="none"/>
      <style:text-properties style:font-name="Palatino Linotype" fo:font-size="9pt" officeooo:paragraph-rsid="00446f03" style:font-size-asian="9pt" style:font-name-complex="Tahoma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Palatino Linotype" fo:font-size="9pt" fo:font-weight="bold" officeooo:paragraph-rsid="00291b2d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Palatino Linotype" fo:font-size="9pt" fo:font-weight="bold" officeooo:rsid="0036d334" officeooo:paragraph-rsid="0036d334" style:font-size-asian="9pt" style:font-weight-asian="bold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Palatino Linotype" fo:font-size="9pt" fo:font-weight="bold" officeooo:paragraph-rsid="0036d334" style:font-size-asian="9pt" style:font-weight-asian="bold" style:font-name-complex="Palatino Linotype" style:font-size-complex="9pt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font-name="Palatino Linotype" fo:font-size="9pt" officeooo:paragraph-rsid="00446f03" fo:background-color="transparent" style:font-size-asian="9pt" style:font-name-complex="Tahoma" style:font-size-complex="9pt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Palatino Linotype" fo:font-size="9pt" officeooo:paragraph-rsid="005d6405" fo:background-color="transparent" style:font-size-asian="9pt" style:font-name-complex="Tahoma" style:font-size-complex="9pt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NewRomanPSMT" fo:font-size="7pt" officeooo:paragraph-rsid="003e8d57" style:font-size-asian="7pt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NewRomanPSMT" fo:font-size="7pt" style:text-underline-style="solid" style:text-underline-width="auto" style:text-underline-color="font-color" officeooo:paragraph-rsid="003e8d57" style:font-size-asian="7pt" style:font-name-complex="Palatino Linotype" style:font-size-complex="8pt"/>
    </style:style>
    <style:style style:name="P25" style:family="paragraph" style:parent-style-name="Standard">
      <style:paragraph-properties fo:text-align="justify" style:justify-single-word="false" fo:orphans="2" fo:widows="2"/>
      <style:text-properties fo:color="#000000" style:font-name="Palatino Linotype" fo:font-size="9pt" fo:font-weight="bold" officeooo:paragraph-rsid="0036d334" style:font-size-asian="9pt" style:font-weight-asian="bold" style:font-name-complex="Palatino Linotype" style:font-size-complex="9pt"/>
    </style:style>
    <style:style style:name="P26" style:family="paragraph" style:parent-style-name="Standard">
      <style:paragraph-properties fo:text-align="center" style:justify-single-word="false"/>
      <style:text-properties style:text-line-through-style="none" style:text-line-through-type="none" style:font-name="Palatino Linotype" fo:font-size="9pt" style:text-underline-style="none" fo:font-weight="bold" officeooo:paragraph-rsid="0036d334" style:font-size-asian="9pt" style:font-weight-asian="bold" style:font-size-complex="9pt"/>
    </style:style>
    <style:style style:name="P27" style:family="paragraph" style:parent-style-name="Standard">
      <style:paragraph-properties fo:line-height="100%" fo:text-align="justify" style:justify-single-word="false" style:text-autospace="none"/>
      <style:text-properties style:text-line-through-style="none" style:text-line-through-type="none" style:font-name="Palatino Linotype" fo:font-size="9pt" style:text-underline-style="none" fo:font-weight="normal" officeooo:paragraph-rsid="00507a15" style:font-size-asian="9pt" style:font-weight-asian="normal" style:font-name-complex="Tahoma" style:font-size-complex="9pt" style:font-weight-complex="bold"/>
    </style:style>
    <style:style style:name="P28" style:family="paragraph" style:parent-style-name="Text_20_body">
      <style:paragraph-properties fo:text-align="justify" style:justify-single-word="false" fo:orphans="2" fo:widows="2"/>
      <style:text-properties style:font-name="Palatino Linotype" fo:font-size="9pt" fo:font-weight="bold" officeooo:paragraph-rsid="0036d334" style:font-size-asian="9pt" style:font-weight-asian="bold" style:font-name-complex="Palatino Linotype" style:font-size-complex="9pt"/>
    </style:style>
    <style:style style:name="P29" style:family="paragraph" style:parent-style-name="Corpo_20_del_20_testo_20_2">
      <style:paragraph-properties fo:margin-left="0cm" fo:margin-right="0cm" fo:margin-top="0.423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Palatino Linotype" fo:font-size="9pt" officeooo:paragraph-rsid="0036d334" style:font-size-asian="9pt" style:font-name-complex="Palatino Linotype" style:font-size-complex="9pt" style:font-weight-complex="bold" fo:hyphenate="tru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Palatino Linotype" fo:font-size="9pt" officeooo:paragraph-rsid="00446f03" fo:background-color="transparent" style:font-size-asian="9pt" style:font-name-complex="Tahoma" style:font-size-complex="9pt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Palatino Linotype" fo:font-size="9pt" officeooo:paragraph-rsid="00446f03" fo:background-color="transparent" style:font-size-asian="9pt" style:font-name-complex="Tahoma" style:font-size-complex="9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Palatino Linotype" fo:font-size="9pt" officeooo:paragraph-rsid="00446f03" fo:background-color="transparent" style:font-size-asian="9pt" style:font-name-complex="Tahoma" style:font-size-complex="9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style:font-name="Palatino Linotype" fo:font-size="9pt" fo:font-weight="bold" officeooo:rsid="00159d5d" officeooo:paragraph-rsid="00291b2d" style:font-size-asian="9pt" style:font-weight-asian="bold" style:font-size-complex="9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Palatino Linotype" fo:font-size="9pt" officeooo:paragraph-rsid="00507a15" style:font-size-asian="9pt" style:font-size-complex="9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text-line-through-style="none" style:text-line-through-type="none" style:font-name="Palatino Linotype" fo:font-size="9pt" style:text-underline-style="none" fo:font-weight="normal" officeooo:paragraph-rsid="00446f03" style:font-size-asian="9pt" style:font-weight-asian="normal" style:font-name-complex="Tahoma" style:font-size-complex="9pt" style:font-weight-complex="bold"/>
    </style:style>
    <style:style style:name="P36" style:family="paragraph" style:parent-style-name="Standard">
      <style:paragraph-properties fo:margin-left="1cm" fo:margin-right="0cm" fo:line-height="200%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Palatino Linotype" fo:font-size="9pt" officeooo:paragraph-rsid="00446f03" style:font-size-asian="9pt" style:font-size-complex="9pt"/>
    </style:style>
    <style:style style:name="P37" style:family="paragraph" style:parent-style-name="sche_5f_3">
      <style:paragraph-properties fo:margin-left="1cm" fo:margin-right="0cm" fo:line-height="200%" fo:text-indent="-0.499cm" style:auto-text-indent="false">
        <style:tab-stops>
          <style:tab-stop style:position="1cm"/>
        </style:tab-stops>
      </style:paragraph-properties>
      <style:text-properties style:font-name="Palatino Linotype" fo:font-size="9pt" officeooo:paragraph-rsid="00446f03" style:font-size-asian="9pt" style:font-size-complex="9pt"/>
    </style:style>
    <style:style style:name="P38" style:family="paragraph" style:parent-style-name="Corpo_20_del_20_testo_20_3">
      <style:text-properties style:font-name="Palatino Linotype" fo:font-size="9pt" officeooo:paragraph-rsid="00291b2d" style:font-size-asian="9pt" style:font-name-complex="Palatino Linotype" style:font-size-complex="9pt"/>
    </style:style>
    <style:style style:name="P39" style:family="paragraph" style:parent-style-name="Standard">
      <style:paragraph-properties fo:margin-top="0.201cm" fo:margin-bottom="0.201cm" loext:contextual-spacing="false" fo:text-align="justify" style:justify-single-word="false" text:number-lines="true" text:line-number="0" style:text-autospace="none"/>
      <style:text-properties style:font-name="Palatino Linotype" fo:font-size="9pt" fo:font-weight="normal" officeooo:paragraph-rsid="003e8d57" style:font-size-asian="9pt" style:font-weight-asian="normal" style:font-size-complex="9pt"/>
    </style:style>
    <style:style style:name="P40" style:family="paragraph" style:parent-style-name="Standard">
      <style:paragraph-properties fo:margin-top="0.201cm" fo:margin-bottom="0.201cm" loext:contextual-spacing="false" fo:text-align="justify" style:justify-single-word="false" text:number-lines="true" text:line-number="0" style:text-autospace="none"/>
      <style:text-properties style:font-name="Palatino Linotype" fo:font-size="9pt" fo:font-weight="normal" officeooo:paragraph-rsid="00591486" style:font-size-asian="9pt" style:font-weight-asian="normal" style:font-size-complex="9pt"/>
    </style:style>
    <style:style style:name="P41" style:family="paragraph" style:parent-style-name="Standard">
      <style:paragraph-properties fo:text-align="justify" style:justify-single-word="false"/>
      <style:text-properties style:font-name="Palatino Linotype" fo:font-size="9pt" fo:font-weight="bold" officeooo:rsid="0040aedb" officeooo:paragraph-rsid="004d2333" fo:background-color="transparent" style:font-size-asian="9pt" style:font-weight-asian="bold" style:font-name-complex="Tahoma" style:font-size-complex="9pt"/>
    </style:style>
    <style:style style:name="P42" style:family="paragraph" style:parent-style-name="Standard">
      <style:paragraph-properties fo:line-height="100%" fo:text-align="justify" style:justify-single-word="false" style:text-autospace="none"/>
      <style:text-properties style:font-name="Palatino Linotype" fo:font-size="9pt" officeooo:rsid="005f167d" officeooo:paragraph-rsid="005f167d" fo:background-color="transparent" style:font-size-asian="9pt" style:font-name-complex="Tahoma" style:font-size-complex="9pt"/>
    </style:style>
    <style:style style:name="P43" style:family="paragraph" style:parent-style-name="stile_20_uso_20_bollo" style:master-page-name="Standard">
      <style:paragraph-properties fo:line-height="100%" fo:text-align="justify" style:justify-single-word="false" style:page-number="auto"/>
      <style:text-properties style:font-name="Palatino Linotype" fo:font-size="9pt" style:font-size-asian="9pt" style:font-name-complex="Palatino Linotype" style:font-size-complex="9pt"/>
    </style:style>
    <style:style style:name="P44" style:family="paragraph" style:parent-style-name="Heading_20_1">
      <style:paragraph-properties fo:margin-left="0cm" fo:margin-right="0cm" fo:text-align="start" style:justify-single-word="false" fo:text-indent="1.501cm" style:auto-text-indent="false">
        <style:tab-stops>
          <style:tab-stop style:position="13.002cm" style:type="center"/>
        </style:tab-stops>
      </style:paragraph-properties>
      <style:text-properties style:font-name="Palatino Linotype" fo:font-size="9pt" officeooo:paragraph-rsid="0036d334" style:font-size-asian="9pt" style:font-size-complex="9pt"/>
    </style:style>
    <style:style style:name="T1" style:family="text">
      <style:text-properties fo:text-transform="uppercase" style:text-line-through-style="none" style:text-line-through-type="none" style:text-underline-style="none" style:font-name-complex="Palatino Linotype" style:font-weight-complex="bold"/>
    </style:style>
    <style:style style:name="T2" style:family="text">
      <style:text-properties fo:text-transform="uppercase" fo:color="#010101" style:text-line-through-style="none" style:text-line-through-type="none" fo:letter-spacing="normal" fo:language="it" fo:country="IT" fo:font-style="normal" style:text-underline-style="none" fo:font-weight="bold" officeooo:rsid="001d41c8" style:letter-kerning="true" fo:background-color="transparent" loext:char-shading-value="0" style:font-name-asian="Arial Unicode MS1" style:language-asian="it" style:country-asian="IT" style:font-style-asian="normal" style:font-weight-asian="bold" style:font-name-complex="Arial Unicode MS1" style:language-complex="ar" style:country-complex="SA" style:font-style-complex="italic" style:font-weight-complex="bold"/>
    </style:style>
    <style:style style:name="T3" style:family="text">
      <style:text-properties fo:text-transform="uppercase" fo:color="#010101" style:text-line-through-style="none" style:text-line-through-type="none" fo:letter-spacing="normal" fo:language="it" fo:country="IT" fo:font-style="normal" style:text-underline-style="none" fo:font-weight="bold" officeooo:rsid="0072d242" style:letter-kerning="true" fo:background-color="transparent" loext:char-shading-value="0" style:font-name-asian="Arial Unicode MS1" style:language-asian="it" style:country-asian="IT" style:font-style-asian="normal" style:font-weight-asian="bold" style:font-name-complex="Arial Unicode MS1" style:language-complex="ar" style:country-complex="SA" style:font-style-complex="italic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officeooo:rsid="00446f03" fo:background-color="transparent" loext:char-shading-value="0" style:language-asian="it" style:country-asian="IT" style:font-style-asian="normal" style:font-name-complex="Palatino Linotype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officeooo:rsid="0054a490" fo:background-color="transparent" loext:char-shading-value="0" style:language-asian="it" style:country-asian="IT" style:font-style-asian="normal" style:font-name-complex="Palatino Linotype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officeooo:rsid="00591486" fo:background-color="transparent" loext:char-shading-value="0" style:language-asian="it" style:country-asian="IT" style:font-style-asian="normal" style:font-name-complex="Palatino Linotype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officeooo:rsid="0335356d" style:font-name-asian="Palatino Linotype1" style:language-asian="it" style:country-asian="IT" style:font-style-asian="normal" style:font-name-complex="Palatino Linotype1" style:font-style-complex="normal"/>
    </style:style>
    <style:style style:name="T8" style:family="text">
      <style:text-properties fo:font-variant="normal" fo:text-transform="none" style:use-window-font-color="true" style:text-line-through-style="none" style:text-line-through-type="none" fo:language="it" fo:country="IT" fo:font-style="normal" style:text-underline-style="none" officeooo:rsid="0335356d" style:font-name-asian="Arial Unicode MS1" style:language-asian="it" style:country-asian="IT" style:font-style-asian="normal" style:font-name-complex="Ari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Tahoma"/>
    </style:style>
    <style:style style:name="T11" style:family="text">
      <style:text-properties fo:font-weight="bold" officeooo:rsid="0013dcd1" style:font-weight-asian="bold"/>
    </style:style>
    <style:style style:name="T12" style:family="text">
      <style:text-properties fo:font-weight="bold" officeooo:rsid="00428d9f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#ffffff" loext:char-shading-value="0" style:font-weight-asian="bold" style:font-weight-complex="bold"/>
    </style:style>
    <style:style style:name="T15" style:family="text">
      <style:text-properties fo:font-weight="bold" officeooo:rsid="005d6405" fo:background-color="#ffffff" loext:char-shading-value="0" style:font-weight-asian="bold" style:font-weight-complex="bold"/>
    </style:style>
    <style:style style:name="T16" style:family="text">
      <style:text-properties style:font-name-complex="Tahoma"/>
    </style:style>
    <style:style style:name="T17" style:family="text">
      <style:text-properties style:font-name-complex="Palatino Linotype"/>
    </style:style>
    <style:style style:name="T18" style:family="text">
      <style:text-properties officeooo:rsid="0040aedb" style:font-name-complex="Palatino Linotype"/>
    </style:style>
    <style:style style:name="T19" style:family="text">
      <style:text-properties fo:font-style="italic" fo:font-weight="bold" style:font-style-asian="italic" style:font-weight-asian="bold" style:font-name-complex="Palatino Linotype" style:font-style-complex="italic" style:font-weight-complex="bold"/>
    </style:style>
    <style:style style:name="T20" style:family="text">
      <style:text-properties fo:language="de" fo:country="DE" style:font-name-complex="Tahoma"/>
    </style:style>
    <style:style style:name="T21" style:family="text">
      <style:text-properties fo:language="it" fo:country="IT" style:font-name-complex="Tahoma"/>
    </style:style>
    <style:style style:name="T22" style:family="text">
      <style:text-properties officeooo:rsid="00507a15"/>
    </style:style>
    <style:style style:name="T23" style:family="text">
      <style:text-properties officeooo:rsid="0060adbb"/>
    </style:style>
    <style:style style:name="T24" style:family="text">
      <style:text-properties officeooo:rsid="0054d8bc"/>
    </style:style>
    <style:style style:name="T25" style:family="text">
      <style:text-properties officeooo:rsid="004cab24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56305e"/>
    </style:style>
    <style:style style:name="T28" style:family="text">
      <style:text-properties officeooo:rsid="005adb70"/>
    </style:style>
    <style:style style:name="T29" style:family="text">
      <style:text-properties fo:background-color="#ffffff" loext:char-shading-value="0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1" style:family="text">
      <style:text-properties fo:font-size="8pt" fo:font-style="italic" fo:font-weight="bold" officeooo:rsid="005adb70" style:font-size-asian="8pt" style:font-style-asian="italic" style:font-weight-asian="bold" style:font-size-complex="8pt" style:font-style-complex="italic" style:font-weight-complex="bold"/>
    </style:style>
    <style:style style:name="T32" style:family="text">
      <style:text-properties fo:font-size="8pt" fo:font-style="italic" fo:font-weight="bold" fo:background-color="#ffffff" loext:char-shading-value="0" style:font-size-asian="8pt" style:font-style-asian="italic" style:font-weight-asian="bold" style:font-size-complex="8pt" style:font-style-complex="italic" style:font-weight-complex="bold"/>
    </style:style>
    <style:style style:name="T33" style:family="text">
      <style:text-properties fo:font-size="8pt" fo:font-style="italic" fo:font-weight="bold" officeooo:rsid="005adb70" fo:background-color="#ffffff" loext:char-shading-value="0" style:font-size-asian="8pt" style:font-style-asian="italic" style:font-weight-asian="bold" style:font-size-complex="8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9">Modello “A” </text:span><text:span text:style-name="T11">MANIFESTAZIONE DI INTERESSE </text:span><text:span text:style-name="T9"><text:s/>E DICHIARAZIONE SOSTITUTIVA SUL POSSESSO DEI <text:s text:c="13"/>REQUISITI DI PARTECIPAZIONE ALLE PROCEDURE DI AFFIDAMENTO DI APPALTI PUBBLICI </text:span><text:span text:style-name="T12">A</text:span><text:span text:style-name="T9">I SENSI DEL D.P.R. 445/2000 .</text:span><text:tab/><text:tab/><text:tab/><text:tab/><text:tab/></text:p>
      <text:p text:style-name="P3">Alla Stazione Unica Appaltante</text:p>
      <text:p text:style-name="P3">Provincia di Pistoia</text:p>
      <text:p text:style-name="P3">P.zzza San Leone, 1 51100 Pistoia</text:p>
      <text:p text:style-name="P4"/>
      <text:p text:style-name="P5">OGGETTO: <text:span text:style-name="Car._20_predefinito_20_paragrafo"><text:span text:style-name="T2">Appalto integrato per la progettazione esecutiva e esecuzione dei </text:span></text:span><text:span text:style-name="Car._20_predefinito_20_paragrafo"><text:span text:style-name="T3">lavori INERENTI LA Revisione generale (DM 203/2015) della funivia bifune con moto a va e vieni <text:s/>“DOGANACCIA – CROCE ARCANA” (MB02) e manutenzione straordinaria del rifugio “MANZANI E CECIONI” (Stazione di arrivo) in Comune di Abetone-Cutigliano.</text:span></text:span></text:p>
      <text:p text:style-name="P4"/>
      <text:p text:style-name="P7"><text:span text:style-name="T18">CUI <text:s/></text:span><text:span text:style-name="T7"><text:s/>L00236340477202000003</text:span></text:p>
      <text:p text:style-name="P8">CUP<text:span text:style-name="T8"> H57D1900020006</text:span></text:p>
      <text:p text:style-name="P41"/>
      <text:p text:style-name="P38"><text:span text:style-name="T26">L’impresa ..................................................................................................................................................…</text:span>….....…….</text:p>
      <text:p text:style-name="P9">con sede legale in Comune di ................................CAP……....Via/Piazza .......................................……... ……..</text:p>
      <text:p text:style-name="P9">con codice fiscale e n. di iscrizione al registro delle imprese ……...........................................................………..</text:p>
      <text:p text:style-name="P9">Codice Attività………………………………………………………....………………………………………………</text:p>
      <text:p text:style-name="P12"><text:span text:style-name="T17">e-mail …………………………………………………PEC………………………………………………..…………. telefono ..........................…………</text:span><text:span text:style-name="T19">(per invio comunicazioni)</text:span></text:p>
      <text:p text:style-name="P38">rappresentata dal sottoscritto …………………………………………………….………………………………….</text:p>
      <text:p text:style-name="P9">in qualità di legale rappresentante, nato a …………………………………. il ……………………… residente in………………………Prov. …………..Via/Piazza …….……………………C.F……………………...………….</text:p>
      <text:p text:style-name="P12"/>
      <text:p text:style-name="P18">Visto l’Avviso pubblico <text:s/>in oggetto</text:p>
      <text:p text:style-name="P33"/>
      <text:p text:style-name="P19">MANIFESTA <text:span text:style-name="T1">il proprio interesse</text:span></text:p>
      <text:p text:style-name="P40"><text:span text:style-name="Car._20_predefinito_20_paragrafo"><text:span text:style-name="T4">a partecipare alla procedura negoziata, che la Provincia di </text:span></text:span><text:span text:style-name="Car._20_predefinito_20_paragrafo"><text:span text:style-name="T5">Pistoia</text:span></text:span><text:span text:style-name="Car._20_predefinito_20_paragrafo"><text:span text:style-name="T4"> ha intenzione di indire relativamente all'</text:span></text:span><text:span text:style-name="Car._20_predefinito_20_paragrafo"><text:span text:style-name="T6">Appalto integrato per la progettazione esecutiva e esecuzione dei lavori INERENTI LA Revisione generale (DM 203/2015) della funivia bifune con moto a va e vieni <text:s/>“DOGANACCIA – CROCE ARCANA” (MB02) e manutenzione straordinaria del rifugio “MANZANI E CECIONI” (Stazione di arrivo) in Comune di Abetone-Cutigliano.</text:span></text:span></text:p>
      <text:p text:style-name="P39"><text:span text:style-name="Car._20_predefinito_20_paragrafo"><text:span text:style-name="T4">A tal fine, consapevole delle sanzioni penali previste dall’art. 76 del D.P.R.445/2000 e delle conseguenze previste dall’art. 75 del medesimo D.P.R., per le ipotesi di falsità in atti e dichiarazioni mendaci;</text:span></text:span></text:p>
      <text:p text:style-name="P20">DICHIARA</text:p>
      <text:p text:style-name="P26"/>
      <text:p text:style-name="P17">1) che è intenzione del soggetto giuridico sopra individuato partecipare alla procedura nella seguente forma:</text:p>
      <text:p text:style-name="P37"><field:fieldmark text:name="__Fieldmark__81087_2529123395" field:type="vnd.oasis.opendocument.field.FORMCHECKBOX"><field:param field:name="Checkbox_HelpText" field:value=""/><field:param field:name="Checkbox_Name" field:value="Controllo7"/></field:fieldmark><text:s/><text:span text:style-name="T20">singolarmente, come Società o Impresa</text:span><text:span text:style-name="T21">,</text:span></text:p>
      <text:p text:style-name="P36"><text:span text:style-name="T10">OVVERO</text:span><text:span text:style-name="T16"> (barrare la casella relativa)</text:span></text:p>
      <text:p text:style-name="P37"><field:fieldmark text:name="__Fieldmark__81101_2529123395" field:type="vnd.oasis.opendocument.field.FORMCHECKBOX"><field:param field:name="Checkbox_HelpText" field:value=""/><field:param field:name="Checkbox_Name" field:value="Controllo7"/></field:fieldmark><text:s/><text:span text:style-name="T20">(indicare la forma di partecipazione) ..........................................................................................</text:span></text:p>
      <text:p text:style-name="P14">2) di essere a conoscenza che, in caso di partecipazione in raggruppamento temporaneo di concorrenti, il soggetto giuridico sopra rappresentato sarà individuato quale mandatario;</text:p>
      <text:p text:style-name="P14"/>
      <text:p text:style-name="P15">3) che il soggetto giuridico sopra individuato possiede i seguenti requisiti per la partecipazione alla presente procedura (anche nel caso di altre forme di partecipazione) <text:span text:style-name="T27">e quindi</text:span>:</text:p>
      <text:p text:style-name="P15"/>
      <text:p text:style-name="P21"><text:span text:style-name="T27">a</text:span>. <text:span text:style-name="T28">d</text:span>i non incorrere nei motivi di esclusione di cui all'art. 80 del D.Lgs. 50/2016 s.m.i.;</text:p>
      <text:p text:style-name="P21"><text:s text:c="7"/></text:p>
      <text:p text:style-name="P22"><text:span text:style-name="T27">b</text:span>. <text:span text:style-name="T29"><text:s/></text:span><text:span text:style-name="T14">in riferimento all</text:span><text:span text:style-name="T15">e lavorazioni</text:span><text:span text:style-name="T32"> </text:span><text:span text:style-name="T33">(barrare la casella di interesse)</text:span><text:span text:style-name="T32">:</text:span></text:p>
      <text:p text:style-name="P22"><text:span text:style-name="T28">□ <text:s/>d</text:span>i essere in possesso di <text:span text:style-name="T28">attestazione SOA per le seguenti categorie </text:span>(allegare copia della SOA);</text:p>
      <text:p text:style-name="P42">SOA……………….</text:p>
      <text:p text:style-name="P42">SOA……………….</text:p>
      <text:p text:style-name="P42">…………………………..</text:p>
      <text:p text:style-name="P21"><text:soft-page-break/>ovvero, alternativamente</text:p>
      <text:p text:style-name="P21">□ <text:s/>di impegnarsi a costituire un raggruppamento temporaneo di tipo verticale con impresa in possesso della/e relativa/e qualificazione<text:span text:style-name="T29">/i....................................................................;</text:span></text:p>
      <text:p text:style-name="P21"><text:s text:c="6"/></text:p>
      <text:p text:style-name="P21">ovvero, alternativamente</text:p>
      <text:p text:style-name="P30">□ <text:s text:c="2"/>subappaltare le lavorazioni classificabili nelle categorie................................................. ;</text:p>
      <text:p text:style-name="P21"/>
      <text:p text:style-name="P21">ovvero, alternativamente</text:p>
      <text:p text:style-name="P21">□ <text:s text:c="3"/>ricorrere all'istituto dell'avvalimento per la categoria …...................................…;</text:p>
      <text:p text:style-name="P21"/>
      <text:p text:style-name="P21"><text:span text:style-name="T27">c. </text:span><text:s/><text:span text:style-name="T13">in riferimento alla progettazione esecutiva</text:span><text:span text:style-name="T30"> </text:span><text:span text:style-name="T31">(barrare la casella di interesse)</text:span><text:span text:style-name="T30">:</text:span></text:p>
      <text:p text:style-name="P31">□ <text:s/>di essere in possesso di attestazione SOA per prestazioni di costruzione e progettazione e che il soggetto che verrà incaricato della progettazione esecutiva è in possesso delle abilitazioni professionali e dei requisiti generali e tecnico-professionali indicati nell'avviso per la manifestazione di interesse in oggetto;</text:p>
      <text:p text:style-name="P32">□ <text:s/>di <text:s/>essere in possesso di attestazione SOA per prestazioni di costruzione e progettazione, ma non essendoci nella propria struttura tecnica figure in possesso dei requisiti speciali richiesti, il soggetto incaricato della progettazione esecutiva verrà individuato in sede di offerta, ovvero tramite avvalimento, o associato in qualità di mandante di raggruppamento temporaneo già costituito/da costituirsi e lo stesso è in possesso dei requisiti tecnico-professionali indicati nel presente Avviso;</text:p>
      <text:p text:style-name="P32">□ <text:s/>di <text:s/>essere in possesso di attestazione SOA per prestazioni di SOLA costruzione e pertanto <text:s/>il soggetto incaricato della progettazione esecutiva verrà individuato in sede di offerta, ovvero tramite avvalimento, o associato in qualità di mandante di raggruppamento temporaneo già costituito/da costituirsi e lo stesso è in possesso dei requisiti tecnico-professionali indicati nel presente Avviso;</text:p>
      <text:p text:style-name="P21"/>
      <text:p text:style-name="P17"><text:span text:style-name="T27">4</text:span>) non essere oggetto di provvedimenti di sospensione o interdettivi di cui all’art. 14 del D.Lgs. 81/2008;</text:p>
      <text:p text:style-name="P17"><text:span text:style-name="T27">5</text:span>) di non ricorrere in nessuna delle cause di esclusione previste dall’art. 67 del D.Lgs. 159/2011 (normativa antimafia);</text:p>
      <text:p text:style-name="P13"><text:span text:style-name="T27">6)</text:span> di non trovarsi in alcuna delle situazioni di cui all’art. 53, comma 16-ter, del d.lgs. del 2001, n. 165 o che siano incorsi, ai sensi della normativa vigente, in ulteriori divieti a contrattare con la pubblica Amministrazione.</text:p>
      <text:p text:style-name="P13"/>
      <text:p text:style-name="P16"><text:span text:style-name="T27">7)</text:span> di non trovarsi in alcuna delle condizioni di cui all'art. 2359 del codice civile con altri operatori economici che partecipano alla gara.</text:p>
      <text:p text:style-name="P27"/>
      <text:p text:style-name="P35"><text:span text:style-name="T22">8</text:span>) di essere consapevole che anche la seconda fase della procedura negoziata sarà telematica, ed espletata attraverso il portale START gestito dalla Regione Toscana;</text:p>
      <text:p text:style-name="P29"><text:span text:style-name="T22">9) </text:span>dichiara, inoltre con riferimento all’obbligo di dimostrazione del possesso dei requisiti, che l’impresa è in possesso di adeguata documentazione dalla quale risulta quanto sopra dichiarato e che è disponibile ad esibire la stessa su richiesta della stazione appaltante in caso di verifica disposta ai sensi della normativa <text:s/>vigente;</text:p>
      <text:p text:style-name="P10"/>
      <text:p text:style-name="P10"><text:span text:style-name="T22">10) </text:span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0"/>
      <text:p text:style-name="P10"><text:span text:style-name="T22">11) </text:span>di essere a conoscenza che la presente dichiarazione non costituisce prova di possesso dei requisiti generali e speciali richiesti per l’affidamento dei lavori che invece dovrà essere dichiarato dall’interessato ed accertato dalla stazione appaltante nei modi di legge in occasione della procedura negoziata di affidamento. </text:p>
      <text:p text:style-name="P10"/>
      <text:p text:style-name="P34"><text:span text:style-name="T22">12) </text:span>di aver preso visione e accettare tutte le disposizioni contenute nell’Avviso per Indagine di mercato e nella documentazione con lo stesso pubblicata;</text:p>
      <text:p text:style-name="P34"/>
      <text:p text:style-name="P34"><text:span text:style-name="T22">13) </text:span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3">creto Presidenziale n. 177/2020</text:span> pubblicato sul sito istituzionale dell’Ente richiamato alla sez. <text:soft-page-break/>Amministrazione Trasparente;</text:p>
      <text:p text:style-name="P34"/>
      <text:p text:style-name="P34"><text:span text:style-name="T22">14) </text:span>di aver preso visione ed accettare, tutte le disposizioni previste dal P.T.P.C. 20<text:span text:style-name="T24">20</text:span>-202<text:span text:style-name="T24">2</text:span> approvato con Decreto del Presidente della Provincia di Pistoia n. 2<text:span text:style-name="T24">9</text:span> del <text:span text:style-name="T24">31/01/2020</text:span> <text:s/>e <text:s/>pubblicato sul sito istituzionale dell’Ente - Amministrazione Trasparente;</text:p>
      <text:p text:style-name="P34"/>
      <text:p text:style-name="P34"><text:span text:style-name="T22">15) </text:span>di aver preso visione ed accettare, le disposizioni previste dal Patto d'integrità approvato da<text:span text:style-name="T25">lla Provincia di Pistoia;</text:span></text:p>
      <text:p text:style-name="P34"/>
      <text:p text:style-name="P34"><text:span text:style-name="T22">16) </text:span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34"/>
      <text:p text:style-name="P34">I recapiti ai quali possono essere inviate tutte le comunicazioni relative alla presente gara sono:</text:p>
      <text:p text:style-name="P11">PEC __________________________e-mail____________________</text:p>
      <text:p text:style-name="P10"/>
      <text:p text:style-name="P10"/>
      <text:p text:style-name="P10"/>
      <text:p text:style-name="P10">Allegati: </text:p>
      <text:p text:style-name="P10">Copia fotostatica del documento di identità in corso di validità del sottoscrittore</text:p>
      <text:p text:style-name="P10">Copia dell’Attestato SOA <text:s/></text:p>
      <text:p text:style-name="P10"/>
      <text:h text:style-name="P44" text:outline-level="1"><text:tab/> <text:s text:c="15"/>Firma</text:h>
      <text:p text:style-name="P28"><text:s text:c="52"/><text:tab/><text:tab/> <text:s text:c="39"/><text:tab/>_________________________________________</text:p>
      <text:p text:style-name="P25"><text:tab/><text:tab/><text:tab/><text:tab/><text:tab/><text:tab/><text:tab/><text:tab/><text:tab/> <text:s text:c="8"/>Firmato digitalmente (1)</text:p>
      <text:p text:style-name="P23"/>
      <text:p text:style-name="P23"/>
      <text:p text:style-name="P23"/>
      <text:p text:style-name="P23"/>
      <text:p text:style-name="P23"/>
      <text:p text:style-name="P23">(1) Documento informatico firmato digitalmente ai sensi del T.U. 445/2000 e del D.Lgs 82/2005 e rispettive norme collegate, il quale sostituisce il documento cartaceo e la</text:p>
      <text:p text:style-name="P24">firma autograf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1" svg:font-family="TimesNewRomanPSMT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1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style:line-height-at-least="0.141cm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1" style:font-family-asian="TimesNewRomanPSMT, 'Arial Unicode MS'" style:font-family-generic-asian="roman" style:font-name-complex="TimesNewRomanPSMT1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1" style:font-family-asian="TimesNewRomanPSMT, 'Arial Unicode MS'" style:font-family-generic-asian="roman" style:font-name-complex="TimesNewRomanPSMT1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1" style:font-family-asian="TimesNewRomanPSMT, 'Arial Unicode MS'" style:font-family-generic-asian="roman" style:font-name-complex="TimesNewRomanPSMT1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1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_5f_CharLFO5LVL1" style:display-name="WW_CharLFO5LVL1" style:family="text">
      <style:text-properties style:font-name="Liberation Serif" fo:font-family="'Liberation Serif'" style:font-family-generic="roman" style:font-pitch="variable" fo:language="it" fo:country="IT" style:font-name-complex="Courier New1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/>
        <style:text-properties style:font-name="Liberation Serif"/>
      </text:list-level-style-bullet>
      <text:list-level-style-bullet text:level="2" text:style-name="WW_5f_CharLFO5LVL2" text:bullet-char="o">
        <style:list-level-properties/>
        <style:text-properties style:font-name="Courier New1"/>
      </text:list-level-style-bullet>
      <text:list-level-style-bullet text:level="3" text:style-name="WW_5f_CharLFO5LVL3" text:bullet-char="">
        <style:list-level-properties/>
        <style:text-properties style:font-name="Wingdings1"/>
      </text:list-level-style-bullet>
      <text:list-level-style-bullet text:level="4" text:style-name="WW_5f_CharLFO5LVL4" text:bullet-char="">
        <style:list-level-properties/>
        <style:text-properties style:font-name="Symbol1"/>
      </text:list-level-style-bullet>
      <text:list-level-style-bullet text:level="5" text:style-name="WW_5f_CharLFO5LVL5" text:bullet-char="o">
        <style:list-level-properties/>
        <style:text-properties style:font-name="Courier New1"/>
      </text:list-level-style-bullet>
      <text:list-level-style-bullet text:level="6" text:style-name="WW_5f_CharLFO5LVL6" text:bullet-char="">
        <style:list-level-properties/>
        <style:text-properties style:font-name="Wingdings1"/>
      </text:list-level-style-bullet>
      <text:list-level-style-bullet text:level="7" text:style-name="WW_5f_CharLFO5LVL7" text:bullet-char="">
        <style:list-level-properties/>
        <style:text-properties style:font-name="Symbol1"/>
      </text:list-level-style-bullet>
      <text:list-level-style-bullet text:level="8" text:style-name="WW_5f_CharLFO5LVL8" text:bullet-char="o">
        <style:list-level-properties/>
        <style:text-properties style:font-name="Courier New1"/>
      </text:list-level-style-bullet>
      <text:list-level-style-bullet text:level="9" text:style-name="WW_5f_CharLFO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0-12-14T15:06:00.542000000</dc:date>
    <meta:print-date>2019-10-25T14:03:19.758000000</meta:print-date>
    <meta:editing-cycles>92</meta:editing-cycles>
    <meta:editing-duration>PT10H18M57S</meta:editing-duration>
    <meta:generator>LibreOffice/6.2.7.1$Windows_X86_64 LibreOffice_project/23edc44b61b830b7d749943e020e96f5a7df63bf</meta:generator>
    <meta:document-statistic meta:table-count="0" meta:image-count="0" meta:object-count="0" meta:page-count="3" meta:paragraph-count="69" meta:word-count="1124" meta:character-count="8814" meta:non-whitespace-character-count="7566"/>
  </office:meta>
</office:document-meta>
</file>