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0f632" style:font-size-asian="10pt" style:font-size-complex="10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2b85383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6c10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00000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5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6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967cf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7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9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1" style:family="text">
      <style:text-properties officeooo:rsid="0013dcd1"/>
    </style:style>
    <style:style style:name="T12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3" style:family="text">
      <style:text-properties officeooo:rsid="0018ea13"/>
    </style:style>
    <style:style style:name="T1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6" style:family="text">
      <style:text-properties officeooo:rsid="0034fcc7"/>
    </style:style>
    <style:style style:name="T17" style:family="text">
      <style:text-properties officeooo:rsid="003cfb1f"/>
    </style:style>
    <style:style style:name="T18" style:family="text">
      <style:text-properties officeooo:rsid="0016d49c"/>
    </style:style>
    <style:style style:name="T19" style:family="text">
      <style:text-properties officeooo:rsid="00494350"/>
    </style:style>
    <style:style style:name="T20" style:family="text">
      <style:text-properties officeooo:rsid="004cab24"/>
    </style:style>
    <style:style style:name="T21" style:family="text">
      <style:text-properties officeooo:rsid="0054d8bc"/>
    </style:style>
    <style:style style:name="T22" style:family="text">
      <style:text-properties style:font-name="Palatino Linotype" fo:font-size="9pt" style:font-size-asian="9pt" style:font-size-complex="9pt"/>
    </style:style>
    <style:style style:name="T23" style:family="text">
      <style:text-properties officeooo:rsid="0060adbb"/>
    </style:style>
    <style:style style:name="T24" style:family="text">
      <style:text-properties officeooo:rsid="0063c2a9"/>
    </style:style>
    <style:style style:name="T25" style:family="text">
      <style:text-properties fo:language="it" fo:country="IT" fo:font-style="normal" style:text-underline-style="none" fo:font-weight="normal" officeooo:rsid="011279fe" fo:background-color="transparent" loext:char-shading-value="0" style:font-style-asian="normal" style:font-weight-asian="normal" style:font-name-complex="Tahom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11">MANIFESTAZIONE DI INTERESSE ALLA </text:span>PARTECIPAZIONE E DICHIARAZIONE <text:s/>SOSTITUTIVA AI SENSI DEL D.P.R. 445/2000 </text:p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</text:span></text:span><text:span text:style-name="Car._20_predefinito_20_paragrafo"><text:span text:style-name="T2">ALL</text:span></text:span><text:span text:style-name="Car._20_predefinito_20_paragrafo"><text:span text:style-name="T3">A</text:span></text:span><text:span text:style-name="Car._20_predefinito_20_paragrafo1"><text:span text:style-name="T4"> </text:span></text:span><text:span text:style-name="Car._20_predefinito_20_paragrafo1"><text:span text:style-name="T5">Procedura di affidamento</text:span></text:span><text:span text:style-name="Car._20_predefinito_20_paragrafo1"><text:span text:style-name="T6"> </text:span></text:span><text:span text:style-name="Car._20_predefinito_20_paragrafo1"><text:span text:style-name="T5">ex art.1 co.2 LETT.A) D.L.76/2020 conv. L.120/2020, <text:s/>in modalità telematica sul sistema START della Regione Toscana, previa manifestazione di interesse, per <text:s/>L’APPALTO DEL servizio di TESORERIA COMUNALE PER IL Comune di CHIESINA UZZANESE. </text:span></text:span></text:p>
          </table:table-cell>
        </table:table-row>
      </table:table>
      <text:p text:style-name="P3"/>
      <text:p text:style-name="P14">L<text:span text:style-name="T16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7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8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3">I</text:span>ndagine di mercato in oggetto</text:p>
      <text:p text:style-name="P8"/>
      <text:p text:style-name="P9">MANIFESTA</text:p>
      <text:p text:style-name="P13"><text:span text:style-name="T12">L'INTERESSE A </text:span><text:span text:style-name="T7">partecipare </text:span><text:span text:style-name="T8">alla </text:span><text:span text:style-name="T7">procedur</text:span><text:span text:style-name="T9">a</text:span><text:span text:style-name="T7"> </text:span><text:span text:style-name="T8">negoziata </text:span><text:span text:style-name="T7">di gara <text:s/></text:span><text:span text:style-name="T10">per </text:span><text:span text:style-name="Car._20_predefinito_20_paragrafo"><text:span text:style-name="T15">il servizio</text:span></text:span><text:span text:style-name="Car._20_predefinito_20_paragrafo"><text:span text:style-name="T14"> di cui in oggetto </text:span></text:span><text:span text:style-name="T22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3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3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3">4</text:span>. di non trovarsi in alcuna delle condizioni di cui all'art. 2359 del codice civile con altri operatori economici che partecipano alla gara.</text:p>
      <text:p text:style-name="P3"/>
      <text:p text:style-name="P6"><text:span text:style-name="T23">5</text:span>. <text:s/><text:span text:style-name="T24">di </text:span><text:span text:style-name="Page_20_Number"><text:span text:style-name="T25">essere un operatore economico autorizzato e svolgere l'attività di cui all'art.10 del D.lgs.1° settembre 1993 n.385 o altro soggetto abilitato per legge a svolgere il servizio di tesoreria ,così come disposto dall'art 208 comma 1, lett. b) e c) del D.lgs.267/2000 e s.m.i.(Indicare nella Parte IV Sezione A punto 2 del DGUE-Documento di Gara Unico Europeo)</text:span></text:span></text:p>
      <text:p text:style-name="P6"/>
      <text:p text:style-name="P6"><text:span text:style-name="T24">6. </text:span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<text:soft-page-break/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3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21">20</text:span>-202<text:span text:style-name="T21">2</text:span> approvato con Decreto del Presidente della Provincia di Pistoia n. 2<text:span text:style-name="T21">9</text:span> del <text:span text:style-name="T21">31/01/2020</text:span> <text:s/>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20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><text:soft-page-break/></text:p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9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0-12-03T13:30:14.601000000</dc:date>
    <meta:print-date>2013-07-10T08:17:00</meta:print-date>
    <meta:editing-cycles>95</meta:editing-cycles>
    <meta:editing-duration>PT6H38M33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4" meta:word-count="1137" meta:character-count="8509" meta:non-whitespace-character-count="7286"/>
  </office:meta>
</office:document-meta>
</file>