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6a1e3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officeooo:paragraph-rsid="0063697a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ec10d" style:font-size-asian="10pt" style:font-size-complex="10pt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71aec0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3f66b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20ce7b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style:text-line-through-style="none" style:text-line-through-type="none" style:font-name="Rubik" fo:font-size="9pt" fo:letter-spacing="normal" fo:language="it" fo:country="IT" fo:font-style="normal" style:text-underline-style="none" fo:font-weight="bold" officeooo:rsid="01533096" style:text-underline-mode="continuous" style:text-overline-mode="continuous" style:text-line-through-mode="continuous" style:letter-kerning="false" fo:background-color="transparent" loext:char-shading-value="0" style:font-name-asian="Arial Unicode MS1" style:font-size-asian="9pt" style:language-asian="it" style:country-asian="IT" style:font-style-asian="normal" style:font-weight-asian="bold" style:font-name-complex="Rubik1" style:font-size-complex="9pt" style:language-complex="ar" style:country-complex="SA" style:font-style-complex="italic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officeooo:rsid="0034fcc7"/>
    </style:style>
    <style:style style:name="T15" style:family="text">
      <style:text-properties officeooo:rsid="003cfb1f"/>
    </style:style>
    <style:style style:name="T16" style:family="text">
      <style:text-properties officeooo:rsid="0016d49c"/>
    </style:style>
    <style:style style:name="T17" style:family="text">
      <style:text-properties officeooo:rsid="00494350"/>
    </style:style>
    <style:style style:name="T18" style:family="text">
      <style:text-properties officeooo:rsid="004cab24"/>
    </style:style>
    <style:style style:name="T19" style:family="text">
      <style:text-properties officeooo:rsid="0054d8bc"/>
    </style:style>
    <style:style style:name="T20" style:family="text">
      <style:text-properties style:font-name="Palatino Linotype" fo:font-size="9pt" style:font-size-asian="9pt" style:font-size-complex="9pt"/>
    </style:style>
    <style:style style:name="T21" style:family="text">
      <style:text-properties officeooo:rsid="0060adbb"/>
    </style:style>
    <style:style style:name="T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10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7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</text:span></text:span><text:span text:style-name="Car._20_predefinito_20_paragrafo"><text:span text:style-name="T2">ANIFESTAZIONE DI INTERESSE ALLA</text:span></text:span><text:span text:style-name="Car._20_predefinito_20_paragrafo1"><text:span text:style-name="T3"> </text:span></text:span><text:span text:style-name="Car._20_predefinito_20_paragrafo1"><text:span text:style-name="T4">Procedura NEGOZIATA SENZA BANDO ex art.63 D.Lgs 50/2016 s.m.i. E ART. 1 CO.2 dl 76/2020 conv. In L. 120/2020, per <text:s/>L’APPALTO del Servizio Rafforzamento e potenziamento del servizio di presa in carico dei nuclei beneficiari della misura nazionale di contrasto alla povertà (Rdc – Reddito di cittadinanza), in attuazione delle linee guida per l’impiego della Quota Servizi Fondo Povertà </text:span></text:span><text:span text:style-name="Car._20_predefinito_20_paragrafo1"><text:span text:style-name="T5">per la sds valdinievole</text:span></text:span></text:p>
          </table:table-cell>
        </table:table-row>
      </table:table>
      <text:p text:style-name="P3"/>
      <text:p text:style-name="P14">L<text:span text:style-name="T14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5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6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in oggetto</text:p>
      <text:p text:style-name="P8"/>
      <text:p text:style-name="P9">MANIFESTA</text:p>
      <text:p text:style-name="P13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text:span text:style-name="T20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1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1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1">4</text:span>. di non trovarsi in alcuna delle condizioni di cui all'art. 2359 del codice civile con altri operatori economici che partecipano alla gara.</text:p>
      <text:p text:style-name="P3"/>
      <text:p text:style-name="P6"><text:span text:style-name="T21">5</text:span>.<text:span text:style-name="T22"> </text:span>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<text:soft-page-break/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19">Operatore mandante (denominazione, ragione sociale e sede):</text:p>
      <text:p text:style-name="P3"/>
      <text:p text:style-name="P3"/>
      <text:p text:style-name="P9">Dichiara inoltre:</text:p>
      <text:p text:style-name="P9"/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1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9">20</text:span>-202<text:span text:style-name="T19">2</text:span> approvato con Decreto del Presidente della Provincia di Pistoia n. 2<text:span text:style-name="T19">9</text:span> del <text:span text:style-name="T19">31/01/2020</text:span> <text:s/>e <text:s/>pubblicato sul sito istituzionale dell’Ente - Amministrazione Trasparente;</text:p>
      <text:p text:style-name="P16">- <text:s text:c="2"/>di aver preso visione ed accettare, le disposizioni previste dal Patto d'integrità approvato da<text:span text:style-name="T18">lla Provincia di Pistoia approvato con Decreto del Presidente della Provincia di Pistoia n. 146 del 10/06/2016 e <text:s/>pubblicato sul sito istituzionale dell’Ente - Amministrazione Trasparente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<text:soft-page-break/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7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11-23T09:46:05.483000000</dc:date>
    <meta:print-date>2013-07-10T08:17:00</meta:print-date>
    <meta:editing-cycles>97</meta:editing-cycles>
    <meta:editing-duration>PT6H45M2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2" meta:word-count="1122" meta:character-count="8352" meta:non-whitespace-character-count="7143"/>
  </office:meta>
</office:document-meta>
</file>