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6a1e3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63697a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officeooo:paragraph-rsid="0066a1e3" style:font-size-asian="9pt" style:font-size-complex="9pt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3f66b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6a1e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66a1e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10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</text:span></text:span><text:span text:style-name="Car._20_predefinito_20_paragrafo1"><text:span text:style-name="T5">Procedura NEGOZIATA SENZA BANDO ex art.63 D.Lgs 50/2016 s.m.i. E ART. 1 CO.2 dl 76/2020 conv. In L. 120/2020, per <text:s/>L’APPALTO DEL Servizio di prevenzione e di contrasto alla violenza su donne e minori, di valutazione, sostegno, protezione, riparazione del danno e supporto nei percorsi di autonomia, rivolta ai centri antiviolenza di cui alla Legge Regione Toscana n. 59 del 16 novembre 2007 da realizzarsi nella zona pratese.</text:span></text:span></text:p>
          </table:table-cell>
        </table:table-row>
      </table:table>
      <text:p text:style-name="P3"/>
      <text:p text:style-name="P14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<text:span text:style-name="T24"> </text:span><text:span text:style-name="T25">di essere inquadrato quale Centro Antiviolenza in base alla legge 15 ottobre 2013, n. 119 (articolo 5 bis), <text:s/>alla Conferenza Stato- Regioni del 27/11/2014 che disciplina i requisiti minimi necessari dei Centri Antiviolenza e delle Case Rifugio, <text:s/>alla legge della Regione Toscana n. 59/2007 (articolo 6), alla Delibera della Regione Toscana n.368 del 25/03/2019 e al Decreto della Regione Toscana n.6989 del 15/05/2020 “Approvazione elenco regionale dei Centri Antiviolenza”. </text:span></text:p>
      <text:p text:style-name="P19"><text:span text:style-name="T23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<text:soft-page-break/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20">Operatore mandante (denominazione, ragione sociale e sede):</text:p>
      <text:p text:style-name="P3"/>
      <text:p text:style-name="P3"/>
      <text:p text:style-name="P9">Dichiara inoltre:</text:p>
      <text:p text:style-name="P9"/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0">20</text:span>-202<text:span text:style-name="T20">2</text:span> approvato con Decreto del Presidente della Provincia di Pistoia n. 2<text:span text:style-name="T20">9</text:span> del <text:span text:style-name="T20">31/01/2020</text:span> <text:s/>e <text:s/>pubblicato sul sito istituzionale dell’Ente - Amministrazione Trasparente;</text:p>
      <text:p text:style-name="P16">- <text:s text:c="2"/>di aver preso visione ed accettare, le disposizioni previste dal Patto d'integrità approvato da<text:span text:style-name="T19">lla Provincia di Pistoia approvato con Decreto del Presidente della Provincia di Pistoia n. 146 del 10/06/2016 e <text:s/>pubblicato sul sito istituzionale dell’Ente - Amministrazione Trasparente;</text:span></text:p>
      <text:p text:style-name="P15">- <text:s/>di essere informato, ai sensi e per gli effetti del Regolamento UE sulla privacy n. 2016/679, che i dati personali raccolti <text:soft-page-break/>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11-10T17:33:40.083000000</dc:date>
    <meta:print-date>2013-07-10T08:17:00</meta:print-date>
    <meta:editing-cycles>95</meta:editing-cycles>
    <meta:editing-duration>PT6H41M5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198" meta:character-count="8847" meta:non-whitespace-character-count="7561"/>
  </office:meta>
</office:document-meta>
</file>