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494350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5cfbc" style:font-size-asian="10pt" style:font-size-complex="10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5cfbc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65cfb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5cf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NEGOZIATA SENZA BANDO ex art.63 D.Lgs 50/2016 s.m.i. E ART. 1 CO.2 dl 76/2020 conv. In L. 120/2020, previa MANIFESTAZIONE DI INTERESSE, per <text:s/>L’APPALTO DELLA FORNITURA DI DERRATE ALIMENTARI PER IL SERVIZIO REFEZIONE SCOLASTICA E SERVIZIO ASILO NIDO DEL COMUNE DI PIEVE A NIEVOLE.</text:span></text:span></text:p>
          </table:table-cell>
        </table:table-row>
      </table:table>
      <text:p text:style-name="P3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la fornitura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5"><text:span text:style-name="T22">5</text:span>. 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/>
      <text:p text:style-name="P15"><text:soft-page-break/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 <text:s/><text:span text:style-name="T23">quella oggetto dell’appalto</text:span>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0</text:span>-202<text:span text:style-name="T20">2</text:span> approvato con Decreto del Presidente della Provincia di Pistoia n. 2<text:span text:style-name="T20">9</text:span> del <text:span text:style-name="T20">31/01/2020</text:span> <text:s/>e <text:s/>pubblicato sul sito istituzionale dell’Ente - Amministrazione Trasparente;</text:p>
      <text:p text:style-name="P16">- <text:s text:c="2"/>di aver preso visione ed accettare, le disposizioni previste dal Patto d'integrità approvato da<text:span text:style-name="T19">lla Provincia di Pistoia approvato con Decreto del Presidente della Provincia di Pistoia n. 146 del 10/06/2016 e <text:s/>pubblicato sul sito istituzionale dell’Ente - Amministrazione Trasparente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><text:soft-page-break/></text:p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1-10T17:36:18.086000000</dc:date>
    <meta:print-date>2013-07-10T08:17:00</meta:print-date>
    <meta:editing-cycles>93</meta:editing-cycles>
    <meta:editing-duration>PT6H37M1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106" meta:character-count="8309" meta:non-whitespace-character-count="7117"/>
  </office:meta>
</office:document-meta>
</file>