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5c32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63c2a9"/>
    </style:style>
    <style:style style:name="T25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di affidamento ex art.1 co.2 LETT.A) D.L.76/2020 conv. L.120/2020, <text:s/>in modalità telematica sul sistema START della Regione Toscana, previa manifestazione di interesse, per <text:s/>L’APPALTO DEL servizio di TESORERIA COMUNALE PER IL Comune di CHIESINA UZZANESE. 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6"><text:span text:style-name="T23">5</text:span>. <text:s/><text:span text:style-name="T24">di </text:span><text:span text:style-name="Page_20_Number"><text:span text:style-name="T25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4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0-20T09:05:05.960000000</dc:date>
    <meta:print-date>2013-07-10T08:17:00</meta:print-date>
    <meta:editing-cycles>93</meta:editing-cycles>
    <meta:editing-duration>PT6H38M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37" meta:character-count="8509" meta:non-whitespace-character-count="7286"/>
  </office:meta>
</office:document-meta>
</file>