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494350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3f66b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</text:span></text:span><text:span text:style-name="Car._20_predefinito_20_paragrafo1"><text:span text:style-name="T5">Procedura NEGOZIATA SENZA BANDO ex art.63 D.Lgs 50/2016 s.m.i. E ART. 1 CO.2 dl 76/2020 conv. In L. 120/2020, per <text:s/>L’APPALTO DEI Servizi di supporto al servizio di refezione scolastica e asilo nido PER LE FINALITA’ DI REINSERIMENTO LAVORATIVO DELLE PERSONE SVANTAGGIATE (l.381/1991) <text:s text:c="37"/></text:span></text:span><text:span text:style-name="Car._20_predefinito_20_paragrafo1"><text:span text:style-name="T6">per il comune di pieve a nievole.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5"><text:span text:style-name="T23">5</text:span>. 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<text:soft-page-break/>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0</text:span>-202<text:span text:style-name="T21">2</text:span> approvato con Decreto del Presidente della Provincia di Pistoia n. 2<text:span text:style-name="T21">9</text:span> del <text:span text:style-name="T21">31/01/2020</text:span> <text:s/>e <text:s/>pubblicato sul sito istituzionale dell’Ente - Amministrazione Trasparente;</text:p>
      <text:p text:style-name="P16">- <text:s text:c="2"/>di aver preso visione ed accettare, le disposizioni previste dal Patto d'integrità approvato da<text:span text:style-name="T20">lla Provincia di Pistoia approvato con Decreto del Presidente della Provincia di Pistoia n. 146 del 10/06/2016 e <text:s/>pubblicato sul sito istituzionale dell’Ente - Amministrazione Trasparente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0-16T12:13:56.765000000</dc:date>
    <meta:print-date>2013-07-10T08:17:00</meta:print-date>
    <meta:editing-cycles>91</meta:editing-cycles>
    <meta:editing-duration>PT6H34M4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115" meta:character-count="8398" meta:non-whitespace-character-count="7161"/>
  </office:meta>
</office:document-meta>
</file>