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494350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0f632" style:font-size-asian="10pt" style:font-size-complex="10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2b85383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6c10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fo:color="#010101" style:text-line-through-style="none" style:text-line-through-type="none" style:font-name="Rubik" fo:font-size="9.5pt" fo:letter-spacing="normal" fo:language="it" fo:country="IT" fo:font-style="normal" style:text-underline-style="none" fo:font-weight="bold" officeooo:rsid="005dadbf" style:text-underline-mode="continuous" style:text-overline-mode="continuous" style:text-line-through-mode="continuous" style:letter-kerning="false" fo:background-color="transparent" loext:char-shading-value="0" style:font-name-asian="Times New Roman" style:font-size-asian="9.5pt" style:language-asian="it" style:country-asian="IT" style:font-style-asian="normal" style:font-weight-asian="bold" style:font-name-complex="Rubik1" style:font-size-complex="9.5pt" style:language-complex="ar" style:country-complex="SA" style:font-style-complex="italic" style:font-weight-complex="bold"/>
    </style:style>
    <style:style style:name="T5" style:family="text">
      <style:text-properties fo:text-transform="uppercase" fo:color="#000000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6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29ba7c3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11" style:family="text">
      <style:text-properties officeooo:rsid="0013dcd1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officeooo:rsid="0018ea13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6" style:family="text">
      <style:text-properties officeooo:rsid="0034fcc7"/>
    </style:style>
    <style:style style:name="T17" style:family="text">
      <style:text-properties officeooo:rsid="003cfb1f"/>
    </style:style>
    <style:style style:name="T18" style:family="text">
      <style:text-properties officeooo:rsid="0016d49c"/>
    </style:style>
    <style:style style:name="T19" style:family="text">
      <style:text-properties officeooo:rsid="00494350"/>
    </style:style>
    <style:style style:name="T20" style:family="text">
      <style:text-properties officeooo:rsid="004cab24"/>
    </style:style>
    <style:style style:name="T21" style:family="text">
      <style:text-properties officeooo:rsid="0054d8bc"/>
    </style:style>
    <style:style style:name="T22" style:family="text">
      <style:text-properties style:font-name="Palatino Linotype" fo:font-size="9pt" style:font-size-asian="9pt" style:font-size-complex="9pt"/>
    </style:style>
    <style:style style:name="T23" style:family="text">
      <style:text-properties officeooo:rsid="0060ad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Modello “A” <text:span text:style-name="T11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</text:span></text:span><text:span text:style-name="Car._20_predefinito_20_paragrafo"><text:span text:style-name="T2">ALL</text:span></text:span><text:span text:style-name="Car._20_predefinito_20_paragrafo"><text:span text:style-name="T3">A</text:span></text:span><text:span text:style-name="Car._20_predefinito_20_paragrafo1"><text:span text:style-name="T5"> </text:span></text:span><text:span text:style-name="Car._20_predefinito_20_paragrafo1"><text:span text:style-name="T6">Procedura NEGOZIATA SENZA BANDO ex art.63 D.Lgs 50/2016 s.m.i. E ART. 1 CO.2 dl 76/2020 conv. In L. 120/2020 in modalità telematica sul sistema START della Regione Toscana, previa indagine di mercato, per <text:s text:c="13"/>L’APPALTO DEL servizio di pulizia locali del Comune di Agliana <text:s text:c="53"/>per il periodo 01/11/2020-31/10/2022.</text:span></text:span></text:p>
          </table:table-cell>
        </table:table-row>
      </table:table>
      <text:p text:style-name="P3"/>
      <text:p text:style-name="P14">L<text:span text:style-name="T16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7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8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3">I</text:span>ndagine di mercato in oggetto</text:p>
      <text:p text:style-name="P8"/>
      <text:p text:style-name="P9">MANIFESTA</text:p>
      <text:p text:style-name="P13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7"> </text:span><text:span text:style-name="T8">negoziata </text:span><text:span text:style-name="T7">di gara <text:s/></text:span><text:span text:style-name="T10">per </text:span><text:span text:style-name="Car._20_predefinito_20_paragrafo"><text:span text:style-name="T15">il servizio</text:span></text:span><text:span text:style-name="Car._20_predefinito_20_paragrafo"><text:span text:style-name="T14"> di cui in oggetto </text:span></text:span><text:span text:style-name="T22">e nel contempo </text:span>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6">1. di non trovarsi in alcuna delle situazioni di esclusione dalla partecipazione alle procedure di affidamento previste dall’art. 80 del D.lgs. 50/2016 s.m.i.;</text:p>
      <text:p text:style-name="P3"/>
      <text:p text:style-name="P3"><text:span text:style-name="T23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3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3">4</text:span>. di non trovarsi in alcuna delle condizioni di cui all'art. 2359 del codice civile con altri operatori economici che partecipano alla gara.</text:p>
      <text:p text:style-name="P3"/>
      <text:p text:style-name="P5"><text:span text:style-name="T23">5</text:span>. di soddisfare i requisiti di cui all'art. 83 D.lgs. 50/2016 s.m.i. richiesti e specificati nell’Avviso per Indagine di mercato.</text:p>
      <text:p text:style-name="P10"/>
      <text:p text:style-name="P9">Di partecipare come:</text:p>
      <text:p text:style-name="P3"/>
      <text:p text:style-name="P15"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<text:soft-page-break/>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5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3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1">20</text:span>-202<text:span text:style-name="T21">2</text:span> approvato con Decreto del Presidente della Provincia di Pistoia n. 2<text:span text:style-name="T21">9</text:span> del <text:span text:style-name="T21">31/01/2020</text:span> <text:s/>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0">lla Provincia di Pistoia;</text:span></text:p>
      <text:p text:style-name="P15"/>
      <text:p text:style-name="P15"/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/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><text:soft-page-break/></text:p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19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0-09-15T10:38:54.520000000</dc:date>
    <meta:print-date>2013-07-10T08:17:00</meta:print-date>
    <meta:editing-cycles>88</meta:editing-cycles>
    <meta:editing-duration>PT6H31M52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3" meta:word-count="1090" meta:character-count="8253" meta:non-whitespace-character-count="7014"/>
  </office:meta>
</office:document-meta>
</file>