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Palatino Linotype1" svg:font-family="'Palatino Linotype'"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5b7fb4"/>
    </style:style>
    <style:style style:name="P14"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5"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6"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7" style:family="paragraph" style:parent-style-name="Standard">
      <style:paragraph-properties fo:margin-top="0.101cm" fo:margin-bottom="0.101cm" loext:contextual-spacing="false" fo:text-align="center" style:justify-single-word="false"/>
      <style:text-properties style:font-name="Palatino Linotype" fo:font-size="10pt" officeooo:paragraph-rsid="005b7fb4" style:font-size-asian="10pt" style:font-size-complex="10pt"/>
    </style:style>
    <style:style style:name="P18"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 fo:font-size="9pt" officeooo:rsid="004015e9" officeooo:paragraph-rsid="004015e9" style:font-size-asian="9pt" style:font-size-complex="9pt" fo:hyphenate="false" fo:hyphenation-remain-char-count="2" fo:hyphenation-push-char-count="2"/>
    </style:style>
    <style:style style:name="P19" style:family="paragraph" style:parent-style-name="Standard">
      <style:paragraph-properties fo:text-align="justify" style:justify-single-word="false"/>
      <style:text-properties officeooo:paragraph-rsid="005b7fb4"/>
    </style:style>
    <style:style style:name="P20" style:family="paragraph" style:parent-style-name="Standard">
      <style:paragraph-properties fo:text-align="justify" style:justify-single-word="false"/>
      <style:text-properties officeooo:paragraph-rsid="005d5cd5"/>
    </style:style>
    <style:style style:name="T1"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2" style:family="text">
      <style:text-properties fo:text-transform="uppercase" fo:color="#010101" style:text-line-through-style="none" style:text-line-through-type="none" style:font-name="Rubik" fo:letter-spacing="normal" fo:language="it" fo:country="IT" fo:font-style="normal" style:text-underline-style="none" fo:font-weight="bold" officeooo:rsid="000ec097"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3" style:family="text">
      <style:text-properties fo:text-transform="uppercase" fo:color="#010101"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4" style:family="text">
      <style:text-properties fo:text-transform="uppercase" fo:color="#010101" style:text-line-through-style="none" style:text-line-through-type="none" style:font-name="Rubik" fo:letter-spacing="normal" fo:language="it" fo:country="IT" fo:font-style="normal" style:text-underline-style="none" fo:font-weight="bold" officeooo:rsid="02c252ab"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5" style:family="text">
      <style:text-properties fo:text-transform="uppercase" fo:color="#010101" style:text-line-through-style="none" style:text-line-through-type="none" style:font-name="Rubik" fo:letter-spacing="normal" fo:language="it" fo:country="IT" fo:font-style="normal" style:text-underline-style="none" fo:font-weight="bold" officeooo:rsid="02d33bcd"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6" style:family="text">
      <style:text-properties fo:text-transform="uppercase" fo:color="#010101" style:text-line-through-style="none" style:text-line-through-type="none" style:font-name="Rubik" fo:letter-spacing="normal" fo:language="it" fo:country="IT" fo:font-style="normal" style:text-underline-style="none" fo:font-weight="bold" officeooo:rsid="02f32af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7" style:family="text">
      <style:text-properties fo:text-transform="uppercase" fo:color="#010101" style:text-line-through-style="none" style:text-line-through-type="none" style:font-name="Rubik" fo:letter-spacing="normal" fo:language="it" fo:country="IT" fo:font-style="normal" style:text-underline-style="none" fo:font-weight="bold" officeooo:rsid="005bd9ae"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8"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9"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10"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6c104"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11" style:family="text">
      <style:text-properties fo:text-transform="uppercase" fo:color="#000000"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12"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13"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4"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5" style:family="text">
      <style:text-properties style:text-line-through-style="none" style:text-line-through-type="none" style:font-name="Palatino Linotype" fo:font-size="9pt" style:text-underline-style="none" officeooo:rsid="0052a450" style:font-size-asian="9pt" style:font-name-complex="Palatino Linotype" style:font-size-complex="9pt"/>
    </style:style>
    <style:style style:name="T16"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7" style:family="text">
      <style:text-properties officeooo:rsid="0013dcd1"/>
    </style:style>
    <style:style style:name="T18"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9"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20" style:family="text">
      <style:text-properties officeooo:rsid="0018ea13"/>
    </style:style>
    <style:style style:name="T21"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2"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3" style:family="text">
      <style:text-properties fo:font-variant="normal" fo:text-transform="none" fo:color="#000000" style:text-line-through-style="none" style:text-line-through-type="none" style:font-name="Palatino Linotype" fo:font-size="9pt" fo:font-style="normal" style:text-underline-style="none" officeooo:rsid="005b7fb4"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4" style:family="text">
      <style:text-properties fo:font-variant="normal" fo:text-transform="none" fo:color="#000000" style:text-line-through-style="none" style:text-line-through-type="none" style:font-name="Palatino Linotype" fo:font-size="9pt" fo:font-style="normal" style:text-underline-style="none" officeooo:rsid="005d5cd5"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5" style:family="text">
      <style:text-properties fo:font-variant="normal" fo:text-transform="none" fo:color="#000000" style:text-line-through-style="none" style:text-line-through-type="none" style:font-name="Palatino Linotype1" fo:font-size="9pt" fo:font-style="normal" style:text-underline-style="none" officeooo:rsid="005b7fb4" style:text-underline-mode="continuous" style:text-overline-mode="continuous" style:text-line-through-mode="continuous" fo:background-color="transparent" loext:char-shading-value="0" style:font-name-asian="Palatino Linotype1" style:font-size-asian="9pt" style:language-asian="it" style:country-asian="IT" style:font-style-asian="normal" style:font-name-complex="Palatino Linotype1" style:font-size-complex="9pt" style:font-style-complex="italic" style:font-weight-complex="normal"/>
    </style:style>
    <style:style style:name="T26" style:family="text">
      <style:text-properties officeooo:rsid="0034fcc7"/>
    </style:style>
    <style:style style:name="T27" style:family="text">
      <style:text-properties officeooo:rsid="003cfb1f"/>
    </style:style>
    <style:style style:name="T28" style:family="text">
      <style:text-properties officeooo:rsid="0016d49c"/>
    </style:style>
    <style:style style:name="T29" style:family="text">
      <style:text-properties officeooo:rsid="00494350"/>
    </style:style>
    <style:style style:name="T30" style:family="text">
      <style:text-properties officeooo:rsid="004cab24"/>
    </style:style>
    <style:style style:name="T31" style:family="text">
      <style:text-properties officeooo:rsid="0054d8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3">Modello “A” <text:span text:style-name="T17">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6"><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7"><text:span text:style-name="Car._20_predefinito_20_paragrafo"><text:span text:style-name="T8">MANIFESTAZIONE DI INTERESSE </text:span></text:span><text:span text:style-name="Car._20_predefinito_20_paragrafo"><text:span text:style-name="T9">ALL</text:span></text:span><text:span text:style-name="Car._20_predefinito_20_paragrafo"><text:span text:style-name="T10">A</text:span></text:span><text:span text:style-name="Car._20_predefinito_20_paragrafo1"><text:span text:style-name="T11"> </text:span></text:span><text:span text:style-name="Car._20_predefinito_20_paragrafo1"><text:span text:style-name="T1">Procedura NEGOZIATA ex art.36 co.2 lett.</text:span></text:span><text:span text:style-name="Car._20_predefinito_20_paragrafo1"><text:span text:style-name="T2">B</text:span></text:span><text:span text:style-name="Car._20_predefinito_20_paragrafo1"><text:span text:style-name="T1">) D.Lgs 50/2016 s.m.i. in modalità telematica sul sistema START della Regione Toscana, </text:span></text:span><text:span text:style-name="Car._20_predefinito_20_paragrafo1"><text:span text:style-name="T3">previa indagine di mercato, </text:span></text:span><text:span text:style-name="Car._20_predefinito_20_paragrafo1"><text:span text:style-name="T1">per <text:s/></text:span></text:span><text:span text:style-name="Car._20_predefinito_20_paragrafo1"><text:span text:style-name="T7">LA </text:span></text:span><text:span text:style-name="Car._20_predefinito_20_paragrafo1"><text:span text:style-name="T6">Procedura NEGOZIAta ex art. 36 CO. 2 LETT. B) <text:s text:c="2"/>Dlgs. 50/2016 s.m.i. per l’appalto dei servizi assicurativi <text:s text:c="61"/>Comune di PONTE BUGGIANESE.</text:span></text:span></text:p>
          </table:table-cell>
        </table:table-row>
      </table:table>
      <text:p text:style-name="P3"/>
      <text:p text:style-name="P14">L<text:span text:style-name="T26">a società</text:span> .........................................................………..........................................................…………...........................…….</text:p>
      <text:p text:style-name="P4">con sede legale in Comune di ................………...............CAP……..…....Via/Piazza ....................................….... ……..</text:p>
      <text:p text:style-name="P4">con <text:span text:style-name="T27">C</text:span>odice fiscale e n. di iscriz. al registro delle imprese ………….......................................P.Iva.............…...………..</text:p>
      <text:p text:style-name="P4">Codice Attività……………………………………..……Codice ISTAT…………….………………………………………</text:p>
      <text:p text:style-name="P4">e-mail……………………….…………………………..………telefono……………………………………………………..</text:p>
      <text:p text:style-name="P4"><text:span text:style-name="T28">PEC</text:span>.....................……….............................................................</text:p>
      <text:p text:style-name="P14">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20">I</text:span>ndagine di mercato in oggetto</text:p>
      <text:p text:style-name="P7"/>
      <text:p text:style-name="P8">MANIFESTA</text:p>
      <text:p text:style-name="P12"><text:span text:style-name="T18">L'INTERESSE A </text:span><text:span text:style-name="T12">partecipare </text:span><text:span text:style-name="T13">alla </text:span><text:span text:style-name="T12">procedur</text:span><text:span text:style-name="T14">a</text:span><text:span text:style-name="T12"> </text:span><text:span text:style-name="T13">negoziata </text:span><text:span text:style-name="T12">di gara <text:s/></text:span><text:span text:style-name="T14">ex </text:span><text:span text:style-name="T12">art. 36 co.2 lett. </text:span><text:span text:style-name="T15">b</text:span><text:span text:style-name="T12">) D.Lgs. 50/2016 </text:span><text:span text:style-name="T19">S.M.I.</text:span><text:span text:style-name="T12"> </text:span><text:span text:style-name="T16">per </text:span><text:span text:style-name="Car._20_predefinito_20_paragrafo"><text:span text:style-name="T22">il servizio</text:span></text:span><text:span text:style-name="Car._20_predefinito_20_paragrafo"><text:span text:style-name="T21"> di cui in oggetto</text:span></text:span></text:p>
      <text:p text:style-name="P13"><text:span text:style-name="Car._20_predefinito_20_paragrafo"><text:span text:style-name="T25">□</text:span></text:span><text:span text:style-name="Car._20_predefinito_20_paragrafo"><text:span text:style-name="T23"> Lotto 1</text:span></text:span></text:p>
      <text:p text:style-name="P13"><text:span text:style-name="Car._20_predefinito_20_paragrafo"><text:span text:style-name="T25">□</text:span></text:span><text:span text:style-name="Car._20_predefinito_20_paragrafo"><text:span text:style-name="T23"> Lotto 2</text:span></text:span></text:p>
      <text:p text:style-name="P20"><text:span text:style-name="Car._20_predefinito_20_paragrafo"><text:span text:style-name="T25">□</text:span></text:span><text:span text:style-name="Car._20_predefinito_20_paragrafo"><text:span text:style-name="T23"> Lotto </text:span></text:span><text:span text:style-name="Car._20_predefinito_20_paragrafo"><text:span text:style-name="T24">3</text:span></text:span></text:p>
      <text:p text:style-name="P20"><text:span text:style-name="Car._20_predefinito_20_paragrafo"><text:span text:style-name="T25">□</text:span></text:span><text:span text:style-name="Car._20_predefinito_20_paragrafo"><text:span text:style-name="T23"> Lotto </text:span></text:span><text:span text:style-name="Car._20_predefinito_20_paragrafo"><text:span text:style-name="T24">4</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5">□ <text:s text:c="2"/>Soggetto singolo (art. 45 comma 2 lett. a del D. Lgs 50/2016)</text:p>
      <text:p text:style-name="P15">□ <text:s/>Consorzio fra società cooperative di produzione e lavoro o tra imprese artigiane (art. 45 comma 2 lett. b del D. Lgs <text:soft-page-break/>50/2016)</text:p>
      <text:p text:style-name="P15">□ <text:s/>Consorzio stabile (art. 45 comma 2 lett. c del D. Lgs 50/2016)</text:p>
      <text:p text:style-name="P15">□ Mandataria di un Raggruppamento Temporaneo (art. 45 comma 2 lett. d del D. Lgs 50/2016) costituito non costituito</text:p>
      <text:p text:style-name="P15">□ Mandante di un Raggruppamento Temporaneo (art. 45 comma 2 lett. d del D. Lgs 50/2016) costituito non costituito</text:p>
      <text:p text:style-name="P15">□ Mandataria di un Consorzio Ordinario (art. 45 comma 2 lett. e del D. Lgs 50/2016) costituito non costituito</text:p>
      <text:p text:style-name="P15">□ Mandante di un Consorzio Ordinario (art. 45 comma 2 lett. e del D. Lgs 50/2016) costituito non costituito</text:p>
      <text:p text:style-name="P15">□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5">-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5">-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5">- <text:s/>di aver preso visione e accettare tutte le disposizioni contenute nell’Avviso per Indagine di mercato e nella documentazione con lo stesso pubblicata;</text:p>
      <text:p text:style-name="P15">-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5">- <text:s/>di aver preso visione ed accettare, tutte le disposizioni previste dal P.T.P.C. 20<text:span text:style-name="T31">20</text:span>-202<text:span text:style-name="T31">2</text:span> approvato con Decreto del Presidente della Provincia di Pistoia n. 2<text:span text:style-name="T31">9</text:span> del <text:span text:style-name="T31">31/01/2020</text:span> <text:s/>e <text:s/>pubblicato sul sito istituzionale dell’Ente - Amministrazione Trasparente;</text:p>
      <text:p text:style-name="P15">- <text:s text:c="2"/>di aver preso visione ed accettare, le disposizioni previste dal Patto d'integrità approvato da<text:span text:style-name="T30">lla Provincia di Pistoia;</text:span></text:p>
      <text:p text:style-name="P15">-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5"/>
      <text:p text:style-name="P15">I recapiti ai quali possono essere inviate tutte le comunicazioni relative alla presente gara sono:</text:p>
      <text:p text:style-name="P3"><text:soft-page-break/>PEC __________________________e-mail____________________</text:p>
      <text:p text:style-name="P3"/>
      <text:p text:style-name="P3"/>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9">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Palatino Linotype1" svg:font-family="'Palatino Linotype'"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20-08-05T11:10:16.284000000</dc:date>
    <meta:print-date>2013-07-10T08:17:00</meta:print-date>
    <meta:editing-cycles>83</meta:editing-cycles>
    <meta:editing-duration>PT6H27M40S</meta:editing-duration>
    <meta:generator>LibreOffice/6.2.7.1$Windows_X86_64 LibreOffice_project/23edc44b61b830b7d749943e020e96f5a7df63bf</meta:generator>
    <meta:document-statistic meta:table-count="1" meta:image-count="0" meta:object-count="0" meta:page-count="3" meta:paragraph-count="68" meta:word-count="1112" meta:character-count="8341" meta:non-whitespace-character-count="7086"/>
  </office:meta>
</office:document-meta>
</file>