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706cm" loext:contextual-spacing="false" fo:text-align="start" style:justify-single-word="false" fo:text-indent="0cm" style:auto-text-indent="false"/>
    </style:style>
    <style:style style:name="T1" style:family="text">
      <style:text-properties fo:color="#000000" style:text-line-through-style="none" style:text-line-through-type="none" style:font-name="Arial" fo:font-size="16pt" fo:font-style="normal" style:text-underline-style="none" fo:font-weight="bold" style:font-size-asian="16pt" style:font-style-asian="normal" style:font-weight-asian="bold"/>
    </style:style>
    <style:style style:name="T2" style:family="text">
      <style:text-properties fo:color="#000000" style:text-line-through-style="none" style:text-line-through-type="none" style:font-name="Arial" fo:font-size="16pt" fo:font-style="normal" style:text-underline-style="none" fo:font-weight="normal" style:font-size-asian="16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028088/2019 SERVIZIO DI TESORERIA DELLA PROVINCIA DI PISTOIA - Lista operazioni</text:span></text:p>
      <text:p text:style-name="P1"><text:span text:style-name="T2">24/12/2019 16:24:11, ISABELLA RADICCHI, Procedura pubblicata</text:span></text:p>
      <text:p text:style-name="P1"><text:span text:style-name="T2">14/01/2020 14:54:39, DIMITRI BIANCHINI, SERVIZIO DI TESORERIA DELLA PROVINCIA DI PISTOIA, Banca Monte dei Paschi di Siena Spa, Domanda inviata</text:span></text:p>
      <text:p text:style-name="P1"><text:span text:style-name="T2">17/01/2020 15:24:25, GIULIANO PIGOLOTTI, SERVIZIO DI TESORERIA DELLA PROVINCIA DI PISTOIA, INTESA SANPAOLO S.P.A., Domanda inviata</text:span></text:p>
      <text:p text:style-name="P1"><text:span text:style-name="T2">23/01/2020 12:00:00, Raggiunta data di fine presentazione domande</text:span></text:p>
      <text:p text:style-name="P1"><text:span text:style-name="T2">23/01/2020 12:29:16, ISABELLA RADICCHI, Inizio valutazione</text:span></text:p>
      <text:p text:style-name="P1"><text:span text:style-name="T2">23/01/2020 12:29:28, ISABELLA RADICCHI, SERVIZIO DI TESORERIA DELLA PROVINCIA DI PISTOIA, Aperta busta con documentazione sottomessa</text:span></text:p>
      <text:p text:style-name="P3"><text:span text:style-name="T2">23/01/2020 13:37:02, ISABELLA RADICCHI, SERVIZIO DI TESORERIA DELLA PROVINCIA DI PISTOIA, INTESA SANPAOLO S.P.A., RICHIESTA INTEGRAZIONE MODELLO MANIFESTAZIONE DI INTERESSE, Creata richiesta di chiarime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1.998cm" fo:margin-bottom="1.998cm" fo:margin-left="2.499cm" fo:margin-right="2.499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07" meta:character-count="871" meta:non-whitespace-character-count="772"/>
    <meta:generator>LibreOffice/6.2.7.1$Windows_X86_64 LibreOffice_project/23edc44b61b830b7d749943e020e96f5a7df63bf</meta:generator>
  </office:meta>
</office:document-meta>
</file>