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Default" style:master-page-name="Standard">
      <style:paragraph-properties fo:text-align="justify" style:justify-single-word="false" style:page-number="auto"/>
      <style:text-properties style:font-name="Times New Roman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officeooo:rsid="00025e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DOMANDA DI MANIFESTAZIONE DI INTERESSE</text:p>
      <text:p text:style-name="P1"/>
      <text:p text:style-name="P1">Il/<text:span text:style-name="T2">La </text:span>sottoscritto/a_______________________________________________________________</text:p>
      <text:p text:style-name="P1"/>
      <text:p text:style-name="P1">nato/a________________________________________il__________________________in qualità</text:p>
      <text:p text:style-name="P1"/>
      <text:p text:style-name="P1">di _____________________________________________________________________________</text:p>
      <text:p text:style-name="P1"/>
      <text:p text:style-name="P1">dell’impresa/società________________________________________________________________</text:p>
      <text:p text:style-name="P1"/>
      <text:p text:style-name="P1">con sede legale in _________________________________________________________________</text:p>
      <text:p text:style-name="P1"/>
      <text:p text:style-name="P1">codice fiscale _____________________________________partita IVA______________________</text:p>
      <text:p text:style-name="P1"/>
      <text:p text:style-name="P1">email ___________________________________________________________________________</text:p>
      <text:p text:style-name="P1"/>
      <text:p text:style-name="P1">tel______________________________________________________________________________</text:p>
      <text:p text:style-name="P1"/>
      <text:p text:style-name="P6">manifesta il proprio interesse a partecipare all’indagine di mercato per la fornitura di</text:p>
      <text:p text:style-name="P1"/>
      <text:p text:style-name="P1"/>
      <text:p text:style-name="P7">“DISPOSITIVI DI PROTEZIONE INDIVIDUALE (DPI) <text:s/>- MISURE DI CONTENIMENTO E GESTIONE EMERGENZA EPIDEMIOLOGICA DA COVID-19 (CORONAVIRUS)”</text:p>
      <text:p text:style-name="P1"/>
      <text:p text:style-name="P1"/>
      <text:p text:style-name="P1"><text:span text:style-name="T1">Ed a tal fine ai sensi del DPR 445/200</text:span><text:bookmark text:name="_GoBack"/><text:span text:style-name="T1">0, dichiara di non rientrare in alcuno dei motivi di esclusione di cui all’art. 80 del D.lgs. 50/2016.</text:span></text:p>
      <text:p text:style-name="P2"/>
      <text:p text:style-name="P1"/>
      <text:p text:style-name="P1"/>
      <text:p text:style-name="P1">Elenco allegati per ogni prodotto:</text:p>
      <text:p text:style-name="P1"/>
      <text:p text:style-name="P1">1) scheda tecnica;</text:p>
      <text:p text:style-name="P1">2) prezzo unitario;</text:p>
      <text:p text:style-name="P1">3) quantità effettivamente disponibile;</text:p>
      <text:p text:style-name="P1">4) tempi di consegna;</text:p>
      <text:p text:style-name="P1">5) eventuale programma di fornitur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0" fo:widows="0" fo:hyphenation-ladder-count="no-limit" style:writing-mode="lr-tb"/>
      <style:text-properties fo:color="#000000" style:font-name="Arial1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lagatti Paola</meta:initial-creator>
    <meta:editing-cycles>3</meta:editing-cycles>
    <meta:creation-date>2020-03-10T15:37:00</meta:creation-date>
    <dc:date>2020-03-16T15:22:35.754000000</dc:date>
    <meta:editing-duration>PT13M18S</meta:editing-duration>
    <meta:generator>LibreOffice/6.0.7.3$Windows_X86_64 LibreOffice_project/dc89aa7a9eabfd848af146d5086077aeed2ae4a5</meta:generator>
    <meta:print-date>2020-03-10T16:39:20.06</meta:print-date>
    <meta:document-statistic meta:table-count="0" meta:image-count="0" meta:object-count="0" meta:page-count="1" meta:paragraph-count="18" meta:word-count="103" meta:character-count="1228" meta:non-whitespace-character-count="1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