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7pt" style:text-underline-style="solid" style:text-underline-width="auto" style:text-underline-color="font-color" officeooo:paragraph-rsid="0036d334" style:font-size-asian="7pt" style:font-name-complex="Palatino Linotype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size="9pt" fo:font-weight="normal" officeooo:rsid="00428d9f" officeooo:paragraph-rsid="00428d9f" style:font-size-asian="9pt" style:font-weight-asian="normal" style:font-name-complex="Palatino Linotype" style:font-size-complex="9pt" style:font-weight-complex="normal"/>
    </style:style>
    <style:style style:name="P5" style:family="paragraph" style:parent-style-name="Standard">
      <style:text-properties style:font-name="Palatino Linotype" fo:font-size="9pt" fo:font-weight="normal" officeooo:rsid="0040aedb" officeooo:paragraph-rsid="0040aedb" style:font-size-asian="9pt" style:font-weight-asian="normal" style:font-name-complex="Palatino Linotype" style:font-size-complex="9pt" style:font-weight-complex="normal"/>
    </style:style>
    <style:style style:name="P6" style:family="paragraph" style:parent-style-name="Standard">
      <style:text-properties style:font-name="Palatino Linotype" fo:font-size="9pt" officeooo:paragraph-rsid="00291b2d" style:font-size-asian="9pt" style:font-name-complex="Palatino Linotype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36d334" style:font-size-asian="9pt" style:font-name-complex="Palatino Linotype" style:font-size-complex="9pt"/>
    </style:style>
    <style:style style:name="P8" style:family="paragraph" style:parent-style-name="Standard">
      <style:text-properties style:font-name="Palatino Linotype" fo:font-size="9pt" officeooo:paragraph-rsid="00291b2d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9pt" officeooo:paragraph-rsid="00446f03" style:font-size-asian="9pt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Palatino Linotype" fo:font-size="9pt" officeooo:paragraph-rsid="00446f03" style:font-size-asian="9pt" style:font-name-complex="Tahoma" style:font-size-complex="9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Palatino Linotype" fo:font-size="9pt" officeooo:paragraph-rsid="00446f03" style:font-size-asian="9pt" style:font-name-complex="Tahoma" style:font-size-complex="9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Palatino Linotype" fo:font-size="9pt" officeooo:paragraph-rsid="00446f03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fo:font-weight="bold" officeooo:paragraph-rsid="00291b2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36d334" officeooo:paragraph-rsid="0036d334" style:font-size-asian="9pt" style:font-weight-asian="bold" style:font-size-complex="9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NewRomanPSMT" fo:font-size="7pt" officeooo:paragraph-rsid="003e8d57" style:font-size-asian="7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NewRomanPSMT" fo:font-size="7pt" style:text-underline-style="solid" style:text-underline-width="auto" style:text-underline-color="font-color" officeooo:paragraph-rsid="003e8d57" style:font-size-asian="7pt" style:font-name-complex="Palatino Linotype" style:font-size-complex="8pt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style:font-name="Palatino Linotype" fo:font-size="9pt" fo:font-weight="bold" officeooo:paragraph-rsid="0036d334" style:font-size-asian="9pt" style:font-weight-asian="bold" style:font-name-complex="Palatino Linotype" style:font-size-complex="9pt"/>
    </style:style>
    <style:style style:name="P18" style:family="paragraph" style:parent-style-name="Standard">
      <style:paragraph-properties fo:text-align="start" style:justify-single-word="false"/>
      <style:text-properties fo:color="#000000" style:font-name="Palatino Linotype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color="#084283" style:font-name="Palatino Linotype" fo:font-size="9pt" style:font-size-asian="9pt" style:font-size-complex="9pt"/>
    </style:style>
    <style:style style:name="P20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officeooo:paragraph-rsid="0036d334" style:font-size-asian="10pt" style:font-weight-asian="bold" style:font-name-complex="Palatino Linotype" style:font-size-complex="8pt"/>
    </style:style>
    <style:style style:name="P21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6d334" style:font-size-asian="8pt" style:font-weight-asian="bold" style:font-name-complex="Palatino Linotype" style:font-size-complex="8pt" style:font-weight-complex="bold"/>
    </style:style>
    <style:style style:name="P22" style:family="paragraph" style:parent-style-name="Text_20_body">
      <style:paragraph-properties fo:text-align="justify" style:justify-single-word="false" fo:orphans="2" fo:widows="2"/>
      <style:text-properties style:font-name="Palatino Linotype" fo:font-size="9pt" fo:font-weight="bold" officeooo:paragraph-rsid="0036d334" style:font-size-asian="9pt" style:font-weight-asian="bold" style:font-name-complex="Palatino Linotype" style:font-size-complex="9pt"/>
    </style:style>
    <style:style style:name="P23" style:family="paragraph" style:parent-style-name="Corpo_20_del_20_testo_20_2">
      <style:paragraph-properties fo:margin-left="0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Palatino Linotype" fo:font-size="9pt" officeooo:paragraph-rsid="0036d334" style:font-size-asian="9pt" style:font-name-complex="Palatino Linotype" style:font-size-complex="9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9pt" fo:font-weight="bold" officeooo:rsid="00159d5d" officeooo:paragraph-rsid="00291b2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text-line-through-style="none" style:text-line-through-type="none" style:font-name="Palatino Linotype" fo:font-size="9pt" style:text-underline-style="none" fo:font-weight="normal" officeooo:paragraph-rsid="00446f03" style:font-size-asian="9pt" style:font-weight-asian="normal" style:font-name-complex="Tahoma" style:font-size-complex="9pt" style:font-weight-complex="bold"/>
    </style:style>
    <style:style style:name="P26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9pt" fo:font-weight="normal" officeooo:paragraph-rsid="003e8d57" style:font-size-asian="9pt" style:font-weight-asian="normal" style:font-size-complex="9pt"/>
    </style:style>
    <style:style style:name="P27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9pt" fo:font-weight="normal" officeooo:paragraph-rsid="00446f03" style:font-size-asian="9pt" style:font-weight-asian="normal" style:font-size-complex="9pt"/>
    </style:style>
    <style:style style:name="P28" style:family="paragraph" style:parent-style-name="Standard">
      <style:paragraph-properties fo:margin-left="1cm" fo:margin-right="0cm" fo:line-height="2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Palatino Linotype" fo:font-size="9pt" officeooo:paragraph-rsid="00446f03" style:font-size-asian="9pt" style:font-size-complex="9pt"/>
    </style:style>
    <style:style style:name="P29" style:family="paragraph" style:parent-style-name="sche_5f_3">
      <style:paragraph-properties fo:margin-left="1cm" fo:margin-right="0cm" fo:line-height="200%" fo:text-indent="-0.499cm" style:auto-text-indent="false">
        <style:tab-stops>
          <style:tab-stop style:position="1cm"/>
        </style:tab-stops>
      </style:paragraph-properties>
      <style:text-properties style:font-name="Palatino Linotype" fo:font-size="9pt" officeooo:paragraph-rsid="00446f03" style:font-size-asian="9pt" style:font-size-complex="9pt"/>
    </style:style>
    <style:style style:name="P30" style:family="paragraph" style:parent-style-name="Default">
      <style:paragraph-properties fo:text-align="start" style:justify-single-word="false"/>
      <style:text-properties style:text-line-through-style="none" style:text-line-through-type="none" style:font-name="Palatino Linotype" fo:font-size="9pt" style:text-underline-style="none" fo:font-weight="bold" officeooo:paragraph-rsid="0036d334" style:font-size-asian="9pt" style:font-weight-asian="bold" style:font-size-complex="9pt"/>
    </style:style>
    <style:style style:name="P31" style:family="paragraph" style:parent-style-name="Corpo_20_del_20_testo_20_3">
      <style:text-properties style:font-name="Palatino Linotype" fo:font-size="9pt" officeooo:paragraph-rsid="00291b2d" style:font-size-asian="9pt" style:font-name-complex="Palatino Linotype" style:font-size-complex="9pt"/>
    </style:style>
    <style:style style:name="P32" style:family="paragraph" style:parent-style-name="Paragrafo_20_elenco">
      <style:paragraph-properties fo:margin-left="0cm" fo:margin-right="-0.191cm" fo:text-align="justify" style:justify-single-word="false" fo:text-indent="0cm" style:auto-text-indent="false"/>
      <style:text-properties style:font-name="Palatino Linotype" fo:font-size="9pt" officeooo:rsid="0040aedb" officeooo:paragraph-rsid="0040aedb" style:font-size-asian="9pt" style:font-name-complex="Palatino Linotype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40aedb" officeooo:paragraph-rsid="0049176a" style:font-size-asian="9pt" style:font-weight-asian="normal" style:font-name-complex="Palatino Linotype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Palatino Linotype" fo:font-size="9pt" fo:font-weight="bold" officeooo:paragraph-rsid="0036d334" style:font-size-asian="9pt" style:font-weight-asian="bold" style:font-size-complex="9pt"/>
    </style:style>
    <style:style style:name="P35" style:family="paragraph" style:parent-style-name="Standard">
      <style:paragraph-properties fo:line-height="200%" fo:text-align="justify" style:justify-single-word="false" style:text-autospace="none"/>
      <style:text-properties style:font-name="Palatino Linotype" fo:font-size="9pt" officeooo:paragraph-rsid="00446f03" style:font-size-asian="9pt" style:font-name-complex="Tahoma" style:font-size-complex="9pt"/>
    </style:style>
    <style:style style:name="P36" style:family="paragraph" style:parent-style-name="Standard">
      <style:paragraph-properties fo:line-height="200%" fo:text-align="justify" style:justify-single-word="false" style:text-autospace="none"/>
      <style:text-properties style:font-name="Palatino Linotype" fo:font-size="9pt" officeooo:paragraph-rsid="004d2333" style:font-size-asian="9pt" style:font-name-complex="Tahoma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49176a" officeooo:paragraph-rsid="0049176a" fo:background-color="transparent" style:font-size-asian="9pt" style:font-weight-asian="normal" style:font-name-complex="Tahoma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49176a" fo:background-color="transparent" style:font-size-asian="9pt" style:font-weight-asian="normal" style:font-name-complex="Tahoma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40aedb" fo:background-color="transparent" style:font-size-asian="9pt" style:font-weight-asian="normal" style:font-name-complex="Tahoma" style:font-size-complex="9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4d2333" fo:background-color="transparent" style:font-size-asian="9pt" style:font-weight-asian="normal" style:font-name-complex="Tahoma" style:font-size-complex="9pt" style:font-weight-complex="normal"/>
    </style:style>
    <style:style style:name="P41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9pt" officeooo:paragraph-rsid="0036d334" style:font-size-asian="9pt" style:font-size-complex="9pt"/>
    </style:style>
    <style:style style:name="P42" style:family="paragraph" style:parent-style-name="stile_20_uso_20_bollo" style:master-page-name="Standard">
      <style:paragraph-properties fo:line-height="100%" fo:text-align="justify" style:justify-single-word="false" style:page-number="auto"/>
      <style:text-properties style:font-name="Palatino Linotype" fo:font-size="9pt" style:font-size-asian="9pt" style:font-name-complex="Palatino Linotype" style:font-size-complex="9pt"/>
    </style:style>
    <style:style style:name="T1" style:family="text">
      <style:text-properties fo:text-transform="uppercase" style:text-line-through-style="none" style:text-line-through-type="none" style:text-underline-style="none" style:font-name-complex="Palatino Linotype" style:font-weight-complex="bold"/>
    </style:style>
    <style:style style:name="T2" style:family="text">
      <style:text-properties style:text-line-through-style="none" style:text-line-through-type="none" style:text-underline-style="none" style:font-name-complex="Palatino Linotype"/>
    </style:style>
    <style:style style:name="T3" style:family="text">
      <style:text-properties style:text-line-through-style="none" style:text-line-through-type="none" style:text-underline-style="none" officeooo:rsid="0036d334" style:font-name-complex="Palatino Linotype"/>
    </style:style>
    <style:style style:name="T4" style:family="text">
      <style:text-properties style:text-line-through-style="none" style:text-line-through-type="none" style:text-underline-style="none" officeooo:rsid="00446f03" style:font-name-complex="Palatino Linotype"/>
    </style:style>
    <style:style style:name="T5" style:family="text">
      <style:text-properties style:text-line-through-style="none" style:text-line-through-type="none" style:text-underline-style="none" officeooo:rsid="003e8d57" style:font-name-complex="Palatino Linotype"/>
    </style:style>
    <style:style style:name="T6" style:family="text">
      <style:text-properties style:text-line-through-style="none" style:text-line-through-type="none" style:text-underline-style="none" officeooo:rsid="003b2078" style:font-name-complex="Palatino Linotype"/>
    </style:style>
    <style:style style:name="T7" style:family="text">
      <style:text-properties officeooo:rsid="0018ea13"/>
    </style:style>
    <style:style style:name="T8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officeooo:rsid="00446f03" fo:background-color="transparent" loext:char-shading-value="0" style:language-asian="it" style:country-asian="IT" style:font-style-asian="normal" style:font-name-complex="Palatino Linotyp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officeooo:rsid="0335356d" fo:background-color="transparent" loext:char-shading-value="0" style:font-name-asian="Palatino Linotype1" style:language-asian="it" style:country-asian="IT" style:font-style-asian="normal" style:font-name-complex="Palatino Linotype1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officeooo:rsid="0335356d" style:font-name-asian="Palatino Linotype1" style:language-asian="it" style:country-asian="IT" style:font-style-asian="normal" style:font-name-complex="Palatino Linotype1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LiberationSerif" fo:font-size="11pt" fo:language="it" fo:country="IT" fo:font-style="normal" style:text-underline-style="none" officeooo:rsid="0335356d" fo:background-color="transparent" loext:char-shading-value="0" style:font-name-asian="Palatino Linotype1" style:font-size-asian="11pt" style:language-asian="it" style:country-asian="IT" style:font-style-asian="normal" style:font-name-complex="Palatino Linotype1" style:font-size-complex="10.5pt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fo:font-size="11pt" fo:language="it" fo:country="IT" fo:font-style="normal" style:text-underline-style="none" officeooo:rsid="0335356d" fo:background-color="transparent" loext:char-shading-value="0" style:font-name-asian="Palatino Linotype1" style:font-size-asian="11pt" style:language-asian="it" style:country-asian="IT" style:font-style-asian="normal" style:font-name-complex="Palatino Linotype1" style:font-size-complex="10.5pt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fo:font-size="10.5pt" fo:language="it" fo:country="IT" fo:font-style="normal" style:text-underline-style="none" officeooo:rsid="0335356d" fo:background-color="transparent" loext:char-shading-value="0" style:font-name-asian="Arial Unicode MS1" style:font-size-asian="10.5pt" style:language-asian="it" style:country-asian="IT" style:font-style-asian="normal" style:font-name-complex="Arial" style:font-size-complex="10.5pt"/>
    </style:style>
    <style:style style:name="T14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officeooo:rsid="0335356d" fo:background-color="transparent" loext:char-shading-value="0" style:font-name-asian="Arial Unicode MS1" style:language-asian="it" style:country-asian="IT" style:font-style-asian="normal" style:font-name-complex="Arial"/>
    </style:style>
    <style:style style:name="T15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officeooo:rsid="0335356d" style:font-name-asian="Arial Unicode MS1" style:language-asian="it" style:country-asian="IT" style:font-style-asian="normal" style:font-name-complex="Arial"/>
    </style:style>
    <style:style style:name="T16" style:family="text">
      <style:text-properties officeooo:rsid="003e8d57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Tahoma"/>
    </style:style>
    <style:style style:name="T20" style:family="text">
      <style:text-properties fo:font-weight="bold" officeooo:rsid="0013dcd1" style:font-weight-asian="bold"/>
    </style:style>
    <style:style style:name="T21" style:family="text">
      <style:text-properties fo:font-weight="bold" officeooo:rsid="00428d9f" style:font-weight-asian="bold"/>
    </style:style>
    <style:style style:name="T22" style:family="text">
      <style:text-properties fo:font-weight="bold" officeooo:rsid="0049176a" style:font-weight-asian="bold" style:font-weight-complex="bold"/>
    </style:style>
    <style:style style:name="T23" style:family="text">
      <style:text-properties fo:font-weight="normal" style:font-weight-asian="normal" style:font-name-complex="Tahoma" style:font-weight-complex="normal"/>
    </style:style>
    <style:style style:name="T24" style:family="text">
      <style:text-properties fo:font-weight="normal" officeooo:rsid="0049176a" style:font-weight-asian="normal" style:font-name-complex="Tahoma" style:font-weight-complex="normal"/>
    </style:style>
    <style:style style:name="T25" style:family="text">
      <style:text-properties style:font-name-complex="Tahoma"/>
    </style:style>
    <style:style style:name="T26" style:family="text">
      <style:text-properties officeooo:rsid="00446f03" style:font-name-complex="Tahoma"/>
    </style:style>
    <style:style style:name="T27" style:family="text">
      <style:text-properties style:font-name-complex="Palatino Linotype"/>
    </style:style>
    <style:style style:name="T28" style:family="text">
      <style:text-properties officeooo:rsid="0040aedb" style:font-name-complex="Palatino Linotype"/>
    </style:style>
    <style:style style:name="T29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30" style:family="text">
      <style:text-properties fo:language="de" fo:country="DE" style:font-name-complex="Tahoma"/>
    </style:style>
    <style:style style:name="T31" style:family="text">
      <style:text-properties fo:language="it" fo:country="IT" style:font-name-complex="Tahoma"/>
    </style:style>
    <style:style style:name="T32" style:family="text">
      <style:text-properties officeooo:rsid="0045fa18"/>
    </style:style>
    <style:style style:name="T33" style:family="text">
      <style:text-properties officeooo:rsid="0049176a"/>
    </style:style>
    <style:style style:name="T34" style:family="text">
      <style:text-properties fo:text-transform="lowercase" officeooo:rsid="0049176a"/>
    </style:style>
    <style:style style:name="T35" style:family="text">
      <style:text-properties fo:text-transform="lowercase" fo:font-weight="bold" officeooo:rsid="0049176a" style:font-weight-asian="bold" style:font-weight-complex="bold"/>
    </style:style>
    <style:style style:name="T36" style:family="text">
      <style:text-properties fo:text-transform="capitalize" officeooo:rsid="0049176a"/>
    </style:style>
    <style:style style:name="T37" style:family="text">
      <style:text-properties fo:text-transform="capitalize" fo:font-weight="bold" officeooo:rsid="0049176a" style:font-weight-asian="bold" style:font-weight-complex="bold"/>
    </style:style>
    <style:style style:name="T38" style:family="text">
      <style:text-properties style:font-name="Palatino Linotype" fo:font-weight="normal" style:font-weight-asian="normal" style:font-name-complex="Tahoma" style:font-weight-complex="normal"/>
    </style:style>
    <style:style style:name="T39" style:family="text">
      <style:text-properties style:font-name="Palatino Linotype" fo:font-weight="normal" officeooo:rsid="0049176a" style:font-weight-asian="normal" style:font-name-complex="Tahoma" style:font-weight-complex="normal"/>
    </style:style>
    <style:style style:name="T40" style:family="text">
      <style:text-properties style:font-name="Palatino Linotype" fo:font-weight="normal" officeooo:rsid="004d2333" style:font-weight-asian="normal" style:font-name-complex="Tahoma" style:font-weight-complex="normal"/>
    </style:style>
    <style:style style:name="T41" style:family="text">
      <style:text-properties style:font-name="Palatino Linotype"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42" style:family="text">
      <style:text-properties style:font-name="Palatino Linotype" fo:font-size="10.5pt" fo:font-weight="normal" style:font-size-asian="10.5pt" style:font-weight-asian="normal" style:font-name-complex="Tahoma" style:font-size-complex="10.5pt" style:font-weight-complex="normal"/>
    </style:style>
    <style:style style:name="T43" style:family="text">
      <style:text-properties style:font-name="Palatino Linotype" fo:font-size="10.5pt" fo:font-weight="normal" officeooo:rsid="0049176a" style:font-size-asian="10.5pt" style:font-weight-asian="normal" style:font-name-complex="Tahoma" style:font-size-complex="10.5pt" style:font-weight-complex="normal"/>
    </style:style>
    <style:style style:name="T44" style:family="text">
      <style:text-properties style:font-name="Palatino Linotype" fo:font-size="10.5pt" style:text-underline-style="solid" style:text-underline-width="auto" style:text-underline-color="font-color" fo:font-weight="normal" style:font-size-asian="10.5pt" style:font-weight-asian="normal" style:font-name-complex="Tahoma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8">Modello “A” </text:span><text:span text:style-name="T20">MANIFESTAZIONE DI INTERESSE </text:span><text:span text:style-name="T18"><text:s/>E DICHIARAZIONE SOSTITUTIVA SUL POSSESSO DEI <text:s text:c="13"/>REQUISITI DI PARTECIPAZIONE ALLE PROCEDURE DI AFFIDAMENTO DI APPALTI PUBBLICI </text:span><text:span text:style-name="T21">A</text:span><text:span text:style-name="T18">I SENSI DEL D.P.R. 445/2000 .</text:span><text:tab/><text:tab/><text:tab/><text:tab/><text:tab/></text:p>
      <text:p text:style-name="P4">Alla Stazione Unica Appaltante</text:p>
      <text:p text:style-name="P4">Provincia di Pistoia</text:p>
      <text:p text:style-name="P4">P.zzza San Leone, 1 51100 Pistoia</text:p>
      <text:p text:style-name="P5"/>
      <text:p text:style-name="P33">OGGETTO: <text:span text:style-name="T22">Procedura</text:span><text:span text:style-name="T35"> NEGOZIATA ex art.36 co.2 lett.C-BIS)</text:span><text:span text:style-name="T22"> D.Lgs 50/2016 s.m.i. in modalità telematica sul sistema START della Regione Toscana, previa indagine di mercato, per i Lavori</text:span><text:span text:style-name="T37"> </text:span><text:span text:style-name="T22">di sostituzione della copertura del Liceo Copernico di Prato.</text:span></text:p>
      <text:p text:style-name="P5"/>
      <text:p text:style-name="P37"><text:span text:style-name="T28">CUI <text:s/></text:span><text:span text:style-name="T10">L92035800488201900014</text:span></text:p>
      <text:p text:style-name="P38">CUP <text:s/><text:span text:style-name="T15">I39E19000280003</text:span></text:p>
      <text:p text:style-name="P40"><text:span text:style-name="T33">Numero gara 7717655</text:span></text:p>
      <text:p text:style-name="P40"><text:span text:style-name="T33">CIG 8247152520</text:span></text:p>
      <text:p text:style-name="P32"><text:span text:style-name="T38">IMPORTO DEI LAVORI: €.</text:span><text:span text:style-name="T39">364.719,50</text:span><text:span text:style-name="T38">, </text:span><text:span text:style-name="T41">di cui</text:span><text:span text:style-name="T38"> oneri per la sicurezza per €. </text:span><text:span text:style-name="T40">60.520,44</text:span><text:span text:style-name="T19">.</text:span></text:p>
      <text:p text:style-name="P31">L’impresa ..................................................................................................................................................…….....…….</text:p>
      <text:p text:style-name="P6">con sede legale in Comune di ................................CAP……....Via/Piazza .......................................……... ……..</text:p>
      <text:p text:style-name="P6">con codice fiscale e n. di iscrizione al registro delle imprese ……...........................................................………..</text:p>
      <text:p text:style-name="P6">Codice Attività………………………………………………………....………………………………………………</text:p>
      <text:p text:style-name="P8"><text:span text:style-name="T27">e-mail …………………………………………………PEC………………………………………………..…………. telefono ..........................…………</text:span><text:span text:style-name="T29">(per invio comunicazioni)</text:span></text:p>
      <text:p text:style-name="P31">rappresentata dal sottoscritto …………………………………………………….………………………………….</text:p>
      <text:p text:style-name="P6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P8"/>
      <text:p text:style-name="P13">Visto l’Avviso pubblico attinente l’<text:span text:style-name="T7">I</text:span>ndagine <text:span text:style-name="T16">esplorativa </text:span>di mercato in oggetto</text:p>
      <text:p text:style-name="P24"/>
      <text:p text:style-name="P14">MANIFESTA <text:span text:style-name="T1">il proprio interesse</text:span></text:p>
      <text:p text:style-name="P26"><text:span text:style-name="T3">a</text:span><text:span text:style-name="T2"> partecipare all’avviso esplorativo per indagine di mercato per la selezione mediante sorteggio di </text:span><text:span text:style-name="T4">n. 15 </text:span><text:span text:style-name="T2">operatori economici da invitare a procedure di gara art. 36, comma 2, lett. </text:span><text:span text:style-name="T5">c-bis)</text:span><text:span text:style-name="T2">, D. Lgs. 50/2016 </text:span><text:span text:style-name="T6">s.m.i.</text:span><text:span text:style-name="T2"> </text:span><text:span text:style-name="Car._20_predefinito_20_paragrafo"><text:span text:style-name="T8">per l’esecuzione delle opere di cui in oggetto</text:span></text:span></text:p>
      <text:p text:style-name="P27"><text:span text:style-name="Car._20_predefinito_20_paragrafo"><text:span text:style-name="T8">a tal fine</text:span></text:span></text:p>
      <text:p text:style-name="P34"><text:span text:style-name="T27">DICHIARA</text:span></text:p>
      <text:p text:style-name="P34"><text:span text:style-name="T27"/>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0"/>
      <text:p text:style-name="P12">1) che è intenzione del soggetto giuridico sopra individuato partecipare alla procedura nella seguente forma:</text:p>
      <text:p text:style-name="P29"><field:fieldmark text:name="__Fieldmark__58712_1738576765" field:type="vnd.oasis.opendocument.field.FORMCHECKBOX"><field:param field:name="Checkbox_HelpText" field:value=""/><field:param field:name="Checkbox_Name" field:value="Controllo7"/></field:fieldmark><text:s/><text:span text:style-name="T30">singolarmente, come Società o Impresa</text:span><text:span text:style-name="T31">,</text:span></text:p>
      <text:p text:style-name="P28"><text:span text:style-name="T19">OVVERO</text:span><text:span text:style-name="T25"> (barrare la casella relativa)</text:span></text:p>
      <text:p text:style-name="P29"><field:fieldmark text:name="__Fieldmark__58726_1738576765" field:type="vnd.oasis.opendocument.field.FORMCHECKBOX"><field:param field:name="Checkbox_HelpText" field:value=""/><field:param field:name="Checkbox_Name" field:value="Controllo7"/></field:fieldmark><text:s/><text:span text:style-name="T30">(indicare la forma di partecipazione) ..........................................................................................</text:span></text:p>
      <text:p text:style-name="P10">2) di essere a conoscenza che, in caso di partecipazione in raggruppamento temporaneo di concorrenti, il soggetto giuridico sopra rappresentato sarà individuato quale mandatario;</text:p>
      <text:p text:style-name="P10"/>
      <text:p text:style-name="P11">3) che il soggetto giuridico sopra individuato possiede i seguenti requisiti per la partecipazione alla presente procedura (anche nel caso di altre forme di partecipazione):</text:p>
      <text:p text:style-name="P11">a) requisiti di ordine generale di cui all'art.80 del D.Lgs. 50/2016 (anche a carico di tutti i soggetti ivi previsti),</text:p>
      <text:p text:style-name="P9"><text:span text:style-name="T25">b) requisiti di idoneità professionale e capa</text:span><text:span text:style-name="T26">c</text:span><text:span text:style-name="T25">ità economico-finanziaria e tecnico-professionale di cui all'art. 83 del D.Lgs. 50/2016,</text:span></text:p>
      <text:p text:style-name="P11"/>
      <text:p text:style-name="P11">4) che il soggetto giuridico sopra individuato possiede i seguenti requisiti tecnico-organizzativi di cui all’art. 84 del D.Lgs. 50/2016:</text:p>
      <text:p text:style-name="P12">- Attestazione SOA in corso di validità per la categoria <text:s text:c="3"/>______________ <text:s text:c="6"/>classifica <text:s/>__________;</text:p>
      <text:p text:style-name="P36"><text:soft-page-break/>- Attestazione SOA in corso di validità per la categoria <text:s text:c="3"/>______________ <text:s text:c="6"/>classifica <text:s/>__________;</text:p>
      <text:p text:style-name="P12">5) non essere oggetto di provvedimenti di sospensione o interdettivi di cui all’art. 14 del D.Lgs. 81/2008;</text:p>
      <text:p text:style-name="P12">6) di non ricorrere in nessuna delle cause di esclusione previste dall’art. 67 del D.Lgs. 159/2011 (normativa antimafia);</text:p>
      <text:p text:style-name="P25">7) di essere consapevole che anche la seconda fase della procedura negoziata sarà telematica, ed espletata attraverso il portale START gestito dalla Regione Toscana;</text:p>
      <text:p text:style-name="P23"><text:span text:style-name="T32">8) </text:span>dichiara, inoltre con riferimento all’obbligo di dimostrazione del possesso dei requisiti, che l’impresa è in possesso di adeguata documentazione dalla quale risulta quanto sopra dichiarato e che è disponibile ad esibire la stessa su richiesta della stazione appaltante in caso di verifica disposta ai sensi della normativa <text:s/>vigente;</text:p>
      <text:p text:style-name="P7"/>
      <text:p text:style-name="P7"><text:span text:style-name="T32">9)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/>
      <text:p text:style-name="P7"><text:span text:style-name="T32">10) </text:span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p>
      <text:p text:style-name="P7"/>
      <text:p text:style-name="P7"/>
      <text:p text:style-name="P7">Allegati: </text:p>
      <text:p text:style-name="P7">Copia fotostatica del documento di identità in corso di validità del sottoscrittore</text:p>
      <text:p text:style-name="P7">Copia dell’Attestato SOA <text:s/></text:p>
      <text:p text:style-name="P7"/>
      <text:p text:style-name="P7"/>
      <text:p text:style-name="P7"/>
      <text:p text:style-name="P7"/>
      <text:h text:style-name="P41" text:outline-level="1"><text:tab/> <text:s text:c="15"/>Firma</text:h>
      <text:p text:style-name="P22"><text:s text:c="52"/><text:tab/><text:tab/> <text:s text:c="39"/><text:tab/>_________________________________________</text:p>
      <text:p text:style-name="P17"><text:tab/><text:tab/><text:tab/><text:tab/><text:tab/><text:tab/><text:tab/><text:tab/><text:tab/> <text:s text:c="8"/>Firmato digitalmente (1)</text:p>
      <text:p text:style-name="P18"/>
      <text:p text:style-name="P19"/>
      <text:p text:style-name="P22"/>
      <text:p text:style-name="P20"/>
      <text:p text:style-name="P21">AVVERTENZE</text:p>
      <text:p text:style-name="P3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(1) Documento informatico firmato digitalmente ai sensi del T.U. 445/2000 e del D.Lgs 82/2005 e rispettive norme collegate, il quale sostituisce il documento cartaceo e la</text:p>
      <text:p text:style-name="P16">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style:line-height-at-least="0.141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03-16T12:53:13.969000000</dc:date>
    <meta:print-date>2019-10-25T14:03:19.758000000</meta:print-date>
    <meta:editing-cycles>75</meta:editing-cycles>
    <meta:editing-duration>PT8H17M28S</meta:editing-duration>
    <meta:generator>LibreOffice/6.2.7.1$Windows_X86_64 LibreOffice_project/23edc44b61b830b7d749943e020e96f5a7df63bf</meta:generator>
    <meta:document-statistic meta:table-count="0" meta:image-count="0" meta:object-count="0" meta:page-count="2" meta:paragraph-count="53" meta:word-count="736" meta:character-count="5788" meta:non-whitespace-character-count="4928"/>
  </office:meta>
</office:document-meta>
</file>