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ahoma" svg:font-family="Tahoma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  <style:text-properties style:font-name="Tahoma1" fo:font-size="10pt" officeooo:paragraph-rsid="000cbabd" style:font-size-asian="10pt" style:font-name-complex="Verdana" style:font-size-complex="10pt"/>
    </style:style>
    <style:style style:name="P2" style:family="paragraph" style:parent-style-name="Standard">
      <style:paragraph-properties fo:line-height="150%"/>
      <style:text-properties style:font-name="Tahoma1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Tahoma1" fo:font-size="10pt" fo:font-weight="bold" officeooo:rsid="000cbabd" officeooo:paragraph-rsid="000cbab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ahoma1" fo:font-size="14pt" officeooo:rsid="000e9bba" officeooo:paragraph-rsid="000e9bba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ahoma1" fo:font-size="14pt" fo:font-weight="bold" officeooo:rsid="000e9bba" officeooo:paragraph-rsid="000e9bba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ahoma" fo:font-size="10pt" officeooo:rsid="000e9bba" officeooo:paragraph-rsid="000e9bba" style:font-name-asian="Tahoma" style:font-size-asian="8.75pt" style:font-name-complex="Tahoma" style:font-size-complex="10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Tahoma" fo:font-size="10pt" fo:font-weight="bold" officeooo:rsid="000e9bba" officeooo:paragraph-rsid="000e9bba" style:font-name-asian="Tahoma" style:font-size-asian="8.75pt" style:font-weight-asian="bold" style:font-name-complex="Tahoma" style:font-size-complex="10pt" style:font-weight-complex="bold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ahoma" fo:font-size="10pt" fo:font-weight="normal" officeooo:rsid="000e9bba" officeooo:paragraph-rsid="000e9bba" style:font-name-asian="Tahoma" style:font-size-asian="8.75pt" style:font-weight-asian="normal" style:font-name-complex="Tahoma" style:font-size-complex="10pt" style:font-weight-complex="normal"/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officeooo:paragraph-rsid="0003fc85"/>
    </style:style>
    <style:style style:name="P10" style:family="paragraph" style:parent-style-name="Standard">
      <style:paragraph-properties fo:margin-left="-0.026cm" fo:margin-right="0cm" fo:text-align="center" style:justify-single-word="false" fo:hyphenation-ladder-count="no-limit" fo:text-indent="0cm" style:auto-text-indent="false" style:writing-mode="lr-tb"/>
      <style:text-properties style:font-name="Tahoma1" fo:font-size="10pt" fo:font-weight="bold" officeooo:rsid="000cbabd" officeooo:paragraph-rsid="000cbab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-0.026cm" fo:margin-right="0cm" fo:text-align="center" style:justify-single-word="false" fo:hyphenation-ladder-count="no-limit" fo:text-indent="0cm" style:auto-text-indent="false" style:writing-mode="lr-tb"/>
      <style:text-properties style:font-name="Tahoma1" fo:font-size="10pt" fo:font-weight="normal" officeooo:rsid="000cbabd" officeooo:paragraph-rsid="000cbabd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2" style:family="paragraph" style:parent-style-name="Heading_20_2">
      <style:text-properties style:font-name="Tahoma1" fo:font-size="10pt" fo:font-weight="bold" officeooo:rsid="000cbabd" officeooo:paragraph-rsid="000cbabd" style:font-size-asian="10pt" style:font-weight-asian="bold" style:font-name-complex="Verdana" style:font-size-complex="10pt" style:font-weight-complex="bold"/>
    </style:style>
    <style:style style:name="P13" style:family="paragraph" style:parent-style-name="Standard" style:master-page-name="Standard">
      <style:paragraph-properties fo:margin-left="-0.026cm" fo:margin-right="0cm" fo:text-align="justify" style:justify-single-word="false" fo:hyphenation-ladder-count="no-limit" fo:text-indent="0cm" style:auto-text-indent="false" style:page-number="auto" style:writing-mode="lr-tb"/>
      <style:text-properties style:font-name="Arial" fo:font-size="12pt" fo:font-weight="bold" officeooo:rsid="000a4ea8" officeooo:paragraph-rsid="000cbabd" style:font-weight-asian="bold" style:font-name-complex="Arial" style:font-size-complex="12pt" style:font-weight-complex="bold" fo:hyphenate="false" fo:hyphenation-remain-char-count="2" fo:hyphenation-push-char-count="2"/>
    </style:style>
    <style:style style:name="P14" style:family="paragraph" style:parent-style-name="Standard" style:list-style-name="WW8Num2">
      <style:paragraph-properties fo:line-height="150%" fo:text-align="justify" style:justify-single-word="false" fo:orphans="0" fo:widows="0"/>
    </style:style>
    <style:style style:name="P15" style:family="paragraph" style:parent-style-name="Standard" style:list-style-name="WW8Num2">
      <style:paragraph-properties fo:line-height="150%" fo:text-align="justify" style:justify-single-word="false" fo:orphans="0" fo:widows="0"/>
      <style:text-properties officeooo:rsid="000cbabd" officeooo:paragraph-rsid="000cbabd"/>
    </style:style>
    <style:style style:name="P16" style:family="paragraph" style:parent-style-name="Standard" style:list-style-name="WW8Num2">
      <style:paragraph-properties fo:line-height="150%" fo:text-align="justify" style:justify-single-word="false" fo:orphans="0" fo:widows="0"/>
      <style:text-properties style:font-name="Tahoma1" fo:font-size="10pt" style:font-size-asian="10pt" style:font-name-complex="Verdana" style:font-size-complex="10pt"/>
    </style:style>
    <style:style style:name="T1" style:family="text">
      <style:text-properties style:text-underline-style="solid" style:text-underline-width="auto" style:text-underline-color="font-color" officeooo:rsid="000e28cb"/>
    </style:style>
    <style:style style:name="T2" style:family="text">
      <style:text-properties style:font-name="Tahoma1" fo:font-size="10pt" style:font-size-asian="10pt" style:font-name-complex="Verdana" style:font-size-complex="10pt"/>
    </style:style>
    <style:style style:name="T3" style:family="text">
      <style:text-properties style:font-name="Tahoma1" fo:font-size="10pt" officeooo:rsid="000cbabd" style:font-size-asian="10pt" style:font-name-complex="Verdana" style:font-size-complex="10pt"/>
    </style:style>
    <style:style style:name="T4" style:family="text">
      <style:text-properties style:font-name="Tahoma1" fo:font-size="10pt" officeooo:rsid="000fe7bb" style:font-size-asian="10pt" style:font-name-complex="Verdana" style:font-size-complex="10pt"/>
    </style:style>
    <style:style style:name="T5" style:family="text">
      <style:text-properties style:font-name="Tahoma1" fo:font-size="10pt" style:font-name-asian="Arial" style:font-size-asian="10pt" style:font-name-complex="Arial" style:font-size-complex="10pt"/>
    </style:style>
    <style:style style:name="T6" style:family="text">
      <style:text-properties style:font-name="Tahoma1" fo:font-size="11pt" style:font-name-asian="Arial" style:font-size-asian="11pt" style:font-name-complex="Arial" style:font-size-complex="11pt"/>
    </style:style>
    <style:style style:name="T7" style:family="text">
      <style:text-properties officeooo:rsid="000cbabd"/>
    </style:style>
    <style:style style:name="T8" style:family="text">
      <style:text-properties style:font-name="Tahoma" style:font-name-asian="Tahoma" style:font-name-complex="Tahoma"/>
    </style:style>
    <style:style style:name="T9" style:family="text">
      <style:text-properties style:font-name="Tahoma" fo:font-size="10pt" style:font-name-asian="Tahoma" style:font-size-asian="8.75pt" style:font-name-complex="Tahoma" style:font-size-complex="10pt"/>
    </style:style>
    <style:style style:name="T10" style:family="text">
      <style:text-properties style:font-name="Tahoma" fo:font-size="10pt" fo:font-weight="normal" style:font-name-asian="Tahoma" style:font-size-asian="8.75pt" style:font-weight-asian="normal" style:font-name-complex="Tahoma" style:font-size-complex="10pt" style:font-weight-complex="normal"/>
    </style:style>
    <style:style style:name="T11" style:family="text">
      <style:text-properties style:font-name="Tahoma" fo:font-size="10pt" fo:font-weight="normal" officeooo:rsid="000fe7bb" style:font-name-asian="Tahoma" style:font-size-asian="8.75pt" style:font-weight-asian="normal" style:font-name-complex="Tahoma" style:font-size-complex="10pt" style:font-weight-complex="normal"/>
    </style:style>
    <style:style style:name="T12" style:family="text">
      <style:text-properties officeooo:rsid="000fe7bb"/>
    </style:style>
    <style:style style:name="T13" style:family="text">
      <style:text-properties style:text-underline-style="none" officeooo:rsid="000e28cb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/text:p>
      <text:p text:style-name="P10">Dichiarazione sostitutiva di certificazioni</text:p>
      <text:p text:style-name="P11">(D.P.R. N. 445 DEL 28.12.2000)</text:p>
      <text:p text:style-name="P11"/>
      <text:p text:style-name="P9"><text:span text:style-name="T4">Il/la </text:span><text:span text:style-name="T2">sottoscritt</text:span><text:span text:style-name="T4">o</text:span><text:span text:style-name="T2">/</text:span><text:span text:style-name="T4">a</text:span><text:span text:style-name="T2"> </text:span><text:span text:style-name="T5">(Cognome) ____________________________ (Nome) ___</text:span><text:span text:style-name="T6">_________________ </text:span></text:p>
      <text:p text:style-name="P3"/>
      <text:p text:style-name="P3">informat<text:span text:style-name="T12">o/a</text:span> dei benefici previsti dal D.Lgs. n. 66/2010 artt. 1014 e 678 e ss.mm.ii., consapevole delle sanzioni penali in caso di dichiarazioni false e della conseguente decadenza <text:span text:style-name="T12">dai</text:span> benefici eventualmente conseguiti (ai sensi degli artt. 75 e 76 D.P.R. n. 445/2000) sotto la propria responsabilità </text:p>
      <text:p text:style-name="P1"/>
      <text:h text:style-name="P12" text:outline-level="2">DICHIARA</text:h>
      <text:p text:style-name="P2"/>
      <text:list xml:id="list373892965" text:style-name="WW8Num2">
        <text:list-item>
          <text:p text:style-name="P14"><text:span text:style-name="T2">di essere </text:span><text:span text:style-name="T3">nato/a a______________________________il_____________________Prov._________</text:span></text:p>
        </text:list-item>
        <text:list-item>
          <text:p text:style-name="P15"><text:span text:style-name="T3">d</text:span><text:span text:style-name="T2">i essere residente nel Comune di _______________________ Via/Piazza ________________________________________________________________n.____</text:span></text:p>
        </text:list-item>
        <text:list-item>
          <text:p text:style-name="P16">di <text:span text:style-name="T7">aver prestato servizio militare in qualità di militare volontario dal __________________ al________________ e di essere stato congedato dalla sotto indicata ferma contratta, e/o da successive rafferme, </text:span><text:span text:style-name="T1">senza demerito</text:span><text:span text:style-name="T13">:</text:span></text:p>
        </text:list-item>
      </text:list>
      <text:p text:style-name="P4"><text:span text:style-name="T8">□ </text:span><text:span text:style-name="T9">- volontario in ferma breve – triennale (VFB) di 3 anni o più anni di rafferma;</text:span></text:p>
      <text:p text:style-name="P4"><text:span text:style-name="T8">□</text:span><text:span text:style-name="T9"> - volontario in ferma prefissata di 1 anno (VFP1) di anni 1 o in rafferma;</text:span></text:p>
      <text:p text:style-name="P4"><text:span text:style-name="T8">□</text:span><text:span text:style-name="T9"> - volontario in ferma prefissata (VFP4) di anni 4 o più anni di rafferma;</text:span></text:p>
      <text:p text:style-name="P4"><text:span text:style-name="T8">□</text:span><text:span text:style-name="T9"> - ufficiale di complemento in ferma biennale (di anni 2);</text:span></text:p>
      <text:p text:style-name="P4"><text:span text:style-name="T8">□</text:span><text:span text:style-name="T9"> - ufficiale in ferma prefissata volontaria di trenta mesi;</text:span></text:p>
      <text:p text:style-name="P6"/>
      <text:p text:style-name="P6">(Porre una X sulla casella della voce che interessa)</text:p>
      <text:p text:style-name="P6"/>
      <text:p text:style-name="P7">Il/la sottoscritto/a dichiara inoltre di essere informato/a, ai sensi del D.Lgs. n. 196/2003 (codice in materia di protezione di dati personali) che i dati personali raccolti saranno tratta<text:span text:style-name="T12">t</text:span>i, anche con strumenti informatici, esclusivamente nell'ambito del procedimento per il quale la presente dichiarazione viene resa.</text:p>
      <text:p text:style-name="P7"/>
      <text:p text:style-name="P8"><text:s text:c="10"/>Data <text:s text:c="80"/>Firma leggibile del dichiarante</text:p>
      <text:p text:style-name="P8"/>
      <text:p text:style-name="P8">______________________ <text:s text:c="51"/>_________________________________</text:p>
      <text:p text:style-name="P8"/>
      <text:p text:style-name="P5"><text:span text:style-name="T9">N.B. </text:span><text:span text:style-name="T10">La presente dichiarazione non necessita dell'autenticazione della firma e sosti</text:span><text:span text:style-name="T11">t</text:span><text:span text:style-name="T10">uisce a tutti gli effetti le normali certificazioni richieste o destinate ad una pubblica </text:span><text:span text:style-name="T11">A</text:span><text:span text:style-name="T10">mministrazione nonché ai gestori di pubblici servizi e ai privati che vi consentono. L'Amministrazione si riserva di effettuare controlli, anche a campione, sulla veridicità delle dichiarazioni (art. 71, comma 1, D.P.R. 445/2000). In caso di dichiarazione falsa il cittadino verrà denunciato all'autorità giudiziar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ahoma" svg:font-family="Tahoma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1.27cm" fo:margin-right="0cm" fo:text-align="center" style:justify-single-word="false" fo:orphans="0" fo:widows="0" fo:text-indent="-1.27cm" style:auto-text-indent="false"/>
      <style:text-properties fo:font-size="12pt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ientro_20_corpo_20_del_20_testo_20_3" style:display-name="Rientro corpo del testo 3" style:family="paragraph" style:parent-style-name="Standard">
      <style:paragraph-properties fo:margin-left="2.251cm" fo:margin-right="0cm" fo:text-align="justify" style:justify-single-word="false" fo:orphans="0" fo:widows="0" fo:text-indent="-0.75cm" style:auto-text-indent="false"/>
      <style:text-properties fo:font-size="14pt" style:font-size-asian="14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0.25cm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heading_20_2" style:display-name="heading 2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3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7pt" style:font-size-asian="7pt" style:font-name-complex="Symbol" style:font-family-complex="Symbol" style:font-family-generic-complex="roman" style:font-pitch-complex="variable" style:font-size-complex="7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fo:color="#000000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fo:color="#000000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tyle="normal" fo:font-weight="normal" style:font-style-asian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/>
    <style:style style:name="WW8Num4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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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15z1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Wingdings"/>
      </text:list-level-style-bullet>
      <text:list-level-style-bullet text:level="2" text:style-name="WW8Num16z0" style:num-suffix="." text:bullet-char="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ingdings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1z0" style:num-suffix="." text:bullet-char="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ingdings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28z0" style:num-suffix="." text:bullet-char="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ingdings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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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1.035cm" fo:text-indent="-0.4cm" fo:margin-left="1.035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44z1" style:num-suffix="." text:bullet-char="">
        <style:list-level-properties text:list-level-position-and-space-mode="label-alignment">
          <style:list-level-label-alignment text:label-followed-by="listtab" text:list-tab-stop-position="2.706cm" fo:text-indent="-0.9cm" fo:margin-left="2.805cm"/>
        </style:list-level-properties>
        <style:text-properties style:font-name="Symbol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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ornice1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  DI   FIRENZE</dc:title>
    <meta:initial-creator>Comune di Firenze</meta:initial-creator>
    <meta:creation-date>2013-02-08T13:22:00</meta:creation-date>
    <dc:date>2018-10-15T14:03:26.998000000</dc:date>
    <meta:print-date>2018-05-25T10:38:17.691000000</meta:print-date>
    <meta:editing-cycles>55</meta:editing-cycles>
    <meta:editing-duration>PT6H2M6S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19" meta:word-count="301" meta:character-count="2367" meta:non-whitespace-character-count="1942"/>
  </office:meta>
</office:document-meta>
</file>