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Linotype" svg:font-family="PalatinoLinotype, 'Times New Roman'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6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0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2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23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5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27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8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2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1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32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3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34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35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6" style:family="paragraph" style:parent-style-name="stile_20_uso_20_bollo">
      <style:paragraph-properties fo:line-height="100%"/>
      <style:text-properties style:font-name="Palatino Linotype" fo:font-size="10pt" officeooo:paragraph-rsid="0035cd0b" style:font-size-asian="10pt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5" style:family="text">
      <style:text-properties fo:text-transform="uppercase" style:font-name="Palatino Linotype" fo:font-style="normal" fo:font-weight="bold" style:font-style-asian="normal" style:font-weight-asian="bold" style:font-name-complex="Palatino Linotype" style:font-style-complex="normal" style:font-weight-complex="bold"/>
    </style:style>
    <style:style style:name="T6" style:family="text">
      <style:text-properties fo:text-transform="uppercas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font-size="9pt" fo:font-style="normal" fo:font-weight="bold" officeooo:rsid="00377bf9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font-size="9pt" fo:font-style="normal" fo:font-weight="bold" officeooo:rsid="00377bf9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font-size="9pt" fo:font-style="normal" style:text-underline-style="none" fo:font-weight="bold" officeooo:rsid="00377bf9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fo:color="#000000" fo:font-size="9pt" fo:font-style="normal" style:text-underline-style="none" fo:font-weight="bold" officeooo:rsid="0013fbf1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fo:font-size="9pt" fo:font-style="normal" style:text-underline-style="none" fo:font-weight="bold" officeooo:rsid="0015dae7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fo:font-size="9pt" fo:font-style="normal" style:text-underline-style="none" fo:font-weight="bold" officeooo:rsid="00a47a62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fo:color="#000000" fo:font-size="9pt" fo:font-style="normal" style:text-underline-style="none" fo:font-weight="bold" officeooo:rsid="00e2f12a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fo:text-transform="uppercase" fo:color="#000000" fo:font-size="9pt" fo:font-style="normal" style:text-underline-style="none" fo:font-weight="bold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5" style:family="text">
      <style:text-properties fo:text-transform="uppercase" fo:color="#000000" fo:font-size="9pt" fo:font-style="normal" style:text-underline-style="none" fo:font-weight="bold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6" style:family="text">
      <style:text-properties fo:text-transform="uppercase" fo:color="#000000" fo:font-size="9pt" fo:font-style="normal" style:text-underline-style="none" fo:font-weight="bold" officeooo:rsid="000448c6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fo:text-transform="uppercase" fo:color="#000000" fo:font-size="9pt" fo:font-style="normal" style:text-underline-style="none" fo:font-weight="bold" officeooo:rsid="000a8426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8" style:family="text">
      <style:text-properties fo:text-transform="uppercase" fo:color="#000000" fo:font-size="9pt" fo:font-style="normal" style:text-underline-style="none" fo:font-weight="bold" officeooo:rsid="00154f3f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9" style:family="text">
      <style:text-properties fo:text-transform="uppercase" fo:color="#000000" fo:font-size="9pt" fo:font-style="normal" style:text-underline-style="none" fo:font-weight="bold" officeooo:rsid="0015dae7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0" style:family="text">
      <style:text-properties fo:text-transform="uppercase" fo:color="#000000" fo:font-size="9pt" fo:font-style="normal" style:text-underline-style="none" fo:font-weight="bold" officeooo:rsid="0006c808" fo:background-color="#ffffff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normal" style:font-weight-complex="bold"/>
    </style:style>
    <style:style style:name="T21" style:family="text">
      <style:text-properties fo:text-transform="uppercase" fo:color="#000000" fo:font-size="9pt" fo:font-style="normal" style:text-underline-style="none" fo:font-weight="bold" officeooo:rsid="0006ddbd" fo:background-color="#ffffff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normal" style:font-weight-complex="bold"/>
    </style:style>
    <style:style style:name="T22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23" style:family="text">
      <style:text-properties fo:text-transform="uppercase" fo:color="#000000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24" style:family="text">
      <style:text-properties fo:text-transform="uppercase" fo:color="#000000" fo:font-style="normal" style:text-underline-style="none" fo:font-weight="bold" officeooo:rsid="0013fbf1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25" style:family="text">
      <style:text-properties fo:text-transform="uppercase" fo:color="#000000" fo:font-style="normal" style:text-underline-style="none" fo:font-weight="bold" officeooo:rsid="001136ae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normal" style:font-weight-complex="bold"/>
    </style:style>
    <style:style style:name="T26" style:family="text">
      <style:text-properties fo:text-transform="uppercase" fo:color="#000000" fo:font-style="normal" style:text-underline-style="none" fo:font-weight="bold" officeooo:rsid="00785e18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normal" style:font-weight-complex="bold"/>
    </style:style>
    <style:style style:name="T27" style:family="text">
      <style:text-properties fo:text-transform="uppercase" fo:color="#000000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normal" style:font-weight-complex="bold"/>
    </style:style>
    <style:style style:name="T28" style:family="text">
      <style:text-properties fo:text-transform="uppercase" fo:color="#000000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normal" style:font-weight-complex="bold"/>
    </style:style>
    <style:style style:name="T29" style:family="text">
      <style:text-properties fo:text-transform="uppercase" fo:color="#000000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30" style:family="text">
      <style:text-properties fo:text-transform="uppercase" fo:color="#000000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31" style:family="text">
      <style:text-properties fo:text-transform="uppercase" fo:font-style="normal" fo:font-weight="bold" fo:background-color="transparent" loext:char-shading-value="0" style:font-style-asian="normal" style:font-weight-asian="bold" style:font-name-complex="Palatino Linotype" style:font-style-complex="normal" style:font-weight-complex="bold"/>
    </style:style>
    <style:style style:name="T32" style:family="text">
      <style:text-properties fo:text-transform="uppercase" fo:font-style="normal" fo:font-weight="bold" style:font-style-asian="normal" style:font-weight-asian="bold" style:font-name-complex="Palatino Linotype" style:font-style-complex="normal" style:font-weight-complex="bold"/>
    </style:style>
    <style:style style:name="T33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34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35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36" style:family="text">
      <style:text-properties style:text-line-through-style="none" style:text-line-through-type="none" style:text-underline-style="none" fo:font-weight="normal" officeooo:rsid="001afca1" style:font-weight-asian="normal" style:font-name-complex="Palatino Linotype"/>
    </style:style>
    <style:style style:name="T37" style:family="text">
      <style:text-properties style:text-line-through-style="none" style:text-line-through-type="none" style:text-underline-style="none" style:font-name-complex="Palatino Linotype"/>
    </style:style>
    <style:style style:name="T38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39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40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41" style:family="text">
      <style:text-properties style:font-name-complex="Palatino Linotype"/>
    </style:style>
    <style:style style:name="T42" style:family="text">
      <style:text-properties style:font-name-complex="Palatino Linotype" style:font-weight-complex="bold"/>
    </style:style>
    <style:style style:name="T43" style:family="text">
      <style:text-properties officeooo:rsid="00159d5d" style:font-name-complex="Palatino Linotype" style:font-weight-complex="bold"/>
    </style:style>
    <style:style style:name="T44" style:family="text">
      <style:text-properties officeooo:rsid="001c8fe0" style:font-name-complex="Palatino Linotyp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7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8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9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50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51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52" style:family="text">
      <style:text-properties officeooo:rsid="0013dcd1"/>
    </style:style>
    <style:style style:name="T53" style:family="text">
      <style:text-properties officeooo:rsid="00159d5d"/>
    </style:style>
    <style:style style:name="T54" style:family="text">
      <style:text-properties officeooo:rsid="00159d5d" style:font-name-asian="Times New Roman" style:font-name-complex="Times New Roman"/>
    </style:style>
    <style:style style:name="T55" style:family="text">
      <style:text-properties style:font-name-asian="Symbol" style:font-name-complex="Symbol"/>
    </style:style>
    <style:style style:name="T56" style:family="text">
      <style:text-properties officeooo:rsid="001ad8e4" style:font-name-asian="Symbol" style:font-name-complex="Symbol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59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60" style:family="text">
      <style:text-properties fo:font-size="10pt" style:font-name-asian="Times New Roman" style:font-size-asian="10pt" style:font-name-complex="Times New Roman" style:font-size-complex="10pt"/>
    </style:style>
    <style:style style:name="T61" style:family="text">
      <style:text-properties fo:font-size="10pt" officeooo:rsid="001ad8e4" style:font-name-asian="Arial Unicode MS" style:font-size-asian="10pt" style:font-name-complex="Tahoma"/>
    </style:style>
    <style:style style:name="T62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63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64" style:family="text">
      <style:text-properties fo:text-transform="lowercase"/>
    </style:style>
    <style:style style:name="T65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66" style:family="text">
      <style:text-properties fo:text-transform="lowercase" fo:font-weight="normal" style:font-weight-asian="normal" style:font-weight-complex="normal"/>
    </style:style>
    <style:style style:name="T67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68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69" style:family="text">
      <style:text-properties officeooo:rsid="0018ea13"/>
    </style:style>
    <style:style style:name="T70" style:family="text">
      <style:text-properties officeooo:rsid="001ad8e4"/>
    </style:style>
    <style:style style:name="T71" style:family="text">
      <style:text-properties officeooo:rsid="00159d5d" style:font-name-asian="Palatino Linotype1" style:font-name-complex="Palatino Linotype1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afca1" style:font-weight-asian="normal" style:font-weight-complex="normal"/>
    </style:style>
    <style:style style:name="T74" style:family="text">
      <style:text-properties officeooo:rsid="001afca1"/>
    </style:style>
    <style:style style:name="T75" style:family="text">
      <style:text-properties officeooo:rsid="001c8fe0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01afca1"/>
    </style:style>
    <style:style style:name="T78" style:family="text">
      <style:text-properties officeooo:rsid="001e6fe1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odello “A” <text:span text:style-name="T52">MANIFESTAZIONE DI INTERESSE ALLA </text:span>PARTECIPAZIONE E DICHIARAZIONE <text:s text:c="9"/>SOSTITUTIVA AI SENSI DEL D.P.R. 445/2000 </text:p>
      <text:h text:style-name="P33" text:outline-level="4"><text:s text:c="2"/>Alla Provincia di Pistoia</text:h>
      <text:p text:style-name="P13"><text:tab/><text:tab/><text:tab/><text:tab/><text:tab/><text:tab/><text:tab/><text:tab/>P.za San Leone, 1 – Pistoia</text:p>
      <text:h text:style-name="P32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Car._20_predefinito_20_paragrafo"><text:span text:style-name="T31">RICHIESTA DI PARTECIPAZIONE AD </text:span></text:span><text:span text:style-name="Car._20_predefinito_20_paragrafo"><text:span text:style-name="T32">INDAGINE DI MERCATO FINALIZZATA ALL’AFFIDAMENTO, TRAMITE </text:span></text:span><text:span text:style-name="Car._20_predefinito_20_paragrafo"><text:span text:style-name="T23">PROCEDURA NEGOZIATA EX ART. 36 CO.2 LETT. B) </text:span></text:span><text:span text:style-name="Car._20_predefinito_20_paragrafo"><text:span text:style-name="T24">DELLA </text:span></text:span><text:span text:style-name="Car._20_predefinito_20_paragrafo"><text:span text:style-name="T25">GESTIONE DELL'UFFICIO INFORMAZIONI TURISTICHE </text:span></text:span><text:span text:style-name="Car._20_predefinito_20_paragrafo"><text:span text:style-name="T26">dal 01/04/2017 al 31/03/2020 per il</text:span></text:span><text:span text:style-name="Car._20_predefinito_20_paragrafo"><text:span text:style-name="T25"> COMUNE DI SERRAVALLE PISTOIESE. </text:span></text:span><text:span text:style-name="Car._20_predefinito_20_paragrafo"><text:span text:style-name="T27">Cig </text:span></text:span><text:span text:style-name="Car._20_predefinito_20_paragrafo"><text:span text:style-name="T28">6996399B17</text:span></text:span><text:span text:style-name="Car._20_predefinito_20_paragrafo"><text:span text:style-name="T29"> cpv </text:span></text:span><text:span text:style-name="Car._20_predefinito_20_paragrafo"><text:span text:style-name="T30">63513000-8.</text:span></text:span></text:p>
          </table:table-cell>
        </table:table-row>
      </table:table>
      <text:p text:style-name="P23"/>
      <text:p text:style-name="P22">L’impresa ..................................................................................................................................................…….....…….</text:p>
      <text:p text:style-name="P3">con sede legale in Comune di .............………………………………..............(Prov)…………………………….. CAP………...……....Via/Piazza .......................................…….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</text:span><text:span text:style-name="T3">per invio comunicazioni)</text:span></text:p>
      <text:p text:style-name="P22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6">Visto l’Avviso pubblico attinente l’<text:span text:style-name="T69">I</text:span>ndagine di mercato in oggetto</text:p>
      <text:p text:style-name="P15"/>
      <text:p text:style-name="P15">MANIFESTA</text:p>
      <text:p text:style-name="P28"><text:span text:style-name="T65">L'INTERESSE A </text:span><text:span text:style-name="T37">partecipare </text:span><text:span text:style-name="T38">alla </text:span><text:span text:style-name="T37">procedur</text:span><text:span text:style-name="T39">a</text:span><text:span text:style-name="T37"> </text:span><text:span text:style-name="T38">negoziata </text:span><text:span text:style-name="T37">di gara <text:s/></text:span><text:span text:style-name="T39">ex </text:span><text:span text:style-name="T37">art. 36 co.2 lett.</text:span><text:span text:style-name="T40">b</text:span><text:span text:style-name="T37">) D.Lgs. 50/2016 </text:span><text:span text:style-name="T50"><text:s/></text:span><text:span text:style-name="T51">per il</text:span><text:span text:style-name="Car._20_predefinito_20_paragrafo"><text:span text:style-name="T79"> </text:span></text:span><text:span text:style-name="Car._20_predefinito_20_paragrafo"><text:span text:style-name="T80">servizio di </text:span></text:span><text:span text:style-name="Car._20_predefinito_20_paragrafo"><text:span text:style-name="T82">cui in oggetto </text:span></text:span><text:span text:style-name="Car._20_predefinito_20_paragrafo"><text:span text:style-name="T81">per il </text:span></text:span><text:span text:style-name="Car._20_predefinito_20_paragrafo"><text:span text:style-name="T22">c</text:span></text:span><text:span text:style-name="Car._20_predefinito_20_paragrafo"><text:span text:style-name="T81">omune di </text:span></text:span><text:span text:style-name="Car._20_predefinito_20_paragrafo"><text:span text:style-name="T82">Serravalle Pistoiese</text:span></text:span></text:p>
      <text:p text:style-name="P5"/>
      <text:p text:style-name="P5">e nel contempo </text:p>
      <text:p text:style-name="P14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9"><text:span text:style-name="T41">1. <text:s/>di non </text:span><text:span text:style-name="T33">trovarsi in alcuna delle situazioni di esclusione dalla partecipazione alle procedure di affidamento previste dall’art. 80 del D.lgs. 50/2016;</text:span></text:p>
      <text:p text:style-name="P9"><text:span text:style-name="T35">2. </text:span>di soddisfare i requisiti di cui all'art. 83, lett. a), b) e c) richiesti e specificati nell'Avviso <text:span text:style-name="T70">per Indagine di mercato</text:span>.</text:p>
      <text:p text:style-name="P10"><text:span text:style-name="T36">3</text:span><text:span text:style-name="T33">. di </text:span><text:span text:style-name="T34">partecipare </text:span><text:span text:style-name="T35">come:</text:span></text:p>
      <text:p text:style-name="P11"><text:span text:style-name="T71">□</text:span><text:span text:style-name="T54"> <text:s/></text:span><text:span text:style-name="T55"><text:s/></text:span><text:span text:style-name="T56">I</text:span><text:span text:style-name="T55">mpresa singola (art. 45 comma 2 lett. a del D. Lgs 50/2016)</text:span></text:p>
      <text:p text:style-name="P19"><text:span text:style-name="T59">□</text:span><text:span text:style-name="T60"> <text:s/>Consorzio fra società cooperative di produzione e lavoro o tra imprese artigiane (art. 45 comma 2 lett. </text:span><text:span text:style-name="T57">b del D. Lgs 50/2016)</text:span></text:p>
      <text:p text:style-name="P19"><text:span text:style-name="T67">□</text:span><text:span text:style-name="T61"> <text:s/></text:span><text:span text:style-name="T57">Consorzio stabile (art. 45 comma 2 lett. c del D. Lgs 50/2016)</text:span></text:p>
      <text:p text:style-name="P19"><text:span text:style-name="T67">□ </text:span><text:span text:style-name="T57">Mandataria di un Raggruppamento Temporaneo (art. 45 comma 2 lett. d del D. Lgs 50/2016) costituito non costituito</text:span></text:p>
      <text:p text:style-name="P19"><text:span text:style-name="T67">□ </text:span><text:span text:style-name="T57">Mandante di un Raggruppamento Temporaneo (art. 45 comma 2 lett. d del D. Lgs 50/2016) costituito non costituito</text:span></text:p>
      <text:p text:style-name="P19"><text:span text:style-name="T67">□</text:span><text:span text:style-name="T57"> Mandataria di un Consorzio Ordinario (art. 45 comma 2 lett. e del D. Lgs 50/2016) costituito non costituito</text:span></text:p>
      <text:p text:style-name="P19"><text:span text:style-name="T67">□</text:span><text:span text:style-name="T57"> Mandante di un Consorzio Ordinario (art. 45 comma 2 lett. e del D. Lgs 50/2016) </text:span><text:span text:style-name="T58">c</text:span><text:span text:style-name="T62">ostituito non costituito</text:span></text:p>
      <text:p text:style-name="P20"><text:span text:style-name="T68">□</text:span><text:span text:style-name="T62"> </text:span><text:span text:style-name="T63">(Altro)…</text:span><text:span text:style-name="T62">………………………………...</text:span></text:p>
      <text:p text:style-name="P27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4"><text:soft-page-break/><text:span text:style-name="T72">-</text:span><text:span text:style-name="T45"> </text:span>di essere iscritta nel Registro delle Imprese della Camera di Commercio di ........................... per attività <text:span text:style-name="T76">corrispondente al servizio da eseguire ed attesta i seguenti dati: numero d’iscrizione ......………...............… </text:span><text:span text:style-name="T77">data d'iscrizione..………………………</text:span><text:span text:style-name="T76">....</text:span>.. </text:p>
      <text:list xml:id="list1139475557917633888" text:style-name="WW8Num34">
        <text:list-header>
          <text:p text:style-name="P31"><text:span text:style-name="Car._20_predefinito_20_paragrafo"><text:span text:style-name="T46">- (per le </text:span></text:span><text:span text:style-name="Car._20_predefinito_20_paragrafo"><text:span text:style-name="T47">S</text:span></text:span><text:span text:style-name="Car._20_predefinito_20_paragrafo"><text:span text:style-name="T46">ocietà cooperative e per i </text:span></text:span><text:span text:style-name="Car._20_predefinito_20_paragrafo"><text:span text:style-name="T47">C</text:span></text:span><text:span text:style-name="Car._20_predefinito_20_paragrafo"><text:span text:style-name="T46">onsorzi di cooperative):</text:span></text:span><text:span text:style-name="Car._20_predefinito_20_paragrafo"><text:span text:style-name="T48"> <text:s/></text:span></text:span><text:span text:style-name="Car._20_predefinito_20_paragrafo"><text:span text:style-name="T49">Iscrizione <text:s/>all’Albo <text:s/>delle <text:s/>Società <text:s/>Cooperative <text:s/></text:span></text:span>di _________________ num__________________<text:span text:style-name="T74">del____________________</text:span>_____</text:p>
        </text:list-header>
      </text:list>
      <text:p text:style-name="P12"><text:span text:style-name="T73">N</text:span><text:span text:style-name="T72">el caso di C</text:span><text:span text:style-name="T66">ONSORZI</text:span><text:span text:style-name="T72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7">Consorziati per i quali concorre il consorzio (denominazione, ragione sociale e sede):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<text:span text:style-name="T74">N</text:span>el caso di R<text:span text:style-name="T64">AGGRUPPAMENTO TEMPORANEO,</text:span> C<text:span text:style-name="T64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7">Operatore mandatario (denominazione, ragione sociale e sede):</text:p>
      <text:p text:style-name="P12">______________________________________________________________________</text:p>
      <text:p text:style-name="P12">______________________________________________________________________</text:p>
      <text:p text:style-name="P18">Operatore mandante (denominazione, ragione sociale e sede):</text:p>
      <text:p text:style-name="P29">______________________________________________________________________</text:p>
      <text:p text:style-name="P8"/>
      <text:p text:style-name="P12"><text:span text:style-name="T43">3</text:span><text:span text:style-name="T42">. dichiara, inoltre con riferimento all’obbligo di dimostrazione del possesso dei </text:span><text:span text:style-name="T43">prescritti </text:span><text:span text:style-name="T42">requisiti, che l’impresa è in possesso di adeguata documentazione dalla quale risulta quanto </text:span><text:span text:style-name="T43">dichiarerà in sede di offerta</text:span><text:span text:style-name="T42"> e che è disponibile ad esibire la stessa su richiesta della stazione appaltante in caso di verifica disposta ai sensi della normativa vigente.</text:span></text:p>
      <text:p text:style-name="P6"><text:span text:style-name="T53">4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pan text:style-name="T75">5. </text:span>di aver preso visione e accettare tutte le disposizioni contenute nell’<text:span text:style-name="T75">A</text:span>vviso <text:span text:style-name="T75">per Indagine di mercato</text:span>;</text:p>
      <text:p text:style-name="P9"><text:span text:style-name="T44">6. </text:span><text:span text:style-name="T41">di essere informato, ai sensi e per gli effetti del Decreto legislativo n. 196/2003, che i dati </text:span>personali raccolti saranno trattati, anche con strumenti informatici, esclusivamente nell’ambito <text:span text:style-name="T41">del procedimento per il quale la presente dichiarazione viene resa;</text:span></text:p>
      <text:p text:style-name="P12"><text:span text:style-name="T78">7. </text:span>i recapiti ai quali possono essere inviate tutte le comunicazioni relative alla presente gara sono:</text:p>
      <text:p text:style-name="P7"/>
      <text:p text:style-name="P7">PEC __________________________<text:span text:style-name="T75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p text:style-name="P6"/>
      <text:p text:style-name="P6"/>
      <text:p text:style-name="P6"/>
      <text:h text:style-name="P34" text:outline-level="1">Luogo e data <text:s text:c="95"/><text:span text:style-name="T53">F</text:span>irma</text:h>
      <text:p text:style-name="P25">____________________________<text:tab/><text:tab/> <text:s text:c="39"/><text:tab/>____________________________</text:p>
      <text:p text:style-name="P26"/>
      <text:p text:style-name="P26">AVVERTENZE</text:p>
      <text:p text:style-name="P21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Linotype" svg:font-family="PalatinoLinotype, 'Times New Roman'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2-28T15:07:31.492000000</dc:date>
    <meta:print-date>2013-07-10T08:17:00</meta:print-date>
    <meta:editing-cycles>47</meta:editing-cycles>
    <meta:editing-duration>PT4H38M5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57" meta:word-count="880" meta:character-count="6961" meta:non-whitespace-character-count="5953"/>
  </office:meta>
</office:document-meta>
</file>