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96601" officeooo:paragraph-rsid="00096601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officeooo:rsid="00096601" officeooo:paragraph-rsid="0009660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officeooo:rsid="00096601" officeooo:paragraph-rsid="000fa9c6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officeooo:rsid="00096601" officeooo:paragraph-rsid="0009660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officeooo:rsid="00096601" officeooo:paragraph-rsid="0009660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officeooo:rsid="00096601" officeooo:paragraph-rsid="000fa9c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fo:font-weight="bold" officeooo:rsid="00168a9a" officeooo:paragraph-rsid="000fa9c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2pt" officeooo:rsid="00096601" officeooo:paragraph-rsid="00096601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ahoma" fo:font-size="12pt" officeooo:rsid="00096601" officeooo:paragraph-rsid="00096601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2pt" officeooo:rsid="00096601" officeooo:paragraph-rsid="000dec4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2pt" fo:font-weight="bold" officeooo:rsid="00096601" officeooo:paragraph-rsid="0009660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fo:font-weight="bold" officeooo:rsid="00096601" officeooo:paragraph-rsid="00096601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.5pt" officeooo:rsid="00096601" officeooo:paragraph-rsid="00096601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.5pt" fo:font-weight="normal" officeooo:rsid="000dec49" officeooo:paragraph-rsid="000dec49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officeooo:rsid="00190f4e" officeooo:paragraph-rsid="00190f4e"/>
    </style:style>
    <style:style style:name="P16" style:family="paragraph" style:parent-style-name="Standard">
      <style:paragraph-properties fo:text-align="justify" style:justify-single-word="false" style:shadow="none"/>
      <style:text-properties style:font-name="Tahoma" fo:font-size="10.5pt" officeooo:rsid="00096601" officeooo:paragraph-rsid="00096601" style:font-size-asian="10.5pt" style:font-size-complex="10.5pt"/>
    </style:style>
    <style:style style:name="P17" style:family="paragraph" style:parent-style-name="Standard">
      <style:paragraph-properties fo:text-align="justify" style:justify-single-word="false" style:shadow="none"/>
      <style:text-properties style:font-name="Tahoma" fo:font-size="10.5pt" fo:font-style="italic" officeooo:rsid="00168a9a" officeooo:paragraph-rsid="00168a9a" style:font-size-asian="10.5pt" style:font-style-asian="italic" style:font-size-complex="10.5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8a9a" style:font-weight-asian="bold" style:font-weight-complex="bold"/>
    </style:style>
    <style:style style:name="T3" style:family="text">
      <style:text-properties officeooo:rsid="000bac26"/>
    </style:style>
    <style:style style:name="T4" style:family="text">
      <style:text-properties officeooo:rsid="000dec4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dec49" style:font-weight-asian="normal" style:font-weight-complex="normal"/>
    </style:style>
    <style:style style:name="T7" style:family="text">
      <style:text-properties officeooo:rsid="00168a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5"/>
      <text:p text:style-name="Standard"/>
      <text:p text:style-name="Standard"/>
      <text:p text:style-name="P11">DICHIARAZIONE <text:span text:style-name="T7">AI SENSI DELL'ART. 35 BIS DEL D.LGS. 165/2001</text:span></text:p>
      <text:p text:style-name="P11"/>
      <text:p text:style-name="P8"/>
      <text:p text:style-name="P9"><text:span text:style-name="T4">Il/</text:span>La sottoscritt<text:span text:style-name="T4">o/a ___________________ </text:span>nat<text:span text:style-name="T4">o/a</text:span> a ____________ il ____________<text:span text:style-name="T3">, </text:span></text:p>
      <text:p text:style-name="P13"/>
      <text:p text:style-name="P8"><text:span text:style-name="T7">v</text:span>isto l’art. <text:span text:style-name="T7">35 bis, comma 1</text:span> del D.Lgs. n. <text:span text:style-name="T7">165/2001</text:span> che così stabilisce:</text:p>
      <text:p text:style-name="P17">“Coloro che sono stati condannati, anche con sentenza non passata in giudicato, per i reati previsti nel capo I del titolo II del libro secondo del codice penale:</text:p>
      <text:p text:style-name="P17">a) <text:s/>non possono fare parte, anche con compiti di segreteria, di commissioni per l'accesso o la selezione a pubblici impieghi; </text:p>
      <text:p text:style-name="P17">b) <text:s/>non possono essere assegnati, anche con funzioni direttive, agli uffici preposti alla gestione delle risorse finanziarie, all'acquisizione di beni, servizi e forniture, nonché alla concessione o all'erogazione di sovvenzioni, contributi, sussidi, ausili finanziari o attribuzioni di vantaggi economici a soggetti pubblici e privati; </text:p>
      <text:p text:style-name="P17">c) <text:s/>non possono fare parte delle commissioni per la scelta del contraente per l'affidamento di lavori, forniture e servizi, per la concessione o l'erogazione di sovvenzioni, contributi, sussidi, ausili finanziari, nonché per l'attribuzione di vantaggi economici di qualunque genere.”</text:p>
      <text:p text:style-name="P16"/>
      <text:p text:style-name="P2"><text:span text:style-name="T7">ai sensi e per gli effetti di cui all'art. 46 del D.P.R. n. 445/2000 e c</text:span>onsapevole delle sanzioni <text:span text:style-name="T7">penali </text:span><text:s/>previste dell’art. 76 del <text:span text:style-name="T7">medesimo decreto</text:span> in caso di dichiarazione mendace</text:p>
      <text:p text:style-name="P4"/>
      <text:p text:style-name="P5">DICHIARA</text:p>
      <text:p text:style-name="P5"/>
      <text:p text:style-name="P10"><text:span text:style-name="T6">di non aver riportato condanne</text:span><text:span text:style-name="T5">, anche con sentenza non passata in giudicato, per uno dei reati previsti dal capo I del titolo II del libro secondo del codice penale </text:span></text:p>
      <text:p text:style-name="P14"/>
      <text:p text:style-name="P14"/>
      <text:p text:style-name="P14"/>
      <text:p text:style-name="P14"/>
      <text:p text:style-name="P2">Allega alla presente copia del documento di identità in corso di validità.</text:p>
      <text:p text:style-name="P2"/>
      <text:p text:style-name="P3">DATA _______________ <text:s text:c="2"/><text:tab/><text:tab/><text:tab/><text:tab/> <text:s/><text:span text:style-name="T1"><text:s/></text:span></text:p>
      <text:p text:style-name="P6"><text:tab/><text:tab/><text:tab/><text:tab/><text:tab/><text:tab/><text:tab/><text:tab/></text:p>
      <text:p text:style-name="P6"/>
      <text:p text:style-name="P6"/>
      <text:p text:style-name="P3"><text:span text:style-name="T1"><text:tab/><text:tab/><text:tab/><text:tab/><text:tab/><text:tab/><text:tab/><text:tab/><text:tab/> </text:span><text:span text:style-name="T2">FIRMA</text:span></text:p>
      <text:p text:style-name="P7"><text:tab/><text:tab/><text:tab/><text:tab/><text:tab/><text:tab/><text:tab/><text:tab/>____________________</text:p>
      <text:p text:style-name="P2"/>
      <text:p text:style-name="P1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3:04:34.842000000</meta:creation-date>
    <dc:date>2017-07-19T09:13:17.312000000</dc:date>
    <meta:editing-duration>PT1H2M</meta:editing-duration>
    <meta:editing-cycles>11</meta:editing-cycles>
    <meta:generator>LibreOffice/5.0.6.3$Windows_x86 LibreOffice_project/490fc03b25318460cfc54456516ea2519c11d1aa</meta:generator>
    <meta:print-date>2017-06-12T12:34:24.400000000</meta:print-date>
    <meta:document-statistic meta:table-count="0" meta:image-count="0" meta:object-count="0" meta:page-count="1" meta:paragraph-count="15" meta:word-count="237" meta:character-count="1628" meta:non-whitespace-character-count="1361"/>
  </office:meta>
</office:document-meta>
</file>