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2" style:family="paragraph" style:parent-style-name="Text_20_body">
      <style:paragraph-properties fo:text-align="justify" style:justify-single-word="false" style:writing-mode="lr-tb">
        <style:tab-stops>
          <style:tab-stop style:position="0.938cm"/>
          <style:tab-stop style:position="7.25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1ba3c0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name-asian="Arial1" style:font-size-asian="11pt" style:font-name-complex="Arial1" style:font-size-complex="11pt"/>
    </style:style>
    <style:style style:name="P11" style:family="paragraph" style:parent-style-name="Body_20_Text_20_2">
      <style:paragraph-properties fo:line-height="100%" fo:text-align="center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rsid="000a0e48" officeooo:paragraph-rsid="000a0e48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paragraph-rsid="00265427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heading_20_1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14" style:family="paragraph" style:parent-style-name="Text_20_body">
      <style:paragraph-properties fo:margin-left="1.296cm" fo:margin-right="0cm" fo:line-height="150%" fo:text-align="justify" style:justify-single-word="false" fo:hyphenation-ladder-count="no-limit" fo:text-indent="0cm" style:auto-text-indent="false" style:text-autospace="ideograph-alpha" style:writing-mode="lr-tb"/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1.32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741cm"/>
          <style:tab-stop style:position="1.852cm"/>
        </style:tab-stops>
      </style:paragraph-properties>
      <style:text-properties style:font-name="Tahoma1" fo:font-size="11pt" officeooo:paragraph-rsid="00088e4a" style:font-name-asian="Ari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088e4a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07ab1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1ee411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edc5b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42b38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ee411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026cm" fo:margin-right="0cm" fo:text-align="end" style:justify-single-word="false" fo:hyphenation-ladder-count="no-limit" fo:text-indent="0cm" style:auto-text-indent="false" style:writing-mode="lr-tb"/>
      <style:text-properties style:font-name="Arial" fo:font-size="12pt" officeooo:rsid="000a0e48" officeooo:paragraph-rsid="000a0e48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asian="Arial" style:font-name-complex="Ari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fo:font-weight="bold" officeooo:rsid="000a4ea8" officeooo:paragraph-rsid="000a4ea8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088e4a" style:font-size-asian="11pt" style:font-size-complex="11pt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rsid="00103a12" officeooo:paragraph-rsid="001ba3c0" style:font-size-asian="11pt" style:font-name-complex="Arial" style:font-size-complex="11pt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fo:font-style="italic" officeooo:rsid="00207ab1" officeooo:paragraph-rsid="00207ab1" style:font-size-asian="11pt" style:font-style-asian="italic" style:font-name-complex="Arial" style:font-size-complex="11pt" style:font-style-complex="italic"/>
    </style:style>
    <style:style style:name="P32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style:font-name="Tahoma1" fo:font-size="11pt" fo:font-weight="normal" officeooo:paragraph-rsid="00088e4a" style:font-size-asian="11pt" style:font-size-complex="11pt" style:font-weight-complex="normal"/>
    </style:style>
    <style:style style:name="P33" style:family="paragraph" style:parent-style-name="heading_20_2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34" style:family="paragraph" style:parent-style-name="Text_20_body" style:master-page-name="">
      <style:paragraph-properties fo:margin-left="1.27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use-window-font-color="true" style:font-name="Tahoma1" fo:font-size="11pt" fo:language="it" fo:country="IT" fo:font-weight="normal" officeooo:paragraph-rsid="00088e4a" style:font-name-asian="Arial" style:font-size-asian="11pt" style:language-asian="en" style:country-asian="US" style:font-weight-asian="normal" style:font-name-complex="Arial" style:font-size-complex="11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1.244cm" fo:margin-right="0cm" fo:line-height="150%" fo:text-align="justify" style:justify-single-word="false" fo:hyphenation-ladder-count="no-limit" fo:text-indent="-1.244cm" style:auto-text-indent="false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Tahoma1" fo:font-size="11pt" fo:language="it" fo:country="IT" officeooo:paragraph-rsid="001ee411" fo:background-color="transparent" style:font-name-asian="Times New Roman" style:font-size-asian="11pt" style:language-asian="it" style:country-asian="IT" style:font-name-complex="Arial" style:font-size-complex="11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 style:writing-mode="lr-tb">
        <style:tab-stops/>
      </style:paragraph-properties>
      <style:text-properties style:font-name="Tahoma1" fo:font-size="11pt" officeooo:paragraph-rsid="00207ab1" style:font-size-asian="11pt" style:font-name-complex="Arial" style:font-size-complex="11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ahoma" fo:font-size="11pt" officeooo:paragraph-rsid="001ba3c0" style:font-size-asian="11pt" style:font-name-complex="Tahoma1" style:font-size-complex="11pt"/>
    </style:style>
    <style:style style:name="P38" style:family="paragraph" style:parent-style-name="Text_20_body" style:master-page-name="">
      <style:paragraph-properties fo:margin-left="2.514cm" fo:margin-right="0cm" fo:line-height="150%" fo:text-align="justify" style:justify-single-word="false" fo:hyphenation-ladder-count="no-limit" fo:text-indent="-1.244cm" style:auto-text-indent="false" style:page-number="auto" style:text-autospace="ideograph-alpha" style:writing-mode="lr-tb">
        <style:tab-stops/>
      </style:paragraph-properties>
      <style:text-properties style:font-name="Tahoma1" fo:font-size="11pt" officeooo:paragraph-rsid="00309010" style:font-name-asian="Arial" style:font-size-asian="11pt" style:font-name-complex="Arial" style:font-size-complex="11pt" fo:hyphenate="false" fo:hyphenation-remain-char-count="2" fo:hyphenation-push-char-count="2"/>
    </style:style>
    <style:style style:name="P39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d658b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320685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complex="normal"/>
    </style:style>
    <style:style style:name="T3" style:family="text">
      <style:text-properties fo:color="#000000" officeooo:rsid="00581388" fo:background-color="transparent" loext:char-shading-value="0" style:font-weight-asian="bold" style:font-name-complex="Tahoma1"/>
    </style:style>
    <style:style style:name="T4" style:family="text">
      <style:text-properties fo:color="#000000" officeooo:rsid="004af862" fo:background-color="transparent" loext:char-shading-value="0" style:font-weight-asian="bold" style:font-name-complex="Tahoma1"/>
    </style:style>
    <style:style style:name="T5" style:family="text">
      <style:text-properties fo:color="#000000" officeooo:rsid="00814c0c" fo:background-color="transparent" loext:char-shading-value="0" style:font-weight-asian="bold" style:font-name-complex="Tahoma1"/>
    </style:style>
    <style:style style:name="T6" style:family="text">
      <style:text-properties fo:color="#000000" officeooo:rsid="00265427" fo:background-color="transparent" loext:char-shading-value="0" style:font-weight-asian="bold" style:font-name-complex="Tahoma1"/>
    </style:style>
    <style:style style:name="T7" style:family="text">
      <style:text-properties fo:color="#000000" officeooo:rsid="00154058" fo:background-color="transparent" loext:char-shading-value="0" style:font-weight-asian="bold" style:font-name-complex="Tahoma1"/>
    </style:style>
    <style:style style:name="T8" style:family="text">
      <style:text-properties fo:color="#000000" officeooo:rsid="00284fd5" fo:background-color="transparent" loext:char-shading-value="0" style:font-weight-asian="bold" style:font-name-complex="Tahoma1"/>
    </style:style>
    <style:style style:name="T9" style:family="text">
      <style:text-properties fo:color="#000000" officeooo:rsid="002d658b" fo:background-color="transparent" loext:char-shading-value="0" style:font-weight-asian="bold" style:font-name-complex="Tahoma1"/>
    </style:style>
    <style:style style:name="T10" style:family="text">
      <style:text-properties fo:color="#000000" officeooo:rsid="00306f5c" fo:background-color="transparent" loext:char-shading-value="0" style:font-weight-asian="bold" style:font-name-complex="Tahoma1"/>
    </style:style>
    <style:style style:name="T11" style:family="text">
      <style:text-properties fo:color="#000000" officeooo:rsid="00320685" fo:background-color="transparent" loext:char-shading-value="0" style:font-weight-asian="bold" style:font-name-complex="Tahoma1"/>
    </style:style>
    <style:style style:name="T12" style:family="text">
      <style:text-properties style:use-window-font-color="true" fo:language="it" fo:country="IT" fo:font-weight="normal" style:font-name-asian="Arial" style:language-asian="en" style:country-asian="US" style:font-weight-asian="normal" style:font-weight-complex="bold"/>
    </style:style>
    <style:style style:name="T13" style:family="text">
      <style:text-properties style:use-window-font-color="true" fo:language="it" fo:country="IT" fo:font-weight="normal" style:font-name-asian="Arial" style:language-asian="it" style:country-asian="IT" style:font-weight-asian="normal" style:font-name-complex="Arial" style:font-weight-complex="bold"/>
    </style:style>
    <style:style style:name="T14" style:family="text">
      <style:text-properties style:use-window-font-color="true" fo:language="it" fo:country="IT" fo:font-weight="normal" officeooo:rsid="001b8fdf" style:font-name-asian="Arial" style:language-asian="it" style:country-asian="IT" style:font-weight-asian="normal" style:font-weight-complex="bold"/>
    </style:style>
    <style:style style:name="T15" style:family="text">
      <style:text-properties style:use-window-font-color="true" fo:language="it" fo:country="IT" fo:font-weight="normal" style:language-asian="en" style:country-asian="US" style:font-weight-asian="normal" style:font-weight-complex="bold"/>
    </style:style>
    <style:style style:name="T16" style:family="text">
      <style:text-properties style:use-window-font-color="true" fo:language="it" fo:country="IT" fo:font-weight="normal" officeooo:rsid="0018f388" style:language-asian="en" style:country-asian="US" style:font-weight-asian="normal" style:font-weight-complex="bold"/>
    </style:style>
    <style:style style:name="T17" style:family="text">
      <style:text-properties style:use-window-font-color="true" fo:language="it" fo:country="IT" fo:font-weight="normal" officeooo:rsid="00191ef4" style:language-asian="en" style:country-asian="US" style:font-weight-asian="normal" style:font-weight-complex="bold"/>
    </style:style>
    <style:style style:name="T18" style:family="text">
      <style:text-properties style:use-window-font-color="true" fo:language="it" fo:country="IT" fo:font-weight="normal" officeooo:rsid="0035f617" style:language-asian="en" style:country-asian="US" style:font-weight-asian="normal" style:font-weight-complex="bold"/>
    </style:style>
    <style:style style:name="T19" style:family="text">
      <style:text-properties style:use-window-font-color="true" fo:language="it" fo:country="IT" fo:font-weight="normal" officeooo:rsid="003602bc" style:language-asian="en" style:country-asian="US" style:font-weight-asian="normal" style:font-weight-complex="bold"/>
    </style:style>
    <style:style style:name="T20" style:family="text">
      <style:text-properties style:use-window-font-color="true" fo:language="it" fo:country="IT" fo:font-weight="normal" fo:background-color="transparent" loext:char-shading-value="0" style:font-name-asian="Arial" style:language-asian="it" style:country-asian="IT" style:font-weight-asian="normal" style:font-name-complex="Arial" style:font-weight-complex="bold"/>
    </style:style>
    <style:style style:name="T21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Arial" style:font-weight-complex="bold"/>
    </style:style>
    <style:style style:name="T22" style:family="text">
      <style:text-properties style:use-window-font-color="true" fo:language="it" fo:country="IT" style:font-name-asian="Arial" style:language-asian="it" style:country-asian="IT" style:font-name-complex="Arial"/>
    </style:style>
    <style:style style:name="T23" style:family="text">
      <style:text-properties style:use-window-font-color="true" fo:language="it" fo:country="IT" officeooo:rsid="001106f4" style:font-name-asian="Arial" style:language-asian="it" style:country-asian="IT" style:font-name-complex="Arial"/>
    </style:style>
    <style:style style:name="T24" style:family="text">
      <style:text-properties style:use-window-font-color="true" fo:language="it" fo:country="IT" officeooo:rsid="00142b38" style:font-name-asian="Arial" style:language-asian="it" style:country-asian="IT" style:font-name-complex="Arial"/>
    </style:style>
    <style:style style:name="T25" style:family="text">
      <style:text-properties style:use-window-font-color="true" fo:language="it" fo:country="IT" fo:font-style="normal" fo:font-weight="normal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fo:language="it" fo:country="IT" fo:font-style="normal" fo:font-weight="normal" officeooo:rsid="001ee411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officeooo:rsid="0024d9af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01b8fdf" style:font-name-asian="Arial" style:language-asian="it" style:country-asian="IT" style:font-style-asian="normal" style:font-weight-asian="normal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fo:background-color="transparent" loext:char-shading-value="0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fo:language="it" fo:country="IT" fo:font-style="normal" style:text-underline-style="none" fo:font-weight="normal" officeooo:rsid="000df264" fo:background-color="#ffffff" loext:char-shading-value="0" style:font-name-asian="Arial" style:language-asian="it" style:country-asian="IT" style:font-style-asian="normal" style:font-weight-asian="normal" style:language-complex="ar" style:country-complex="SA" style:font-style-complex="normal" style:font-weight-complex="bold"/>
    </style:style>
    <style:style style:name="T31" style:family="text">
      <style:text-properties style:use-window-font-color="true" fo:language="it" fo:country="IT" fo:font-style="normal" style:text-underline-style="none" fo:font-weight="normal" officeooo:rsid="014cf296" fo:background-color="#ffffff" loext:char-shading-value="0" style:font-name-asian="Arial" style:language-asian="it" style:country-asian="IT" style:font-style-asian="normal" style:font-weight-asian="normal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ahoma" fo:language="it" fo:country="IT" fo:font-style="normal" style:text-underline-style="none" fo:font-weight="normal" officeooo:rsid="01894744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ahoma" fo:language="it" fo:country="IT" fo:font-style="normal" style:text-underline-style="none" fo:font-weight="normal" officeooo:rsid="018accc9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ahoma" fo:language="it" fo:country="IT" fo:font-style="normal" style:text-underline-style="none" fo:font-weight="normal" officeooo:rsid="00225510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ahoma" fo:language="it" fo:country="IT" fo:font-style="normal" style:text-underline-style="none" fo:font-weight="normal" officeooo:rsid="018accc9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ahoma1" fo:language="it" fo:country="IT" fo:font-style="normal" style:text-underline-style="none" fo:font-weight="normal" officeooo:rsid="00103a12" fo:background-color="#ffffff" loext:char-shading-value="0" style:font-name-asian="Arial" style:language-asian="it" style:country-asian="IT" style:font-style-asian="normal" style:font-weight-asian="normal" style:font-name-complex="Arial" style:language-complex="ar" style:country-complex="SA" style:font-style-complex="normal" style:font-weight-complex="bold"/>
    </style:style>
    <style:style style:name="T37" style:family="text">
      <style:text-properties officeooo:rsid="000df3b5"/>
    </style:style>
    <style:style style:name="T38" style:family="text">
      <style:text-properties officeooo:rsid="0018f388"/>
    </style:style>
    <style:style style:name="T39" style:family="text">
      <style:text-properties officeooo:rsid="001ba3c0"/>
    </style:style>
    <style:style style:name="T40" style:family="text">
      <style:text-properties officeooo:rsid="001ee411"/>
    </style:style>
    <style:style style:name="T41" style:family="text">
      <style:text-properties fo:font-style="italic" officeooo:rsid="00207ab1" fo:background-color="transparent" loext:char-shading-value="0" style:font-style-asian="italic" style:font-style-complex="italic"/>
    </style:style>
    <style:style style:name="T42" style:family="text">
      <style:text-properties officeooo:rsid="00207ab1" fo:background-color="transparent" loext:char-shading-value="0"/>
    </style:style>
    <style:style style:name="T43" style:family="text">
      <style:text-properties officeooo:rsid="0024d9af" fo:background-color="transparent" loext:char-shading-value="0"/>
    </style:style>
    <style:style style:name="T44" style:family="text">
      <style:text-properties officeooo:rsid="00265427" fo:background-color="transparent" loext:char-shading-value="0"/>
    </style:style>
    <style:style style:name="T45" style:family="text">
      <style:text-properties officeooo:rsid="00265427"/>
    </style:style>
    <style:style style:name="T46" style:family="text">
      <style:text-properties officeooo:rsid="002d658b"/>
    </style:style>
    <style:style style:name="T47" style:family="text">
      <style:text-properties officeooo:rsid="002edc5b"/>
    </style:style>
    <style:style style:name="T48" style:family="text">
      <style:text-properties officeooo:rsid="003206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. a)</text:p>
      <text:p text:style-name="P23"/>
      <text:p text:style-name="P26"><text:tab/><text:tab/><text:tab/><text:tab/><text:tab/><text:tab/>All<text:span text:style-name="T40">'Amministrazione Provinciale di Pistoia</text:span><text:tab/><text:tab/><text:tab/><text:tab/><text:tab/><text:tab/><text:tab/><text:tab/><text:tab/><text:span text:style-name="T40">Servizio Personale</text:span></text:p>
      <text:p text:style-name="P26"><text:tab/><text:tab/><text:tab/><text:tab/><text:tab/><text:tab/><text:tab/><text:tab/>Piazza <text:s/><text:span text:style-name="T40">San Leone, 1</text:span></text:p>
      <text:p text:style-name="P26"><text:tab/><text:tab/><text:tab/><text:tab/><text:tab/><text:tab/><text:tab/><text:tab/><text:span text:style-name="T40">51100 Pistoia</text:span></text:p>
      <text:p text:style-name="P23"/>
      <text:p text:style-name="P25"/>
      <text:p text:style-name="P4">Il/La sottoscritto/a (Cognome)_____________________ (Nome) ___________________________</text:p>
      <text:p text:style-name="P33"><text:span text:style-name="T1">Nato/a il _________ a ____________ Codice Fiscale (</text:span><text:span text:style-name="T2">obbligatorio</text:span><text:span text:style-name="T1">) _________________________</text:span></text:p>
      <text:p text:style-name="P32">Residente in Via ________________________________________________________ n. _______</text:p>
      <text:p text:style-name="P6">cap __________________ Comune ____________________________________ Prov. _________</text:p>
      <text:p text:style-name="P4">N.ro di telefono fisso_________________ N.ro di telefono cellulare______________________</text:p>
      <text:p text:style-name="P7"/>
      <text:p text:style-name="P9">Indirizzo e-mail per l’invio delle comunicazioni relative al presente avviso: ____________________________</text:p>
      <text:p text:style-name="P6"/>
      <text:p text:style-name="P4">INDIRIZZO CUI INVIARE EVENTUALI COMUNICAZIONI (SOLO SE diverso dalla residenza):</text:p>
      <text:p text:style-name="P6">Presso ______________________ Via ________________________________________ n . _____</text:p>
      <text:p text:style-name="P7">cap __________________ Comune ____________________________________ Prov. _________</text:p>
      <text:p text:style-name="P13"/>
      <text:p text:style-name="P11">CHIEDE </text:p>
      <text:p text:style-name="P8"/>
      <text:p text:style-name="P12">DI PARTECIPARE ALLA PROCEDURA DI CUI ALL’<text:span text:style-name="T4">AVVISO </text:span><text:span text:style-name="T5">PUBBLICO DI MOBILITA' VOLONTARIA ESTERNA AI </text:span><text:span text:style-name="T4">SENSI DELL'ART. 30 DEL D.LGS. N. 165/2001 E S.M.I.,</text:span><text:span text:style-name="T3"> PER L'EVENTUALE </text:span><text:span text:style-name="T6">ASSUNZIONE</text:span><text:span text:style-name="T3"> </text:span><text:span text:style-name="T10">A TEMPO PIENO </text:span><text:span text:style-name="T3">DI N. </text:span><text:span text:style-name="T11">1</text:span><text:span text:style-name="T6"> UNITA’</text:span><text:span text:style-name="T3"> DI CATEGORIA </text:span><text:span text:style-name="T11">D</text:span><text:span text:style-name="T3">, PROFILO </text:span><text:span text:style-name="T6">TECNICO –</text:span><text:span text:style-name="T7"> </text:span><text:span text:style-name="T9">CON PROFESSIONALITA’ DI </text:span><text:span text:style-name="T11">GEOLOGO</text:span><text:span text:style-name="T8">.</text:span></text:p>
      <text:p text:style-name="P10"/>
      <text:p text:style-name="P7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7"/>
      <text:p text:style-name="P1"><text:span text:style-name="T12">□<text:tab/></text:span>di essere dipendente a tempo indeterminato di una Pubblica Amministrazione dal <text:tab/>___________ e di essere inquadrato in categoria <text:s/><text:span text:style-name="T48">D </text:span>dal ______________;</text:p>
      <text:p text:style-name="P1"><text:span text:style-name="T12">□<text:tab/></text:span>di essere attualmente dipendente dell'Ente: ____________________________________</text:p>
      <text:p text:style-name="P34">□<text:tab/>a tempo pieno;</text:p>
      <text:p text:style-name="P38"><text:span text:style-name="T15">□<text:tab/></text:span><text:span text:style-name="T16">originariamente assunto/a </text:span><text:span text:style-name="T18">a tempo parziale </text:span><text:span text:style-name="T19">dal _________</text:span><text:span text:style-name="T18"> ovvero </text:span><text:span text:style-name="T16">a tem</text:span><text:span text:style-name="T17">p</text:span><text:span text:style-name="T16">o pieno ha ottenuto la trasformazione del rapporto di lavoro a tempo parziale dal _____/_____/______ . In merito dichiara la propria disponibilità all'eventuale sottoscrizione del contratto individuale di lavoro a tempo pieno (36 ore settimanali);</text:span></text:p>
      <text:p text:style-name="P14">con il profilo professionale di: _____________________________________________</text:p>
      <text:p text:style-name="P14"><text:soft-page-break/>con la posizione economica: ________</text:p>
      <text:p text:style-name="P15">c/o ufficio/servizio <text:s/>_____________________________________________________</text:p>
      <text:p text:style-name="P21"><text:span text:style-name="T13">□</text:span><text:span text:style-name="T20"><text:tab/></text:span><text:span text:style-name="T21">di essere in possesso del seguente titolo di studio: ___________________________________</text:span></text:p>
      <text:p text:style-name="P35"><text:s text:c="7"/>conseguito presso ____________________________________________________________</text:p>
      <text:p text:style-name="P18"><text:tab/>nell’anno________ con la votazione _____________;</text:p>
      <text:p text:style-name="P39">□<text:tab/>di essere in possesso dell’abilitazione all’esercizio della professione <text:span text:style-name="T48">di geologo</text:span>;</text:p>
      <text:p text:style-name="P40">□<text:tab/><text:span text:style-name="T48">di essere iscritto nella sez. A dell’Albo dei Geologi di _________________;</text:span></text:p>
      <text:p text:style-name="P19">□ <text:s text:c="4"/><text:span text:style-name="T47">di essere in possesso di patente di guida di categoria B;</text:span></text:p>
      <text:p text:style-name="P20"><text:span text:style-name="T13">□ <text:s text:c="2"/></text:span><text:span text:style-name="T22">di avere </text:span><text:span text:style-name="T23">superato</text:span><text:span text:style-name="T22"> il periodo di prova previsto dal vigente C.C.N.L. nella categoria e profilo professionale in oggetto;</text:span></text:p>
      <text:p text:style-name="P20"><text:span text:style-name="T13">□ <text:s text:c="2"/></text:span><text:span text:style-name="T22">di </text:span><text:span text:style-name="T24">non avere procedimenti disciplinari in corso che se accertati comportino la sanzione del licenziamento </text:span><text:span text:style-name="T22">;</text:span></text:p>
      <text:p text:style-name="P16">□<text:tab/>di non aver avuto condanne penali e di non essere stato/<text:span text:style-name="T45">a</text:span> rinviato/<text:span text:style-name="T45">a</text:span> a giudizio per reati che, se accertati con sentenza di condanna irrevocabile, comportino la sanzione disciplinare del licenziamento;</text:p>
      <text:p text:style-name="P17">□<text:tab/><text:span text:style-name="T42">di impegnarsi, </text:span><text:span text:style-name="T43">nel caso in cui risultasse vincitore/</text:span><text:span text:style-name="T44">vincitrice</text:span><text:span text:style-name="T43"> e </text:span><text:span text:style-name="T42">a pena di decadenza </text:span><text:span text:style-name="T43">dal diritto all'assunzione</text:span><text:span text:style-name="T42">, a produrre il nulla osta dell'Amministrazione di appartenenza al trasferimento entro 30 giorni dalla definizione della procedura ed individuazione del vincitore (</text:span><text:span text:style-name="T41">solo nel caso in cui non si alleghi il nulla osta al trasferimento dell'Amministrazione di appartenenza</text:span><text:span text:style-name="T42">)</text:span></text:p>
      <text:p text:style-name="P21"><text:span text:style-name="T25">□<text:tab/>di accettare incondizionatamente quanto previsto dall'avviso in oggetto </text:span><text:span text:style-name="T26">inclusa la causa di decadenza </text:span><text:span text:style-name="T27">dal diritto all'assunzione</text:span><text:span text:style-name="T26"> connessa alla mancata produzione, </text:span><text:span text:style-name="T35">entro 30 giorni dal ricevimento della comunicazione relativa alla conclusione della procedura ed individuazione del vincitore,</text:span><text:span text:style-name="T32"> </text:span><text:span text:style-name="T34">de</text:span><text:span text:style-name="T32">l nulla osta dell'Amministrazione </text:span><text:span text:style-name="T33">di appartenenza</text:span><text:span text:style-name="T29">;</text:span></text:p>
      <text:p text:style-name="P16">□<text:tab/>di essere informato/a, ai sensi e per gli effetti di cui <text:span text:style-name="T45">al Reg. UE 679/2016 e </text:span>all'art.13 del D.Lgs. <text:span text:style-name="T39">n. </text:span>196/03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P22"/>
      <text:p text:style-name="P2"><text:tab/>Data ________________<text:tab/>Firma<text:tab/>____________________________________</text:p>
      <text:p text:style-name="P3"/>
      <text:p text:style-name="P5">Allegati alla domanda di mobilità:</text:p>
      <text:p text:style-name="P29">- curriculum vitae <text:span text:style-name="T38">aggiornato</text:span>, preferibilmente in formato europeo;</text:p>
      <text:p text:style-name="P37"><text:span text:style-name="T36">- la dichiarazione resa ai sensi e per gli </text:span><text:span text:style-name="T30">effetti delle disposizioni dell'art. 1, commi 49 e 50 della L. </text:span><text:span text:style-name="T31">n.190/</text:span><text:span text:style-name="T30">2012, nonché del D.</text:span><text:span text:style-name="T31">Lgs. n. 39/2013;</text:span></text:p>
      <text:p text:style-name="P28">- la dichiarazione resa ai sensi e per gli effetti dell'art. 35-bis del D.Lgs. n. 165/2001;</text:p>
      <text:p text:style-name="P30">- copia <text:span text:style-name="T37">fotostatica non autenticata </text:span>del documento di identità <text:span text:style-name="T37">in corso di validità;</text:span></text:p>
      <text:p text:style-name="P30"/>
      <text:p text:style-name="P31">eventuale:</text:p>
      <text:p text:style-name="P36"><text:span text:style-name="T28">□ </text:span><text:span text:style-name="T14">copia del nulla osta incondizionato al trasferimento rilasciato dalla propria Amministrazione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1:15:32.531000000</meta:creation-date>
    <dc:date>2019-09-27T13:52:51.776000000</dc:date>
    <meta:editing-duration>PT2H53M13S</meta:editing-duration>
    <meta:editing-cycles>35</meta:editing-cycles>
    <meta:generator>LibreOffice/6.0.7.3$Windows_X86_64 LibreOffice_project/dc89aa7a9eabfd848af146d5086077aeed2ae4a5</meta:generator>
    <meta:print-date>2018-12-31T10:48:02.479000000</meta:print-date>
    <meta:document-statistic meta:table-count="0" meta:image-count="0" meta:object-count="0" meta:page-count="2" meta:paragraph-count="43" meta:word-count="618" meta:character-count="4776" meta:non-whitespace-character-count="4148"/>
  </office:meta>
</office:document-meta>
</file>