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ni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Van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an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10pt" style:font-size-asian="10pt" style:font-size-complex="10pt"/>
    </style:style>
    <style:style style:name="T1" style:family="text">
      <style:text-properties officeooo:rsid="000e29dc"/>
    </style:style>
    <style:style style:name="T2" style:family="text">
      <style:text-properties officeooo:rsid="000f1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ERTA ECONOMICA</text:p>
      <text:p text:style-name="P3"/>
      <text:p text:style-name="P3"/>
      <text:p text:style-name="P3">Il sottoscritto..............................................................................................</text:p>
      <text:p text:style-name="P3">nato a ............................................ Prov..................il............................…</text:p>
      <text:p text:style-name="P3">C.F………………………………………………………….</text:p>
      <text:p text:style-name="P3">residente a ..............................Prov. ..… in Via/Piazza ..........……………………………….................. n. ….</text:p>
      <text:p text:style-name="P3">solo in caso di persona giuridica</text:p>
      <text:p text:style-name="P3">in qualita di .............................................................................................. (carica sociale)</text:p>
      <text:p text:style-name="P3">dell'Impresa ............................................................................................... (nome societa)</text:p>
      <text:p text:style-name="P3">C.F /P. IVA ..................................................................</text:p>
      <text:p text:style-name="P3">iscritta presso la Camera di Commercio di .........................................…………….......................................n.............</text:p>
      <text:p text:style-name="P3">…...................</text:p>
      <text:p text:style-name="P3">con sede legale a ........................................... prov. ..… in Via/Piazza ..............………................…</text:p>
      <text:p text:style-name="P3">n........................</text:p>
      <text:p text:style-name="P3">telefono.................................fax.............................Email...............................PEC.................................</text:p>
      <text:p text:style-name="P1"/>
      <text:p text:style-name="P1">SI IMPEGNA IRREVOCABILMENTE CON LA PRESENTE OFFERTA SEGRETA</text:p>
      <text:p text:style-name="P1">AD ACQUISTARE IL SEGUENTE IMMOBILE:</text:p>
      <text:p text:style-name="P3"/>
      <text:p text:style-name="P3">□ LOTTO _________</text:p>
      <text:p text:style-name="P3">ad un prezzo di Euro</text:p>
      <text:p text:style-name="P3">in cifre………………………….......................................................................</text:p>
      <text:p text:style-name="P3">in lettere ........................................................................................…………….</text:p>
      <text:p text:style-name="P3">assumendo l’obbligo incondizionato di corrispondere tale prezzo nei termini e secondo le modalita fissate</text:p>
      <text:p text:style-name="P3">nell’Avviso d’asta pubblica e ad assumere ogni altro impegno connesso a tale cessione stabilito dal medesi -</text:p>
      <text:p text:style-name="P3">mo bando.</text:p>
      <text:p text:style-name="P3"/>
      <text:p text:style-name="P3"/>
      <text:p text:style-name="P3">In fede</text:p>
      <text:p text:style-name="P3">Luogo e data</text:p>
      <text:p text:style-name="P3"/>
      <text:p text:style-name="P3">Firma</text:p>
      <text:p text:style-name="P4">___________________</text:p>
      <text:p text:style-name="P2"/>
      <text:p text:style-name="P2">*In caso di difformit<text:span text:style-name="T2">à</text:span> prevale l’importo pi<text:span text:style-name="T1">ù</text:span> conveniente per l’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ani" svg:font-family="Van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28:41.708000000</meta:creation-date>
    <dc:date>2018-12-06T15:20:20.490000000</dc:date>
    <meta:editing-duration>PT1M37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8" meta:word-count="135" meta:character-count="1848" meta:non-whitespace-character-count="1741"/>
  </office:meta>
</office:document-meta>
</file>