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PalatinoLinotype-Bold" svg:font-family="PalatinoLinotype-Bold" style:font-family-generic="roman" style:font-pitch="variable"/>
    <style:font-face style:name="PalatinoLinotype-Roman" svg:font-family="PalatinoLinotype-Roman" style:font-family-generic="roman" style:font-pitch="variable"/>
    <style:font-face style:name="Liberation Sans" svg:font-family="'Liberation Sans'" style:font-family-generic="swiss" style:font-pitch="variable"/>
    <style:font-face style:name="Vani" svg:font-family="Vani" style:font-adornments="Bol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ani" fo:font-size="10pt" fo:font-weight="bold" style:font-size-asian="10pt" style:font-weight-asian="bold" style:font-size-complex="10pt"/>
    </style:style>
    <style:style style:name="P2" style:family="paragraph" style:parent-style-name="Standard">
      <style:text-properties style:font-name="Vani" fo:font-size="10pt" style:font-size-asian="10pt" style:font-size-complex="10pt"/>
    </style:style>
    <style:style style:name="P3" style:family="paragraph" style:parent-style-name="Standard">
      <style:paragraph-properties fo:text-align="start" style:justify-single-word="false"/>
      <style:text-properties style:font-name="Vani" fo:font-size="10pt" style:font-size-asian="10pt" style:font-size-complex="10pt"/>
    </style:style>
    <style:style style:name="P4" style:family="paragraph" style:parent-style-name="Standard">
      <style:paragraph-properties fo:text-align="start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Vani" fo:font-size="10pt" style:font-size-asian="10pt" style:font-size-complex="10pt"/>
    </style:style>
    <style:style style:name="T1" style:family="text">
      <style:text-properties officeooo:rsid="000e29dc"/>
    </style:style>
    <style:style style:name="T2" style:family="text">
      <style:text-properties officeooo:rsid="000f1b6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FFERTA ECONOMICA</text:p>
      <text:p text:style-name="P3"/>
      <text:p text:style-name="P3"/>
      <text:p text:style-name="P3">Il sottoscritto..............................................................................................</text:p>
      <text:p text:style-name="P3">nato a ............................................ Prov..................il............................…</text:p>
      <text:p text:style-name="P3">C.F………………………………………………………….</text:p>
      <text:p text:style-name="P3">residente a ..............................Prov. ..… in Via/Piazza ..........……………………………….................. n. ….</text:p>
      <text:p text:style-name="P3">solo in caso di persona giuridica</text:p>
      <text:p text:style-name="P3">in qualita di .............................................................................................. (carica sociale)</text:p>
      <text:p text:style-name="P3">dell'Impresa ............................................................................................... (nome societa)</text:p>
      <text:p text:style-name="P3">C.F /P. IVA ..................................................................</text:p>
      <text:p text:style-name="P3">iscritta presso la Camera di Commercio di .........................................…………….......................................n.............</text:p>
      <text:p text:style-name="P3">…...................</text:p>
      <text:p text:style-name="P3">con sede legale a ........................................... prov. ..… in Via/Piazza ..............………................…</text:p>
      <text:p text:style-name="P3">n........................</text:p>
      <text:p text:style-name="P3">telefono.................................fax.............................Email...............................PEC.................................</text:p>
      <text:p text:style-name="P1"/>
      <text:p text:style-name="P1">SI IMPEGNA IRREVOCABILMENTE CON LA PRESENTE OFFERTA SEGRETA</text:p>
      <text:p text:style-name="P1">AD ACQUISTARE IL SEGUENTE IMMOBILE:</text:p>
      <text:p text:style-name="P3"/>
      <text:p text:style-name="P3">□ LOTTO _________</text:p>
      <text:p text:style-name="P3">ad un prezzo di Euro</text:p>
      <text:p text:style-name="P3">in cifre………………………….......................................................................</text:p>
      <text:p text:style-name="P3">in lettere ........................................................................................…………….</text:p>
      <text:p text:style-name="P3">assumendo l’obbligo incondizionato di corrispondere tale prezzo nei termini e secondo le modalita fissate</text:p>
      <text:p text:style-name="P3">nell’Avviso d’asta pubblica e ad assumere ogni altro impegno connesso a tale cessione stabilito dal medesi -</text:p>
      <text:p text:style-name="P3">mo bando.</text:p>
      <text:p text:style-name="P3"/>
      <text:p text:style-name="P3"/>
      <text:p text:style-name="P3">In fede</text:p>
      <text:p text:style-name="P3">Luogo e data</text:p>
      <text:p text:style-name="P3"/>
      <text:p text:style-name="P3">Firma</text:p>
      <text:p text:style-name="P4">___________________</text:p>
      <text:p text:style-name="P2"/>
      <text:p text:style-name="P2">*In caso di difformit<text:span text:style-name="T2">à</text:span> prevale l’importo pi<text:span text:style-name="T1">ù</text:span> conveniente per l’Amministrazio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PalatinoLinotype-Bold" svg:font-family="PalatinoLinotype-Bold" style:font-family-generic="roman" style:font-pitch="variable"/>
    <style:font-face style:name="PalatinoLinotype-Roman" svg:font-family="PalatinoLinotype-Roman" style:font-family-generic="roman" style:font-pitch="variable"/>
    <style:font-face style:name="Liberation Sans" svg:font-family="'Liberation Sans'" style:font-family-generic="swiss" style:font-pitch="variable"/>
    <style:font-face style:name="Vani" svg:font-family="Vani" style:font-adornments="Bol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2T09:28:41.708000000</meta:creation-date>
    <dc:date>2018-12-06T15:20:20.490000000</dc:date>
    <meta:editing-duration>PT1M37S</meta:editing-duration>
    <meta:editing-cycles>3</meta:editing-cycles>
    <meta:generator>LibreOffice/5.4.4.2$Windows_X86_64 LibreOffice_project/2524958677847fb3bb44820e40380acbe820f960</meta:generator>
    <meta:document-statistic meta:table-count="0" meta:image-count="0" meta:object-count="0" meta:page-count="1" meta:paragraph-count="28" meta:word-count="135" meta:character-count="1848" meta:non-whitespace-character-count="1741"/>
  </office:meta>
</office:document-meta>
</file>