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alatinoLinotype-Bold" fo:font-size="10pt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PalatinoLinotype-Bold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PalatinoLinotype-Roman" fo:font-size="10pt" style:font-size-asian="10pt"/>
    </style:style>
    <style:style style:name="P4" style:family="paragraph" style:parent-style-name="Standard">
      <style:paragraph-properties fo:text-align="start" style:justify-single-word="false"/>
      <style:text-properties style:font-name="PalatinoLinotype-Roman" fo:font-size="11pt" style:font-size-asian="11pt" style:font-size-complex="11pt"/>
    </style:style>
    <style:style style:name="P5" style:family="paragraph" style:parent-style-name="Standard">
      <style:text-properties style:font-name="PalatinoLinotype-Roman" fo:font-size="9pt" style:font-size-asian="9pt"/>
    </style:style>
    <style:style style:name="P6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PalatinoLinotype-Roman" fo:font-size="11pt" style:font-size-asian="11pt" style:font-size-complex="11pt"/>
    </style:style>
    <style:style style:name="T1" style:family="text">
      <style:text-properties officeooo:rsid="000e29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FERTA ECONOMICA</text:p>
      <text:p text:style-name="P3"/>
      <text:p text:style-name="P3"/>
      <text:p text:style-name="P4">Il sottoscritto..............................................................................................</text:p>
      <text:p text:style-name="P4">nato a ............................................ Prov..................il............................…</text:p>
      <text:p text:style-name="P4">C.F………………………………………………………….</text:p>
      <text:p text:style-name="P4">residente a ..............................Prov. ..… in Via/Piazza ..........……………………………….................. n. ….</text:p>
      <text:p text:style-name="P4">solo in caso di persona giuridica</text:p>
      <text:p text:style-name="P4">in qualita di .............................................................................................. (carica sociale)</text:p>
      <text:p text:style-name="P4">dell'Impresa ............................................................................................... (nome societa)</text:p>
      <text:p text:style-name="P4">C.F /P. IVA ..................................................................</text:p>
      <text:p text:style-name="P4">iscritta presso la Camera di Commercio di .........................................…………….......................................n.............</text:p>
      <text:p text:style-name="P4">…...................</text:p>
      <text:p text:style-name="P4">con sede legale a ........................................... prov. ..… in Via/Piazza ..............………................…</text:p>
      <text:p text:style-name="P4">n........................</text:p>
      <text:p text:style-name="P4">telefono.................................fax.............................Email...............................PEC.................................</text:p>
      <text:p text:style-name="P2"/>
      <text:p text:style-name="P2">SI IMPEGNA IRREVOCABILMENTE CON LA PRESENTE OFFERTA SEGRETA</text:p>
      <text:p text:style-name="P2">AD ACQUISTARE IL SEGUENTE IMMOBILE:</text:p>
      <text:p text:style-name="P4"/>
      <text:p text:style-name="P4">□ LOTTO _________</text:p>
      <text:p text:style-name="P4">ad un prezzo di Euro</text:p>
      <text:p text:style-name="P4">in cifre………………………….......................................................................</text:p>
      <text:p text:style-name="P4">in lettere ........................................................................................…………….</text:p>
      <text:p text:style-name="P4">assumendo l’obbligo incondizionato di corrispondere tale prezzo nei termini e secondo le modalita fissate</text:p>
      <text:p text:style-name="P4">nell’Avviso d’asta pubblica e ad assumere ogni altro impegno connesso a tale cessione stabilito dal medesi -</text:p>
      <text:p text:style-name="P4">mo bando.</text:p>
      <text:p text:style-name="P4"/>
      <text:p text:style-name="P4"/>
      <text:p text:style-name="P4">In fede</text:p>
      <text:p text:style-name="P4">Luogo e data</text:p>
      <text:p text:style-name="P4"/>
      <text:p text:style-name="P4">Firma</text:p>
      <text:p text:style-name="P6">___________________</text:p>
      <text:p text:style-name="P5"/>
      <text:p text:style-name="P5">*In caso di difformita prevale l’importo pi<text:span text:style-name="T1">ù</text:span> conveniente per l’Amministr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09:28:41.708000000</meta:creation-date>
    <dc:date>2018-11-15T09:51:04.050000000</dc:date>
    <meta:editing-duration>PT1M10S</meta:editing-duration>
    <meta:editing-cycles>2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28" meta:word-count="135" meta:character-count="1848" meta:non-whitespace-character-count="1741"/>
  </office:meta>
</office:document-meta>
</file>