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left="283.20pt" fo:text-indent="35.40pt"/>
    </style:style>
    <style:style style:name="P2" style:family="paragraph">
      <style:paragraph-properties fo:line-height="100.00%" fo:text-align="justify" fo:margin-left="318.6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2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2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2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83.20pt" fo:text-indent="35.40pt"/>
    </style:style>
    <style:style style:name="P20" style:family="paragraph">
      <style:paragraph-properties fo:line-height="100.00%" fo:text-align="left" fo:margin-left="318.60pt" fo:text-indent="35.40pt"/>
    </style:style>
    <style:style style:name="P21" style:family="paragraph">
      <style:paragraph-properties fo:line-height="100.00%" fo:text-align="left"/>
    </style:style>
  </office:automatic-styles>
  <office:body>
    <office:text>
      <text:p text:style-name="P1"><text:span text:style-name="T1">Spett.le SUA Provincia di Pistoia</text:span><text:span text:style-name="T2"/></text:p>
      <text:p text:style-name="P2"><text:span text:style-name="T3"/></text:p>
      <text:p text:style-name="P3"><text:span text:style-name="T4"><text:tab/><text:tab/><text:tab/><text:tab/><text:tab/><text:tab/><text:tab/></text:span></text:p>
      <text:p text:style-name="P4"><text:span text:style-name="T5">AVVISO PER L'INDIVIDUAZIONE DEGLI OPERATORI ECONOMICI DA INVITARE A PROCEDURA NEGOZIATA AI SENSI DELL’ART. 36 COMMMA 2 LETT. B) DEL D. LGS. 50/2016<text:s text:c="2"/>– APPALTO DEI SERVIZI DI ASSICURAZIONE A COPERTURA DEI RISCHI DELL’AMMINISTRAZIONE COMUNALE DI MASSA A COZZILE PER IL PERIODO 31/12/2018- 31/12/2020<text:s text:c="2"/>PER N. 6 LOTTI</text:span><text:span text:style-name="T6"/></text:p>
      <text:p text:style-name="P5"><text:span text:style-name="T7"/></text:p>
      <text:p text:style-name="P5"><text:span text:style-name="T7">Il sottoscritto _____________________________________________________________</text:span><text:span text:style-name="T8"/></text:p>
      <text:p text:style-name="P5"><text:span text:style-name="T9"/></text:p>
      <text:p text:style-name="P5"><text:span text:style-name="T9">Nato a _____________________________________il____________________________</text:span><text:span text:style-name="T10"/></text:p>
      <text:p text:style-name="P5"><text:span text:style-name="T11"/></text:p>
      <text:p text:style-name="P5"><text:span text:style-name="T11">Residente nel Comune di _______________________________, prov._______________</text:span><text:span text:style-name="T12"/></text:p>
      <text:p text:style-name="P5"><text:span text:style-name="T13"/></text:p>
      <text:p text:style-name="P5"><text:span text:style-name="T13">In via/piazza______________________________________________________________</text:span><text:span text:style-name="T14"/></text:p>
      <text:p text:style-name="P5"><text:span text:style-name="T15"/></text:p>
      <text:p text:style-name="P5"><text:span text:style-name="T15">In qualità di ______________________________________________________________</text:span><text:span text:style-name="T16"/></text:p>
      <text:p text:style-name="P5"><text:span text:style-name="T17"/></text:p>
      <text:p text:style-name="P5"><text:span text:style-name="T18">Autorizzato a rappresentare legalmente il seguente operatore economico :</text:span><text:span text:style-name="T19"/></text:p>
      <text:p text:style-name="P5"><text:span text:style-name="T20"/></text:p>
      <text:p text:style-name="P5"><text:span text:style-name="T20">_____________________________________________________</text:span><text:span text:style-name="T21"/></text:p>
      <text:p text:style-name="P5"><text:span text:style-name="T22"/></text:p>
      <text:p text:style-name="P5"><text:span text:style-name="T22">Con sede in ______________________________________________________________</text:span><text:span text:style-name="T23"/></text:p>
      <text:p text:style-name="P5"><text:span text:style-name="T24"/></text:p>
      <text:p text:style-name="P5"><text:span text:style-name="T24">Cap______________, prov__________________, in via /piazza_____________________</text:span><text:span text:style-name="T25"/></text:p>
      <text:p text:style-name="P5"><text:span text:style-name="T25"/></text:p>
      <text:p text:style-name="P5"><text:span text:style-name="T26">Cod. fisc.___________________________________p.I.VA________________________</text:span><text:span text:style-name="T27"/></text:p>
      <text:p text:style-name="P5"><text:span text:style-name="T28"/></text:p>
      <text:p text:style-name="P5"><text:span text:style-name="T29">Tel_________________________________fax_____________________e-mail________</text:span><text:span text:style-name="T30"/></text:p>
      <text:p text:style-name="P5"><text:span text:style-name="T31"/></text:p>
      <text:p text:style-name="P5"><text:span text:style-name="T32"/></text:p>
      <text:p text:style-name="P6"><text:span text:style-name="T33">CHIEDE</text:span><text:span text:style-name="T34"/></text:p>
      <text:p text:style-name="P7"><text:span text:style-name="T35"/></text:p>
      <text:p text:style-name="P7"><text:span text:style-name="T35">Di partecipare alla selezione per invito a procedura negoziata per l’affidamento dell'appalto dei servizi di assicurazione a copertura dei rischi dell’amministrazione comunale di Massa e Cozzilei per il periodo 31/12/2018 – 31/12/2020<text:s text:c="2"/>per i seguenti lotti :</text:span><text:span text:style-name="T36"/></text:p>
      <text:p text:style-name="P7"><text:span text:style-name="T37"/></text:p>
      <text:p text:style-name="P7"><text:span text:style-name="T38">¨</text:span><text:span text:style-name="T39"><text:s/>Lotto 1 – All Risks</text:span><text:span text:style-name="T40"/></text:p>
      <text:p text:style-name="P7"><text:span text:style-name="T41"/></text:p>
      <text:p text:style-name="P7"><text:span text:style-name="T42">¨</text:span><text:span text:style-name="T43"><text:s/>Lotto 2 – Infortuni Amm.ri e dipendenti</text:span><text:span text:style-name="T44"/></text:p>
      <text:p text:style-name="P7"><text:span text:style-name="T45"/></text:p>
      <text:p text:style-name="P7"><text:span text:style-name="T46">¨</text:span><text:span text:style-name="T47"><text:s/>Lotto 3 – Tutela legale</text:span><text:span text:style-name="T48"/></text:p>
      <text:p text:style-name="P7"><text:span text:style-name="T49"/></text:p>
      <text:p text:style-name="P7"><text:span text:style-name="T50">¨</text:span><text:span text:style-name="T51"><text:s/>Lotto 4 – Rc Patrimoniale</text:span><text:span text:style-name="T52"/></text:p>
      <text:p text:style-name="P7"><text:span text:style-name="T53"/></text:p>
      <text:p text:style-name="P7"><text:span text:style-name="T54">¨</text:span><text:span text:style-name="T55"><text:s/>Lotto 5 – RCA in forma di libro matricola</text:span><text:span text:style-name="T56"/></text:p>
      <text:p text:style-name="P7"><text:span text:style-name="T57"/></text:p>
      <text:p text:style-name="P7"><text:span text:style-name="T58">¨</text:span><text:span text:style-name="T59"><text:s/>Lotto 6 – Kasko</text:span><text:span text:style-name="T60"/></text:p>
      <text:p text:style-name="P7"><text:span text:style-name="T61"/></text:p>
      <text:p text:style-name="P7"><text:span text:style-name="T62"/></text:p>
      <text:p text:style-name="P8"><text:span text:style-name="T63">DICHIARA DI PARTECIPARE</text:span></text:p>
      <text:p text:style-name="P8"><text:span text:style-name="T64"/></text:p>
      <text:p text:style-name="P9"><text:span text:style-name="T65">¨</text:span><text:span text:style-name="T66"><text:s/>come soggetto singolo</text:span><text:span text:style-name="T67"/></text:p>
      <text:p text:style-name="P9"><text:span text:style-name="T68"/></text:p>
      <text:p text:style-name="P10"><text:span text:style-name="T69">¨</text:span><text:span text:style-name="T70"><text:s/>come capogruppo del raggruppamento temporaneo ai sensi dell’art. 40 del D. Lgs. 50/2016 e smi , con :_________________________________________________</text:span><text:span text:style-name="T71"/></text:p>
      <text:p text:style-name="P11"><text:span text:style-name="T72"/></text:p>
      <text:p text:style-name="P12"><text:span text:style-name="T73">¨</text:span><text:span text:style-name="T74"><text:s/>Come mandante del raggruppamento temporaneo di imprese ai sensi dell’art. 40 del D: Lgs. 50/2016n e smi con_____________________________________________</text:span><text:span text:style-name="T75"/></text:p>
      <text:p text:style-name="P13"><text:span text:style-name="T76"/></text:p>
      <text:p text:style-name="P14"><text:span text:style-name="T77">¨</text:span><text:span text:style-name="T78">Altro (specificare)_____________________________________________________</text:span><text:span text:style-name="T79"/></text:p>
      <text:p text:style-name="P14"><text:span text:style-name="T80">____________________________________________________________________</text:span><text:span text:style-name="T81"/></text:p>
      <text:p text:style-name="P15"><text:span text:style-name="T82"/></text:p>
      <text:p text:style-name="P16"><text:span text:style-name="T83">DICHIARA INOLTRE</text:span><text:span text:style-name="T84"/></text:p>
      <text:p text:style-name="P17"><text:span text:style-name="T85"><text:s/></text:span><text:span text:style-name="T86"/></text:p>
      <text:p text:style-name="P17"><text:span text:style-name="T87"/></text:p>
      <text:p text:style-name="P17"><text:span text:style-name="T87">- l’insussistenza dei motivi di esclusione di cui all’art. 80 del D.Lgs. 50/2016;</text:span><text:span text:style-name="T88"/></text:p>
      <text:p text:style-name="P17"><text:span text:style-name="T89"/></text:p>
      <text:p text:style-name="P17"><text:span text:style-name="T90"/></text:p>
      <text:p text:style-name="P17"><text:span text:style-name="T91"/></text:p>
      <text:p text:style-name="P17"><text:span text:style-name="T92"/></text:p>
      <text:p text:style-name="P17"><text:span text:style-name="T92"/></text:p>
      <text:p text:style-name="P17"><text:span text:style-name="T93">Luogo e data _________________</text:span><text:span text:style-name="T94"/></text:p>
      <text:p text:style-name="P18"><text:span text:style-name="T95"/></text:p>
      <text:p text:style-name="P18"><text:span text:style-name="T95"/></text:p>
      <text:p text:style-name="P18"><text:span text:style-name="T95"/></text:p>
      <text:p text:style-name="P19"><text:span text:style-name="T95">______________________</text:span><text:span text:style-name="T96"/></text:p>
      <text:p text:style-name="P20"><text:span text:style-name="T97">Timbro e firma</text:span><text:span text:style-name="T98"/></text:p>
      <text:p text:style-name="P21"><text:span text:style-name="T99"/></text:p>
      <text:p text:style-name="P21"><text:span text:style-name="T100"/></text:p>
      <text:p text:style-name="P21"><text:span text:style-name="T100"/></text:p>
      <text:p text:style-name="P21"><text:span text:style-name="T100">Allegare fotocopia del documento di identità del sottoscrittore in corso di validità o in alternativa firmare digitalmente</text:span><text:span text:style-name="T1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