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Times New Roman1" svg:font-family="'Times New Roman', serif"/>
    <style:font-face style:name="Times-Roman" svg:font-family="Times-Roman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7.187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5.202cm"/>
    </style:style>
    <style:style style:name="Tabella4.C" style:family="table-column">
      <style:table-column-properties style:column-width="3.556cm"/>
    </style:style>
    <style:style style:name="Tabella4.D" style:family="table-column">
      <style:table-column-properties style:column-width="6.9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517cm" fo:keep-together="auto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304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3.731cm"/>
    </style:style>
    <style:style style:name="Tabella1.D" style:family="table-column">
      <style:table-column-properties style:column-width="5.5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Normale">
      <style:paragraph-properties fo:text-align="start" style:justify-single-word="false" style:text-autospace="none"/>
      <style:text-properties fo:color="#000000" fo:font-size="11pt" style:font-size-asian="11pt" style:font-size-complex="11pt"/>
    </style:style>
    <style:style style:name="P5" style:family="paragraph" style:parent-style-name="Normale">
      <style:paragraph-properties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d976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officeooo:paragraph-rsid="003e432a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b7c94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officeooo:paragraph-rsid="001d976d" style:font-size-asian="11pt" style:language-asian="it" style:country-asian="IT" style:font-name-complex="Courier New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officeooo:paragraph-rsid="001d976d" style:font-size-asian="11pt" style:language-asian="it" style:country-asian="IT" style:font-name-complex="Courier New1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officeooo:paragraph-rsid="00201caf" style:font-weight-asian="bold" style:font-name-complex="Palatino Linotyp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weight="bold" officeooo:paragraph-rsid="001d976d" style:font-weight-asian="bold" style:font-name-complex="Palatino Linotype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weight="bold" officeooo:paragraph-rsid="00201caf" style:font-weight-asian="bold" style:font-name-complex="Palatino Linotype"/>
    </style:style>
    <style:style style:name="P14" style:family="paragraph" style:parent-style-name="Standard">
      <style:text-properties style:font-name="Palatino Linotype" fo:font-weight="bold" officeooo:paragraph-rsid="00201caf" style:font-weight-asian="bold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d976d" style:font-name-complex="Palatino Linotype"/>
    </style:style>
    <style:style style:name="P16" style:family="paragraph" style:parent-style-name="Standard">
      <style:paragraph-properties fo:text-align="center" style:justify-single-word="false"/>
      <style:text-properties style:font-name="Palatino Linotype" officeooo:paragraph-rsid="00201caf" style:font-name-complex="Palatino Linotype"/>
    </style:style>
    <style:style style:name="P17" style:family="paragraph" style:parent-style-name="Standard">
      <style:paragraph-properties fo:text-align="justify" style:justify-single-word="false"/>
      <style:text-properties style:font-name="Palatino Linotype" officeooo:paragraph-rsid="001d976d" style:font-name-complex="Palatino Linotype"/>
    </style:style>
    <style:style style:name="P18" style:family="paragraph" style:parent-style-name="Standard">
      <style:paragraph-properties fo:text-align="justify" style:justify-single-word="false"/>
      <style:text-properties style:font-name="Palatino Linotype" officeooo:paragraph-rsid="00201caf" style:font-name-complex="Palatino Linotype"/>
    </style:style>
    <style:style style:name="P19" style:family="paragraph" style:parent-style-name="Standard">
      <style:text-properties style:font-name="Palatino Linotype" officeooo:paragraph-rsid="001d976d" style:font-name-complex="Palatino Linotype"/>
    </style:style>
    <style:style style:name="P20" style:family="paragraph" style:parent-style-name="Standard">
      <style:text-properties style:font-name="Palatino Linotype" officeooo:rsid="0014382e" officeooo:paragraph-rsid="001d976d" style:font-name-complex="Palatino Linotype"/>
    </style:style>
    <style:style style:name="P21" style:family="paragraph" style:parent-style-name="Standard">
      <style:text-properties style:font-name="Palatino Linotype" officeooo:paragraph-rsid="00201caf" style:font-name-complex="Palatino Linotype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style:font-name="Palatino Linotype" fo:font-weight="bold" officeooo:paragraph-rsid="001d976d" style:font-weight-asian="bold" style:font-name-complex="Palatino Linotyp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d976d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22131c"/>
    </style:style>
    <style:style style:name="P26" style:family="paragraph" style:parent-style-name="Standard">
      <style:text-properties officeooo:paragraph-rsid="002df8a7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d976d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officeooo:paragraph-rsid="001d976d" style:font-weight-asian="bold" style:font-name-complex="Palatino Linotype" style:font-weight-complex="bold"/>
    </style:style>
    <style:style style:name="P29" style:family="paragraph" style:parent-style-name="Endnote">
      <style:paragraph-properties fo:text-align="justify" style:justify-single-word="false"/>
      <style:text-properties style:font-name="Palatino Linotype" fo:font-size="11pt" officeooo:paragraph-rsid="001d976d" style:font-size-asian="11pt" style:font-name-complex="Palatino Linotype" style:font-size-complex="11pt" style:font-style-complex="italic"/>
    </style:style>
    <style:style style:name="P30" style:family="paragraph" style:parent-style-name="Endnote">
      <style:paragraph-properties fo:text-align="justify" style:justify-single-word="false"/>
      <style:text-properties fo:color="#000000" fo:font-size="11pt" officeooo:paragraph-rsid="001d976d" style:font-size-asian="11pt" style:font-size-complex="11pt"/>
    </style:style>
    <style:style style:name="P3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officeooo:paragraph-rsid="001d976d" style:font-name-complex="Palatino Linotype"/>
    </style:style>
    <style:style style:name="P32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paragraph-rsid="002df8a7"/>
    </style:style>
    <style:style style:name="P3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officeooo:paragraph-rsid="001d976d" style:font-weight-asian="bold" style:font-name-complex="Palatino Linotype" style:font-weight-complex="bold"/>
    </style:style>
    <style:style style:name="P34" style:family="paragraph" style:parent-style-name="Heading_20_9">
      <style:text-properties style:font-name="Palatino Linotype" fo:font-size="10pt" officeooo:paragraph-rsid="00201caf" style:font-size-asian="10pt" style:font-name-complex="Palatino Linotype"/>
    </style:style>
    <style:style style:name="T1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" style:family="text">
      <style:text-properties style:font-name="Palatino Linotype" fo:font-size="10pt" fo:font-weight="bold" officeooo:rsid="003c4b22" fo:background-color="transparent" loext:char-shading-value="0" style:font-size-asian="10pt" style:font-weight-asian="bold" style:font-name-complex="Palatino Linotype" style:font-size-complex="10pt" style:font-weight-complex="bold"/>
    </style:style>
    <style:style style:name="T3" style:family="text">
      <style:text-properties style:font-name="Palatino Linotyp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Palatino Linotype" fo:font-size="10pt" style:font-size-asian="10pt" style:font-name-complex="Palatino Linotype" style:font-size-complex="10pt"/>
    </style:style>
    <style:style style:name="T5" style:family="text">
      <style:text-properties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T6" style:family="text">
      <style:text-properties style:font-name="Palatino Linotype" fo:font-size="10pt" style:text-underline-style="none" fo:font-weight="normal" officeooo:rsid="002df8a7" style:font-size-asian="10pt" style:font-weight-asian="normal" style:font-name-complex="Palatino Linotype" style:font-size-complex="10pt" style:font-weight-complex="normal"/>
    </style:style>
    <style:style style:name="T7" style:family="text">
      <style:text-properties style:font-name="Palatino Linotype" fo:font-size="10pt" fo:font-weight="normal" officeooo:rsid="003c4b22" fo:background-color="transparent" loext:char-shading-value="0" style:font-size-asian="10pt" style:font-weight-asian="normal" style:font-name-complex="Palatino Linotype" style:font-size-complex="10pt" style:font-weight-complex="normal"/>
    </style:style>
    <style:style style:name="T8" style:family="text">
      <style:text-properties style:font-name="Palatino Linotyp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10" style:family="text">
      <style:text-properties style:font-name="Palatino Linotype" fo:font-size="9pt" fo:font-weight="bold" officeooo:rsid="002df8a7" style:font-size-asian="9pt" style:font-weight-asian="bold" style:font-name-complex="Palatino Linotype" style:font-size-complex="9pt" style:font-weight-complex="bold"/>
    </style:style>
    <style:style style:name="T11" style:family="text">
      <style:text-properties style:font-name="Palatino Linotype" fo:font-size="9pt" fo:font-weight="bold" officeooo:rsid="0012b9a3" style:font-size-asian="9pt" style:font-weight-asian="bold" style:font-name-complex="Palatino Linotype" style:font-size-complex="9pt" style:font-weight-complex="bold"/>
    </style:style>
    <style:style style:name="T12" style:family="text">
      <style:text-properties style:font-name="Palatino Linotype" fo:font-size="9pt" fo:font-weight="bold" officeooo:rsid="00410d2c" style:font-size-asian="9pt" style:font-weight-asian="bold" style:font-name-complex="Palatino Linotype" style:font-size-complex="9pt" style:font-weight-complex="bold"/>
    </style:style>
    <style:style style:name="T13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Palatino Linotype" fo:font-size="9pt" fo:font-weight="bold" officeooo:rsid="0033796d" style:font-size-asian="9pt" style:font-weight-asian="bold" style:font-size-complex="9pt" style:font-weight-complex="bold"/>
    </style:style>
    <style:style style:name="T15" style:family="text">
      <style:text-properties style:font-name="Palatino Linotype" fo:font-size="9pt" fo:font-weight="bold" officeooo:rsid="00410d2c" style:font-size-asian="9pt" style:font-weight-asian="bold" style:font-size-complex="9pt" style:font-weight-complex="bold"/>
    </style:style>
    <style:style style:name="T16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7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8" style:family="text">
      <style:text-properties style:font-name="Palatino Linotype" fo:font-size="11pt" style:font-size-asian="11pt" style:language-asian="it" style:country-asian="IT" style:font-name-complex="Courier New1"/>
    </style:style>
    <style:style style:name="T19" style:family="text">
      <style:text-properties style:font-name="Palatino Linotype" fo:font-size="11pt" style:font-size-asian="11pt" style:language-asian="it" style:country-asian="IT" style:font-name-complex="Courier New1" style:font-size-complex="11pt"/>
    </style:style>
    <style:style style:name="T20" style:family="text">
      <style:text-properties style:font-name="Palatino Linotype" fo:font-size="11pt" officeooo:rsid="0003c1e4" style:font-size-asian="11pt" style:language-asian="it" style:country-asian="IT" style:font-name-complex="Courier New1" style:font-size-complex="11pt"/>
    </style:style>
    <style:style style:name="T21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1" style:font-size-complex="11pt"/>
    </style:style>
    <style:style style:name="T22" style:family="text">
      <style:text-properties style:font-name="Palatino Linotype" fo:font-size="11pt" fo:font-style="italic" style:font-size-asian="11pt" style:language-asian="it" style:country-asian="IT" style:font-style-asian="italic" style:font-name-complex="Courier New1" style:font-size-complex="11pt" style:font-style-complex="italic"/>
    </style:style>
    <style:style style:name="T23" style:family="text">
      <style:text-properties style:font-name="Palatino Linotype" fo:font-weight="bold" style:font-weight-asian="bold" style:font-name-complex="Palatino Linotype" style:font-weight-complex="bold"/>
    </style:style>
    <style:style style:name="T24" style:family="text">
      <style:text-properties style:font-name="Palatino Linotype" fo:font-weight="bold" officeooo:rsid="00292073" style:font-weight-asian="bold" style:font-name-complex="Palatino Linotype" style:font-weight-complex="bold"/>
    </style:style>
    <style:style style:name="T25" style:family="text">
      <style:text-properties style:font-name="Palatino Linotype" style:font-name-complex="Palatino Linotype"/>
    </style:style>
    <style:style style:name="T26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27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28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it" style:country-complex="IT" style:font-style-complex="normal" style:font-weight-complex="bold"/>
    </style:style>
    <style:style style:name="T29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it" style:country-complex="IT" style:font-style-complex="normal" style:font-weight-complex="bold"/>
    </style:style>
    <style:style style:name="T30" style:family="text">
      <style:text-properties fo:text-transform="uppercase"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31" style:family="text">
      <style:text-properties officeooo:rsid="000d233e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8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9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3e432a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0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41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2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3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4" style:family="text">
      <style:text-properties fo:text-transform="lowercase" fo:color="#000000" style:font-name="Palatino Linotype" fo:font-size="10.5pt" fo:letter-spacing="normal" fo:language="it" fo:country="IT" fo:font-style="normal" style:text-underline-style="none" fo:font-weight="bold" officeooo:rsid="003e432a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5" style:family="text">
      <style:text-properties fo:text-transform="lowercase" style:font-name="Palatino Linotype" fo:font-size="10.5pt" fo:font-weight="bold" style:font-size-asian="10.5pt" style:font-weight-asian="bold" style:font-size-complex="10.5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10d2c" style:font-weight-asian="bold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3"><text:span text:style-name="T33">P</text:span></text:span><text:span text:style-name="Car._20_predefinito_20_paragrafo3"><text:span text:style-name="T34">rocedura aperta ex art</text:span></text:span><text:span text:style-name="Car._20_predefinito_20_paragrafo"><text:span text:style-name="T35">. </text:span></text:span><text:span text:style-name="Car._20_predefinito_20_paragrafo"><text:span text:style-name="T36">60</text:span></text:span><text:span text:style-name="Car._20_predefinito_20_paragrafo"><text:span text:style-name="T35"> del Dlgs. 50/2016 </text:span></text:span><text:span text:style-name="Car._20_predefinito_20_paragrafo"><text:span text:style-name="T37">s.m.i.</text:span></text:span><text:span text:style-name="Car._20_predefinito_20_paragrafo"><text:span text:style-name="T40"> </text:span></text:span><text:span text:style-name="Car._20_predefinito_20_paragrafo"><text:span text:style-name="T41">per</text:span></text:span><text:span text:style-name="Car._20_predefinito_20_paragrafo"><text:span text:style-name="T42"> </text:span></text:span><text:span text:style-name="Car._20_predefinito_20_paragrafo"><text:span text:style-name="T43">l’a</text:span></text:span><text:span text:style-name="Car._20_predefinito_20_paragrafo"><text:span text:style-name="T39">ppalto del </text:span></text:span><text:span text:style-name="Car._20_predefinito_20_paragrafo"><text:span text:style-name="T44">SERVIZIO DI TRASPORTO SCOLASTICO </text:span></text:span><text:span text:style-name="T45">DELLE SCUOLE DELL’INFANZIA, PRIMARIA E SECONDARIA DI PRIMO GRADO PER GLI ANNI 2019, 2020 E 2021</text:span><text:span text:style-name="Car._20_predefinito_20_paragrafo"><text:span text:style-name="T39"> </text:span></text:span><text:span text:style-name="Car._20_predefinito_20_paragrafo"><text:span text:style-name="T38"><text:s/>per il <text:s text:c="13"/>Comune di Lamporecchio.</text:span></text:span></text:p>
      <text:p text:style-name="P8"><text:span text:style-name="Car._20_predefinito_20_paragrafo"><text:span text:style-name="T28"/></text:span></text:p>
      <text:p text:style-name="P8"><text:span text:style-name="Car._20_predefinito_20_paragrafo"><text:span text:style-name="T29"/></text:span></text:p>
      <text:p text:style-name="P6"><text:span text:style-name="T19">Il sottoscritt _________________________________nat___a________________ il _____________ nella </text:span><text:span text:style-name="T20">C.F. <text:s text:c="2"/></text:span><text:span text:style-name="T21"><text:s text:c="39"/></text:span><text:span text:style-name="T20"><text:s text:c="2"/></text:span><text:span text:style-name="T19">qualità di <text:s text:c="3"/>______________________________________ </text:span><text:span text:style-name="T22">(evenualmente)</text:span><text:span text:style-name="T19"> giusta procura generale/speciale n° ____________del ______________ autorizzato a rappresentare legalmente l’Impresa/Società _______________________________________________fo</text:span><text:span text:style-name="T18">rma giuridica <text:s/>__________________ codice fiscale __________________ <text:s/>partita IVA______________ </text:span></text:p>
      <text:p text:style-name="P9">con sede legale in _________________<text:span text:style-name="T31">(Prov.)</text:span>___ Via/Piazza_______________________CAP_______</text:p>
      <text:p text:style-name="P10">n. telefono ____________________ PEC___________________________e_mail: ___________________</text:p>
      <text:p text:style-name="P23"><text:span text:style-name="Car._20_predefinito_20_paragrafo"><text:span text:style-name="T30"/></text:span></text:p>
      <text:p text:style-name="P23"><text:span text:style-name="Car._20_predefinito_20_paragrafo"><text:span text:style-name="T32">propone la seguente offerta economica:</text:span></text:span></text:p>
      <text:p text:style-name="P24"><text:span text:style-name="Car._20_predefinito_20_paragrafo"><text:span text:style-name="T9"/></text:span></text:p>
      <text:p text:style-name="P25"><text:span text:style-name="Car._20_predefinito_20_paragrafo"><text:span text:style-name="T1">Tabella A:</text:span></text:span><text:span text:style-name="Car._20_predefinito_20_paragrafo"><text:span text:style-name="T4"> Valori dell’offert</text:span></text:span><text:span text:style-name="Car._20_predefinito_20_paragrafo"><text:span text:style-name="T5">a </text:span></text:span><text:span text:style-name="Car._20_predefinito_20_paragrafo"><text:span text:style-name="T6">economica.</text:span></text:span>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4">N.Voce</text:p>
          </table:table-cell>
          <table:table-cell table:style-name="Tabella4.A1" office:value-type="string">
            <text:p text:style-name="P13">Voce</text:p>
          </table:table-cell>
          <table:table-cell table:style-name="Tabella4.A1" office:value-type="string">
            <text:h text:style-name="P34" text:outline-level="9">Importo in cifre</text:h>
          </table:table-cell>
          <table:table-cell table:style-name="Tabella4.D1" office:value-type="string">
            <text:h text:style-name="P34" text:outline-level="9">Importo in lettere</text:h>
          </table:table-cell>
        </table:table-row>
        <table:table-row table:style-name="Tabella4.2"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26"><text:span text:style-name="T10">Minor prezzo </text:span><text:span text:style-name="T12">espresso in ribasso unico percentuale </text:span><text:span text:style-name="T10">su</text:span><text:span text:style-name="T12">gli </text:span><text:span text:style-name="T13">import</text:span><text:span text:style-name="T15">i</text:span><text:span text:style-name="T13"> </text:span><text:span text:style-name="T15">unitari </text:span><text:span text:style-name="T14">a </text:span><text:span text:style-name="T15">km </text:span><text:span text:style-name="T10">post </text:span><text:span text:style-name="T11">a base di gara</text:span></text:p>
          </table:table-cell>
          <table:table-cell table:style-name="Tabella4.A1" office:value-type="string">
            <text:p text:style-name="P18">%</text:p>
            <text:p text:style-name="P21"/>
            <text:p text:style-name="P21">__________________</text:p>
          </table:table-cell>
          <table:table-cell table:style-name="Tabella4.D1" office:value-type="string">
            <text:p text:style-name="P18"/>
            <text:p text:style-name="P21"/>
            <text:p text:style-name="P21">__________________________________</text:p>
          </table:table-cell>
        </table:table-row>
      </table:table>
      <text:p text:style-name="P32"><text:span text:style-name="Car._20_predefinito_20_paragrafo"><text:span text:style-name="T7">Importo unitario a base di gara per il </text:span></text:span><text:span text:style-name="Car._20_predefinito_20_paragrafo"><text:span text:style-name="T2">servizio ordinario: </text:span></text:span><text:span text:style-name="T3">€ 1,95 oltre IVA</text:span><text:span text:style-name="T8"> per ogni chilometro di servizio <text:s text:c="10"/>effettivamente prestato.</text:span></text:p>
      <text:p text:style-name="P22">Importo unitario a base di gara per il <text:span text:style-name="T46">servizio straordinario di cui all’art. 6 </text:span><text:span text:style-name="T47">CSA</text:span><text:span text:style-name="T46">: € 3,50 oltre IVA</text:span> per ogni <text:s text:c="11"/>chilometro di servizio effettivamente prestato</text:p>
      <text:p text:style-name="P33"/>
      <text:p text:style-name="P27"><text:span text:style-name="T23">Tabella B</text:span><text:span text:style-name="T24">1</text:span><text:span text:style-name="T23">:</text:span><text:span text:style-name="T25"> Valori relativi agli </text:span><text:span text:style-name="T16">ONERI DELLA SICUREZZA AZIENDALI</text:span><text:span text:style-name="T26"> </text:span><text:span text:style-name="T27">rif. Art. 95 co. 10 D.Lgs. 50/2016.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N.Voce</text:p>
          </table:table-cell>
          <table:table-cell table:style-name="Tabella3.A1" office:value-type="string">
            <text:p text:style-name="P12">Voce</text:p>
          </table:table-cell>
          <table:table-cell table:style-name="Tabella3.A1" office:value-type="string">
            <text:p text:style-name="P12">Importo in cifre</text:p>
          </table:table-cell>
          <table:table-cell table:style-name="Tabella3.D1" office:value-type="string">
            <text:p text:style-name="P12">Importo in lettere</text:p>
          </table:table-cell>
        </table:table-row>
        <table:table-row table:style-name="Tabella3.1">
          <table:table-cell table:style-name="Tabella3.A1" office:value-type="string">
            <text:p text:style-name="P15">1</text:p>
          </table:table-cell>
          <table:table-cell table:style-name="Tabella3.A1" office:value-type="string">
            <text:p text:style-name="P19">Oneri della sicurezza aziendali</text:p>
            <text:p text:style-name="P19">(specifici)</text:p>
            <text:p text:style-name="P19"/>
          </table:table-cell>
          <table:table-cell table:style-name="Tabella3.A1" office:value-type="string">
            <text:p text:style-name="P17">Euro</text:p>
            <text:p text:style-name="P17">__________________</text:p>
          </table:table-cell>
          <table:table-cell table:style-name="Tabella3.D1" office:value-type="string">
            <text:p text:style-name="P17">Euro</text:p>
            <text:p text:style-name="P17">___________________________</text:p>
          </table:table-cell>
        </table:table-row>
      </table:table>
      <text:p text:style-name="P29"/>
      <text:p text:style-name="P27"><text:span text:style-name="T23">Tabella B</text:span><text:span text:style-name="T24">2</text:span><text:span text:style-name="T23">:</text:span><text:span text:style-name="T25"> Valori relativi agli </text:span><text:span text:style-name="T17">COSTI DELLA MANODOPERA</text:span><text:span text:style-name="T26"> </text:span><text:span text:style-name="T27">rif. Art. 95 co. 10 D.Lgs. 50/2016.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N.Voce</text:p>
          </table:table-cell>
          <table:table-cell table:style-name="Tabella1.A1" office:value-type="string">
            <text:p text:style-name="P12">Voce</text:p>
          </table:table-cell>
          <table:table-cell table:style-name="Tabella1.A1" office:value-type="string">
            <text:p text:style-name="P12">Importo in cifre</text:p>
          </table:table-cell>
          <table:table-cell table:style-name="Tabella1.D1" office:value-type="string">
            <text:p text:style-name="P12">Importo in lettere</text:p>
          </table:table-cell>
        </table:table-row>
        <table:table-row table:style-name="Tabella1.1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20">Costi della manodopera</text:p>
            <text:p text:style-name="P19"/>
          </table:table-cell>
          <table:table-cell table:style-name="Tabella1.A1" office:value-type="string">
            <text:p text:style-name="P31">Euro</text:p>
            <text:p text:style-name="P17"/>
          </table:table-cell>
          <table:table-cell table:style-name="Tabella1.D1" office:value-type="string">
            <text:p text:style-name="P31">Euro</text:p>
            <text:p text:style-name="P17"/>
          </table:table-cell>
        </table:table-row>
      </table:table>
      <text:p text:style-name="P30"/>
      <text:p text:style-name="P30"/>
      <text:p text:style-name="P30"/>
      <text:p text:style-name="P4">___________ <text:tab/>____________<text:tab/><text:tab/><text:tab/><text:tab/><text:tab/><text:tab/> ____________________________</text:p>
      <text:p text:style-name="Standard"><text:s text:c="4"/>(luogo) <text:tab/> <text:s text:c="6"/>(data) <text:tab/><text:tab/><text:tab/><text:tab/><text:tab/><text:tab/> <text:s text:c="6"/>(sottoscrizione del Dichiarante)</text:p>
      <text:p text:style-name="Standard"/>
      <text:p text:style-name="Standard"/>
      <text:p text:style-name="Standard"/>
      <text:p text:style-name="Standard"/>
      <text:p text:style-name="P5">In funzione sostitutiva dell’autentica della sottoscrizione, il dichiarante, ai sensi dell’art. 38 del D.P.R. 445 del 28/12/2000, allega copia fotostatica del documento di identità,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Times New Roman1" svg:font-family="'Times New Roman', serif"/>
    <style:font-face style:name="Times-Roman" svg:font-family="Times-Roman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cm" fo:margin-right="-0.111cm" fo:hyphenation-ladder-count="no-limit" fo:text-indent="0cm" style:auto-text-indent="false">
        <style:tab-stops>
          <style:tab-stop style:position="0.50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008000" fo:font-size="10pt" style:font-size-asian="10pt" fo:hyphenate="false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4pt" style:font-size-asian="14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Rientro_20_corpo_20_del_20_testo_20_2" style:display-name="Rientro corpo del testo 2" style:family="paragraph" style:parent-style-name="Normale">
      <style:paragraph-properties fo:margin-left="1.73cm" fo:margin-right="0cm" fo:text-align="justify" style:justify-single-word="false" fo:hyphenation-ladder-count="no-limit" fo:text-indent="-1.73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Punto_20_elenco_20_3" style:display-name="Punto elenco 3" style:family="paragraph" style:parent-style-name="Normale" style:auto-update="true" style:list-style-name="LFO36">
      <style:paragraph-properties fo:hyphenation-ladder-count="no-limit"/>
      <style:text-properties fo:hyphenate="false"/>
    </style:style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Car._20_predefinito_20_paragrafo3" style:display-name="Car. predefinito paragrafo3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BANDO ALLEGATO C</text:p>
      </style:header>
      <style:footer>
        <text:p text:style-name="MP3"><draw:frame draw:style-name="Mfr1" draw:name="Cornice1" text:anchor-type="paragraph" svg:y="0.002cm" draw:z-index="0"><draw:text-box fo:min-height="0.041cm" fo:min-width="0.041cm"><text:p text:style-name="Footer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PROGETTO PER LA REALIZZAZIONE DI UNA RECINZIONE ESTERNA AL NUOVO CAMPO SPORTIVO REALIZZATO IN LOC</dc:title>
    <meta:initial-creator>Comune di Ponte Buggianese Co</meta:initial-creator>
    <meta:creation-date>2016-08-03T14:59:00Z</meta:creation-date>
    <dc:date>2018-10-12T09:30:49.035000000</dc:date>
    <meta:print-date>2008-10-03T06:50:00Z</meta:print-date>
    <meta:editing-cycles>38</meta:editing-cycles>
    <meta:editing-duration>PT1H57M7S</meta:editing-duration>
    <meta:document-statistic meta:table-count="3" meta:image-count="0" meta:object-count="0" meta:page-count="1" meta:paragraph-count="42" meta:word-count="266" meta:character-count="2245" meta:non-whitespace-character-count="1904"/>
    <meta:template xlink:type="simple" xlink:actuate="onRequest" xlink:title="" xlink:href="file:///C:/Users/c.f.c.%20%20srl/AppData/Local/Microsoft/Windows/Temporary%20Internet%20Files/Low/Content.IE5/MJX2I0RI/0000005836allegato%5B1%5D.odt/Normal"/>
  </office:meta>
</office:document-meta>
</file>