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7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2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28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2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5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6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7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3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39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Palatino Linotype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3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4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46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4f22cd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57e3eb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51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2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4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55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5d4436" style:font-size-asian="10pt" style:font-size-complex="10pt" fo:hyphenate="false" fo:hyphenation-remain-char-count="2" fo:hyphenation-push-char-count="2"/>
    </style:style>
    <style:style style:name="P56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officeooo:rsid="0046a4c9" style:font-size-asian="10pt" style:font-name-complex="Palatino Linotype" style:font-size-complex="10pt"/>
    </style:style>
    <style:style style:name="T4" style:family="text">
      <style:text-properties style:font-name="Palatino Linotype" fo:font-size="10pt" officeooo:rsid="0057e3eb" style:font-size-asian="10pt" style:font-name-complex="Palatino Linotype" style:font-size-complex="10pt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" style:family="text">
      <style:text-properties fo:text-transform="uppercase" fo:color="#000000" style:font-name="Palatino Linotype" fo:font-size="9.5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.5pt" style:language-asian="it" style:country-asian="IT" style:font-style-asian="normal" style:font-weight-asian="bold" style:font-name-complex="Palatino Linotype" style:font-size-complex="9.5pt" style:font-style-complex="normal" style:font-weight-complex="bold"/>
    </style:style>
    <style:style style:name="T9" style:family="text">
      <style:text-properties fo:text-transform="uppercase" fo:color="#000000" style:font-name="Palatino Linotype" fo:font-size="9.5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10" style:family="text">
      <style:text-properties fo:text-transform="uppercase" fo:color="#000000" style:font-name="Palatino Linotype" fo:font-size="9.5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11" style:family="text">
      <style:text-properties fo:text-transform="uppercase" fo:color="#000000" style:font-name="Palatino Linotype" fo:font-size="9.5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12" style:family="text">
      <style:text-properties fo:text-transform="uppercase" style:use-window-font-color="true" style:font-name="Palatino Linotype" fo:font-size="9.5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.5pt" style:language-asian="it" style:country-asian="IT" style:font-style-asian="normal" style:font-weight-asian="bold" style:font-name-complex="Palatino Linotype" style:font-size-complex="9.5pt" style:font-style-complex="normal" style:font-weight-complex="bold"/>
    </style:style>
    <style:style style:name="T13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4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5" style:family="text">
      <style:text-properties fo:text-transform="uppercase" style:font-name="Palatino Linotype" fo:font-size="9.5pt" fo:font-weight="bold" style:font-size-asian="9.5pt" style:font-weight-asian="bold" style:font-size-complex="9.5pt" style:font-weight-complex="bold"/>
    </style:style>
    <style:style style:name="T16" style:family="text">
      <style:text-properties fo:text-transform="uppercase" style:font-name="Palatino Linotype" fo:font-size="9.5pt" fo:font-weight="bold" officeooo:rsid="00562548" style:font-size-asian="9.5pt" style:font-weight-asian="bold" style:font-size-complex="9.5pt" style:font-weight-complex="bold"/>
    </style:style>
    <style:style style:name="T17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5829bd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style:font-name-complex="Palatino Linotype"/>
    </style:style>
    <style:style style:name="T24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5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6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7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8" style:family="text">
      <style:text-properties style:text-line-through-style="none" style:text-line-through-type="none" style:text-underline-style="none" officeooo:rsid="005d4436" style:font-name-complex="Palatino Linotype"/>
    </style:style>
    <style:style style:name="T2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0" style:family="text">
      <style:text-properties style:font-name-complex="Palatino Linotype"/>
    </style:style>
    <style:style style:name="T31" style:family="text">
      <style:text-properties style:font-name-complex="Palatino Linotype" style:font-weight-complex="bold"/>
    </style:style>
    <style:style style:name="T32" style:family="text">
      <style:text-properties officeooo:rsid="00159d5d" style:font-name-complex="Palatino Linotype" style:font-weight-complex="bold"/>
    </style:style>
    <style:style style:name="T33" style:family="text">
      <style:text-properties officeooo:rsid="0045607a" style:font-name-complex="Palatino Linotype" style:font-weight-complex="bold"/>
    </style:style>
    <style:style style:name="T34" style:family="text">
      <style:text-properties officeooo:rsid="0045607a" style:font-name-complex="Palatino Linotyp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7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8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9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0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1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42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43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44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45" style:family="text">
      <style:text-properties fo:color="#000000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46" style:family="text">
      <style:text-properties officeooo:rsid="0013dcd1"/>
    </style:style>
    <style:style style:name="T47" style:family="text">
      <style:text-properties officeooo:rsid="00159d5d"/>
    </style:style>
    <style:style style:name="T48" style:family="text">
      <style:text-properties officeooo:rsid="00159d5d" style:font-name-asian="Times New Roman" style:font-name-complex="Times New Roman"/>
    </style:style>
    <style:style style:name="T49" style:family="text">
      <style:text-properties style:font-name-asian="Symbol" style:font-name-complex="Symbol"/>
    </style:style>
    <style:style style:name="T50" style:family="text">
      <style:text-properties officeooo:rsid="001ad8e4" style:font-name-asian="Symbol" style:font-name-complex="Symbol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53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54" style:family="text">
      <style:text-properties fo:font-size="10pt" style:font-name-asian="Times New Roman" style:font-size-asian="10pt" style:font-name-complex="Times New Roman" style:font-size-complex="10pt"/>
    </style:style>
    <style:style style:name="T55" style:family="text">
      <style:text-properties fo:font-size="10pt" officeooo:rsid="001ad8e4" style:font-name-asian="Arial Unicode MS" style:font-size-asian="10pt" style:font-name-complex="Tahoma"/>
    </style:style>
    <style:style style:name="T56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7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8" style:family="text">
      <style:text-properties fo:text-transform="lowercase"/>
    </style:style>
    <style:style style:name="T59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60" style:family="text">
      <style:text-properties fo:text-transform="lowercase" fo:font-weight="normal" style:font-weight-asian="normal" style:font-weight-complex="normal"/>
    </style:style>
    <style:style style:name="T61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62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63" style:family="text">
      <style:text-properties officeooo:rsid="0018ea13"/>
    </style:style>
    <style:style style:name="T64" style:family="text">
      <style:text-properties officeooo:rsid="001ad8e4"/>
    </style:style>
    <style:style style:name="T65" style:family="text">
      <style:text-properties officeooo:rsid="00159d5d" style:font-name-asian="Palatino Linotype1" style:font-name-complex="Palatino Linotype1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afca1" style:font-weight-asian="normal" style:font-weight-complex="normal"/>
    </style:style>
    <style:style style:name="T68" style:family="text">
      <style:text-properties officeooo:rsid="001afca1"/>
    </style:style>
    <style:style style:name="T69" style:family="text">
      <style:text-properties officeooo:rsid="001c8fe0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01afca1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7" style:family="text">
      <style:text-properties officeooo:rsid="003f5c49"/>
    </style:style>
    <style:style style:name="T78" style:family="text">
      <style:text-properties officeooo:rsid="0040e7b4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officeooo:rsid="0046a4c9"/>
    </style:style>
    <style:style style:name="T81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2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3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4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5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6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7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8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9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0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1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2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3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4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Modello “A” <text:span text:style-name="T46">MANIFESTAZIONE DI INTERESSE ALLA </text:span>PARTECIPAZIONE E DICHIARAZION<text:span text:style-name="T77">I</text:span> <text:s text:c="9"/>SOSTITUTIV<text:span text:style-name="T77">E</text:span> AI SENSI DEL D.P.R. 445/2000 </text:p>
      <text:h text:style-name="P53" text:outline-level="4"/>
      <text:h text:style-name="P53" text:outline-level="4"><text:s text:c="2"/>Alla Provincia di Pistoia</text:h>
      <text:p text:style-name="P14"><text:tab/><text:tab/><text:tab/><text:tab/><text:tab/><text:tab/><text:tab/><text:tab/>P.za San Leone, 1 – Pistoia</text:p>
      <text:h text:style-name="P52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<text:span text:style-name="Car._20_predefinito_20_paragrafo"><text:span text:style-name="T8">RICHIESTA DI PARTECIPAZIONE AD INDAGINE DI MERCATO FINALIZZATA ALL’AFFIDAMENTO, TRAMITE </text:span></text:span><text:span text:style-name="Car._20_predefinito_20_paragrafo"><text:span text:style-name="T9">PROCEDURA NEGOZIATA EX ART. 36 </text:span></text:span><text:span text:style-name="Car._20_predefinito_20_paragrafo"><text:span text:style-name="T10">Dlgs 50/2016 s.m.i.</text:span></text:span><text:span text:style-name="Car._20_predefinito_20_paragrafo"><text:span text:style-name="T9"> PER </text:span></text:span><text:span text:style-name="Car._20_predefinito_20_paragrafo"><text:span text:style-name="T11">l'affidamento </text:span></text:span><text:span text:style-name="Car._20_predefinito_20_paragrafo"><text:span text:style-name="T10">in </text:span></text:span><text:span text:style-name="Car._20_predefinito_20_paragrafo"><text:span text:style-name="T11"><text:s/></text:span></text:span><text:span text:style-name="Car._20_predefinito_20_paragrafo"><text:span text:style-name="Car._20_predefinito_20_paragrafo"><text:span text:style-name="Car._20_predefinito_20_paragrafo"><text:span text:style-name="T15">CONCESSIONE DELLA GESTIONE DELLA scuola comunale di musica </text:span></text:span></text:span></text:span><text:span text:style-name="Car._20_predefinito_20_paragrafo"><text:span text:style-name="Car._20_predefinito_20_paragrafo"><text:span text:style-name="T15">"Domenico Scarlatti" per il </text:span></text:span></text:span><text:span text:style-name="Car._20_predefinito_20_paragrafo"><text:span text:style-name="Car._20_predefinito_20_paragrafo"><text:span text:style-name="T16">BI</text:span></text:span></text:span><text:span text:style-name="Car._20_predefinito_20_paragrafo"><text:span text:style-name="Car._20_predefinito_20_paragrafo"><text:span text:style-name="T15">ennio 2018/202</text:span></text:span></text:span><text:span text:style-name="Car._20_predefinito_20_paragrafo"><text:span text:style-name="Car._20_predefinito_20_paragrafo"><text:span text:style-name="T16">0</text:span></text:span></text:span><text:span text:style-name="Car._20_predefinito_20_paragrafo"><text:span text:style-name="Car._20_predefinito_20_paragrafo"><text:span text:style-name="Car._20_predefinito_20_paragrafo"><text:span text:style-name="T15"> PER IL COMUNE DI </text:span></text:span></text:span></text:span><text:span text:style-name="Car._20_predefinito_20_paragrafo"><text:span text:style-name="Car._20_predefinito_20_paragrafo"><text:span text:style-name="Car._20_predefinito_20_paragrafo"><text:span text:style-name="T12">MONTALE.</text:span></text:span></text:span></text:span></text:p>
          </table:table-cell>
        </table:table-row>
      </table:table>
      <text:p text:style-name="P28"/>
      <text:p text:style-name="P44"/>
      <text:p text:style-name="P44"><text:span text:style-name="T78">Il sottoscritto</text:span> ..................................................................................................................................................…….....…</text:p>
      <text:p text:style-name="P34">nato a …………………………………………………………….. il …………………………………. </text:p>
      <text:p text:style-name="P34">in qualità di ……………………………………………………….…………..………………...............</text:p>
      <text:p text:style-name="P35">(se procuratore allegare copia della relativa procura notarile - generale o speciale - o altro documento da cui evincere i poteri di rappresentanza)</text:p>
      <text:p text:style-name="P9">della Società <text:span text:style-name="T79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78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6">(per invio comunicazioni)</text:span></text:p>
      <text:p text:style-name="P43"/>
      <text:p text:style-name="Standard"/>
      <text:p text:style-name="P17">Visto l’Avviso pubblico attinente l’<text:span text:style-name="T63">I</text:span>ndagine di mercato in oggetto</text:p>
      <text:p text:style-name="P16"/>
      <text:p text:style-name="P16">MANIFESTA</text:p>
      <text:p text:style-name="P33"><text:span text:style-name="T59">L'INTERESSE A </text:span><text:span text:style-name="T23">partecipare </text:span><text:span text:style-name="T24">alla </text:span><text:span text:style-name="T23">procedur</text:span><text:span text:style-name="T25">a</text:span><text:span text:style-name="T23"> </text:span><text:span text:style-name="T24">negoziata </text:span><text:span text:style-name="T23">di gara <text:s/></text:span><text:span text:style-name="T25">ex </text:span><text:span text:style-name="T23">art. 36 D.Lgs. 50/2016 </text:span><text:span text:style-name="T28">s.m.i.</text:span><text:span text:style-name="T23"> </text:span><text:span text:style-name="Car._20_predefinito_20_paragrafo"><text:span text:style-name="T72">di </text:span></text:span><text:span text:style-name="Car._20_predefinito_20_paragrafo"><text:span text:style-name="T74">cui in oggetto </text:span></text:span><text:span text:style-name="Car._20_predefinito_20_paragrafo"><text:span text:style-name="T73">per il </text:span></text:span><text:span text:style-name="Car._20_predefinito_20_paragrafo"><text:span text:style-name="T7">c</text:span></text:span><text:span text:style-name="Car._20_predefinito_20_paragrafo"><text:span text:style-name="T73">omune di Mon</text:span></text:span><text:span text:style-name="Car._20_predefinito_20_paragrafo"><text:span text:style-name="T76">tale </text:span></text:span><text:span text:style-name="Car._20_predefinito_20_paragrafo"><text:span text:style-name="T75">(PT).</text:span></text:span></text:p>
      <text:p text:style-name="P5"/>
      <text:p text:style-name="P5">e nel contempo </text:p>
      <text:p text:style-name="P15">DICHIARA</text:p>
      <text:p text:style-name="P42">ai sensi degli articoli 46 e 47 del D.P.R. 28 dicembre 2000, n. 445 consapevole delle sanzioni penali previste dall’articolo 76 del medesimo D.P.R. 445/2000 per le ipotesi di falsità in atti e dichiarazioni mendaci ivi indicate: </text:p>
      <text:p text:style-name="P11"><text:span text:style-name="T30">1. <text:s/>di non </text:span><text:span text:style-name="T17">trovarsi in alcuna delle situazioni di esclusione dalla partecipazione alle procedure di affidamento previste dall’art. 80 del D.lgs. 50/2016 </text:span><text:span text:style-name="T20">s.m.i.</text:span><text:span text:style-name="T17">;</text:span></text:p>
      <text:p text:style-name="P25"/>
      <text:p text:style-name="P13"><text:span text:style-name="T20">2. <text:s/></text:span><text:span text:style-name="T17">di non trovarsi in alcuna delle situazioni di divieto, decadenza o di sospensione di cui all'art. 67 del d.lgs. 159/2011 {Codice delle leggi antimafia);</text:span></text:p>
      <text:p text:style-name="P37"/>
      <text:p text:style-name="P36"><text:span text:style-name="T21">3</text:span><text:span text:style-name="T19">. di non trovarsi in alcuna delle situazioni </text:span><text:span text:style-name="T17">di cui all’art. 53, comma 16-</text:span><text:span text:style-name="T29">ter</text:span><text:span text:style-name="T17">, del </text:span><text:span text:style-name="T13">d.l</text:span><text:span text:style-name="T17">gs. del 2001, n. 165 o che siano incorsi, ai sensi della normativa vigente, in ulteriori divieti a contrattare con la </text:span><text:span text:style-name="T13">p</text:span><text:span text:style-name="T17">ubblica </text:span><text:span text:style-name="T14">A</text:span><text:span text:style-name="T17">mministrazione.</text:span></text:p>
      <text:p text:style-name="P38"/>
      <text:p text:style-name="P55"><text:span text:style-name="T21">4</text:span><text:span text:style-name="T17">. di non trovarsi in alcuna delle condizioni di cui all'art. 2359 del codice civile con altr</text:span><text:span text:style-name="T22">i operatori economici</text:span><text:span text:style-name="T17"> che partecipano alla gara.</text:span></text:p>
      <text:p text:style-name="P27"/>
      <text:p text:style-name="P11"><text:soft-page-break/><text:span text:style-name="T21">5</text:span><text:span text:style-name="T18"> </text:span>di soddisfare i requisiti di cui all'art. 83 richiesti e specificati nell'Avviso <text:span text:style-name="T64">per Indagine di mercato</text:span>.</text:p>
      <text:p text:style-name="P26"/>
      <text:p text:style-name="P18"><text:span text:style-name="T26">D</text:span><text:span text:style-name="T23">i </text:span><text:span text:style-name="T25">partecipare </text:span><text:span text:style-name="T27">come:</text:span></text:p>
      <text:p text:style-name="P12"><text:span text:style-name="T65">□</text:span><text:span text:style-name="T48"> <text:s/></text:span><text:span text:style-name="T49"><text:s/></text:span><text:span text:style-name="T50">I</text:span><text:span text:style-name="T49">mpresa singola (art. 45 comma 2 lett. a del D. Lgs 50/2016)</text:span></text:p>
      <text:p text:style-name="P24"><text:span text:style-name="T53">□</text:span><text:span text:style-name="T54"> <text:s/>Consorzio fra società cooperative di produzione e lavoro o tra imprese artigiane (art. 45 comma 2 lett. </text:span><text:span text:style-name="T51">b del D. Lgs 50/2016)</text:span></text:p>
      <text:p text:style-name="P21"><text:span text:style-name="T61">□</text:span><text:span text:style-name="T55"> <text:s/></text:span><text:span text:style-name="T51">Consorzio stabile (art. 45 comma 2 lett. c del D. Lgs 50/2016)</text:span></text:p>
      <text:p text:style-name="P21"><text:span text:style-name="T61">□ </text:span><text:span text:style-name="T51">Mandataria di un Raggruppamento Temporaneo (art. 45 comma 2 lett. d del D. Lgs 50/2016) costituito non costituito</text:span></text:p>
      <text:p text:style-name="P21"><text:span text:style-name="T61">□ </text:span><text:span text:style-name="T51">Mandante di un Raggruppamento Temporaneo (art. 45 comma 2 lett. d del D. Lgs 50/2016) costituito non costituito</text:span></text:p>
      <text:p text:style-name="P21"><text:span text:style-name="T61">□</text:span><text:span text:style-name="T51"> Mandataria di un Consorzio Ordinario (art. 45 comma 2 lett. e del D. Lgs 50/2016) costituito non costituito</text:span></text:p>
      <text:p text:style-name="P21"><text:span text:style-name="T61">□</text:span><text:span text:style-name="T51"> Mandante di un Consorzio Ordinario (art. 45 comma 2 lett. e del D. Lgs 50/2016) </text:span><text:span text:style-name="T52">c</text:span><text:span text:style-name="T56">ostituito non costituito</text:span></text:p>
      <text:p text:style-name="P22"><text:span text:style-name="T62">□</text:span><text:span text:style-name="T56"> </text:span><text:span text:style-name="T57">(Altro)…</text:span><text:span text:style-name="T56">………………………………...</text:span></text:p>
      <text:p text:style-name="P32"/>
      <text:p text:style-name="P32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9"><text:span text:style-name="T66">-</text:span><text:span text:style-name="T35"> </text:span>di essere iscritta nel Registro delle Imprese della Camera di Commercio di ........................... per attività <text:span text:style-name="T70">corrispondente al servizio da eseguire ed attesta i seguenti dati: numero d’iscrizione ......………...............… </text:span><text:span text:style-name="T71">data d'iscrizione..………………………</text:span><text:span text:style-name="T70">....</text:span>.. </text:p>
      <text:list xml:id="list494381712" text:style-name="WW8Num34">
        <text:list-header>
          <text:p text:style-name="P51"><text:span text:style-name="Car._20_predefinito_20_paragrafo"><text:span text:style-name="T36">- (</text:span></text:span><text:span text:style-name="Car._20_predefinito_20_paragrafo"><text:span text:style-name="T39">per le </text:span></text:span><text:span text:style-name="Car._20_predefinito_20_paragrafo"><text:span text:style-name="T40">S</text:span></text:span><text:span text:style-name="Car._20_predefinito_20_paragrafo"><text:span text:style-name="T39">ocietà cooperative e per i </text:span></text:span><text:span text:style-name="Car._20_predefinito_20_paragrafo"><text:span text:style-name="T40">C</text:span></text:span><text:span text:style-name="Car._20_predefinito_20_paragrafo"><text:span text:style-name="T39">onsorzi di cooperative</text:span></text:span><text:span text:style-name="Car._20_predefinito_20_paragrafo"><text:span text:style-name="T36">):</text:span></text:span><text:span text:style-name="Car._20_predefinito_20_paragrafo"><text:span text:style-name="T37"> <text:s/></text:span></text:span><text:span text:style-name="Car._20_predefinito_20_paragrafo"><text:span text:style-name="T38">Iscrizione <text:s/>all’Albo <text:s/>delle <text:s/>Società <text:s/>Cooperative <text:s/></text:span></text:span>di _________________ num__________________<text:span text:style-name="T68">del____________________</text:span>_____</text:p>
        </text:list-header>
      </text:list>
      <text:p text:style-name="P10"><text:span text:style-name="T67">N</text:span><text:span text:style-name="T66">el caso di C</text:span><text:span text:style-name="T60">ONSORZI</text:span><text:span text:style-name="T66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0">Consorziati per i quali concorre il consorzio (denominazione, ragione sociale e sede):</text:p>
      <text:p text:style-name="P20">___________________________________________________________________________</text:p>
      <text:p text:style-name="P20">___________________________________________________________________________</text:p>
      <text:p text:style-name="P20"><text:span text:style-name="T68">N</text:span>el caso di R<text:span text:style-name="T58">AGGRUPPAMENTO TEMPORANEO,</text:span> C<text:span text:style-name="T58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0">Operatore mandatario (denominazione, ragione sociale e sede):</text:p>
      <text:p text:style-name="P10">______________________________________________________________________</text:p>
      <text:p text:style-name="P10">______________________________________________________________________</text:p>
      <text:p text:style-name="P45">Operatore mandante (denominazione, ragione sociale e sede):</text:p>
      <text:p text:style-name="P8"/>
      <text:p text:style-name="P8"/>
      <text:p text:style-name="P19"><text:span text:style-name="T34">D</text:span><text:span text:style-name="T30">ichiara inoltre:</text:span></text:p>
      <text:p text:style-name="P50"><text:span text:style-name="T33">- </text:span><text:span text:style-name="T31">con riferimento all’obbligo di dimostrazione del possesso dei </text:span><text:span text:style-name="T32">prescritti </text:span><text:span text:style-name="T31">requisiti, che l’impresa è in possesso di adeguata documentazione dalla quale risulta quanto </text:span><text:span text:style-name="T32">dichiarerà in sede di offerta</text:span><text:span text:style-name="T31"> e che è disponibile ad esibire la stessa su richiesta della stazione appaltante in caso di verifica disposta ai sensi della normativa vigente.</text:span></text:p>
      <text:p text:style-name="P49"><text:span text:style-name="T80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8"><text:soft-page-break/><text:span text:style-name="T80">- </text:span>di aver preso visione e accettare tutte le disposizioni contenute nell’<text:span text:style-name="T69">A</text:span>vviso <text:span text:style-name="T69">per Indagine di mercato e nella documentazione con lo stesso pubblicata</text:span>;</text:p>
      <text:p text:style-name="P40"><text:span text:style-name="T87">- <text:s/>di aver preso visione ed accettare, per quanto compatibili con il ruolo e l'attivit</text:span><text:span text:style-name="T88">à</text:span><text:span text:style-name="T87"> svolta, le disposizioni di cui al D.P.R.16-04-2013, n. 62 “Regolamento recante codice di comportamento dei dipendenti pubblici, a norma dell'articolo 54 del decreto legislativo 30 marzo 2001, n. 165” </text:span><text:span text:style-name="T89">recepite d</text:span><text:span text:style-name="T91">al Codice di Comportamento dei Dipendenti della </text:span><text:span text:style-name="T87">Provincia di Pistoia adottat</text:span><text:span text:style-name="T90">o</text:span><text:span text:style-name="T87"> con Delibera Giunta Provinciale n. 196 del 19/12/2013 </text:span><text:span text:style-name="T92">pubblicat</text:span><text:span text:style-name="T93">o </text:span><text:span text:style-name="T92">su</text:span><text:span text:style-name="T93">l </text:span><text:span text:style-name="T92">sit</text:span><text:span text:style-name="T93">o</text:span><text:span text:style-name="T92"> istituzional</text:span><text:span text:style-name="T93">e</text:span><text:span text:style-name="T92"> de</text:span><text:span text:style-name="T93">ll’</text:span><text:span text:style-name="T92">Ent</text:span><text:span text:style-name="T93">e</text:span><text:span text:style-name="T94"> richiamat</text:span><text:span text:style-name="T93">o</text:span><text:span text:style-name="T94"> alla sez. </text:span><text:span text:style-name="T92">Amministrazione Trasparente;</text:span></text:p>
      <text:p text:style-name="P41"><text:span text:style-name="T81">- <text:s/>di aver preso visione ed accettare, tutte le disposizioni previste dal P.T.P.C. 201</text:span><text:span text:style-name="T83">8</text:span><text:span text:style-name="T81">-20</text:span><text:span text:style-name="T83">20</text:span><text:span text:style-name="T81"> approvato con </text:span><text:span text:style-name="T84">Decreto </text:span><text:span text:style-name="T85">del </text:span><text:span text:style-name="T84">Presiden</text:span><text:span text:style-name="T85">te della Provincia di Pistoia</text:span><text:span text:style-name="T84"> n. </text:span><text:span text:style-name="T83">37</text:span><text:span text:style-name="T84"> del </text:span><text:span text:style-name="T83">23/02/2018</text:span><text:span text:style-name="T86"> </text:span><text:span text:style-name="T84"><text:s/></text:span><text:span text:style-name="T82">e <text:s/>pubblicato sul sito istituzionale dell’Ente - Amministrazione Trasparente;</text:span></text:p>
      <text:p text:style-name="P39"><text:span text:style-name="T41">- <text:s/>di aver preso visione ed accettare, </text:span><text:span text:style-name="T42">l</text:span><text:span text:style-name="T43">e disposizioni previste dal </text:span><text:span text:style-name="T44">Patto d'integrità </text:span><text:span text:style-name="T42">a</text:span><text:span text:style-name="T44">pprovato </text:span><text:span text:style-name="T43">con </text:span><text:span text:style-name="T41">Decreto </text:span><text:span text:style-name="T45">del </text:span><text:span text:style-name="T41">Presiden</text:span><text:span text:style-name="T45">te della Provincia di Pistoia</text:span><text:span text:style-name="T44"> n. 146 del 10/06/2016 e pubblicato sul sito istituzionale dell’Ente - Amministrazione Trasparente;</text:span></text:p>
      <text:p text:style-name="P47"><text:span text:style-name="T3">- </text:span><text:span text:style-name="T2">di essere informato, ai sensi e per gli effetti del </text:span><text:span text:style-name="T4">Regolamento UE sulla privacy n. 2016/679</text:span><text:span text:style-name="T2">, che i dati </text:span><text:span text:style-name="T5">personali raccolti saranno trattati, anche con strumenti informatici, esclusivamente nell’ambito </text:span><text:span text:style-name="T2">del procedimento per il quale la presente dichiarazione viene resa;</text:span></text:p>
      <text:p text:style-name="P10"/>
      <text:p text:style-name="P10"><text:span text:style-name="T80">I</text:span> recapiti ai quali possono essere inviate tutte le comunicazioni relative alla presente gara sono:</text:p>
      <text:p text:style-name="P7"/>
      <text:p text:style-name="P7">PEC __________________________<text:span text:style-name="T69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6" text:outline-level="1"/>
      <text:h text:style-name="P56" text:outline-level="1"/>
      <text:h text:style-name="P56" text:outline-level="1">Luogo e data <text:s text:c="95"/><text:span text:style-name="T47">F</text:span>irma</text:h>
      <text:p text:style-name="P30">____________________________<text:tab/><text:tab/> <text:s text:c="39"/><text:tab/>____________________________</text:p>
      <text:p text:style-name="P31"/>
      <text:p text:style-name="P31"/>
      <text:p text:style-name="P31">AVVERTENZE</text:p>
      <text:p text:style-name="P23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10-05T10:19:51.131000000</dc:date>
    <meta:print-date>2013-07-10T08:17:00</meta:print-date>
    <meta:editing-cycles>75</meta:editing-cycles>
    <meta:editing-duration>PT5H43M43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5" meta:word-count="1136" meta:character-count="8654" meta:non-whitespace-character-count="7389"/>
  </office:meta>
</office:document-meta>
</file>