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ce style:name="StarSymbol" svg:font-family="Star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9.2cm" style:rel-column-width="35466*"/>
    </style:style>
    <style:style style:name="Tabella1.B" style:family="table-column">
      <style:table-column-properties style:column-width="7.8cm" style:rel-column-width="30069*"/>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8" style:family="table-row">
      <style:table-row-properties style:min-row-height="0.63cm"/>
    </style:style>
    <style:style style:name="Tabella3" style:family="table">
      <style:table-properties style:width="17.002cm" fo:margin-left="0cm" fo:margin-right="-0.002cm" table:align="margins" style:writing-mode="lr-tb"/>
    </style:style>
    <style:style style:name="Tabella3.A" style:family="table-column">
      <style:table-column-properties style:column-width="8.521cm" style:rel-column-width="32849*"/>
    </style:style>
    <style:style style:name="Tabella3.B" style:family="table-column">
      <style:table-column-properties style:column-width="8.481cm" style:rel-column-width="32686*"/>
    </style:style>
    <style:style style:name="Tabella3.1" style:family="table-row">
      <style:table-row-properties style:min-row-height="0.446cm"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51pt solid #000000"/>
      <style:text-properties style:font-name="Tahoma" fo:font-size="9pt" fo:language="it" fo:country="IT" fo:font-weight="bold" style:font-size-asian="9pt" style:font-weight-asian="bold" style:font-name-complex="Tahoma" style:font-size-complex="9pt"/>
    </style:style>
    <style:style style:name="P2" style:family="paragraph" style:parent-style-name="sche_5f_3">
      <style:paragraph-properties fo:line-height="100%"/>
      <style:text-properties style:font-name="Palatino Linotype" fo:font-size="9pt" fo:language="it" fo:country="IT" style:font-size-asian="9pt" style:font-name-complex="Tahoma" style:font-size-complex="9pt"/>
    </style:style>
    <style:style style:name="P3" style:family="paragraph" style:parent-style-name="sche_5f_3">
      <style:paragraph-properties fo:line-height="150%"/>
      <style:text-properties style:font-name="Palatino Linotype" fo:font-size="9pt" fo:language="it" fo:country="IT" style:font-size-asian="9pt" style:font-name-complex="Tahoma" style:font-size-complex="9pt"/>
    </style:style>
    <style:style style:name="P4" style:family="paragraph" style:parent-style-name="sche_5f_3">
      <style:paragraph-properties fo:line-height="150%" fo:text-align="center" style:justify-single-word="false"/>
      <style:text-properties style:font-name="Palatino Linotype" fo:font-size="9pt" fo:language="it" fo:country="IT" style:font-size-asian="9pt" style:font-name-complex="Tahoma" style:font-size-complex="9pt"/>
    </style:style>
    <style:style style:name="P5" style:family="paragraph" style:parent-style-name="sche_5f_3">
      <style:paragraph-properties fo:line-height="150%" fo:text-align="center" style:justify-single-word="false" style:snap-to-layout-grid="false"/>
      <style:text-properties style:font-name="Palatino Linotype" fo:font-size="9pt" fo:language="it" fo:country="IT" style:font-size-asian="9pt" style:font-name-complex="Tahoma" style:font-size-complex="9pt"/>
    </style:style>
    <style:style style:name="P6" style:family="paragraph" style:parent-style-name="sche_5f_3">
      <style:paragraph-properties fo:line-height="100%">
        <style:tab-stops>
          <style:tab-stop style:position="2.886cm"/>
        </style:tab-stops>
      </style:paragraph-properties>
      <style:text-properties style:font-name="Palatino Linotype" fo:font-size="9pt" fo:language="it" fo:country="IT" style:font-size-asian="9pt" style:font-size-complex="9pt"/>
    </style:style>
    <style:style style:name="P7" style:family="paragraph" style:parent-style-name="sche_5f_3">
      <style:paragraph-properties fo:margin-left="0.953cm" fo:margin-right="0cm" fo:line-height="100%" fo:text-indent="0cm" style:auto-text-indent="false"/>
      <style:text-properties fo:color="#000000" style:font-name="Palatino Linotype" fo:font-size="9pt" fo:language="it" fo:country="IT" style:font-size-asian="9pt" style:font-name-complex="Tahoma" style:font-size-complex="9pt"/>
    </style:style>
    <style:style style:name="P8" style:family="paragraph" style:parent-style-name="sche_5f_3">
      <style:paragraph-properties fo:margin-left="0.953cm" fo:margin-right="0cm" fo:line-height="100%" fo:text-align="justify" style:justify-single-word="false" fo:text-indent="0cm" style:auto-text-indent="false"/>
      <style:text-properties fo:color="#000000" style:font-name="Palatino Linotype" fo:font-size="9pt" fo:language="it" fo:country="IT" style:font-size-asian="9pt" style:font-name-complex="Tahoma" style:font-size-complex="9pt"/>
    </style:style>
    <style:style style:name="P9" style:family="paragraph" style:parent-style-name="sche_5f_3">
      <style:paragraph-properties fo:margin-left="0.953cm" fo:margin-right="0cm" fo:line-height="150%" fo:text-align="start" style:justify-single-word="false" fo:text-indent="0cm" style:auto-text-indent="false"/>
      <style:text-properties fo:color="#000000" style:font-name="Palatino Linotype" fo:font-size="9pt" fo:language="it" fo:country="IT" style:font-size-asian="9pt" style:font-name-complex="Tahoma" style:font-size-complex="9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Palatino Linotype" fo:font-size="9pt" fo:language="it" fo:country="IT" officeooo:paragraph-rsid="0007682e" style:font-size-asian="9pt" style:font-name-complex="Tahoma" style:font-size-complex="9pt"/>
    </style:style>
    <style:style style:name="P11" style:family="paragraph" style:parent-style-name="sche_5f_3">
      <style:paragraph-properties fo:margin-left="0.953cm" fo:margin-right="0cm" fo:line-height="150%" fo:text-align="start" style:justify-single-word="false" fo:text-indent="0cm" style:auto-text-indent="false"/>
      <style:text-properties fo:color="#000000" style:font-name="Palatino Linotype" fo:font-size="9pt" fo:language="it" fo:country="IT" officeooo:paragraph-rsid="000e3b3d" style:font-size-asian="9pt" style:font-name-complex="Tahoma" style:font-size-complex="9pt"/>
    </style:style>
    <style:style style:name="P12" style:family="paragraph" style:parent-style-name="sche_5f_3">
      <style:paragraph-properties fo:margin-left="0.953cm" fo:margin-right="0cm" fo:line-height="150%" fo:text-align="justify" style:justify-single-word="false" fo:text-indent="0cm" style:auto-text-indent="false"/>
      <style:text-properties fo:color="#000000" style:font-name="Palatino Linotype" fo:font-size="9pt" fo:language="it" fo:country="IT" style:font-size-asian="9pt" style:font-name-complex="Tahoma" style:font-size-complex="9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Palatino Linotype" fo:font-size="9pt" style:font-size-asian="9pt" style:font-size-complex="9pt"/>
    </style:style>
    <style:style style:name="P14" style:family="paragraph" style:parent-style-name="Standard">
      <style:paragraph-properties fo:margin-left="0.953cm" fo:margin-right="0cm" fo:line-height="150%" fo:text-align="justify" style:justify-single-word="false" fo:text-indent="0cm" style:auto-text-indent="false"/>
      <style:text-properties fo:color="#0b0b0b" style:font-name="Palatino Linotype" fo:font-size="9pt" fo:language="it" fo:country="IT" officeooo:paragraph-rsid="0007682e" style:font-size-asian="9pt" style:font-name-complex="Tahoma" style:font-size-complex="9pt"/>
    </style:style>
    <style:style style:name="P15" style:family="paragraph" style:parent-style-name="Standard">
      <style:paragraph-properties fo:margin-left="0.953cm" fo:margin-right="0cm" fo:line-height="150%" fo:text-align="justify" style:justify-single-word="false" fo:text-indent="0cm" style:auto-text-indent="false"/>
      <style:text-properties fo:color="#0b0b0b" style:font-name="Palatino Linotype" fo:font-size="9pt" fo:language="it" fo:country="IT" officeooo:paragraph-rsid="0008ea5b" style:font-size-asian="9pt" style:font-name-complex="Tahoma" style:font-size-complex="9pt"/>
    </style:style>
    <style:style style:name="P16" style:family="paragraph" style:parent-style-name="Standard">
      <style:paragraph-properties fo:margin-left="0.953cm" fo:margin-right="0cm" fo:line-height="150%" fo:text-align="justify" style:justify-single-word="false" fo:text-indent="0cm" style:auto-text-indent="false"/>
      <style:text-properties fo:color="#0b0b0b" style:font-name="Palatino Linotype" fo:font-size="9pt" fo:language="it" fo:country="IT" officeooo:paragraph-rsid="00091c3d" style:font-size-asian="9pt" style:font-name-complex="Tahoma" style:font-size-complex="9pt"/>
    </style:style>
    <style:style style:name="P17" style:family="paragraph" style:parent-style-name="Standard">
      <style:paragraph-properties fo:margin-left="0.953cm" fo:margin-right="0cm" fo:line-height="150%" fo:text-align="justify" style:justify-single-word="false" fo:text-indent="0cm" style:auto-text-indent="false"/>
      <style:text-properties fo:color="#0b0b0b" style:font-name="Palatino Linotype" fo:font-size="9pt" fo:language="it" fo:country="IT" officeooo:paragraph-rsid="0008ea5b" style:font-name-asian="Arial" style:font-size-asian="9pt" style:font-name-complex="Tahoma" style:font-size-complex="9pt" style:language-complex="ar" style:country-complex="SA"/>
    </style:style>
    <style:style style:name="P18" style:family="paragraph" style:parent-style-name="Standard">
      <style:paragraph-properties fo:margin-left="0.953cm" fo:margin-right="0cm" fo:line-height="150%" fo:text-align="justify" style:justify-single-word="false" fo:text-indent="0cm" style:auto-text-indent="false"/>
      <style:text-properties fo:color="#0b0b0b" style:font-name="Palatino Linotype" fo:font-size="9pt" fo:language="it" fo:country="IT" officeooo:paragraph-rsid="00091c3d" style:font-name-asian="Arial" style:font-size-asian="9pt" style:font-name-complex="Tahoma" style:font-size-complex="9pt" style:language-complex="ar" style:country-complex="SA"/>
    </style:style>
    <style:style style:name="P19" style:family="paragraph" style:parent-style-name="Standard">
      <style:paragraph-properties fo:margin-left="0.953cm" fo:margin-right="0cm" fo:line-height="150%" fo:text-align="justify" style:justify-single-word="false" fo:text-indent="0cm" style:auto-text-indent="false"/>
      <style:text-properties fo:color="#0b0b0b" style:font-name="Palatino Linotype" fo:font-size="9pt" fo:language="it" fo:country="IT" fo:font-weight="normal" officeooo:paragraph-rsid="00091c3d" style:font-size-asian="9pt" style:font-weight-asian="normal" style:font-name-complex="Tahoma" style:font-size-complex="9pt" style:font-weight-complex="normal"/>
    </style:style>
    <style:style style:name="P20" style:family="paragraph" style:parent-style-name="sche_5f_3">
      <style:paragraph-properties fo:margin-left="0.953cm" fo:margin-right="0cm" fo:margin-top="0.101cm" fo:margin-bottom="0.101cm" loext:contextual-spacing="false" fo:line-height="150%" fo:text-align="start" style:justify-single-word="false" fo:text-indent="0cm" style:auto-text-indent="false"/>
      <style:text-properties fo:color="#000000" style:font-name="Palatino Linotype" fo:font-size="9pt" fo:language="it" fo:country="IT" style:font-size-asian="9pt" style:font-name-complex="Tahoma" style:font-size-complex="9pt"/>
    </style:style>
    <style:style style:name="P21" style:family="paragraph" style:parent-style-name="sche_5f_3">
      <style:paragraph-properties fo:margin-left="0.953cm" fo:margin-right="0cm" fo:margin-top="0.101cm" fo:margin-bottom="0.101cm" loext:contextual-spacing="false" fo:line-height="150%" fo:text-align="justify" style:justify-single-word="false" fo:text-indent="0cm" style:auto-text-indent="false"/>
      <style:text-properties fo:color="#000000" style:font-name="Palatino Linotype" fo:font-size="9pt" fo:language="it" fo:country="IT" style:font-size-asian="9pt" style:font-name-complex="Tahoma" style:font-size-complex="9pt"/>
    </style:style>
    <style:style style:name="P22" style:family="paragraph" style:parent-style-name="sche_5f_3">
      <style:paragraph-properties fo:margin-left="0.953cm" fo:margin-right="0cm" fo:margin-top="0.201cm" fo:margin-bottom="0.201cm" loext:contextual-spacing="false" fo:line-height="150%" fo:text-align="start" style:justify-single-word="false" fo:text-indent="0cm" style:auto-text-indent="false"/>
      <style:text-properties fo:color="#000000" style:font-name="Palatino Linotype" fo:font-size="9pt" fo:language="it" fo:country="IT" style:font-size-asian="9pt" style:font-name-complex="Tahoma" style:font-size-complex="9pt"/>
    </style:style>
    <style:style style:name="P23" style:family="paragraph" style:parent-style-name="sche_5f_3">
      <style:paragraph-properties fo:margin-left="0.953cm" fo:margin-right="0cm" fo:margin-top="0.201cm" fo:margin-bottom="0.201cm" loext:contextual-spacing="false" fo:line-height="100%" fo:text-align="justify" style:justify-single-word="false" fo:text-indent="0cm" style:auto-text-indent="false"/>
      <style:text-properties fo:color="#000000" style:font-name="Palatino Linotype" fo:font-size="9pt" fo:language="it" fo:country="IT" style:font-size-asian="9pt" style:font-name-complex="Tahoma" style:font-size-complex="9pt"/>
    </style:style>
    <style:style style:name="P24" style:family="paragraph" style:parent-style-name="sche_5f_3">
      <style:paragraph-properties fo:margin-left="0.953cm" fo:margin-right="0cm" fo:margin-top="0.201cm" fo:margin-bottom="0.201cm" loext:contextual-spacing="false" fo:line-height="150%" fo:text-align="center" style:justify-single-word="false" fo:text-indent="0cm" style:auto-text-indent="false"/>
      <style:text-properties fo:color="#000000" style:font-name="Palatino Linotype" fo:font-size="9pt" fo:language="it" fo:country="IT" fo:font-weight="bold" style:font-size-asian="9pt" style:font-weight-asian="bold" style:font-name-complex="Tahoma" style:font-size-complex="9pt" style:font-weight-complex="bold"/>
    </style:style>
    <style:style style:name="P25" style:family="paragraph" style:parent-style-name="sche_5f_3">
      <style:paragraph-properties fo:margin-left="0.953cm" fo:margin-right="0cm" fo:margin-top="0cm" fo:margin-bottom="0cm" loext:contextual-spacing="false" fo:line-height="150%" fo:text-align="start" style:justify-single-word="false" fo:text-indent="0cm" style:auto-text-indent="false"/>
      <style:text-properties fo:color="#000000" style:font-name="Palatino Linotype" fo:font-size="9pt" fo:language="it" fo:country="IT" style:font-size-asian="9pt" style:font-name-complex="Tahoma" style:font-size-complex="9pt"/>
    </style:style>
    <style:style style:name="P26" style:family="paragraph" style:parent-style-name="sche_5f_3">
      <style:paragraph-properties fo:margin-left="2.452cm" fo:margin-right="0cm" fo:line-height="100%" fo:text-indent="-1.501cm" style:auto-text-indent="false"/>
      <style:text-properties style:font-name="Palatino Linotype" fo:font-size="9pt" fo:language="it" fo:country="IT" style:font-size-asian="9pt" style:font-name-complex="Tahoma" style:font-size-complex="9pt" style:font-weight-complex="bold"/>
    </style:style>
    <style:style style:name="P27" style:family="paragraph" style:parent-style-name="sche_5f_3">
      <style:paragraph-properties fo:margin-left="2.452cm" fo:margin-right="0cm" fo:line-height="100%" fo:text-indent="0.026cm" style:auto-text-indent="false"/>
      <style:text-properties style:font-name="Palatino Linotype" fo:font-size="9pt" fo:language="it" fo:country="IT" fo:font-weight="bold" fo:background-color="#ffff00" style:font-size-asian="9pt" style:font-weight-asian="bold" style:font-name-complex="Tahoma" style:font-size-complex="9pt" style:font-weight-complex="bold"/>
    </style:style>
    <style:style style:name="P28" style:family="paragraph" style:parent-style-name="sche_5f_3">
      <style:paragraph-properties fo:margin-left="0cm" fo:margin-right="0cm" fo:line-height="100%" fo:text-align="justify" style:justify-single-word="false" fo:text-indent="0cm" style:auto-text-indent="false"/>
      <style:text-properties fo:color="#000000" style:font-name="Palatino Linotype" fo:font-size="9pt" fo:language="it" fo:country="IT" style:font-size-asian="9pt" style:font-name-complex="Tahoma" style:font-size-complex="9pt"/>
    </style:style>
    <style:style style:name="P29" style:family="paragraph" style:parent-style-name="sche_5f_3">
      <style:paragraph-properties fo:margin-left="0cm" fo:margin-right="0cm" fo:line-height="150%" fo:text-indent="0cm" style:auto-text-indent="false">
        <style:tab-stops>
          <style:tab-stop style:position="0cm"/>
        </style:tab-stops>
      </style:paragraph-properties>
      <style:text-properties fo:color="#000000" style:font-name="Palatino Linotype" fo:font-size="9pt" fo:language="it" fo:country="IT" style:font-size-asian="9pt" style:font-name-complex="Tahoma" style:font-size-complex="9pt"/>
    </style:style>
    <style:style style:name="P30" style:family="paragraph" style:parent-style-name="sche_5f_3">
      <style:paragraph-properties fo:margin-left="0cm" fo:margin-right="0cm" fo:line-height="100%" fo:text-align="justify" style:justify-single-word="false" fo:text-indent="0cm" style:auto-text-indent="false"/>
      <style:text-properties fo:color="#000000" style:font-name="Palatino Linotype"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31" style:family="paragraph" style:parent-style-name="sche_5f_3">
      <style:paragraph-properties fo:margin-left="0cm" fo:margin-right="0cm" fo:line-height="150%" fo:text-indent="0cm" style:auto-text-indent="false">
        <style:tab-stops>
          <style:tab-stop style:position="2.886cm"/>
        </style:tab-stops>
      </style:paragraph-properties>
      <style:text-properties style:use-window-font-color="true" style:font-name="Palatino Linotype" fo:font-size="9pt" fo:language="it" fo:country="IT" fo:font-weight="bold" style:font-size-asian="9pt" style:font-weight-asian="bold" style:font-name-complex="Tahoma" style:font-size-complex="9pt" style:font-weight-complex="bold"/>
    </style:style>
    <style:style style:name="P32" style:family="paragraph" style:parent-style-name="sche_5f_3">
      <style:paragraph-properties fo:margin-left="0cm" fo:margin-right="0cm" fo:margin-top="0cm" fo:margin-bottom="0.199cm" loext:contextual-spacing="false" fo:line-height="150%" fo:text-align="center" style:justify-single-word="false" fo:text-indent="0cm" style:auto-text-indent="false">
        <style:tab-stops>
          <style:tab-stop style:position="2.422cm"/>
          <style:tab-stop style:position="2.886cm"/>
          <style:tab-stop style:position="3.032cm"/>
          <style:tab-stop style:position="3.806cm"/>
        </style:tab-stops>
      </style:paragraph-properties>
      <style:text-properties style:font-name="Palatino Linotype" fo:font-size="9pt" fo:language="it" fo:country="IT" fo:font-weight="bold" style:font-size-asian="9pt" style:font-weight-asian="bold" style:font-size-complex="9pt" style:font-weight-complex="bold"/>
    </style:style>
    <style:style style:name="P33" style:family="paragraph" style:parent-style-name="sche_5f_3">
      <style:paragraph-properties fo:margin-left="0cm" fo:margin-right="0cm" fo:margin-top="0cm" fo:margin-bottom="0.199cm" loext:contextual-spacing="false" fo:line-height="150%" fo:text-indent="0cm" style:auto-text-indent="false">
        <style:tab-stops>
          <style:tab-stop style:position="2.422cm"/>
          <style:tab-stop style:position="2.886cm"/>
          <style:tab-stop style:position="3.032cm"/>
          <style:tab-stop style:position="3.806cm"/>
        </style:tab-stops>
      </style:paragraph-properties>
      <style:text-properties style:font-name="Palatino Linotype" fo:font-size="9pt" fo:language="it" fo:country="IT" style:font-size-asian="9pt" style:font-size-complex="9pt"/>
    </style:style>
    <style:style style:name="P34" style:family="paragraph" style:parent-style-name="sche_5f_3">
      <style:paragraph-properties fo:margin-left="0cm" fo:margin-right="0cm" fo:margin-top="0cm" fo:margin-bottom="0.199cm" loext:contextual-spacing="false" fo:line-height="150%" fo:text-indent="0cm" style:auto-text-indent="false">
        <style:tab-stops>
          <style:tab-stop style:position="2.422cm"/>
          <style:tab-stop style:position="2.886cm"/>
          <style:tab-stop style:position="3.032cm"/>
          <style:tab-stop style:position="3.806cm"/>
        </style:tab-stops>
      </style:paragraph-properties>
      <style:text-properties style:font-name="Palatino Linotype" fo:font-size="9pt" fo:language="it" fo:country="IT" style:font-size-asian="9pt" style:font-name-complex="Tahoma" style:font-size-complex="9pt" style:font-style-complex="italic"/>
    </style:style>
    <style:style style:name="P35" style:family="paragraph" style:parent-style-name="sche_5f_3">
      <style:paragraph-properties fo:margin-left="0cm" fo:margin-right="0cm" fo:margin-top="0cm" fo:margin-bottom="0.199cm" loext:contextual-spacing="false" fo:line-height="100%" fo:text-indent="0cm" style:auto-text-indent="false">
        <style:tab-stops>
          <style:tab-stop style:position="2.422cm"/>
          <style:tab-stop style:position="2.886cm"/>
          <style:tab-stop style:position="3.032cm"/>
          <style:tab-stop style:position="3.806cm"/>
        </style:tab-stops>
      </style:paragraph-properties>
      <style:text-properties style:font-name="Palatino Linotype" fo:font-size="9pt" fo:language="it" fo:country="IT" fo:background-color="transparent" style:font-size-asian="9pt" style:font-size-complex="9pt"/>
    </style:style>
    <style:style style:name="P36" style:family="paragraph" style:parent-style-name="Standard">
      <style:paragraph-properties fo:margin-left="0cm" fo:margin-right="0cm" fo:line-height="100%" fo:text-align="justify" style:justify-single-word="false" fo:text-indent="0cm" style:auto-text-indent="false"/>
      <style:text-properties fo:color="#000000" style:font-name="Palatino Linotype" fo:font-size="9pt" fo:language="it" fo:country="IT" fo:font-style="normal" style:font-size-asian="9pt" style:font-style-asian="normal" style:font-name-complex="Tahoma" style:font-size-complex="9pt" style:font-style-complex="normal"/>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style:font-name="Palatino Linotype" fo:font-size="9pt" fo:font-style="normal" style:font-size-asian="9pt" style:font-style-asian="normal" style:font-size-complex="9pt" style:font-style-complex="normal"/>
    </style:style>
    <style:style style:name="P38" style:family="paragraph" style:parent-style-name="Body_20_Text_20_2">
      <style:paragraph-properties fo:margin-left="0cm" fo:margin-right="0cm" fo:line-height="150%" fo:text-align="center" style:justify-single-word="false" fo:text-indent="0cm" style:auto-text-indent="false"/>
      <style:text-properties fo:color="#000000" style:font-name="Palatino Linotype" fo:font-size="9pt" fo:font-weight="bold" officeooo:paragraph-rsid="000e9fe1" fo:background-color="transparent" style:font-size-asian="9pt" style:font-weight-asian="bold" style:font-name-complex="Tahoma" style:font-size-complex="9pt" style:font-weight-complex="bold"/>
    </style:style>
    <style:style style:name="P39" style:family="paragraph" style:parent-style-name="sche_5f_3">
      <style:paragraph-properties fo:margin-left="0.591cm" fo:margin-right="0cm" fo:line-height="150%" fo:text-indent="0cm" style:auto-text-indent="false">
        <style:tab-stops>
          <style:tab-stop style:position="0cm"/>
        </style:tab-stops>
      </style:paragraph-properties>
      <style:text-properties fo:color="#000000" style:font-name="Palatino Linotype" fo:font-size="9pt" fo:language="it" fo:country="IT" style:font-size-asian="9pt" style:font-name-complex="Tahoma" style:font-size-complex="9pt"/>
    </style:style>
    <style:style style:name="P40" style:family="paragraph" style:parent-style-name="sche_5f_3">
      <style:paragraph-properties fo:margin-left="0.503cm" fo:margin-right="0cm" fo:margin-top="0cm" fo:margin-bottom="0.199cm" loext:contextual-spacing="false" fo:line-height="150%" fo:text-indent="0cm" style:auto-text-indent="false"/>
      <style:text-properties style:font-name="Palatino Linotype" fo:font-size="9pt" fo:font-weight="bold" style:font-size-asian="9pt" style:font-weight-asian="bold" style:font-size-complex="9pt" style:font-weight-complex="bold"/>
    </style:style>
    <style:style style:name="P41"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style:font-size-asian="9pt" style:font-name-complex="Tahoma" style:font-size-complex="9pt" style:font-style-complex="italic"/>
    </style:style>
    <style:style style:name="P42" style:family="paragraph" style:parent-style-name="sche_5f_4">
      <style:paragraph-properties fo:line-height="150%">
        <style:tab-stops>
          <style:tab-stop style:position="15.565cm" style:leader-style="dotted" style:leader-text="."/>
        </style:tab-stops>
      </style:paragraph-properties>
      <style:text-properties style:font-name="Palatino Linotype" fo:font-size="9pt" fo:language="it" fo:country="IT" style:font-size-asian="9pt" style:font-name-complex="Tahoma" style:font-size-complex="9pt" style:font-style-complex="normal"/>
    </style:style>
    <style:style style:name="P43" style:family="paragraph" style:parent-style-name="sche_5f_4">
      <style:paragraph-properties fo:line-height="150%" fo:text-align="start" style:justify-single-word="false"/>
      <style:text-properties style:font-name="Palatino Linotype" fo:font-size="9pt" fo:language="it" fo:country="IT" style:font-size-asian="9pt" style:font-name-complex="Tahoma" style:font-size-complex="9pt"/>
    </style:style>
    <style:style style:name="P44" style:family="paragraph" style:parent-style-name="sche_5f_4">
      <style:paragraph-properties fo:line-height="150%">
        <style:tab-stops>
          <style:tab-stop style:position="15.565cm" style:leader-style="dotted" style:leader-text="."/>
        </style:tab-stops>
      </style:paragraph-properties>
      <style:text-properties style:font-name="Palatino Linotype"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P45" style:family="paragraph" style:parent-style-name="sche_5f_4">
      <style:paragraph-properties fo:line-height="100%" fo:text-align="justify" style:justify-single-word="false">
        <style:tab-stops>
          <style:tab-stop style:position="15.565cm" style:leader-style="dotted" style:leader-text="."/>
        </style:tab-stops>
      </style:paragraph-properties>
      <style:text-properties style:font-name="Palatino Linotype" fo:font-size="9pt" fo:language="it" fo:country="IT" fo:font-style="italic" fo:font-weight="bold" style:font-size-asian="9pt" style:font-style-asian="italic" style:font-weight-asian="bold" style:font-name-complex="Tahoma" style:font-size-complex="9pt" style:font-weight-complex="bold"/>
    </style:style>
    <style:style style:name="P46" style:family="paragraph" style:parent-style-name="sche_5f_4">
      <style:paragraph-properties fo:line-height="100%" fo:text-align="justify" style:justify-single-word="false">
        <style:tab-stops>
          <style:tab-stop style:position="15.565cm" style:leader-style="dotted" style:leader-text="."/>
        </style:tab-stops>
      </style:paragraph-properties>
      <style:text-properties style:font-name="Palatino Linotype" fo:font-size="9pt" fo:language="it" fo:country="IT" fo:font-style="italic" style:font-size-asian="9pt" style:font-style-asian="italic" style:font-name-complex="Tahoma" style:font-size-complex="9pt" style:font-style-complex="italic"/>
    </style:style>
    <style:style style:name="P47" style:family="paragraph" style:parent-style-name="sche2_5f_2">
      <style:paragraph-properties fo:line-height="100%" fo:text-align="end" style:justify-single-word="false"/>
      <style:text-properties style:font-name="Palatino Linotype" fo:font-size="10pt" fo:language="it" fo:country="IT" officeooo:rsid="000278af" officeooo:paragraph-rsid="000278af" style:font-size-asian="10pt" style:font-name-complex="Tahoma" style:font-size-complex="10pt" style:font-weight-complex="bold"/>
    </style:style>
    <style:style style:name="P48" style:family="paragraph" style:parent-style-name="sche2_5f_2">
      <style:paragraph-properties fo:line-height="100%" fo:text-align="center" style:justify-single-word="false"/>
      <style:text-properties style:font-name="Palatino Linotype" fo:font-size="10pt" fo:language="it" fo:country="IT" style:font-size-asian="10pt" style:font-name-complex="Tahoma" style:font-size-complex="10pt" style:font-weight-complex="bold"/>
    </style:style>
    <style:style style:name="P49" style:family="paragraph" style:parent-style-name="sche2_5f_2">
      <style:paragraph-properties fo:margin-left="13.335cm" fo:margin-right="0cm" fo:line-height="100%" fo:text-align="start" style:justify-single-word="false" fo:text-indent="0cm" style:auto-text-indent="false"/>
      <style:text-properties style:font-name="Palatino Linotype" fo:font-size="10pt" fo:language="it" fo:country="IT" officeooo:rsid="000378a9" officeooo:paragraph-rsid="000378a9" style:font-size-asian="10pt" style:font-name-complex="Tahoma" style:font-size-complex="10pt" style:font-weight-complex="bold"/>
    </style:style>
    <style:style style:name="P50" style:family="paragraph" style:parent-style-name="sche2_5f_2">
      <style:paragraph-properties fo:margin-left="13.335cm" fo:margin-right="0cm" fo:line-height="100%" fo:text-align="start" style:justify-single-word="false" fo:text-indent="0cm" style:auto-text-indent="false"/>
      <style:text-properties style:font-name="Palatino Linotype" fo:font-size="10pt" fo:language="it" fo:country="IT" fo:font-weight="normal" officeooo:rsid="000378a9" officeooo:paragraph-rsid="000378a9" style:font-size-asian="10pt" style:font-weight-asian="normal" style:font-name-complex="Tahoma" style:font-size-complex="10pt" style:font-weight-complex="normal"/>
    </style:style>
    <style:style style:name="P51" style:family="paragraph" style:parent-style-name="Table_20_Contents">
      <style:text-properties style:font-name="Palatino Linotype" fo:font-size="9pt" style:font-size-asian="9pt" style:font-size-complex="9pt"/>
    </style:style>
    <style:style style:name="P52" style:family="paragraph" style:parent-style-name="Standard">
      <style:text-properties style:font-name="Palatino Linotype" fo:font-size="9pt" style:font-size-asian="9pt" style:font-size-complex="9pt"/>
    </style:style>
    <style:style style:name="P53" style:family="paragraph" style:parent-style-name="Standard">
      <style:paragraph-properties fo:text-align="justify" style:justify-single-word="false"/>
      <style:text-properties style:font-name="Palatino Linotype" fo:font-size="9pt" style:font-size-asian="9pt" style:font-size-complex="9pt"/>
    </style:style>
    <style:style style:name="P54" style:family="paragraph" style:parent-style-name="Standard">
      <style:paragraph-properties fo:text-align="justify" style:justify-single-word="false"/>
      <style:text-properties style:font-name="Palatino Linotype" fo:font-size="9pt" fo:font-style="normal" style:font-size-asian="9pt" style:font-style-asian="normal" style:font-size-complex="9pt" style:font-style-complex="normal"/>
    </style:style>
    <style:style style:name="P55" style:family="paragraph" style:parent-style-name="Standard">
      <style:paragraph-properties fo:text-align="justify" style:justify-single-word="false"/>
      <style:text-properties style:font-name="Palatino Linotype" fo:font-size="9pt" fo:font-style="normal" officeooo:paragraph-rsid="000cd6fd" style:font-size-asian="9pt" style:font-style-asian="normal" style:font-size-complex="9pt" style:font-style-complex="normal"/>
    </style:style>
    <style:style style:name="P56" style:family="paragraph" style:parent-style-name="Standard">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57" style:family="paragraph" style:parent-style-name="Standard">
      <style:paragraph-properties fo:margin-left="-0.023cm" fo:margin-right="0cm" fo:text-align="justify" style:justify-single-word="false" fo:text-indent="0cm" style:auto-text-indent="false"/>
      <style:text-properties fo:color="#000000" style:font-name="Palatino Linotype" fo:font-size="9pt" style:font-size-asian="9pt" style:font-size-complex="9pt"/>
    </style:style>
    <style:style style:name="P58" style:family="paragraph" style:parent-style-name="Standard">
      <style:paragraph-properties fo:margin-left="-0.023cm" fo:margin-right="0cm" fo:text-align="justify" style:justify-single-word="false" fo:text-indent="0cm" style:auto-text-indent="false"/>
      <style:text-properties fo:color="#000000" style:font-name="Palatino Linotype" fo:font-size="9pt" officeooo:paragraph-rsid="000e9fe1" style:font-size-asian="9pt" style:font-size-complex="9pt"/>
    </style:style>
    <style:style style:name="P59" style:family="paragraph" style:parent-style-name="Standard">
      <style:paragraph-properties fo:margin-left="-0.023cm" fo:margin-right="0cm" fo:text-align="justify" style:justify-single-word="false" fo:text-indent="0cm" style:auto-text-indent="false"/>
      <style:text-properties fo:color="#000000" style:font-name="Palatino Linotype" fo:font-size="9p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60" style:family="paragraph" style:parent-style-name="Standard">
      <style:paragraph-properties fo:margin-left="-0.023cm" fo:margin-right="0cm" fo:text-align="justify" style:justify-single-word="false" fo:text-indent="0cm" style:auto-text-indent="false"/>
      <style:text-properties fo:color="#000000" style:font-name="Palatino Linotype" fo:font-size="9pt" fo:font-weight="normal" fo:background-color="transparent" style:font-name-asian="Times New Roman" style:font-size-asian="9pt" style:font-weight-asian="normal" style:font-name-complex="Tahoma" style:font-size-complex="9pt" style:language-complex="ar" style:country-complex="SA" style:font-weight-complex="normal"/>
    </style:style>
    <style:style style:name="P61" style:family="paragraph" style:parent-style-name="Standard">
      <style:paragraph-properties fo:margin-left="-0.023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style:use-window-font-color="true" style:font-name="Palatino Linotype" fo:font-size="9pt" fo:language="it" fo:country="IT" style:text-underline-style="none" fo:font-weight="normal" fo:background-color="transparent" style:font-size-asian="9pt" style:font-weight-asian="normal" style:font-size-complex="9pt" style:font-weight-complex="normal"/>
    </style:style>
    <style:style style:name="P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6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officeooo:paragraph-rsid="000e9fe1"/>
    </style:style>
    <style:style style:name="P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Palatino Linotype" fo:font-size="9pt" fo:language="it" fo:country="IT" fo:font-weight="normal" style:font-size-asian="9pt" style:font-weight-asian="normal" style:font-name-complex="Tahoma" style:font-size-complex="9pt" style:font-weight-complex="normal"/>
    </style:style>
    <style:style style:name="P6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Palatino Linotype" fo:font-size="9pt" fo:language="it" fo:country="IT" fo:font-weight="normal" officeooo:paragraph-rsid="000e9fe1" style:font-size-asian="9pt" style:font-weight-asian="normal" style:font-name-complex="Tahoma" style:font-size-complex="9pt" style:font-weight-complex="normal"/>
    </style:style>
    <style:style style:name="P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Palatino Linotype" fo:font-size="9pt" fo:language="it" fo:country="IT" fo:font-weight="normal" officeooo:paragraph-rsid="0011cc59" style:font-size-asian="9pt" style:font-weight-asian="normal" style:font-name-complex="Tahoma" style:font-size-complex="9pt" style:font-weight-complex="normal"/>
    </style:style>
    <style:style style:name="P6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Palatino Linotype" fo:font-size="9pt" fo:language="it" fo:country="IT" fo:font-weight="bold" style:font-size-asian="9pt" style:font-weight-asian="bold" style:font-name-complex="Tahoma" style:font-size-complex="9pt" style:font-weight-complex="bold"/>
    </style:style>
    <style:style style:name="P6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Palatino Linotype" fo:font-size="9pt" fo:language="it" fo:country="IT" fo:font-style="italic" fo:font-weight="normal" officeooo:paragraph-rsid="0011cc59" style:font-size-asian="9pt" style:font-style-asian="italic" style:font-weight-asian="normal" style:font-name-complex="Calibri" style:font-size-complex="9pt" style:language-complex="ar" style:country-complex="SA" style:font-style-complex="italic" style:font-weight-complex="normal"/>
    </style:style>
    <style:style style:name="P6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Palatino Linotype" fo:font-size="9pt" fo:font-weight="bold" style:font-size-asian="9pt" style:font-weight-asian="bold" style:font-name-complex="Calibri" style:font-size-complex="9pt" style:font-weight-complex="bold"/>
    </style:style>
    <style:style style:name="P70" style:family="paragraph" style:parent-style-name="sche_5f_3" style:list-style-name="WW8Num10">
      <style:paragraph-properties fo:margin-left="-1.886cm" fo:margin-right="0cm" fo:line-height="100%" fo:text-indent="0cm" style:auto-text-indent="false">
        <style:tab-stops/>
      </style:paragraph-properties>
      <style:text-properties fo:color="#000000" style:font-name="Palatino Linotype" fo:font-size="9pt" fo:language="it" fo:country="IT" style:font-size-asian="9pt" style:font-name-complex="Tahoma" style:font-size-complex="9pt"/>
    </style:style>
    <style:style style:name="P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Palatino Linotype" fo:font-size="9pt" fo:language="it" fo:country="IT" fo:background-color="transparent" style:font-name-asian="Symbol" style:font-size-asian="9pt" style:font-name-complex="Tahoma" style:font-size-complex="9pt"/>
    </style:style>
    <style:style style:name="P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Palatino Linotype" fo:font-size="9pt" fo:language="it" fo:country="IT" fo:font-weight="normal" style:font-size-asian="9pt" style:font-weight-asian="normal" style:font-name-complex="Tahoma" style:font-size-complex="9pt" style:font-weight-complex="normal"/>
    </style:style>
    <style:style style:name="P73"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style:font-name="Palatino Linotype" fo:font-size="9pt" fo:language="it" fo:country="IT" fo:background-color="transparent" style:font-size-asian="9pt" style:font-size-complex="9pt"/>
    </style:style>
    <style:style style:name="P74"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style:font-name="Palatino Linotype" fo:font-size="9pt" fo:language="it" fo:country="IT" officeooo:paragraph-rsid="000b7745" style:font-size-asian="9pt" style:font-size-complex="9pt"/>
    </style:style>
    <style:style style:name="P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Palatino Linotype" fo:font-size="9pt" style:font-size-asian="9pt" style:font-size-complex="9pt"/>
    </style:style>
    <style:style style:name="P76" style:family="paragraph" style:parent-style-name="sche_5f_3" style:list-style-name="WW8Num10">
      <style:paragraph-properties fo:margin-left="-1.886cm" fo:margin-right="0cm" fo:margin-top="0cm" fo:margin-bottom="0.199cm" loext:contextual-spacing="false" fo:line-height="100%" fo:text-indent="0cm" style:auto-text-indent="false">
        <style:tab-stops/>
      </style:paragraph-properties>
      <style:text-properties fo:color="#000000" style:font-name="Palatino Linotype" fo:font-size="9pt" fo:background-color="transparent" style:font-size-asian="9pt" style:font-size-complex="9pt"/>
    </style:style>
    <style:style style:name="P77" style:family="paragraph" style:parent-style-name="sche_5f_3" style:list-style-name="WW8Num10">
      <style:paragraph-properties fo:margin-left="-1.886cm" fo:margin-right="0cm" fo:margin-top="0cm" fo:margin-bottom="0.199cm" loext:contextual-spacing="false" fo:line-height="100%" fo:text-indent="0cm" style:auto-text-indent="false">
        <style:tab-stops>
          <style:tab-stop style:position="2.886cm"/>
        </style:tab-stops>
      </style:paragraph-properties>
      <style:text-properties style:font-name="Palatino Linotype" fo:font-size="9pt" fo:language="it" fo:country="IT" style:font-size-asian="9pt" style:font-size-complex="9pt"/>
    </style:style>
    <style:style style:name="P78" style:family="paragraph" style:parent-style-name="sche_5f_3" style:list-style-name="WW8Num10">
      <style:paragraph-properties fo:margin-left="-1.886cm" fo:margin-right="0cm" fo:margin-top="0cm" fo:margin-bottom="0.199cm" loext:contextual-spacing="false" fo:line-height="100%" fo:text-indent="0cm" style:auto-text-indent="false">
        <style:tab-stops>
          <style:tab-stop style:position="2.886cm"/>
        </style:tab-stops>
      </style:paragraph-properties>
      <style:text-properties style:font-name="Palatino Linotype" fo:font-size="9pt" fo:language="it" fo:country="IT" fo:background-color="transparent" style:font-size-asian="9pt" style:font-size-complex="9pt"/>
    </style:style>
    <style:style style:name="P79" style:family="paragraph" style:parent-style-name="sche_5f_3" style:list-style-name="WW8Num10">
      <style:paragraph-properties fo:margin-left="-1.886cm" fo:margin-right="0cm" fo:margin-top="0cm" fo:margin-bottom="0.199cm" loext:contextual-spacing="false" fo:line-height="100%" fo:text-indent="0cm" style:auto-text-indent="false">
        <style:tab-stops>
          <style:tab-stop style:position="2.886cm"/>
        </style:tab-stops>
      </style:paragraph-properties>
      <style:text-properties style:use-window-font-color="true" style:font-name="Palatino Linotype" fo:font-size="9pt" fo:language="it" fo:country="IT" style:font-size-asian="9pt" style:font-size-complex="9pt"/>
    </style:style>
    <style:style style:name="P80" style:family="paragraph" style:parent-style-name="sche_5f_3" style:list-style-name="WW8Num10">
      <style:paragraph-properties fo:margin-left="-1.886cm" fo:margin-right="0cm" fo:margin-top="0cm" fo:margin-bottom="0.3cm" loext:contextual-spacing="false" fo:line-height="100%" fo:text-indent="0cm" style:auto-text-indent="false">
        <style:tab-stops>
          <style:tab-stop style:position="2.886cm"/>
        </style:tab-stops>
      </style:paragraph-properties>
      <style:text-properties style:font-name="Palatino Linotype" fo:font-size="9pt" fo:language="it" fo:country="IT" fo:font-weight="normal" fo:background-color="transparent" style:font-size-asian="9pt" style:font-weight-asian="normal" style:font-name-complex="Tahoma" style:font-size-complex="9pt" style:font-weight-complex="normal"/>
    </style:style>
    <style:style style:name="P81" style:family="paragraph" style:parent-style-name="sche_5f_3" style:list-style-name="WW8Num10">
      <style:paragraph-properties fo:margin-left="-1.886cm" fo:margin-right="0cm" fo:margin-top="0cm" fo:margin-bottom="0cm" loext:contextual-spacing="false" fo:line-height="150%" fo:text-indent="0cm" style:auto-text-indent="false">
        <style:tab-stops>
          <style:tab-stop style:position="2.886cm"/>
        </style:tab-stops>
      </style:paragraph-properties>
      <style:text-properties style:font-name="Palatino Linotype" fo:font-size="9pt" style:font-size-asian="9pt" style:font-size-complex="9pt"/>
    </style:style>
    <style:style style:name="P82" style:family="paragraph" style:parent-style-name="sche_5f_3" style:list-style-name="WW8Num10">
      <style:paragraph-properties fo:margin-left="-1.475cm" fo:margin-right="0cm" fo:line-height="150%" fo:text-indent="0cm" style:auto-text-indent="false">
        <style:tab-stops>
          <style:tab-stop style:position="2.886cm"/>
        </style:tab-stops>
      </style:paragraph-properties>
      <style:text-properties fo:color="#000000" style:font-name="Palatino Linotype" fo:font-size="9pt" fo:language="it" fo:country="IT" fo:background-color="transparent" style:font-name-asian="Symbol" style:font-size-asian="9pt" style:font-name-complex="Tahoma" style:font-size-complex="9pt"/>
    </style:style>
    <style:style style:name="P83" style:family="paragraph" style:parent-style-name="Table_20_Contents" style:list-style-name="WW8Num10">
      <style:paragraph-properties fo:margin-left="-1.886cm" fo:margin-right="0cm" fo:line-height="150%" fo:text-align="justify" style:justify-single-word="false" fo:text-indent="0cm" style:auto-text-indent="false">
        <style:tab-stops>
          <style:tab-stop style:position="2.886cm"/>
        </style:tab-stops>
      </style:paragraph-properties>
      <style:text-properties style:font-name="Palatino Linotype" fo:font-size="9pt" style:font-size-asian="9pt" style:font-size-complex="9pt"/>
    </style:style>
    <style:style style:name="P84" style:family="paragraph" style:parent-style-name="Standard" style:list-style-name="L1" style:master-page-name="">
      <loext:graphic-properties draw:fill="none"/>
      <style:paragraph-properties fo:margin-left="0.499cm" fo:margin-right="0cm" fo:margin-top="0cm" fo:margin-bottom="0.212cm" loext:contextual-spacing="false" fo:line-height="100%" fo:text-align="justify" style:justify-single-word="false" fo:text-indent="-0.6cm" style:auto-text-indent="false" style:page-number="auto" fo:background-color="transparent">
        <style:tab-stops>
          <style:tab-stop style:position="0.106cm"/>
        </style:tab-stops>
      </style:paragraph-properties>
      <style:text-properties style:use-window-font-color="true" style:font-name="Palatino Linotype" fo:font-size="9pt" fo:font-style="italic" style:text-underline-style="solid" style:text-underline-width="auto" style:text-underline-color="font-color" officeooo:paragraph-rsid="000e9fe1" style:font-size-asian="9pt" style:font-style-asian="italic" style:font-name-complex="Calibri" style:font-size-complex="9pt" style:font-style-complex="italic"/>
    </style:style>
    <style:style style:name="P85" style:family="paragraph" style:parent-style-name="Standard" style:list-style-name="WW8Num10">
      <style:paragraph-properties fo:margin-left="-1.886cm" fo:margin-right="0cm" fo:margin-top="0cm" fo:margin-bottom="0cm" loext:contextual-spacing="false" fo:line-height="100%" fo:text-align="justify" style:justify-single-word="false" fo:text-indent="0cm" style:auto-text-indent="false">
        <style:tab-stops>
          <style:tab-stop style:position="2.886cm"/>
        </style:tab-stops>
      </style:paragraph-properties>
      <style:text-properties fo:color="#000000" style:font-name="Palatino Linotype" fo:font-size="9pt" fo:language="it" fo:country="IT" fo:font-style="normal" style:text-underline-style="none" fo:font-weight="normal" style:font-name-asian="Times New Roman" style:font-size-asian="9pt" style:language-asian="it" style:country-asian="IT" style:font-style-asian="normal" style:font-weight-asian="normal" style:font-size-complex="9pt" style:language-complex="ar" style:country-complex="SA" style:font-style-complex="normal" style:font-weight-complex="normal"/>
    </style:style>
    <style:style style:name="P86" style:family="paragraph" style:parent-style-name="Standard" style:list-style-name="WW8Num10">
      <style:paragraph-properties fo:margin-left="-1.886cm" fo:margin-right="0cm" fo:margin-top="0cm" fo:margin-bottom="0cm" loext:contextual-spacing="false" fo:line-height="100%" fo:text-align="justify" style:justify-single-word="false" fo:text-indent="0cm" style:auto-text-indent="false">
        <style:tab-stops>
          <style:tab-stop style:position="2.886cm"/>
        </style:tab-stops>
      </style:paragraph-properties>
      <style:text-properties fo:color="#000000" style:font-name="Palatino Linotype" fo:font-size="9pt" fo:language="it" fo:country="IT" fo:font-style="normal" style:text-underline-style="none" style:font-name-asian="Times New Roman" style:font-size-asian="9pt" style:language-asian="it" style:country-asian="IT" style:font-style-asian="normal" style:font-size-complex="9pt" style:language-complex="ar" style:country-complex="SA" style:font-style-complex="normal"/>
    </style:style>
    <style:style style:name="P87" style:family="paragraph" style:parent-style-name="Standard" style:list-style-name="WW8Num10">
      <style:paragraph-properties fo:margin-left="-1.886cm" fo:margin-right="0cm" fo:margin-top="0cm" fo:margin-bottom="0.212cm" loext:contextual-spacing="false" fo:line-height="100%" fo:text-align="justify" style:justify-single-word="false" fo:text-indent="0cm" style:auto-text-indent="false">
        <style:tab-stops>
          <style:tab-stop style:position="2.886cm"/>
        </style:tab-stops>
      </style:paragraph-properties>
      <style:text-properties fo:color="#000000" style:font-name="Palatino Linotype" fo:font-size="9pt" fo:language="it" fo:country="IT" fo:font-style="normal" style:text-underline-style="none" fo:background-color="transparent" style:font-name-asian="Times New Roman" style:font-size-asian="9pt" style:language-asian="it" style:country-asian="IT" style:font-style-asian="normal" style:font-size-complex="9pt" style:language-complex="ar" style:country-complex="SA" style:font-style-complex="normal"/>
    </style:style>
    <style:style style:name="P88" style:family="paragraph" style:parent-style-name="Standard" style:list-style-name="WW8Num10">
      <style:paragraph-properties fo:margin-left="-1.886cm" fo:margin-right="0cm" fo:margin-top="0cm" fo:margin-bottom="0.212cm" loext:contextual-spacing="false" fo:line-height="100%" fo:text-align="justify" style:justify-single-word="false" fo:text-indent="0cm" style:auto-text-indent="false">
        <style:tab-stops>
          <style:tab-stop style:position="2.886cm"/>
        </style:tab-stops>
      </style:paragraph-properties>
      <style:text-properties fo:color="#000000" style:font-name="Palatino Linotype" fo:font-size="9pt" fo:language="it" fo:country="IT" fo:font-style="normal" style:text-underline-style="none" style:font-size-asian="9pt" style:font-style-asian="normal" style:font-size-complex="9pt" style:font-style-complex="normal"/>
    </style:style>
    <style:style style:name="P89" style:family="paragraph" style:parent-style-name="Standard" style:list-style-name="WW8Num10">
      <style:paragraph-properties fo:margin-left="-1.886cm" fo:margin-right="0cm" fo:margin-top="0cm" fo:margin-bottom="0.212cm" loext:contextual-spacing="false" fo:line-height="100%" fo:text-align="justify" style:justify-single-word="false" fo:text-indent="0cm" style:auto-text-indent="false">
        <style:tab-stops>
          <style:tab-stop style:position="2.886cm"/>
        </style:tab-stops>
      </style:paragraph-properties>
      <style:text-properties fo:color="#000000" style:font-name="Palatino Linotype" fo:font-size="9pt" fo:language="it" fo:country="IT" fo:font-style="normal" style:text-underline-style="none" style:font-size-asian="9pt" style:language-asian="it" style:country-asian="IT" style:font-style-asian="normal" style:font-name-complex="Arial" style:font-size-complex="9pt" style:font-style-complex="normal"/>
    </style:style>
    <style:style style:name="P90" style:family="paragraph" style:parent-style-name="Standard" style:list-style-name="WW8Num10">
      <style:paragraph-properties fo:margin-left="-1.886cm" fo:margin-right="0cm" fo:margin-top="0cm" fo:margin-bottom="0.212cm" loext:contextual-spacing="false" fo:line-height="100%" fo:text-align="justify" style:justify-single-word="false" fo:text-indent="0cm" style:auto-text-indent="false">
        <style:tab-stops>
          <style:tab-stop style:position="2.886cm"/>
        </style:tab-stops>
      </style:paragraph-properties>
      <style:text-properties fo:color="#000000" style:font-name="Palatino Linotype" fo:font-size="9pt" style:font-size-asian="9pt" style:font-size-complex="9pt"/>
    </style:style>
    <style:style style:name="P91" style:family="paragraph" style:parent-style-name="Standard" style:list-style-name="WW8Num10">
      <style:paragraph-properties fo:margin-left="-1.886cm" fo:margin-right="0cm" fo:margin-top="0cm" fo:margin-bottom="0.212cm" loext:contextual-spacing="false" fo:line-height="100%" fo:text-align="justify" style:justify-single-word="false" fo:text-indent="0cm" style:auto-text-indent="false">
        <style:tab-stops>
          <style:tab-stop style:position="2.886cm"/>
        </style:tab-stops>
      </style:paragraph-properties>
      <style:text-properties fo:color="#000000" style:font-name="Palatino Linotype" fo:font-size="9pt" style:font-size-asian="9pt" style:language-asian="it" style:country-asian="IT" style:font-name-complex="Calibri" style:font-size-complex="9pt"/>
    </style:style>
    <style:style style:name="P92" style:family="paragraph" style:parent-style-name="Standard" style:list-style-name="WW8Num10">
      <style:paragraph-properties fo:margin-left="-1.886cm" fo:margin-right="0cm" fo:margin-top="0cm" fo:margin-bottom="0.212cm" loext:contextual-spacing="false" fo:line-height="100%" fo:text-align="justify" style:justify-single-word="false" fo:text-indent="0cm" style:auto-text-indent="false">
        <style:tab-stops>
          <style:tab-stop style:position="2.886cm"/>
        </style:tab-stops>
      </style:paragraph-properties>
      <style:text-properties fo:color="#008000" style:font-name="Palatino Linotype" fo:font-size="9pt" style:font-size-asian="9pt" style:font-size-complex="9pt"/>
    </style:style>
    <style:style style:name="P93" style:family="paragraph" style:parent-style-name="Standard" style:list-style-name="WW8Num10">
      <style:paragraph-properties fo:margin-left="-1.886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fo:color="#000000" style:font-name="Palatino Linotype" fo:font-size="9pt" fo:language="it" fo:country="IT" fo:background-color="transparent" style:font-size-asian="9pt" style:font-name-complex="Tahoma" style:font-size-complex="9pt"/>
    </style:style>
    <style:style style:name="P94" style:family="paragraph" style:parent-style-name="Standard" style:list-style-name="WW8Num10">
      <style:paragraph-properties fo:margin-left="-1.886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style:font-name="Palatino Linotype" fo:font-size="9pt" fo:background-color="transparent" style:font-size-asian="9pt" style:font-size-complex="9pt"/>
    </style:style>
    <style:style style:name="P95" style:family="paragraph" style:parent-style-name="Standard" style:list-style-name="WW8Num10">
      <style:paragraph-properties fo:margin-left="-1.886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style:use-window-font-color="true" style:font-name="Palatino Linotype" fo:font-size="9pt" fo:language="it" fo:country="IT" style:text-underline-style="none" fo:font-weight="normal" fo:background-color="transparent" style:font-size-asian="9pt" style:font-weight-asian="normal" style:font-size-complex="9pt" style:font-weight-complex="normal"/>
    </style:style>
    <style:style style:name="P96" style:family="paragraph" style:parent-style-name="Standard" style:list-style-name="WW8Num10">
      <style:paragraph-properties fo:margin-left="-1.886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style:use-window-font-color="true" style:font-name="Palatino Linotype" fo:font-size="9pt" fo:language="it" fo:country="IT" style:text-underline-style="none" fo:font-weight="normal" officeooo:paragraph-rsid="000b33f0" fo:background-color="transparent" style:font-size-asian="9pt" style:font-weight-asian="normal" style:font-size-complex="9pt" style:font-weight-complex="normal"/>
    </style:style>
    <style:style style:name="P97" style:family="paragraph" style:parent-style-name="Standard" style:list-style-name="WW8Num10">
      <style:paragraph-properties fo:margin-left="-1.886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fo:color="#0b0b0b" style:font-name="Palatino Linotype" fo:font-size="9pt" fo:language="it" fo:country="IT" style:text-underline-style="none" fo:font-weight="normal" officeooo:paragraph-rsid="000b33f0" fo:background-color="transparent" style:font-size-asian="9pt" style:font-weight-asian="normal" style:font-size-complex="9pt" style:font-weight-complex="normal"/>
    </style:style>
    <style:style style:name="P98" style:family="paragraph" style:parent-style-name="Standard" style:list-style-name="WW8Num10">
      <style:paragraph-properties fo:margin-top="0cm" fo:margin-bottom="0cm" loext:contextual-spacing="false" fo:line-height="100%" fo:text-align="justify" style:justify-single-word="false"/>
      <style:text-properties fo:color="#000000" style:font-name="Palatino Linotype" fo:font-size="9pt" fo:font-style="normal" fo:font-weight="normal"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99"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color="#000000" style:font-name-complex="Tahoma"/>
    </style:style>
    <style:style style:name="T7" style:family="text">
      <style:text-properties fo:color="#000000" fo:language="it" fo:country="IT" fo:font-weight="normal" fo:background-color="transparent" loext:char-shading-value="0" style:font-name-asian="Symbol" style:font-weight-asian="normal" style:font-name-complex="Symbol" style:font-weight-complex="normal"/>
    </style:style>
    <style:style style:name="T8" style:family="text">
      <style:text-properties fo:color="#000000" fo:language="it" fo:country="IT" fo:background-color="transparent" loext:char-shading-value="0" style:font-name-asian="Symbol" style:font-name-complex="Symbol"/>
    </style:style>
    <style:style style:name="T9" style:family="text">
      <style:text-properties fo:color="#000000" style:font-name-asian="Symbol"/>
    </style:style>
    <style:style style:name="T10" style:family="text">
      <style:text-properties fo:color="#000000" style:font-name-asian="Symbol" style:font-name-complex="Symbol"/>
    </style:style>
    <style:style style:name="T11" style:family="text">
      <style:text-properties fo:color="#000000" fo:font-weight="bold" style:font-name-asian="Symbol" style:font-weight-asian="bold" style:font-weight-complex="bold"/>
    </style:style>
    <style:style style:name="T12" style:family="text">
      <style:text-properties fo:color="#000000" fo:font-weight="bold" style:font-name-asian="Symbol" style:font-weight-asian="bold" style:font-name-complex="Symbol" style:font-weight-complex="bold"/>
    </style:style>
    <style:style style:name="T13" style:family="text">
      <style:text-properties fo:color="#000000" fo:font-weight="bold" style:language-asian="it" style:country-asian="IT" style:font-weight-asian="bold" style:font-name-complex="Calibri" style:font-weight-complex="bold"/>
    </style:style>
    <style:style style:name="T14" style:family="text">
      <style:text-properties fo:color="#000000" fo:font-style="italic" style:text-underline-style="none" style:font-style-asian="italic" style:font-name-complex="Tahoma" style:font-style-complex="italic"/>
    </style:style>
    <style:style style:name="T15" style:family="text">
      <style:text-properties fo:color="#000000" fo:font-style="italic" style:text-underline-style="solid" style:text-underline-width="auto" style:text-underline-color="font-color" style:font-style-asian="italic" style:font-name-complex="Tahoma" style:font-style-complex="italic"/>
    </style:style>
    <style:style style:name="T16" style:family="text">
      <style:text-properties fo:color="#000000" fo:font-style="italic" style:language-asian="it" style:country-asian="IT" style:font-style-asian="italic" style:font-name-complex="Calibri"/>
    </style:style>
    <style:style style:name="T17" style:family="text">
      <style:text-properties fo:color="#000000" fo:font-style="italic" fo:background-color="transparent" loext:char-shading-value="0" style:language-asian="it" style:country-asian="IT" style:font-style-asian="italic" style:font-name-complex="Calibri"/>
    </style:style>
    <style:style style:name="T18" style:family="text">
      <style:text-properties fo:color="#000000" fo:font-style="italic" style:font-style-asian="italic"/>
    </style:style>
    <style:style style:name="T19" style:family="text">
      <style:text-properties fo:color="#000000" style:language-asian="it" style:country-asian="IT" style:font-name-complex="Calibri"/>
    </style:style>
    <style:style style:name="T20" style:family="text">
      <style:text-properties fo:color="#000000" fo:background-color="transparent" loext:char-shading-value="0" style:language-asian="it" style:country-asian="IT" style:font-name-complex="Calibri"/>
    </style:style>
    <style:style style:name="T21" style:family="text">
      <style:text-properties fo:color="#000000" fo:font-style="normal" fo:background-color="transparent" loext:char-shading-value="0" style:language-asian="it" style:country-asian="IT" style:font-style-asian="normal" style:font-name-complex="Calibri" style:font-style-complex="normal"/>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style:font-style-asian="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fo:font-weight="normal" fo:background-color="transparent" loext:char-shading-value="0" style:font-name-asian="Times New Roman" style:font-weight-asian="normal" style:language-complex="ar" style:country-complex="SA" style:font-weight-complex="normal"/>
    </style:style>
    <style:style style:name="T28" style:family="text">
      <style:text-properties fo:font-weight="normal" fo:background-color="transparent" loext:char-shading-value="0" style:font-name-asian="Times New Roman" style:font-weight-asian="normal" style:font-name-complex="Tahoma" style:language-complex="ar" style:country-complex="SA" style:font-weight-complex="normal"/>
    </style:style>
    <style:style style:name="T29" style:family="text">
      <style:text-properties fo:font-weight="normal" officeooo:rsid="00100cf5" fo:background-color="transparent" loext:char-shading-value="0" style:font-name-asian="Times New Roman" style:font-weight-asian="normal" style:font-name-complex="Tahoma" style:language-complex="ar" style:country-complex="SA" style:font-weight-complex="normal"/>
    </style:style>
    <style:style style:name="T30" style:family="text">
      <style:text-properties fo:font-weight="normal" fo:background-color="transparent" loext:char-shading-value="0" style:font-name-asian="Times New Roman" style:language-asian="it" style:country-asian="IT" style:font-weight-asian="normal" style:font-name-complex="Tahoma" style:language-complex="ar" style:country-complex="SA" style:font-weight-complex="normal"/>
    </style:style>
    <style:style style:name="T31" style:family="text">
      <style:text-properties fo:font-weight="normal" fo:background-color="transparent" loext:char-shading-value="0" style:font-name-asian="Times New Roman" style:language-asian="it" style:country-asian="IT" style:font-weight-asian="normal" style:font-name-complex="Arial" style:language-complex="ar" style:country-complex="SA" style:font-weight-complex="normal"/>
    </style:style>
    <style:style style:name="T32" style:family="text">
      <style:text-properties style:font-name-asian="Arial" style:language-complex="ar" style:country-complex="SA"/>
    </style:style>
    <style:style style:name="T33" style:family="text">
      <style:text-properties officeooo:rsid="000e3b3d" style:font-name-asian="Arial" style:language-complex="ar" style:country-complex="SA"/>
    </style:style>
    <style:style style:name="T34" style:family="text">
      <style:text-properties fo:language="it" fo:country="IT" style:language-complex="ar" style:country-complex="SA"/>
    </style:style>
    <style:style style:name="T35" style:family="text">
      <style:text-properties fo:language="it" fo:country="IT" fo:font-weight="bold" style:font-name-asian="Symbol" style:font-weight-asian="bold" style:font-name-complex="Tahoma" style:font-weight-complex="bold"/>
    </style:style>
    <style:style style:name="T36" style:family="text">
      <style:text-properties fo:language="it" fo:country="IT" style:font-name-asian="Symbol" style:font-name-complex="Tahoma"/>
    </style:style>
    <style:style style:name="T37" style:family="text">
      <style:text-properties fo:language="it" fo:country="IT" style:font-name-complex="Tahoma"/>
    </style:style>
    <style:style style:name="T38" style:family="text">
      <style:text-properties fo:language="it" fo:country="IT" fo:font-weight="normal" style:font-weight-asian="normal" style:font-name-complex="Tahoma" style:font-weight-complex="normal"/>
    </style:style>
    <style:style style:name="T39" style:family="text">
      <style:text-properties fo:language="it" fo:country="IT" fo:font-weight="normal" fo:background-color="transparent" loext:char-shading-value="0" style:font-weight-asian="normal" style:font-weight-complex="normal"/>
    </style:style>
    <style:style style:name="T40" style:family="text">
      <style:text-properties fo:language="it" fo:country="IT" fo:font-style="normal" style:text-underline-style="none" style:language-asian="it" style:country-asian="IT" style:font-style-asian="normal" style:font-name-complex="Arial" style:font-style-complex="normal"/>
    </style:style>
    <style:style style:name="T41" style:family="text">
      <style:text-properties fo:language="it" fo:country="IT" fo:font-style="normal" style:text-underline-style="none" fo:font-weight="normal" fo:background-color="transparent" loext:char-shading-value="0" style:font-name-asian="Times New Roman" style:language-asian="it" style:country-asian="IT" style:font-style-asian="normal" style:font-weight-asian="normal" style:font-name-complex="Tahoma" style:language-complex="ar" style:country-complex="SA" style:font-style-complex="normal" style:font-weight-complex="normal"/>
    </style:style>
    <style:style style:name="T42" style:family="text">
      <style:text-properties fo:language="it" fo:country="IT" fo:font-style="normal" fo:font-weight="normal" style:font-style-asian="normal" style:font-weight-asian="normal" style:language-complex="ar" style:country-complex="SA" style:font-style-complex="normal" style:font-weight-complex="normal"/>
    </style:style>
    <style:style style:name="T43" style:family="text">
      <style:text-properties fo:language="it" fo:country="IT" fo:font-style="italic" style:text-underline-style="solid" style:text-underline-width="auto" style:text-underline-color="font-color" fo:font-weight="normal" fo:background-color="transparent" loext:char-shading-value="0" style:font-name-asian="Times New Roman" style:language-asian="it" style:country-asian="IT" style:font-style-asian="italic" style:font-weight-asian="normal" style:font-name-complex="Tahoma" style:language-complex="ar" style:country-complex="SA" style:font-style-complex="italic" style:font-weight-complex="normal"/>
    </style:style>
    <style:style style:name="T44" style:family="text">
      <style:text-properties style:text-underline-style="none"/>
    </style:style>
    <style:style style:name="T45" style:family="text">
      <style:text-properties fo:font-weight="bold" fo:background-color="transparent" loext:char-shading-value="0" style:font-weight-asian="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officeooo:rsid="000378a9" fo:background-color="transparent" loext:char-shading-value="0" style:font-weight-asian="bold"/>
    </style:style>
    <style:style style:name="T48" style:family="text">
      <style:text-properties fo:font-weight="bold" fo:background-color="transparent" loext:char-shading-value="0" style:font-name-asian="Times New Roman" style:font-weight-asian="bold" style:font-name-complex="Tahoma" style:language-complex="ar" style:country-complex="SA" style:font-weight-complex="bold"/>
    </style:style>
    <style:style style:name="T49" style:family="text">
      <style:text-properties fo:font-weight="bold" style:font-name-asian="Arial" style:font-weight-asian="bold" style:language-complex="ar" style:country-complex="SA" style:font-weight-complex="bold"/>
    </style:style>
    <style:style style:name="T50" style:family="text">
      <style:text-properties fo:font-weight="bold" style:font-weight-asian="bold" style:font-weight-complex="bold"/>
    </style:style>
    <style:style style:name="T51" style:family="text">
      <style:text-properties style:text-underline-style="solid" style:text-underline-width="auto" style:text-underline-color="font-color"/>
    </style:style>
    <style:style style:name="T52" style:family="text">
      <style:text-properties fo:background-color="transparent" loext:char-shading-value="0"/>
    </style:style>
    <style:style style:name="T53" style:family="text">
      <style:text-properties fo:background-color="transparent" loext:char-shading-value="0" style:font-name-asian="Arial" style:language-complex="ar" style:country-complex="SA"/>
    </style:style>
    <style:style style:name="T54" style:family="text">
      <style:text-properties style:use-window-font-color="true"/>
    </style:style>
    <style:style style:name="T55" style:family="text">
      <style:text-properties style:use-window-font-color="true" style:font-name-asian="Arial" style:language-complex="ar" style:country-complex="SA"/>
    </style:style>
    <style:style style:name="T56" style:family="text">
      <style:text-properties style:use-window-font-color="true" style:font-name-asian="Arial" style:font-name-complex="Times New Roman" style:language-complex="ar" style:country-complex="SA"/>
    </style:style>
    <style:style style:name="T57" style:family="text">
      <style:text-properties style:use-window-font-color="true" fo:background-color="transparent" loext:char-shading-value="0"/>
    </style:style>
    <style:style style:name="T58" style:family="text">
      <style:text-properties style:use-window-font-color="true" fo:font-style="normal" fo:font-weight="normal" style:font-name-asian="Arial" style:font-style-asian="normal" style:font-weight-asian="normal" style:language-complex="ar" style:country-complex="SA" style:font-weight-complex="normal"/>
    </style:style>
    <style:style style:name="T59" style:family="text">
      <style:text-properties style:use-window-font-color="true" style:text-line-through-style="none" style:text-line-through-type="none" fo:background-color="transparent" loext:char-shading-value="0"/>
    </style:style>
    <style:style style:name="T60" style:family="text">
      <style:text-properties style:use-window-font-color="true" style:font-name="Palatino Linotype" fo:font-size="9pt" fo:language="it" fo:country="IT" fo:font-weight="bold" style:font-size-asian="9pt" style:font-weight-asian="bold" style:font-name-complex="Tahoma" style:font-size-complex="9pt" style:font-weight-complex="bold"/>
    </style:style>
    <style:style style:name="T61" style:family="text">
      <style:text-properties style:use-window-font-color="true" style:font-name="Palatino Linotype" fo:font-size="9pt" fo:language="it" fo:country="IT" fo:font-weight="normal" style:font-size-asian="9pt" style:font-weight-asian="normal" style:font-name-complex="Tahoma" style:font-size-complex="9pt" style:font-weight-complex="normal"/>
    </style:style>
    <style:style style:name="T62" style:family="text">
      <style:text-properties fo:language="en" fo:country="US" style:font-name-asian="Arial" style:font-name-complex="Times New Roman" style:language-complex="ar" style:country-complex="SA"/>
    </style:style>
    <style:style style:name="T63" style:family="text">
      <style:text-properties officeooo:rsid="000378a9"/>
    </style:style>
    <style:style style:name="T64" style:family="text">
      <style:text-properties fo:color="#0b0b0b"/>
    </style:style>
    <style:style style:name="T65" style:family="text">
      <style:text-properties fo:color="#0b0b0b" style:text-line-through-style="none" style:text-line-through-type="none" style:text-underline-style="none" fo:font-weight="normal" fo:background-color="transparent" loext:char-shading-value="0" style:font-weight-asian="normal"/>
    </style:style>
    <style:style style:name="T66" style:family="text">
      <style:text-properties fo:color="#0b0b0b" style:text-line-through-style="none" style:text-line-through-type="none" style:text-underline-style="none" fo:font-weight="normal" officeooo:rsid="0023128f" fo:background-color="transparent" loext:char-shading-value="0" style:font-weight-asian="normal"/>
    </style:style>
    <style:style style:name="T67" style:family="text">
      <style:text-properties fo:color="#0b0b0b" style:text-line-through-style="none" style:text-line-through-type="none" style:text-underline-style="none" fo:font-weight="normal" officeooo:rsid="000b7745" fo:background-color="transparent" loext:char-shading-value="0" style:font-weight-asian="normal"/>
    </style:style>
    <style:style style:name="T68" style:family="text">
      <style:text-properties officeooo:rsid="000b33f0"/>
    </style:style>
    <style:style style:name="T69" style:family="text">
      <style:text-properties officeooo:rsid="000b898b"/>
    </style:style>
    <style:style style:name="T70" style:family="text">
      <style:text-properties officeooo:rsid="000cd6fd"/>
    </style:style>
    <style:style style:name="T71" style:family="text">
      <style:text-properties officeooo:rsid="00125b78"/>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A”</text:p>
      <text:p text:style-name="P1">(IN BOLLO)</text:p>
      <text:p text:style-name="P48"><text:tab/><text:tab/><text:tab/><text:tab/><text:tab/><text:tab/> <text:s text:c="20"/>Alla </text:p>
      <text:p text:style-name="P47">Stazione Unica App<text:span text:style-name="T63">altante</text:span></text:p>
      <text:p text:style-name="P49">Provincia di Pistoia</text:p>
      <text:p text:style-name="P50">P.za San Leone, 1</text:p>
      <text:p text:style-name="P50">51100 Pistoia</text:p>
      <text:p text:style-name="P2"/>
      <text:p text:style-name="P26"/>
      <text:p text:style-name="P26">Oggetto:<text:tab/><text:span text:style-name="T45">ISTANZA DI AMMISSIONE ALL'ELENCO PROFESSIONISTI PER L'AFFIDAMENTO DI INCARICHI DI SERVIZI ATTINENTI ALL'ARCHITETTURA E ALL'INGEGNERIA </text:span><text:span text:style-name="T47">E ALTRI SERVIZI TECNICI </text:span><text:span text:style-name="T45">DI IMPORTO STIMATO INFERIORE A 100.000,00 EURO.</text:span></text:p>
      <text:p text:style-name="P27"/>
      <text:p text:style-name="P7"/>
      <text:p text:style-name="P9">Il sottoscritto<text:tab/><text:span text:style-name="T32">…</text:span>......................................................................................................................................</text:p>
      <text:p text:style-name="P9">nato a<text:tab/><text:span text:style-name="T32">…</text:span>.......................................................................................................... il....................................….</text:p>
      <text:p text:style-name="P13"><text:span text:style-name="T37">con studio i</text:span>n …..............................................................................................................................................</text:p>
      <text:p text:style-name="P13">Via / Piazza<text:tab/><text:span text:style-name="T62">…</text:span>.......................................................................................................................................</text:p>
      <text:p text:style-name="P10">Tel. <text:span text:style-name="T32">…</text:span>..........................<text:span text:style-name="T52">... Fax </text:span><text:span text:style-name="T53">…</text:span><text:span text:style-name="T52">............................................... </text:span></text:p>
      <text:p text:style-name="P10"><text:span text:style-name="T52">Cod</text:span>ice fiscale.................................................. Partita IVA..............................................................................</text:p>
      <text:p text:style-name="P14">numero di iscrizione all'Ordine/Collegio/Albo professionale …………………………………………..</text:p>
      <text:p text:style-name="P10">email <text:span text:style-name="T32">….......................................................…</text:span> <text:s text:c="4"/>pec <text:span text:style-name="T32">…</text:span>...................................................................................</text:p>
      <text:p text:style-name="P9">in qualità di</text:p>
      <text:p text:style-name="P9"><text:span text:style-name="T49">□ professionista singolo</text:span><text:span text:style-name="T32">;</text:span></text:p>
      <text:p text:style-name="P8">□ <text:span text:style-name="T50">rappresentante di liberi professionisti associati</text:span> (studio associato), (art. 46 comma 1 lett. a) D. Lgs. 50/2016 e smi), che, ai fini dell’inserimento negli elenchi, assumono la seguente denominazione </text:p>
      <text:p text:style-name="P8"/>
      <text:p text:style-name="P8">“....................................................................................................................................................................” il quale partecipa come “professionista associato” unitamente a <text:span text:style-name="T25">(riportare nominativo qualifica professionale e c.f. di ogni associato):</text:span></text:p>
      <text:p text:style-name="P9">1) nome e cognome........................................................................................................................................</text:p>
      <text:p text:style-name="P9">qualifica <text:span text:style-name="T32">…</text:span>...................................................................................... C.F. <text:span text:style-name="T32">…...................................................…</text:span></text:p>
      <text:p text:style-name="P17">numero di iscrizione all'Ordine/Collegio/Albo professionale …………………………………………..</text:p>
      <text:p text:style-name="P9">2) nome e cognome........................................................................................................................................</text:p>
      <text:p text:style-name="P9">qualifica <text:span text:style-name="T32">…</text:span>...................................................................................... C.F. <text:span text:style-name="T32">…...................................................…</text:span></text:p>
      <text:p text:style-name="P17">numero di iscrizione all'Ordine/Collegio/Albo professionale …………………………………………..</text:p>
      <text:p text:style-name="P9">3) nome e cognome........................................................................................................................................</text:p>
      <text:p text:style-name="P9">qualifica <text:span text:style-name="T32">…</text:span>...................................................................................... C.F. <text:span text:style-name="T32">…</text:span>......................................................</text:p>
      <text:p text:style-name="P15">numero di iscrizione all'Ordine/Collegio/Albo professionale …………………………………………..</text:p>
      <text:p text:style-name="P8"><text:span text:style-name="T25">□</text:span> <text:span text:style-name="T50">legale rappresentante di società di professionist</text:span>i (art. 46 comma 1 lett. b) D. Lgs. 50/2016 e smi)<text:span text:style-name="T50"> o di ingegneria</text:span> (art. 46 c.1 lett. c D. Lgs. 50/2016) denominata</text:p>
      <text:p text:style-name="P12"><text:s/>….................................................................................................................................................................. </text:p>
      <text:p text:style-name="P12">P. IVA <text:span text:style-name="T32">…</text:span>................................................................. sede legale in <text:span text:style-name="T32">…</text:span>...............................................................</text:p>
      <text:p text:style-name="P9">provincia <text:span text:style-name="T32">…................................................via/piazza....................................................................................…</text:span></text:p>
      <text:p text:style-name="P18">numero di iscrizione all'Ordine/Collegio/Albo professionale …………………………………………..</text:p>
      <text:p text:style-name="P9">tel.............................................................fax...................................pec <text:span text:style-name="T32">…</text:span>.....................................................</text:p>
      <text:p text:style-name="P9"><text:soft-page-break/>composta da<text:span text:style-name="T25"> (riportare nominativo qualifica professionale e c.f. di ogni socio):</text:span></text:p>
      <text:p text:style-name="P9">1) nome e cognome........................................................................................................................................</text:p>
      <text:p text:style-name="P9">qualifica <text:span text:style-name="T32">…</text:span>...................................................................................... C.F. <text:span text:style-name="T32">…...................................................…</text:span></text:p>
      <text:p text:style-name="P18">numero di iscrizione all'Ordine/Collegio/Albo professionale …………………………………………..</text:p>
      <text:p text:style-name="P9">2) nome e cognome........................................................................................................................................</text:p>
      <text:p text:style-name="P9">qualifica <text:span text:style-name="T32">…</text:span>...................................................................................... C.F. <text:span text:style-name="T32">…...................................................…</text:span></text:p>
      <text:p text:style-name="P18">numero di iscrizione all'Ordine/Collegio/Albo professionale …………………………………………..</text:p>
      <text:p text:style-name="P9">3) nome e cognome........................................................................................................................................</text:p>
      <text:p text:style-name="P9">qualifica <text:span text:style-name="T32">…</text:span>...................................................................................... C.F. <text:span text:style-name="T32">…</text:span>......................................................</text:p>
      <text:p text:style-name="P16">numero di iscrizione all'Ordine/Collegio/Albo professionale …………………………………………..</text:p>
      <text:p text:style-name="P8">□ <text:span text:style-name="T50">in qualità di capogruppo del raggruppamento temporaneo di professionisti </text:span>(R.T.P.) che, ai fini dell’inserimento negli elenchi, assume la seguente denominazione</text:p>
      <text:p text:style-name="P12">…...................................................................................................................................................................</text:p>
      <text:p text:style-name="P12">con atto <text:span text:style-name="T32">…</text:span>.................................................................................................... del <text:span text:style-name="T32">…</text:span>.........................................</text:p>
      <text:p text:style-name="P23">(allegato in copia alla presente) cui partecipano in qualità di mandanti i seguenti soggetti mandan<text:span text:style-name="T25">ti (riportare nominativo qualifica professionale, c.f. di ogni soggetto nonché la specifica se trattasi di professionista singolo, rappresentante di associazione di professionisti, legale rappresentante di società) </text:span></text:p>
      <text:p text:style-name="P25"/>
      <text:p text:style-name="P25">1) nome e cognome........................................................................................................................................</text:p>
      <text:p text:style-name="P9">qualifica <text:span text:style-name="T32">…</text:span>...................................................................................... C.F. <text:span text:style-name="T32">…...................................................…</text:span></text:p>
      <text:p text:style-name="P18">numero di iscrizione all'Ordine/Collegio/Albo professionale …………………………………………..</text:p>
      <text:p text:style-name="P9">2) nome e cognome........................................................................................................................................</text:p>
      <text:p text:style-name="P9">qualifica <text:span text:style-name="T32">…</text:span>...................................................................................... C.F. <text:span text:style-name="T32">…...................................................…</text:span></text:p>
      <text:p text:style-name="P18">numero di iscrizione all'Ordine/Collegio/Albo professionale …………………………………………..</text:p>
      <text:p text:style-name="P9">3) nome e cognome........................................................................................................................................</text:p>
      <text:p text:style-name="P9">qualifica <text:span text:style-name="T32">…</text:span>...................................................................................... C.F. <text:span text:style-name="T32">…</text:span>......................................................</text:p>
      <text:p text:style-name="P16">numero di iscrizione all'Ordine/Collegio/Albo professionale …………………………………………..</text:p>
      <text:p text:style-name="P22">e di nominare quale “responsabile per la Progettazione” (capogruppo): .................................................................................................................................................</text:p>
      <text:p text:style-name="P8">□ <text:span text:style-name="T50">in qualità legale rappresentante del consorzio stabile</text:span> (<text:span text:style-name="T52">art. 46 comma 1 lett. f) D. Lgs. 50/2016 e smi</text:span>) denominato</text:p>
      <text:p text:style-name="P11">...................................................................................................................................................................… </text:p>
      <text:p text:style-name="P11"><text:s/>P.IVA <text:span text:style-name="T32">…</text:span>.........................................................con sede legale in........................................................................ <text:s/></text:p>
      <text:p text:style-name="P11">provincia <text:span text:style-name="T32">…</text:span>................................................ via/piazza …................................................................................... <text:span text:style-name="T32">tel...............................................fax...…..........……………</text:span><text:span text:style-name="T33">.</text:span><text:span text:style-name="T32">.</text:span></text:p>
      <text:p text:style-name="P11">pec............................................................................... mail .......................................................................... </text:p>
      <text:p text:style-name="P21">composto d<text:span text:style-name="T25">a (riportare nominativo qualifica professionale e c.f. di ogni legale rappresentante del consorziato):</text:span></text:p>
      <text:p text:style-name="P9">1) nome e cognome........................................................................................................................................</text:p>
      <text:p text:style-name="P9">qualifica <text:span text:style-name="T32">…</text:span>...................................................................................... C.F. <text:span text:style-name="T32">…...................................................…</text:span></text:p>
      <text:p text:style-name="P18">numero di iscrizione all'Ordine/Collegio/Albo professionale …………………………………………..</text:p>
      <text:p text:style-name="P9"/>
      <text:p text:style-name="P9"><text:soft-page-break/>2) nome e cognome........................................................................................................................................</text:p>
      <text:p text:style-name="P9">qualifica <text:span text:style-name="T32">…</text:span>...................................................................................... C.F. <text:span text:style-name="T32">…...................................................…</text:span></text:p>
      <text:p text:style-name="P18">numero di iscrizione all'Ordine/Collegio/Albo professionale …………………………………………..</text:p>
      <text:p text:style-name="P9">3) nome e cognome........................................................................................................................................</text:p>
      <text:p text:style-name="P9">qualifica <text:span text:style-name="T32">…</text:span>...................................................................................... C.F. <text:span text:style-name="T32">…</text:span>......................................................</text:p>
      <text:p text:style-name="P16">numero di iscrizione all'Ordine/Collegio/Albo professionale …………………………………………..</text:p>
      <text:p text:style-name="P20">il quale ha come Responsabile della Progettazione o Direttore/Tecnico :</text:p>
      <text:p text:style-name="P9">1) nome e cognome........................................................................................................................................</text:p>
      <text:p text:style-name="P9">qualifica <text:span text:style-name="T32">…</text:span>...................................................................................... C.F. <text:span text:style-name="T32">…</text:span>...................................................... </text:p>
      <text:p text:style-name="P19">numero di iscrizione all'Ordine/Collegio/Albo professionale …………………………………………..</text:p>
      <text:p text:style-name="P24">C H I E D E</text:p>
      <text:p text:style-name="P28">di essere iscritto nell'elenco di professionisti in oggetto per le prestazioni di seguito indicate <text:span text:style-name="T2">(barrare le caselle che interessano)</text:span></text:p>
      <text:p text:style-name="P30"/>
      <text:p text:style-name="P30">1 - PROGETTAZIONE E DIREZIONE LAVORI</text:p>
      <text:p text:style-name="P52"><draw:rect text:anchor-type="paragraph" draw:z-index="9" draw:style-name="gr1" draw:text-style-name="P99" svg:width="0.424cm" svg:height="0.331cm" svg:x="-0.554cm" svg:y="0.086cm"><text:p/></draw:rect>A.0<text:span text:style-name="T69">1</text:span> Edilizia – Istruzione (E.09)</text:p>
      <text:p text:style-name="P52"><draw:rect text:anchor-type="paragraph" draw:z-index="10" draw:style-name="gr1" draw:text-style-name="P99" svg:width="0.424cm" svg:height="0.331cm" svg:x="-0.554cm" svg:y="0.086cm"><text:p/></draw:rect>A.0<text:span text:style-name="T69">2</text:span> Edilizia – Cultura, Vita sociale, Sport (E.13)</text:p>
      <text:p text:style-name="P52"><draw:rect text:anchor-type="paragraph" draw:z-index="11" draw:style-name="gr1" draw:text-style-name="P99" svg:width="0.424cm" svg:height="0.331cm" svg:x="-0.554cm" svg:y="0.086cm"><text:p/></draw:rect>A.0<text:span text:style-name="T69">3</text:span> Edilizia – Sedi amministrative (E.16)</text:p>
      <text:p text:style-name="P52"><draw:rect text:anchor-type="paragraph" draw:z-index="12" draw:style-name="gr1" draw:text-style-name="P99" svg:width="0.424cm" svg:height="0.331cm" svg:x="-0.554cm" svg:y="0.086cm"><text:p/></draw:rect>A.0<text:span text:style-name="T69">4</text:span> Edilizia – Edifici e manufatti esistenti ( E.20-E.21)</text:p>
      <text:p text:style-name="P52"><draw:rect text:anchor-type="paragraph" draw:z-index="13" draw:style-name="gr1" draw:text-style-name="P99" svg:width="0.424cm" svg:height="0.331cm" svg:x="-0.554cm" svg:y="0.086cm"><text:p/></draw:rect>A.0<text:span text:style-name="T69">5</text:span> Edilizia – Edifici e manufatti esistenti (E.22)</text:p>
      <text:p text:style-name="P52"><draw:rect text:anchor-type="paragraph" draw:z-index="16" draw:style-name="gr1" draw:text-style-name="P99" svg:width="0.424cm" svg:height="0.331cm" svg:x="-0.554cm" svg:y="0.086cm"><text:p/></draw:rect>A.0<text:span text:style-name="T69">6</text:span> Strutture, Opere infrastrutturali puntuali non soggette ad azioni sismiche (S.01-S.02)</text:p>
      <text:p text:style-name="P52"><draw:rect text:anchor-type="paragraph" draw:z-index="14" draw:style-name="gr1" draw:text-style-name="P99" svg:width="0.424cm" svg:height="0.331cm" svg:x="-0.554cm" svg:y="0.086cm"><text:p/></draw:rect>A.0<text:span text:style-name="T69">7</text:span> Strutture, Opere infrastrutturali puntuali (S.03-S.04)</text:p>
      <text:p text:style-name="P52"><draw:rect text:anchor-type="paragraph" draw:z-index="15" draw:style-name="gr1" draw:text-style-name="P99" svg:width="0.424cm" svg:height="0.331cm" svg:x="-0.554cm" svg:y="0.086cm"><text:p/></draw:rect>A.0<text:span text:style-name="T69">8</text:span> Strutture speciali (S.05- S.06)</text:p>
      <text:p text:style-name="P52"><draw:rect text:anchor-type="paragraph" draw:z-index="0" draw:style-name="gr1" draw:text-style-name="P99" svg:width="0.424cm" svg:height="0.331cm" svg:x="-0.554cm" svg:y="0.086cm"><text:p/></draw:rect>A.<text:span text:style-name="T69">09</text:span> Infrastrutture per la mobilità- manutenzione (V.01)</text:p>
      <text:p text:style-name="P52"><draw:rect text:anchor-type="paragraph" draw:z-index="1" draw:style-name="gr1" draw:text-style-name="P99" svg:width="0.424cm" svg:height="0.331cm" svg:x="-0.554cm" svg:y="0.086cm"><text:p/></draw:rect>A.1<text:span text:style-name="T69">0</text:span> Infrastrutture per la mobilità- viabilità ordinaria(V.02)</text:p>
      <text:p text:style-name="P52"><draw:rect text:anchor-type="paragraph" draw:z-index="2" draw:style-name="gr1" draw:text-style-name="P99" svg:width="0.424cm" svg:height="0.331cm" svg:x="-0.554cm" svg:y="0.086cm"><text:p/></draw:rect>A.1<text:span text:style-name="T69">1</text:span> Infrastrutture per la mobilità- viabilità speciale (V.03)</text:p>
      <text:p text:style-name="P52"><draw:rect text:anchor-type="paragraph" draw:z-index="20" draw:style-name="gr1" draw:text-style-name="P99" svg:width="0.424cm" svg:height="0.331cm" svg:x="-0.554cm" svg:y="0.086cm"><text:p/></draw:rect>A.1<text:span text:style-name="T69">2</text:span> Idraulica - Acquedotti e fognature (D.04-D.05)</text:p>
      <text:p text:style-name="P52"><draw:rect text:anchor-type="paragraph" draw:z-index="3" draw:style-name="gr1" draw:text-style-name="P99" svg:width="0.424cm" svg:height="0.331cm" svg:x="-0.554cm" svg:y="0.086cm"><text:p/></draw:rect><draw:rect text:anchor-type="paragraph" draw:z-index="4" draw:style-name="gr1" draw:text-style-name="P99" svg:width="0.424cm" svg:height="0.331cm" svg:x="-0.554cm" svg:y="0.086cm"><text:p/></draw:rect>A 1<text:span text:style-name="T69">3</text:span> Impianti - Impianti meccanici a fluido a servizio delle costruzioni (IA.01- IA.02)</text:p>
      <text:p text:style-name="P52"><draw:rect text:anchor-type="paragraph" draw:z-index="19" draw:style-name="gr1" draw:text-style-name="P99" svg:width="0.424cm" svg:height="0.331cm" svg:x="-0.554cm" svg:y="0.086cm"><text:p/></draw:rect>A 1<text:span text:style-name="T69">4</text:span> Impianti - Impianti elettrici e speciali a servizio delle costruzioni- Singole apparecchiature per laboratori e impianti pilota (IA.03-IA.04)</text:p>
      <text:p text:style-name="P52"><draw:rect text:anchor-type="paragraph" draw:z-index="18" draw:style-name="gr1" draw:text-style-name="P99" svg:width="0.424cm" svg:height="0.331cm" svg:x="-0.554cm" svg:y="0.086cm"><text:p/></draw:rect><draw:rect text:anchor-type="paragraph" draw:z-index="17" draw:style-name="gr1" draw:text-style-name="P99" svg:width="0.424cm" svg:height="0.331cm" svg:x="-0.554cm" svg:y="0.086cm"><text:p/></draw:rect><draw:rect text:anchor-type="paragraph" draw:z-index="6" draw:style-name="gr1" draw:text-style-name="P99" svg:width="0.424cm" svg:height="0.331cm" svg:x="-0.554cm" svg:y="0.086cm"><text:p/></draw:rect><draw:rect text:anchor-type="paragraph" draw:z-index="5" draw:style-name="gr1" draw:text-style-name="P99" svg:width="0.424cm" svg:height="0.331cm" svg:x="-0.554cm" svg:y="0.086cm"><text:p/></draw:rect>A 1<text:span text:style-name="T69">5</text:span> Interventi di sistemazione naturalistica o paesaggistica (P.01)</text:p>
      <text:p text:style-name="P52"><draw:rect text:anchor-type="paragraph" draw:z-index="7" draw:style-name="gr1" draw:text-style-name="P99" svg:width="0.424cm" svg:height="0.331cm" svg:x="-0.554cm" svg:y="0.086cm"><text:p/></draw:rect>A.<text:span text:style-name="T69">16</text:span> Interventi di recupero, riqualificazione ambientale (P.03)</text:p>
      <text:p text:style-name="P36"><draw:rect text:anchor-type="paragraph" draw:z-index="8" draw:style-name="gr1" draw:text-style-name="P99" svg:width="0.424cm" svg:height="0.331cm" svg:x="-0.554cm" svg:y="0.086cm"><text:p/></draw:rect>A.<text:span text:style-name="T69">17</text:span> Territorio e urbanistica- Pianificazione (U.03)</text:p>
      <text:p text:style-name="P56"/>
      <text:p text:style-name="P56">2 - ALTRE PRESTAZIONI TECNICHE</text:p>
      <text:p text:style-name="P37"><draw:rect text:anchor-type="paragraph" draw:z-index="21" draw:style-name="gr1" draw:text-style-name="P99" svg:width="0.424cm" svg:height="0.331cm" svg:x="-0.554cm" svg:y="0.086cm"><text:p/></draw:rect>B.01 Direzione lavori,contabilità lavori, direttori operativi e ispettori di cantiere <text:span text:style-name="T25">(per lavori appartenenti a categorie diverse da quelle inserite nella sezione 1“PROGETTAZIONE E DIREZIONE LAVORI”) </text:span></text:p>
      <text:p text:style-name="P55"><draw:rect text:anchor-type="paragraph" draw:z-index="22" draw:style-name="gr1" draw:text-style-name="P99" svg:width="0.424cm" svg:height="0.331cm" svg:x="-0.554cm" svg:y="0.086cm"><text:p/></draw:rect>B.02 Supporto al RUP</text:p>
      <text:p text:style-name="P55"><draw:rect text:anchor-type="paragraph" draw:z-index="23" draw:style-name="gr1" draw:text-style-name="P99" svg:width="0.424cm" svg:height="0.331cm" svg:x="-0.554cm" svg:y="0.086cm"><text:p/></draw:rect><draw:rect text:anchor-type="paragraph" draw:z-index="24" draw:style-name="gr1" draw:text-style-name="P99" svg:width="0.424cm" svg:height="0.331cm" svg:x="-0.554cm" svg:y="0.086cm"><text:p/></draw:rect>B.03 Coordinamento della sicurezza in fase di progettazione, esecuzione e di collaudo</text:p>
      <text:p text:style-name="P54"><draw:rect text:anchor-type="paragraph" draw:z-index="25" draw:style-name="gr1" draw:text-style-name="P99" svg:width="0.424cm" svg:height="0.331cm" svg:x="-0.554cm" svg:y="0.086cm"><text:p/></draw:rect>B.0<text:span text:style-name="T70">4</text:span> Collaudo tecnico-amministrativo</text:p>
      <text:p text:style-name="P54"><draw:rect text:anchor-type="paragraph" draw:z-index="26" draw:style-name="gr1" draw:text-style-name="P99" svg:width="0.424cm" svg:height="0.331cm" svg:x="-0.554cm" svg:y="0.086cm"><text:p/></draw:rect>B.0<text:span text:style-name="T70">5</text:span> Collaudo statico</text:p>
      <text:p text:style-name="P54"><draw:rect text:anchor-type="paragraph" draw:z-index="27" draw:style-name="gr1" draw:text-style-name="P99" svg:width="0.424cm" svg:height="0.331cm" svg:x="-0.554cm" svg:y="0.086cm"><text:p/></draw:rect>B.0<text:span text:style-name="T70">6</text:span> Progettazione antincendio e Pratiche Prevenzione incendi e relativa D.L.</text:p>
      <text:p text:style-name="P54"><draw:rect text:anchor-type="paragraph" draw:z-index="28" draw:style-name="gr1" draw:text-style-name="P99" svg:width="0.424cm" svg:height="0.331cm" svg:x="-0.554cm" svg:y="0.086cm"><text:p/></draw:rect>B.0<text:span text:style-name="T70">7</text:span> Studi e indagini geologici, sismici, geotecnici</text:p>
      <text:p text:style-name="P54"><draw:rect text:anchor-type="paragraph" draw:z-index="29" draw:style-name="gr1" draw:text-style-name="P99" svg:width="0.424cm" svg:height="0.331cm" svg:x="-0.554cm" svg:y="0.086cm"><text:p/></draw:rect>B.0<text:span text:style-name="T70">8</text:span> Studi idrologici, idraulici idrologici</text:p>
      <text:p text:style-name="P54"><draw:rect text:anchor-type="paragraph" draw:z-index="30" draw:style-name="gr1" draw:text-style-name="P99" svg:width="0.424cm" svg:height="0.331cm" svg:x="-0.554cm" svg:y="0.086cm"><text:p/></draw:rect>B.<text:span text:style-name="T70">09</text:span> Rilievi topografici, planoaltimetrici e dei manufatti</text:p>
      <text:p text:style-name="P54"><draw:rect text:anchor-type="paragraph" draw:z-index="31" draw:style-name="gr1" draw:text-style-name="P99" svg:width="0.424cm" svg:height="0.331cm" svg:x="-0.554cm" svg:y="0.086cm"><text:p/></draw:rect>B.1<text:span text:style-name="T70">0</text:span> Pratiche catastali, perizie estimative, piani particellari</text:p>
      <text:p text:style-name="P54"><draw:rect text:anchor-type="paragraph" draw:z-index="32" draw:style-name="gr1" draw:text-style-name="P99" svg:width="0.424cm" svg:height="0.331cm" svg:x="-0.554cm" svg:y="0.086cm"><text:p/></draw:rect>B.1<text:span text:style-name="T70">1</text:span> Studi, verifiche, valutazioni e relazioni in materia acustica</text:p>
      <text:p text:style-name="P55"><draw:rect text:anchor-type="paragraph" draw:z-index="33" draw:style-name="gr1" draw:text-style-name="P99" svg:width="0.424cm" svg:height="0.331cm" svg:x="-0.554cm" svg:y="0.086cm"><text:p/></draw:rect>B.1<text:span text:style-name="T70">2</text:span> Studi per la valutazione di impatto ambientale, valutazione ambientale strategica, incidenza ambientale</text:p>
      <text:p text:style-name="P54"><draw:rect text:anchor-type="paragraph" draw:z-index="34" draw:style-name="gr1" draw:text-style-name="P99" svg:width="0.424cm" svg:height="0.331cm" svg:x="-0.554cm" svg:y="0.086cm"><text:p/></draw:rect><draw:rect text:anchor-type="paragraph" draw:z-index="36" draw:style-name="gr1" draw:text-style-name="P99" svg:width="0.424cm" svg:height="0.331cm" svg:x="-0.554cm" svg:y="0.086cm"><text:p/></draw:rect><draw:rect text:anchor-type="paragraph" draw:z-index="35" draw:style-name="gr1" draw:text-style-name="P99" svg:width="0.424cm" svg:height="0.331cm" svg:x="-0.554cm" svg:y="0.086cm"><text:p/></draw:rect>B.1<text:span text:style-name="T70">3</text:span> Studi e indagini relativi ai flussi di traffico</text:p>
      <text:p text:style-name="P54"><draw:rect text:anchor-type="paragraph" draw:z-index="37" draw:style-name="gr1" draw:text-style-name="P99" svg:width="0.424cm" svg:height="0.331cm" svg:x="-0.554cm" svg:y="0.086cm"><text:p/></draw:rect>B.1<text:span text:style-name="T70">4</text:span> Certificazione energetica e calcolo energetico degli edifici</text:p>
      <text:p text:style-name="P53"><draw:rect text:anchor-type="paragraph" draw:z-index="38" draw:style-name="gr1" draw:text-style-name="P99" svg:width="0.424cm" svg:height="0.331cm" svg:x="-0.554cm" svg:y="0.086cm"><text:p/></draw:rect><draw:rect text:anchor-type="paragraph" draw:z-index="47" draw:style-name="gr1" draw:text-style-name="P99" svg:width="0.424cm" svg:height="0.331cm" svg:x="-0.554cm" svg:y="0.086cm"><text:p/></draw:rect>B.1<text:span text:style-name="T70">5</text:span> Studi e indagini archeologiche, assistenza archeologica durante le operazioni di scavo</text:p>
      <text:p text:style-name="P36"/>
      <text:p text:style-name="P38"/>
      <text:p text:style-name="P38"><text:soft-page-break/>DICHIARA </text:p>
      <text:list xml:id="list3625972661" text:style-name="WW8Num10">
        <text:list-item text:start-value="1">
          <text:p text:style-name="P62"><text:span text:style-name="T60">(eventuale)</text:span><text:span text:style-name="T61"> di essere iscritto nel registro delle imprese presso la Camera di Commercio, Industria, Agricoltura e Artigianato di...........................................................................................................……......................................</text:span></text:p>
          <text:p text:style-name="P64">numero di iscrizione<text:tab/>…...............................................................................................................................</text:p>
          <text:p text:style-name="P64">data di iscrizione<text:tab/><text:tab/>….....................................................................................................................….......</text:p>
          <text:p text:style-name="P64">o associazione di categoria …................................................................................................................…............</text:p>
        </text:list-item>
        <text:list-item>
          <text:p text:style-name="P67">(nel caso di professionista singolo)</text:p>
          <text:p text:style-name="P65">titolo professionale …...............................................................………............................................................ </text:p>
          <text:p text:style-name="P65">iscrizione all'ordine …....................................................................... sezione …....................................................</text:p>
          <text:p text:style-name="P64">della Provincia ….................................................................. dal …......................................................................</text:p>
          <text:p text:style-name="P64">con il numero ….................................................;</text:p>
        </text:list-item>
      </text:list>
      <text:p text:style-name="P31">(nel caso di professionisti associati, raggruppati) </text:p>
      <text:list xml:id="list102314922955016" text:continue-numbering="true" text:style-name="WW8Num10">
        <text:list-header>
          <text:p text:style-name="P65">1) titolo professionale …................................................................................................................................. </text:p>
          <text:p text:style-name="P65">iscrizione all'ordine …....................................................................... sezione …....................................................</text:p>
          <text:p text:style-name="P64">della Provincia ….................................................................. dal …......................................................................</text:p>
          <text:p text:style-name="P64">con il numero ….................................................;</text:p>
          <text:p text:style-name="P65">2) titolo professionale …..............................................................................................................................…</text:p>
          <text:p text:style-name="P65"><text:s/>iscrizione all'ordine …....................................................................... sezione …....................................................</text:p>
          <text:p text:style-name="P64">della Provincia ….................................................................. dal …......................................................................</text:p>
          <text:p text:style-name="P64">con il numero ….................................................;</text:p>
          <text:p text:style-name="P65">3) titolo professionale …..............................................................................................................................…</text:p>
          <text:p text:style-name="P65"><text:s/>iscrizione all'ordine …....................................................................... sezione …....................................................</text:p>
          <text:p text:style-name="P64">della Provincia ….................................................................. dal …......................................................................</text:p>
          <text:p text:style-name="P65">con il numero ….................................................;</text:p>
        </text:list-header>
        <text:list-item>
          <text:p text:style-name="P63"><text:span text:style-name="T60">(nel caso di società di professionisti o di ingegneria)</text:span><text:span text:style-name="T61"> che i soci sono:</text:span></text:p>
          <text:p text:style-name="P64">1) nome ….........................................................cognome …................................................................................</text:p>
          <text:p text:style-name="P64">titolo professionale …................................................................................................................................. iscrizione all'ordine …....................................................................... sezione …....................................................</text:p>
          <text:p text:style-name="P64">della Provincia ….................................................................. dal …......................................................................</text:p>
          <text:p text:style-name="P64">con il numero ….................................................;</text:p>
          <text:p text:style-name="P69"><text:span text:style-name="T4">2) <text:s/></text:span><text:span text:style-name="T23">nome …........................................................</text:span><text:span text:style-name="T42">.cognome</text:span><text:span text:style-name="T23"> …...............................................................................</text:span></text:p>
          <text:p text:style-name="P64">titolo professionale …................................................................................................................................. iscrizione all'ordine …....................................................................... sezione …....................................................</text:p>
          <text:p text:style-name="P64">della Provincia ….................................................................. dal …......................................................................</text:p>
          <text:p text:style-name="P64">con il numero ….................................................;</text:p>
          <text:p text:style-name="P64">3) nome ….........................................................cognome …................................................................................</text:p>
          <text:p text:style-name="P64">titolo professionale …................................................................................................................................. iscrizione all'ordine …....................................................................... sezione …....................................................</text:p>
          <text:p text:style-name="P64">della Provincia ….................................................................. dal …......................................................................</text:p>
          <text:p text:style-name="P64">con il numero ….................................................;</text:p>
        </text:list-item>
        <text:list-item>
          <text:p text:style-name="P62"><text:soft-page-break/><text:span text:style-name="T60">(nel caso di raggruppamento temporaneo già costituito)</text:span><text:span text:style-name="T61"> che i componenti del raggruppamento temporaneo sono i seguenti di cui uno abilitato da meno di 5 anni:</text:span></text:p>
          <text:p text:style-name="P64">1) nome ….........................................................cognome …................................................................................</text:p>
          <text:p text:style-name="P64">titolo professionale …................................................................................................................................. iscrizione all'ordine …....................................................................... sezione …....................................................</text:p>
          <text:p text:style-name="P64">della Provincia ….................................................................. dal …......................................................................</text:p>
          <text:p text:style-name="P64">con il numero ….................................................;</text:p>
          <text:p text:style-name="P64">2) nome ….........................................................cognome …................................................................................</text:p>
          <text:p text:style-name="P64">titolo professionale …................................................................................................................................. iscrizione all'ordine …....................................................................... sezione …....................................................</text:p>
          <text:p text:style-name="P64">della Provincia ….................................................................. dal …......................................................................</text:p>
          <text:p text:style-name="P64">con il numero ….................................................;</text:p>
          <text:p text:style-name="P64">3) nome ….........................................................cognome …................................................................................</text:p>
          <text:p text:style-name="P64">titolo professionale …................................................................................................................................. iscrizione all'ordine …....................................................................... sezione …....................................................</text:p>
          <text:p text:style-name="P64">della Provincia ….................................................................. dal …......................................................................</text:p>
          <text:p text:style-name="P64">con il numero ….................................................;</text:p>
        </text:list-item>
        <text:list-item>
          <text:p text:style-name="P62"><text:span text:style-name="T60">(nel caso di consorzi stabili) </text:span><text:span text:style-name="T61">che i soci complessivi delle società consorziate sono n. ….......................................</text:span></text:p>
          <text:p text:style-name="P64">1) nome ….........................................................cognome …................................................................................</text:p>
          <text:p text:style-name="P64">titolo professionale …................................................................................................................................. iscrizione all'ordine …....................................................................... sezione …....................................................</text:p>
          <text:p text:style-name="P64">2) nome ….........................................................cognome …................................................................................</text:p>
          <text:p text:style-name="P64">titolo professionale …................................................................................................................................. iscrizione all'ordine …....................................................................... sezione …....................................................</text:p>
          <text:p text:style-name="P64">3) nome ….........................................................cognome …................................................................................</text:p>
          <text:p text:style-name="P66">titolo professionale …................................................................................................................................. iscrizione all'ordine …....................................................................... sezione ….................................................…</text:p>
          <text:p text:style-name="P68"/>
          <text:p text:style-name="P68">(cancellare le dichiarazioni che non interessano e barrare le opzioni quando proposte)</text:p>
        </text:list-item>
      </text:list>
      <text:list xml:id="list1325824079" text:style-name="L1">
        <text:list-item>
          <text:p text:style-name="P84">(barrare l'opzione)</text:p>
        </text:list-item>
      </text:list>
      <text:p text:style-name="P58"><text:span text:style-name="T50">( ) </text:span><text:span text:style-name="T28">che nei propri confronti non è stata pronunciata </text:span><text:span text:style-name="T26">condanna con sentenza </text:span><text:span text:style-name="T28">definitiva o decreto penale di condanna divenuto irrevocabile o sentenza di applicazione della pena su richiesta ai sensi dell'articolo 444 del codice di procedura penale, per <text:s/>uno dei seguenti reati: </text:span><text:span text:style-name="T48">a)</text:span><text:span text:style-name="T28">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48">b)</text:span><text:span text:style-name="T28"> delitti, consumati o tentati, di cui agli articoli 317, 318,319, 319ter, 319quater, 320, 321, 322, 322bis, 346bis, 353, 353bis, 354, 355 e 356 del codice penale nonché all’articolo 2635 del codice civile; </text:span><text:span text:style-name="T48">b-bis)</text:span><text:span text:style-name="T28"> false comunicazioni sociali di cui agli articoli 2621 e 2622 del Codice Civile; </text:span><text:span text:style-name="T48">c) </text:span><text:span text:style-name="T28">frode ai sensi dell'articolo 1 della convenzione relativa alla tutela degli interessi finanziari delle Comunità europee;</text:span><text:span text:style-name="T48">d)</text:span><text:span text:style-name="T28"> delitti, consumati o tentati, commessi con finalità di terrorismo, anche internazionale, e di eversione dell'ordine costituzionale reati terroristici o reati connessi alle attività terroristiche;</text:span><text:span text:style-name="T48">e)</text:span><text:span text:style-name="T28"> delitti di cui agli articoli 648bis, 648ter e 648ter.1 del codice penale, riciclaggio di proventi di attività criminose o finanziamento </text:span><text:soft-page-break/><text:span text:style-name="T28">del terrorismo, quali definiti all'articolo 1 del decreto legislativo 22 giugno 2007, n. 109 e successive modificazioni;</text:span><text:span text:style-name="T48">f)</text:span><text:span text:style-name="T28"> sfruttamento del lavoro minorile e altre forme di tratta di esseri umani definite con il decreto legislativo 4 marzo 2014, n. 24; </text:span><text:span text:style-name="T48">g)</text:span><text:span text:style-name="T28"> ogni altro delitto da cui derivi, quale pena accessoria, l'incapacità di contrattare con la pubblica amministrazione (art. 80, comma 1, lettere a), b), b-bis), c), d), e), f), </text:span><text:span text:style-name="T29">f-bis,f-ter, </text:span><text:span text:style-name="T28">g), del Codice);</text:span></text:p>
      <text:p text:style-name="P59"/>
      <text:p text:style-name="P57"><text:span text:style-name="T48">( ) </text:span><text:span text:style-name="T28">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60">…..........................................................................................................................................................................................................................................................................................................................................................................................................................................................................................................................................................................................……............................................................</text:p>
      <text:p text:style-name="P60"/>
      <text:list xml:id="list102316139800703" text:continue-list="list102314922955016" text:style-name="WW8Num10">
        <text:list-item text:start-value="2">
          <text:p text:style-name="P85">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98"/>
        </text:list-item>
        <text:list-item>
          <text:p text:style-name="P86">di non aver <text:span text:style-name="T52">commesso violazioni gravi, definitivamente accertate, rispetto gli obblighi relativi al pagamento delle imposte e tasse o dei contributi previdenziali (articolo 80, comma 4, del Codice);</text:span></text:p>
          <text:p text:style-name="P87"/>
        </text:list-item>
        <text:list-item>
          <text:p text:style-name="P88"><text:span text:style-name="T30">di non aver commesso gravi infrazioni debitamente accertate alle norme in materia di salute e sicurezza sul lavoro nonché agli obblighi di cui all'art. 30 comma 3 del Codice e a ogni altro obbligo derivante dai rapporti di lavoro </text:span><text:span text:style-name="T31">(articolo 80, comma 5, lettera a) del Codice)</text:span><text:span text:style-name="T30">;</text:span></text:p>
        </text:list-item>
        <text:list-item>
          <text:p text:style-name="P90"><text:span text:style-name="T41">(</text:span><text:span text:style-name="T43">barrare l'opzione)</text:span></text:p>
          <text:p text:style-name="P91"><text:span text:style-name="T50">( )</text:span> di non trovarsi in stato di fallimento, di liquidazione coatta o di concordato preventivo e che nei propri riguardi non è in corso un procedimento per la dichiarazione di una di tali situazioni (articolo 80, comma 5, lettera b), del Codice);</text:p>
          <text:p text:style-name="P91"><text:span text:style-name="T50">( ) </text:span>di avere depositato il ricorso per l’ammissione alla procedura di concordato preventivo con continuità aziendale, di cui all’art. 186-<text:span text:style-name="T1">bis</text:span> del R.D. 16 marzo 1942, n. 267, di essere stato autorizzato alla partecipazione a procedure per l’affidamento di contratti pubblici dal <text:span text:style-name="T52">Tribunale di …........................................... </text:span><text:span text:style-name="T1">[inserire riferimenti autorizzazione, n., data, ecc.]</text:span><text:span text:style-name="T22">;</text:span></text:p>
          <text:p text:style-name="P92"><text:span text:style-name="T13">( )</text:span><text:span text:style-name="T19"> di trovarsi in stato di concordato preventivo con continuità aziendale, di cui all’art. 186-</text:span><text:span text:style-name="T16">bis</text:span><text:span text:style-name="T19"> del R.D. 16 marzo 1942, n. 267, giusto decr</text:span><text:span text:style-name="T20">eto del Tribunale di …............................… </text:span><text:span text:style-name="T17">[inserire riferimenti autorizzazione, n., data, ecc.]</text:span><text:span text:style-name="T21">;</text:span></text:p>
        </text:list-item>
        <text:list-item>
          <text:p text:style-name="P88">di non essersi reso colpevole di gravi illeciti professionali, tali da rendere dubbia la propria integrità o affidabilità (articolo 80 comma 5 lettera c) del Codice);</text:p>
        </text:list-item>
        <text:list-item>
          <text:p text:style-name="P88">di non trovarsi o determinare situazioni di conflitto di interesse ai sensi dell'articolo 42, comma 2, non diversamente risolvibile (articolo 80 comma 5 lettera d) del Codice); </text:p>
        </text:list-item>
        <text:list-item>
          <text:p text:style-name="P88">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90"><text:span text:style-name="T40">che nel casellario informatico tenuto dall'Osservatorio dell'ANAC non vi sono annotazioni relat</text:span>ive a false dichiarazioni o falsa documentazione presentata nelle procedure di gara e negli affidamenti di subappalti (articolo 80, comma 5, lettera f-ter, del Codice);</text:p>
        </text:list-item>
        <text:list-item>
          <text:p text:style-name="P89"><text:span text:style-name="T27">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89">di non aver violato il divieto di intestazione fiduciaria posto all’articolo 17 della l. 19 marzo 1990, n. 55 o, altrimenti, che è trascorso almeno un anno dall’ultima violazione accertata definitivamente e che questa è stata rimossa (articolo <text:soft-page-break/>80, comma 5, lettera h, del Codice);</text:p>
        </text:list-item>
        <text:list-item>
          <text:p text:style-name="P89">di essere in regola con le norme che disciplinano il diritto al lavoro dei disabili, ai sensi della l. 12 marzo 1999, n. 68; <text:s/>ovvero di non essere soggetto alle norme di cui alla stessa legge, in quanto …..........................................................……...</text:p>
          <text:p text:style-name="P89">….......................................................... (articolo 80, comma 5, lettera i), del Codice);</text:p>
        </text:list-item>
        <text:list-item>
          <text:p text:style-name="P89">(barrare l'opzione)</text:p>
          <text:p text:style-name="P89"><text:span text:style-name="T50">( <text:s/>)</text:span> di non essere stato stato vittima dei reati previsti e puniti dagli articoli 317 e 629 del codice penale aggravati ai sensi dell'articolo 7 del decreto legge 13 maggio 1991, n. 152, convertito, con modificazioni, dalla legge 12 luglio 1991, n. 203, </text:p>
          <text:p text:style-name="P89">(oppure)</text:p>
          <text:p text:style-name="P89"><text:span text:style-name="T50">( <text:s/>)</text:span>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89">(barrare l'opzione)</text:p>
          <text:p text:style-name="P89"><text:span text:style-name="T50">( )</text:span><text:span text:style-name="T46"> </text:span><text:span text:style-name="T52">di non essere in una situazione di controllo di cui all’art. 2359 del codice civile con altri operatori economici e di aver formulato l’offerta autonomamente; (articolo 80, comma 5, lettera m), del Codice);</text:span></text:p>
          <text:p text:style-name="P89"><text:span text:style-name="T50">( ) </text:span>di non essere a conoscenza della partecipazione alla medesima procedura di altri operatori economici che si trovano, nei suoi confronti, in una delle situazioni di controllo di cui all’art. 2359 del codice civile e di aver formulato autonomamente l’istanza (articolo 80, comma 5, lettera m), del Codice);</text:p>
          <text:p text:style-name="P89"><text:span text:style-name="T50">( ) </text:span>di essere a conoscenza della partecipazione alla medesima procedura di altri operatori economici che si trovano, nei suoi confronti, in una delle situazioni di controllo di cui all’art. 2359 del codice civile e di aver formulato autonomamente l’istanza (articolo 80, comma 5, lettera m), del Codice);</text:p>
        </text:list-item>
        <text:list-item>
          <text:p text:style-name="P93">che nei propri confronti non è stata applicata la sanzione interdittiva di cui all’art. 9, comma 2, lett. c), del d.lgs. 8 giugno 2001, n. 231, e non sussiste alcun divieto di contrarre con la pubblica amministrazione, compresi i provvedimenti interdittivi di cui all’art. 14 del d.gs. 9 aprile 2008, n. 81, e di cui all’art. 53, comma 16-<text:span text:style-name="T1">ter</text:span>,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item>
          <text:p text:style-name="P93"><text:span text:style-name="T22">di non aver commesso violazioni gravi, definitivamente accertate, all</text:span>e norme in materia di contributi previdenziali ed assistenziali secondo la legislazione italiana o dello Stato in cui sono stabiliti e di mantenere regolari posizioni previdenziali ed assicurative presso</text:p>
          <text:p text:style-name="P70"><text:span text:style-name="T52"><text:s/></text:span>l’INPS <text:s/>Sede di <text:tab/> <text:s/>…...<text:span text:style-name="T32">…</text:span>.................................................................<text:tab/>matricola n. …............................................<text:tab/></text:p>
        </text:list-item>
      </text:list>
      <text:p text:style-name="P39">l’INAIL Sede di<text:tab/> …....<text:span text:style-name="T32">…</text:span>.................................................................<text:tab/>matricola n. …............................................<text:tab/></text:p>
      <text:p text:style-name="P39">ALTRO<text:tab/><text:tab/> …....................................................................... <text:s text:c="2"/>matricola n. ….............................................</text:p>
      <text:p text:style-name="P29"><text:s text:c="6"/>e di essere in regola con i relativi versamenti;</text:p>
      <text:list xml:id="list102314902247976" text:continue-numbering="true" text:style-name="WW8Num10">
        <text:list-item>
          <text:p text:style-name="P94"><text:span text:style-name="T34">di applicare il contratto collettivo di lavoro del seguente settore: </text:span><text:span text:style-name="T62">…</text:span>.........................................................................</text:p>
        </text:list-item>
        <text:list-item>
          <text:p text:style-name="P76"><text:span text:style-name="T35">[ ] </text:span><text:span text:style-name="T36">di essere a conoscenza della partecipazione alla procedura dei soggetti, di seguito indicati, che si trovano, rispetto alla richiedente, in una situazione di controllo di cui all'articolo 2359 del codice civile e di aver formulato l'istanza autonomamente:</text:span></text:p>
          <text:p text:style-name="P71">1) Denominazione …............................................................................................................................................</text:p>
          <text:p text:style-name="P82">Sede…............................................................................................................................................................</text:p>
          <text:p text:style-name="P71">2) Denominazione …............................................................................................................................................</text:p>
          <text:p text:style-name="P82">Sede <text:s text:c="15"/>…...........................................................................................................................................</text:p>
          <text:p text:style-name="P71">3) Denominazione …............................................................................................................................................</text:p>
          <text:p text:style-name="P82">Sede…............................................................................................................................................................</text:p>
        </text:list-item>
        <text:list-item>
          <text:p text:style-name="P80">di accettare, senza condizione o riserva alcuna, tutte le norme e disposizioni contenute nell'avviso;</text:p>
        </text:list-item>
        <text:list-item>
          <text:p text:style-name="P81"><text:soft-page-break/><text:span text:style-name="T5">(</text:span><text:span text:style-name="T3">barrare l'opzione che interessa</text:span><text:span text:style-name="T5">)</text:span></text:p>
          <text:p text:style-name="P72"><text:span text:style-name="T11">[ ]</text:span><text:span text:style-name="T9"> <text:s/></text:span>di essere in possesso della certificazione di qualità</text:p>
          <text:p text:style-name="P72"><text:s text:c="6"/>Rilasciata da ….............................................................................................................................................</text:p>
          <text:p text:style-name="P75"><text:span text:style-name="T38"><text:s text:c="6"/>S</text:span>cadenza ….................................................................................................................................................</text:p>
          <text:p text:style-name="P83"><text:s text:c="6"/>Tipologia attività …......................................................................................................................................</text:p>
        </text:list-item>
      </text:list>
      <text:p text:style-name="P40"><text:span text:style-name="T52"><text:s text:c="2"/></text:span><text:span text:style-name="T8">[ ]</text:span><text:span text:style-name="T7"> <text:s/></text:span><text:span text:style-name="T39">di non essere in possesso del certificato di qualità;</text:span></text:p>
      <text:list xml:id="list102315956072637" text:continue-numbering="true" text:style-name="WW8Num10">
        <text:list-item>
          <text:p text:style-name="P95">di essere in possesso delle seguenti abilitazioni:</text:p>
        </text:list-item>
      </text:list>
      <table:table table:name="Tabella1" table:style-name="Tabella1">
        <table:table-column table:style-name="Tabella1.A"/>
        <table:table-column table:style-name="Tabella1.B"/>
        <table:table-row>
          <table:table-cell table:style-name="Tabella1.A1" office:value-type="string">
            <text:p text:style-name="P52">ABILITAZIONI</text:p>
          </table:table-cell>
          <table:table-cell table:style-name="Tabella1.B1" office:value-type="string">
            <text:p text:style-name="P51">Estremi ( numero e data iscrizione)</text:p>
          </table:table-cell>
        </table:table-row>
        <table:table-row>
          <table:table-cell table:style-name="Tabella1.A2" office:value-type="string">
            <text:p text:style-name="P51"><draw:rect text:anchor-type="paragraph" draw:z-index="42" draw:style-name="gr1" draw:text-style-name="P99" svg:width="0.424cm" svg:height="0.331cm" svg:x="-0.554cm" svg:y="0.086cm"><text:p/></draw:rect>Collaudo statico: iscrizione all'albo professionale (ingegneri o architetti) da almeno 10 anni ai sensi del D.P.R. n.380/2001</text:p>
          </table:table-cell>
          <table:table-cell table:style-name="Tabella1.B2" office:value-type="string">
            <text:p text:style-name="P51"/>
          </table:table-cell>
        </table:table-row>
        <table:table-row>
          <table:table-cell table:style-name="Tabella1.A2" office:value-type="string">
            <text:p text:style-name="P51"><draw:rect text:anchor-type="paragraph" draw:z-index="46" draw:style-name="gr1" draw:text-style-name="P99" svg:width="0.424cm" svg:height="0.331cm" svg:x="-0.554cm" svg:y="0.086cm"><text:p/></draw:rect>Collaudo tecnico amministrativo: possesso dei requisiti di cui all'art. 216 del D.P.R. 207/2010 e ss.mm.ii.</text:p>
          </table:table-cell>
          <table:table-cell table:style-name="Tabella1.B2" office:value-type="string">
            <text:p text:style-name="P51"/>
          </table:table-cell>
        </table:table-row>
        <table:table-row>
          <table:table-cell table:style-name="Tabella1.A2" office:value-type="string">
            <text:p text:style-name="P51"><draw:rect text:anchor-type="paragraph" draw:z-index="39" draw:style-name="gr1" draw:text-style-name="P99" svg:width="0.424cm" svg:height="0.331cm" svg:x="-0.554cm" svg:y="0.086cm"><text:p/></draw:rect>Coordinamento sicurezza: possesso requisiti di idoneità per l'espletamento della sicurezza in fase di progettazione ed esecuzione ai sensi del D.Lgs. 81/2008 e ss.mm.ii.</text:p>
          </table:table-cell>
          <table:table-cell table:style-name="Tabella1.B2" office:value-type="string">
            <text:p text:style-name="P51"/>
          </table:table-cell>
        </table:table-row>
        <table:table-row>
          <table:table-cell table:style-name="Tabella1.A2" office:value-type="string">
            <text:p text:style-name="P51"><draw:rect text:anchor-type="paragraph" draw:z-index="40" draw:style-name="gr1" draw:text-style-name="P99" svg:width="0.424cm" svg:height="0.331cm" svg:x="-0.554cm" svg:y="0.086cm"><text:p/></draw:rect>Qualifica di professionista antincendio ai sensi del D. Lgs. 139/2006, D.M. 05/08/2011 e D.M. 07/06/2016- Iscrizione elenco professionisti antincendio</text:p>
          </table:table-cell>
          <table:table-cell table:style-name="Tabella1.B2" office:value-type="string">
            <text:p text:style-name="P51"/>
          </table:table-cell>
        </table:table-row>
        <table:table-row>
          <table:table-cell table:style-name="Tabella1.A2" office:value-type="string">
            <text:p text:style-name="P51"><draw:rect text:anchor-type="paragraph" draw:z-index="41" draw:style-name="gr1" draw:text-style-name="P99" svg:width="0.424cm" svg:height="0.331cm" svg:x="-0.554cm" svg:y="0.086cm"><text:p/></draw:rect>Certificazioni energetiche: abilitazione ai sensi del DPR 16/04/2013 n. 75 <text:s/>e ss.mm.ii. ed iscrizione albo Region<text:span text:style-name="T68">ale</text:span></text:p>
          </table:table-cell>
          <table:table-cell table:style-name="Tabella1.B2" office:value-type="string">
            <text:p text:style-name="P51"/>
          </table:table-cell>
        </table:table-row>
        <table:table-row>
          <table:table-cell table:style-name="Tabella1.A2" office:value-type="string">
            <text:p text:style-name="P51"><draw:rect text:anchor-type="paragraph" draw:z-index="43" draw:style-name="gr1" draw:text-style-name="P99" svg:width="0.424cm" svg:height="0.331cm" svg:x="-0.554cm" svg:y="0.086cm"><text:p/></draw:rect>Iscrizione albo regionale di tecnici competenti in materia acustica ambientale di cui alla L. n. 447/1995 e ss.mm.ii.</text:p>
          </table:table-cell>
          <table:table-cell table:style-name="Tabella1.B2" office:value-type="string">
            <text:p text:style-name="P51"/>
          </table:table-cell>
        </table:table-row>
        <table:table-row table:style-name="Tabella1.8">
          <table:table-cell table:style-name="Tabella1.A2" office:value-type="string">
            <text:p text:style-name="P51"><draw:rect text:anchor-type="paragraph" draw:z-index="44" draw:style-name="gr1" draw:text-style-name="P99" svg:width="0.424cm" svg:height="0.331cm" svg:x="-0.554cm" svg:y="0.086cm"><text:p/></draw:rect><text:span text:style-name="T71">A</text:span>ccreditamento ai sensi della UNI CEI EN ISO/IEC 17020</text:p>
          </table:table-cell>
          <table:table-cell table:style-name="Tabella1.B2" office:value-type="string">
            <text:p text:style-name="P51"/>
          </table:table-cell>
        </table:table-row>
        <table:table-row>
          <table:table-cell table:style-name="Tabella1.A2" office:value-type="string">
            <text:p text:style-name="P51"><draw:rect text:anchor-type="paragraph" draw:z-index="45" draw:style-name="gr1" draw:text-style-name="P99" svg:width="0.424cm" svg:height="0.331cm" svg:x="-0.554cm" svg:y="0.086cm"><text:p/></draw:rect><text:span text:style-name="T71">S</text:span>istema interno di controllo di qualità specifici per la verifica della progettazione</text:p>
          </table:table-cell>
          <table:table-cell table:style-name="Tabella1.B2" office:value-type="string">
            <text:p text:style-name="P51"/>
          </table:table-cell>
        </table:table-row>
      </table:table>
      <text:p text:style-name="P61"/>
      <text:list xml:id="list102315244350126" text:continue-numbering="true" text:style-name="WW8Num10">
        <text:list-item>
          <text:p text:style-name="P95">di essere in possesso dei requisiti richiesti dall'avviso relativamente alla tipologia di incarico per cui si chiede l'inserimento nell'elenco;</text:p>
        </text:list-item>
        <text:list-item>
          <text:p text:style-name="P96"><text:span text:style-name="T64">possesso dell'attestato di iscrizione negli appositi elenchi di professionisti presso il Ministero dell'Interno, previsti dalla Legge 7 dicembre 1984, n. 818, art. 1 e D.M. 25/03/1985, art. 3 e </text:span><text:span text:style-name="T18">art.16, comma 4 del D.lgs 139/2006 e s.m.i. </text:span><text:span text:style-name="T64">(nel caso di richiesta di iscrizione alla categoria prevenzione incendi);</text:span></text:p>
        </text:list-item>
        <text:list-item>
          <text:p text:style-name="P97">possesso dei requisiti previsti dal Decreto Ministero delle Infrastrutture e dei trasporti – 2 dicembre 2016, n. 263;</text:p>
        </text:list-item>
        <text:list-item>
          <text:p text:style-name="P73">di non richiedere l'inserimento nell'elenco come componente di più di una associazione temporanea o consorzio di concorrenti, e neppure in forma individuale qualora abbia richiesto l'inserimento in associazione o consorzio;</text:p>
          <text:p text:style-name="P73"/>
        </text:list-item>
        <text:list-item>
          <text:p text:style-name="P73">che non sussistono motivi ostativi all'esercizio della libera professione e all'accettazione di incarichi affidati dalla Pubblica Amministrazione;</text:p>
          <text:p text:style-name="P73"/>
        </text:list-item>
        <text:list-item>
          <text:p text:style-name="P77"><text:span text:style-name="T57">di aver preso atto de</text:span><text:span text:style-name="T54">gli eventuali chiarimenti pubblicati sul sito internet del committente anche se non espressamente richiesti dall'istante;</text:span></text:p>
        </text:list-item>
        <text:list-item>
          <text:p text:style-name="P79">di essere consapevole che l'elenco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77"><text:span text:style-name="T52">di prendere atto che </text:span><text:span text:style-name="T59">ai fini della trasmissione delle comunicazioni inerenti il procedimento oggetto del presente avviso verrà utilizzata la casella di posta elettronica certificata</text:span><text:span text:style-name="T52">;</text:span></text:p>
        </text:list-item>
        <text:list-item>
          <text:p text:style-name="P74">di essere consapevole che <text:span text:style-name="T56">i</text:span> dati raccolti saranno trattati, ai sen<text:span text:style-name="T52">si del </text:span><text:span text:style-name="T65">Regola</text:span><text:span text:style-name="T66">m</text:span><text:span text:style-name="T65">ento (UE) 2016/679 del Parla</text:span><text:span text:style-name="T66">me</text:span><text:span text:style-name="T65">nto </text:span><text:span text:style-name="T66">E</text:span><text:span text:style-name="T65">uropeo e del Consiglio, del 27 aprile 2016, </text:span><text:span text:style-name="T67">e</text:span>sclusivamente nell'ambito del presente procedimento;</text:p>
        </text:list-item>
      </text:list>
      <text:p text:style-name="P6"><text:soft-page-break/></text:p>
      <text:list xml:id="list102315205698746" text:continue-numbering="true" text:style-name="WW8Num10">
        <text:list-item>
          <text:p text:style-name="P73">di assumere gli obblighi di tracciabilità dei flussi finanziari di cui alla legge n. 136/2010;</text:p>
          <text:p text:style-name="P73"/>
        </text:list-item>
        <text:list-item>
          <text:p text:style-name="P78"><text:span text:style-name="T14">(</text:span><text:span text:style-name="T15">barrare l'opzione che interessa</text:span><text:span text:style-name="T14">)</text:span></text:p>
          <text:p text:style-name="P78"><text:span text:style-name="T12">[ ]</text:span><text:span text:style-name="T10"> <text:s/>di consentire l'accesso a tutti i documenti prodotti in sede di presentazione dell'istanza nel rispetto di quanto disposto in materia dal decreto legislativo n. 50/2016 e dalla legge n. 241/1990</text:span><text:span text:style-name="T6">;</text:span></text:p>
          <text:p text:style-name="P78"><text:span text:style-name="T50">[ ]</text:span> di NON consentire l'accesso ai documenti prodotti in sede di presentazione dell'istanza di seguito riportati in quanto contenenti informazioni e/o aspetti ch<text:span text:style-name="T44">e, secondo motivata e comprovata dichiarazione del soggetto richiedente costituiscono segreti tecnici o commerciali:</text:span></text:p>
          <text:p text:style-name="P77"><text:span text:style-name="T44"><text:s/></text:span>….....................................................................................................................................................................</text:p>
        </text:list-item>
      </text:list>
      <text:p text:style-name="P32">DICHIARA ALTRESI'</text:p>
      <text:p text:style-name="P33">che in caso di conferimento dell'incarico il professionista che eseguirà la prestazione è </text:p>
      <text:p text:style-name="P33">…..............................................................................................................................................................................</text:p>
      <text:p text:style-name="P35">(<text:span text:style-name="T51">solo in caso di raggruppamento temporaneo)</text:span> che il/i professionista/i abilitato/i all'esercizio della professione da meno di cinque anni ai sensi dell'articolo 4 comma 1 del D.M. 02/12 /2016, n. 263 è/sono</text:p>
      <text:p text:style-name="P33">…..............................................................................................................................................................................</text:p>
      <text:p text:style-name="P34">…..............................................................................................................................................................................</text:p>
      <text:p text:style-name="P34">…..............................................................................................................................................................................</text:p>
      <text:p text:style-name="P41">Appone la sottoscrizione, consapevole delle responsabilità penali, amministrative e civili in caso di dichiarazioni false e incomplete.</text:p>
      <text:p text:style-name="P44"/>
      <text:p text:style-name="P42"><text:span text:style-name="T24">Data </text:span><text:span text:style-name="T58">…</text:span><text:span text:style-name="T24">........................................................................</text:span></text:p>
      <table:table table:name="Tabella3" table:style-name="Tabella3">
        <table:table-column table:style-name="Tabella3.A"/>
        <table:table-column table:style-name="Tabella3.B"/>
        <table:table-row table:style-name="Tabella3.1">
          <table:table-cell table:style-name="Tabella3.A1" office:value-type="string">
            <text:p text:style-name="P5">DICHIARANTE</text:p>
            <text:p text:style-name="P4">Sig. <text:span text:style-name="T55">…</text:span>...........................................................................</text:p>
            <text:p text:style-name="P3"/>
          </table:table-cell>
          <table:table-cell table:style-name="Tabella3.A1" office:value-type="string">
            <text:p text:style-name="P5">FIRMA</text:p>
            <text:p text:style-name="P4"><text:span text:style-name="T55">…</text:span>..........................................................................</text:p>
          </table:table-cell>
        </table:table-row>
      </table:table>
      <text:p text:style-name="P43"/>
      <text:p text:style-name="P43">Allegata: copia del documento di identità</text:p>
      <text:p text:style-name="P45"/>
      <text:p text:style-name="P45">Avvertenza:</text:p>
      <text:p text:style-name="P46">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ce style:name="StarSymbol" svg:font-family="Star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text-properties fo:font-size="10pt" style:font-size-asian="8.75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text:style-name="Numbering_20_Symbols" style:num-suffix=")" style:num-format="a" text:start-value="2">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1T23:07:06</meta:creation-date>
    <dc:date>2018-06-25T08:08:22.527000000</dc:date>
    <meta:editing-duration>PT16H43M20S</meta:editing-duration>
    <meta:editing-cycles>119</meta:editing-cycles>
    <meta:generator>LibreOffice/5.4.4.2$Windows_X86_64 LibreOffice_project/2524958677847fb3bb44820e40380acbe820f960</meta:generator>
    <meta:print-date>2017-09-07T12:24:21.93</meta:print-date>
    <meta:document-statistic meta:character-count="39405" meta:image-count="0" meta:non-whitespace-character-count="36200" meta:object-count="0" meta:page-count="9" meta:paragraph-count="260" meta:table-count="2" meta:word-count="3378"/>
  </office:meta>
</office:document-meta>
</file>