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ani1" svg:font-family="Vani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ahoma" svg:font-family="Tahoma" style:font-family-generic="swiss"/>
    <style:font-face style:name="PalatinoLinotype" svg:font-family="PalatinoLinotype, ''Times New Ro'" style:font-family-generic="system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List">
      <style:paragraph-properties fo:margin-top="0cm" fo:margin-bottom="0cm" loext:contextual-spacing="false" fo:text-align="start" style:justify-single-word="false"/>
      <style:text-properties style:font-name="Palatino Linotype" fo:font-size="9pt" officeooo:paragraph-rsid="00024a52" style:font-size-asian="9pt" style:font-name-complex="Palatino Linotype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Vani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ani" fo:font-size="10pt" officeooo:paragraph-rsid="0002a4d7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an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ani" fo:font-size="10pt" officeooo:paragraph-rsid="0002a4d7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ani" fo:font-size="10pt" officeooo:paragraph-rsid="0002e43e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ani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ani" fo:font-size="10pt" officeooo:paragraph-rsid="0002e43e" style:font-size-asian="10pt" style:font-name-complex="Palatino Linotype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ani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Vani" fo:font-size="9pt" style:font-size-asian="9pt" style:font-size-complex="9pt"/>
    </style:style>
    <style:style style:name="P11" style:family="paragraph" style:parent-style-name="Standard">
      <style:text-properties style:font-name="Palatino Linotype" fo:font-size="9pt" officeooo:paragraph-rsid="00024a52" style:font-size-asian="9pt" style:font-name-complex="Palatino Linotype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9pt" fo:font-weight="bold" officeooo:paragraph-rsid="00024a52" style:font-size-asian="9pt" style:font-weight-asian="bold" style:font-name-complex="Palatino Linotype" style:font-size-complex="9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Vani" fo:font-size="10pt" fo:font-weight="bold" officeooo:paragraph-rsid="0002a4d7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.023cm" loext:contextual-spacing="false" fo:text-align="justify" style:justify-single-word="false" fo:text-indent="0cm" style:auto-text-indent="false"/>
      <style:text-properties style:font-name="Vani" fo:font-size="10pt" officeooo:paragraph-rsid="0003919a" style:font-size-asian="10pt" style:font-size-complex="10pt"/>
    </style:style>
    <style:style style:name="P15" style:family="paragraph" style:parent-style-name="stile_20_uso_20_bollo">
      <style:paragraph-properties fo:line-height="100%"/>
      <style:text-properties style:font-name="Palatino Linotype" fo:font-size="10pt" officeooo:paragraph-rsid="00024a52" style:font-size-asian="10pt" style:font-size-complex="10pt"/>
    </style:style>
    <style:style style:name="P16" style:family="paragraph" style:parent-style-name="stile_20_uso_20_bollo" style:master-page-name="Standard">
      <style:paragraph-properties fo:line-height="100%" style:page-number="auto"/>
      <style:text-properties style:font-name="Palatino Linotype" fo:font-size="9pt" fo:font-weight="bold" officeooo:paragraph-rsid="00024a52" style:font-size-asian="9pt" style:font-weight-asian="bold" style:font-name-complex="Palatino Linotype" style:font-size-complex="9pt"/>
    </style:style>
    <style:style style:name="P17" style:family="paragraph" style:parent-style-name="Heading_20_4">
      <style:text-properties style:font-name="Palatino Linotype" fo:font-size="9pt" officeooo:paragraph-rsid="00024a52" style:font-size-asian="9pt" style:font-name-complex="Palatino Linotype" style:font-size-complex="9pt"/>
    </style:style>
    <style:style style:name="P18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9pt" officeooo:paragraph-rsid="00024a52" style:font-size-asian="9pt" style:font-name-complex="Palatino Linotype" style:font-size-complex="9pt"/>
    </style:style>
    <style:style style:name="P19" style:family="paragraph" style:parent-style-name="Default">
      <style:paragraph-properties fo:text-align="justify" style:justify-single-word="false"/>
      <style:text-properties style:font-name="Vani" fo:font-size="10pt" officeooo:paragraph-rsid="0003919a" style:font-size-asian="10pt" style:font-size-complex="10pt"/>
    </style:style>
    <style:style style:name="P20" style:family="paragraph" style:parent-style-name="Default">
      <style:paragraph-properties fo:margin-left="0cm" fo:margin-right="0cm" fo:margin-top="0cm" fo:margin-bottom="0.023cm" loext:contextual-spacing="false" fo:text-align="justify" style:justify-single-word="false" fo:text-indent="0cm" style:auto-text-indent="false"/>
      <style:text-properties style:font-name="Vani" fo:font-size="10pt" officeooo:paragraph-rsid="0003919a" style:font-size-asian="10pt" style:font-size-complex="10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2a4d7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officeooo:rsid="0013dcd1"/>
    </style:style>
    <style:style style:name="T6" style:family="text">
      <style:text-properties fo:text-transform="uppercase" fo:color="#000000" style:font-name="Vani" fo:font-size="9.5pt" fo:language="it" fo:country="IT" fo:font-style="normal" style:text-underline-style="none" fo:font-weight="bold" officeooo:rsid="00252c8b" fo:background-color="transparent" loext:char-shading-value="0" style:font-name-asian="MS Mincho" style:font-size-asian="9.5pt" style:language-asian="it" style:country-asian="IT" style:font-style-asian="normal" style:font-weight-asian="bold" style:font-name-complex="Palatino Linotype" style:font-size-complex="9.5pt" style:font-style-complex="italic" style:font-weight-complex="bold"/>
    </style:style>
    <style:style style:name="T7" style:family="text">
      <style:text-properties fo:text-transform="uppercase" fo:color="#000000" style:font-name="Vani" fo:font-size="9.5pt" fo:language="it" fo:country="IT" fo:font-style="normal" style:text-underline-style="none" fo:font-weight="bold" officeooo:rsid="00024a52" fo:background-color="transparent" loext:char-shading-value="0" style:font-name-asian="MS Mincho" style:font-size-asian="9.5pt" style:language-asian="it" style:country-asian="IT" style:font-style-asian="normal" style:font-weight-asian="bold" style:font-name-complex="Palatino Linotype" style:font-size-complex="9.5pt" style:font-style-complex="italic" style:font-weight-complex="bold"/>
    </style:style>
    <style:style style:name="T8" style:family="text">
      <style:text-properties fo:text-transform="uppercase" style:font-name="Vani" fo:font-size="9.5pt" fo:font-style="normal" style:text-underline-style="none" fo:font-weight="bold" fo:background-color="transparent" loext:char-shading-value="0" style:font-size-asian="9.5pt" style:font-style-asian="normal" style:font-weight-asian="bold" style:font-name-complex="Palatino Linotype" style:font-size-complex="9.5pt" style:font-style-complex="normal" style:font-weight-complex="bold"/>
    </style:style>
    <style:style style:name="T9" style:family="text">
      <style:text-properties fo:text-transform="uppercase" style:font-name="Vani" fo:font-size="9.5pt" fo:font-style="normal" style:text-underline-style="none" fo:font-weight="bold" style:font-size-asian="9.5pt" style:font-style-asian="normal" style:font-weight-asian="bold" style:font-name-complex="Palatino Linotype" style:font-size-complex="9.5pt" style:font-style-complex="normal" style:font-weight-complex="bold"/>
    </style:style>
    <style:style style:name="T10" style:family="text">
      <style:text-properties fo:text-transform="uppercase" style:font-name="Vani" fo:font-size="9.5pt" fo:font-style="normal" style:text-underline-style="none" fo:font-weight="bold" officeooo:rsid="00024a52" style:font-size-asian="9.5pt" style:font-style-asian="normal" style:font-weight-asian="bold" style:font-name-complex="Palatino Linotype" style:font-size-complex="9.5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Vani" fo:font-size="9.5pt" fo:language="it" fo:country="IT" fo:font-style="normal" style:text-underline-style="none" fo:font-weight="bold" officeooo:rsid="01cdfa50" fo:background-color="transparent" loext:char-shading-value="0" style:font-name-asian="MS Mincho" style:font-size-asian="9.5pt" style:language-asian="it" style:country-asian="IT" style:font-style-asian="normal" style:font-weight-asian="bold" style:font-name-complex="Palatino Linotype" style:font-size-complex="9.5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Vani" fo:font-size="9.5pt" fo:language="it" fo:country="IT" fo:font-style="normal" style:text-underline-style="none" fo:font-weight="bold" officeooo:rsid="00024a52" fo:background-color="transparent" loext:char-shading-value="0" style:font-name-asian="MS Mincho" style:font-size-asian="9.5pt" style:language-asian="it" style:country-asian="IT" style:font-style-asian="normal" style:font-weight-asian="bold" style:font-name-complex="Palatino Linotype" style:font-size-complex="9.5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Vani" fo:font-size="9.5pt" fo:language="it" fo:country="IT" fo:font-style="normal" style:text-underline-style="none" fo:font-weight="bold" officeooo:rsid="01dd532e" fo:background-color="transparent" loext:char-shading-value="0" style:font-name-asian="MS Mincho" style:font-size-asian="9.5pt" style:language-asian="it" style:country-asian="IT" style:font-style-asian="normal" style:font-weight-asian="bold" style:font-name-complex="Palatino Linotype" style:font-size-complex="9.5pt" style:font-style-complex="italic" style:font-weight-complex="bold"/>
    </style:style>
    <style:style style:name="T14" style:family="text">
      <style:text-properties style:text-line-through-style="none" style:text-line-through-type="none" fo:language="it" fo:country="IT" fo:font-style="normal" style:text-underline-style="none" fo:font-weight="normal" officeooo:rsid="004df0ce" fo:background-color="transparent" loext:char-shading-value="0" style:language-asian="zxx" style:country-asian="none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15" style:family="text">
      <style:text-properties style:text-line-through-style="none" style:text-line-through-type="none" fo:language="it" fo:country="IT" fo:font-style="normal" style:text-underline-style="none" fo:font-weight="normal" officeooo:rsid="01e19368" fo:background-color="transparent" loext:char-shading-value="0" style:language-asian="zxx" style:country-asian="none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16" style:family="text">
      <style:text-properties style:text-line-through-style="none" style:text-line-through-type="none" fo:language="it" fo:country="IT" fo:font-style="normal" style:text-underline-style="none" fo:font-weight="normal" officeooo:rsid="0002a4d7" fo:background-color="transparent" loext:char-shading-value="0" style:language-asian="zxx" style:country-asian="none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17" style:family="text">
      <style:text-properties style:text-line-through-style="none" style:text-line-through-type="none" fo:language="it" fo:country="IT" fo:font-style="normal" style:text-underline-style="none" fo:font-weight="normal" officeooo:rsid="0002a4d7" fo:background-color="transparent" loext:char-shading-value="0" style:font-name-asian="SimSun" style:language-asian="zxx" style:country-asian="none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18" style:family="text">
      <style:text-properties style:text-line-through-style="none" style:text-line-through-type="none" style:font-name="Tahoma" fo:language="it" fo:country="IT" fo:font-style="normal" style:text-underline-style="none" fo:font-weight="normal" officeooo:rsid="0002a4d7" fo:background-color="transparent" loext:char-shading-value="0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9" style:family="text">
      <style:text-properties style:text-line-through-style="none" style:text-line-through-type="none" style:font-name="Vani1" fo:language="it" fo:country="IT" fo:font-style="normal" style:text-underline-style="none" fo:font-weight="normal" officeooo:rsid="0002a4d7" fo:background-color="transparent" loext:char-shading-value="0" style:font-name-asian="Vani1" style:language-asian="zxx" style:country-asian="none" style:font-style-asian="normal" style:font-weight-asian="normal" style:font-name-complex="Vani1" style:language-complex="zxx" style:country-complex="none" style:font-style-complex="normal" style:font-weight-complex="normal"/>
    </style:style>
    <style:style style:name="T20" style:family="text">
      <style:text-properties style:text-line-through-style="none" style:text-line-through-type="none" style:text-underline-style="none" fo:font-weight="normal" style:font-weight-asian="normal"/>
    </style:style>
    <style:style style:name="T21" style:family="text">
      <style:text-properties style:text-line-through-style="none" style:text-line-through-type="none" style:text-underline-style="none" fo:font-weight="normal" officeooo:rsid="00215dab" style:font-weight-asian="normal"/>
    </style:style>
    <style:style style:name="T22" style:family="text">
      <style:text-properties style:text-line-through-style="none" style:text-line-through-type="none" style:text-underline-style="none" fo:font-weight="normal" fo:background-color="transparent" loext:char-shading-value="0" style:font-weight-asian="normal"/>
    </style:style>
    <style:style style:name="T23" style:family="text">
      <style:text-properties style:text-line-through-style="none" style:text-line-through-type="none" style:text-underline-style="none" fo:font-weight="normal" officeooo:rsid="0023128f" fo:background-color="transparent" loext:char-shading-value="0" style:font-weight-asian="normal"/>
    </style:style>
    <style:style style:name="T24" style:family="text">
      <style:text-properties style:text-line-through-style="none" style:text-line-through-type="none" style:text-underline-style="none" fo:font-weight="bold" style:font-weight-asian="bold"/>
    </style:style>
    <style:style style:name="T25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0b5b0a" style:font-style-asian="normal" style:font-weight-asian="normal" style:font-style-complex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029b418" style:font-style-asian="normal" style:font-weight-asian="normal" style:font-style-complex="normal"/>
    </style:style>
    <style:style style:name="T28" style:family="text">
      <style:text-properties style:font-name="Vani1" officeooo:rsid="0002e43e" style:font-name-asian="Vani1" style:font-name-complex="Vani1"/>
    </style:style>
    <style:style style:name="T29" style:family="text">
      <style:text-properties officeooo:rsid="0002e43e"/>
    </style:style>
    <style:style style:name="T30" style:family="text">
      <style:text-properties officeooo:rsid="0002e43e" style:font-name-asian="SimSun" style:font-name-complex="Mangal"/>
    </style:style>
    <style:style style:name="T31" style:family="text">
      <style:text-properties style:font-name-complex="Palatino Linotype" style:font-weight-complex="bold"/>
    </style:style>
    <style:style style:name="T32" style:family="text">
      <style:text-properties officeooo:rsid="0025ac93" style:font-name-complex="Palatino Linotype" style:font-weight-complex="bold"/>
    </style:style>
    <style:style style:name="T33" style:family="text">
      <style:text-properties officeooo:rsid="00159d5d" style:font-name-complex="Palatino Linotype" style:font-weight-complex="bold"/>
    </style:style>
    <style:style style:name="T34" style:family="text">
      <style:text-properties officeooo:rsid="0002e43e" style:font-name-complex="Palatino Linotype" style:font-weight-complex="bold"/>
    </style:style>
    <style:style style:name="T35" style:family="text">
      <style:text-properties officeooo:rsid="0025ac93"/>
    </style:style>
    <style:style style:name="T36" style:family="text">
      <style:text-properties officeooo:rsid="001c8f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dello <text:span text:style-name="T5">MANIFESTAZIONE DI INTERESSE ALLA </text:span>PARTECIPAZIONE E DICHIARAZIONE <text:s/>SOSTITUTIVA AI SENSI DEL D.P.R. 445/2000 </text:p>
      <text:h text:style-name="P18" text:outline-level="4"><text:s text:c="2"/>Alla Provincia di Pistoia</text:h>
      <text:p text:style-name="P12"><text:tab/><text:tab/><text:tab/><text:tab/><text:tab/><text:tab/><text:tab/><text:tab/>P.za San Leone, 1 – Pistoia</text:p>
      <text:h text:style-name="P17" text:outline-level="4"><text:tab/><text:tab/><text:tab/><text:tab/><text:tab/><text:tab/><text:tab/><text:tab/>Stazione Unica Appaltante</text:h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Car._20_predefinito_20_paragrafo"><text:span text:style-name="T8">RICHIESTA DI PARTECIPAZIONE AD </text:span></text:span><text:span text:style-name="Car._20_predefinito_20_paragrafo"><text:span text:style-name="T9">INDAGINE DI MERCATO FINALIZZATA ALL’</text:span></text:span><text:span text:style-name="Car._20_predefinito_20_paragrafo"><text:span text:style-name="T10">I</text:span></text:span><text:span text:style-name="Car._20_predefinito_20_paragrafo"><text:span text:style-name="T9">NDIVIDUAZIONE DI PROFESSIONISTI QUALIFICATI DA INVITARE ALLA PROCEDURA </text:span></text:span><text:span text:style-name="Car._20_predefinito_20_paragrafo"><text:span text:style-name="T6">NEGOZIATA PER L’AFFIDAMENTO </text:span></text:span><text:span text:style-name="Car._20_predefinito_20_paragrafo"><text:span text:style-name="T7">DEI </text:span></text:span><text:span text:style-name="Car._20_predefinito_20_paragrafo"><text:span text:style-name="T11">SERVIZI DI PROGETTAZIONE ESECUTIVA, <text:s text:c="23"/>COORDINAMENTO PER LA SICUREZZA IN FASE DI PROGETTAZIONE, DIREZIONE LAVORI, <text:s text:c="11"/>MISURE DI CONTABILITÀ E COORDINAMENTO PER LA SICUREZZA IN FASE DI ESECUZIONE <text:s/></text:span></text:span><text:span text:style-name="Car._20_predefinito_20_paragrafo"><text:span text:style-name="T12">PER </text:span></text:span><text:span text:style-name="Car._20_predefinito_20_paragrafo"><text:span text:style-name="T13">N. 4 LOTTI.</text:span></text:span></text:p>
          </table:table-cell>
        </table:table-row>
      </table:table>
      <text:p text:style-name="P1"/>
      <text:p text:style-name="P2"/>
      <text:p text:style-name="P4"><text:span text:style-name="T2">DICHIARAZIONE SOSTITUTIVA REDATTA AI SENSI DEL D.P.R. 28.12.2000 N. 445 </text:span><text:span text:style-name="T3">s.m.i.</text:span></text:p>
      <text:p text:style-name="P2">Il/La sottoscritto/a ……………………………………………………………………………………………………..…………...</text:p>
      <text:p text:style-name="P2">nato a ……………………………………….……......................................... (………) in data ……………………………</text:p>
      <text:p text:style-name="P2">codice fiscale ……………...………………………………………………………………………………………………...………...</text:p>
      <text:p text:style-name="P2">residente a ……………………………………………………………………………………………………………... (………)</text:p>
      <text:p text:style-name="P2">indirizzo (via ecc.) ……………………………………………………………........ n. civico ……… c.a.p. …………………</text:p>
      <text:p text:style-name="P2">iscritto all’Albo professionale ………………………………………………………………………………………..……………</text:p>
      <text:p text:style-name="P2">della provincia di ………………………………………………………… al n° …………. dalla data ………………………..</text:p>
      <text:p text:style-name="P2">qualifica professionale ………………………………………………………………………………………………………….......</text:p>
      <text:p text:style-name="P2">in qualità di …………………………………………………………….…..……………………………………………...…………...</text:p>
      <text:p text:style-name="P2"><text:span text:style-name="T4">(indicare la qualifica: titolare, legale rappresentante ecc.)</text:span></text:p>
      <text:p text:style-name="P2">in nome e per conto:</text:p>
      <text:p text:style-name="P2"><text:span text:style-name="T4">(barrare l'ipotesi che interessa e, eventualmente, completare)</text:span></text:p>
      <text:p text:style-name="P2">proprio, di libero professionista;</text:p>
      <text:p text:style-name="P2">dei liberi professionisti associati</text:p>
      <text:p text:style-name="P2">dello Studio …………………………………………………………………………………………………………….</text:p>
      <text:p text:style-name="P2">costituito dai seguenti professionisti:</text:p>
      <text:p text:style-name="P2">…………………………………………………………………………………………………………………………...</text:p>
      <text:p text:style-name="P2">…………………………………………………………………………………………………………………………...</text:p>
      <text:p text:style-name="P2">…………………………………………………………………………………………………………………………...</text:p>
      <text:p text:style-name="P2">della società di professionisti ……………………………………………………………………………………......</text:p>
      <text:p text:style-name="P2">…………………………………………………………………………………………………………………………..;</text:p>
      <text:p text:style-name="P2">della società di ingegneria ……………………………………………………...……………………………………</text:p>
      <text:p text:style-name="P2">…………………………………………………………………………………………………………………………..;</text:p>
      <text:p text:style-name="P2">dei prestatori di servizi di ingegneria e architettura stabiliti in altri Stati membri</text:p>
      <text:p text:style-name="P2">…………………………………………………………………………………………………………………………..;</text:p>
      <text:p text:style-name="P2">del consorzio stabile di società di professionisti e di società di ingegneria (art. 90, comma 1, lett. h) del</text:p>
      <text:p text:style-name="P2">D.Lgs. 163/2006)</text:p>
      <text:p text:style-name="P2">…………………………………………………………………………………………………………………………...</text:p>
      <text:p text:style-name="P2">Indicazione delle consorziate per le quali il consorzio concorre:</text:p>
      <text:p text:style-name="P2">…………………………………………………………………………………………………………………………...</text:p>
      <text:p text:style-name="P2"><text:soft-page-break/>…………………………………………………………………………………………………………………………...</text:p>
      <text:p text:style-name="P2">…………………………………………………………………………………………………………………………...</text:p>
      <text:p text:style-name="P2">…………………………………………………………………………………………………………………………..,</text:p>
      <text:p text:style-name="P2">del raggruppamento temporaneo NON ANCORA COSTITUITO quale</text:p>
      <text:p text:style-name="P2">Mandataria</text:p>
      <text:p text:style-name="P2">Mandante</text:p>
      <text:p text:style-name="P2">del R.T. (NON ANCORA COSTITUITO) composto dai seguenti soggetti:</text:p>
      <text:p text:style-name="P2">a) Cognome Nome ……………………………………………………………………………………………………</text:p>
      <text:p text:style-name="P2">nato a ……………………………………………………………………… (……) in data …………………………</text:p>
      <text:p text:style-name="P2">codice fiscale ………………………………………………………………………………………………………….</text:p>
      <text:p text:style-name="P2">residente a …………………………………………………………………………………………………….. (……)</text:p>
      <text:p text:style-name="P2">indirizzo (via ecc.) ……………………………………………………… n. civico ……… c.a.p. ………………….</text:p>
      <text:p text:style-name="P2">iscritto all’Albo professionale ………………………………………………………………………………………...</text:p>
      <text:p text:style-name="P2">della provincia di ………………………………………………… al n° …………. dalla data …………………….</text:p>
      <text:p text:style-name="P2">qualifica professionale ………………………………………………………………………………………………..</text:p>
      <text:p text:style-name="P2">b) Cognome Nome ……………………………………………………………………………………………………</text:p>
      <text:p text:style-name="P2">nato a ……………………………………………………………………… (……) in data …………………………</text:p>
      <text:p text:style-name="P2">codice fiscale ………………………………………………………………………………………………………….</text:p>
      <text:p text:style-name="P2">residente a …………………………………………………………………………………………………….. (……)</text:p>
      <text:p text:style-name="P2">indirizzo (via ecc.) ……………………………………………………… n. civico ……… c.a.p. ………………….</text:p>
      <text:p text:style-name="P2">iscritto all’Albo professionale ………………………………………………………………………………………...</text:p>
      <text:p text:style-name="P2">della provincia di ………………………………………………… al n° …………. dalla data …………………….</text:p>
      <text:p text:style-name="P2">qualifica professionale ………………………………………………………………………………………………..</text:p>
      <text:p text:style-name="P2">c) Cognome Nome ……………………………………………………………………………………………………</text:p>
      <text:p text:style-name="P2">Pagina 3 di 5</text:p>
      <text:p text:style-name="P2">nato a ……………………………………………………………………… (……) in data …………………………</text:p>
      <text:p text:style-name="P2">codice fiscale ………………………………………………………………………………………………………….</text:p>
      <text:p text:style-name="P2">residente a …………………………………………………………………………………………………….. (……)</text:p>
      <text:p text:style-name="P2">indirizzo (via ecc.) ……………………………………………………… n. civico ……… c.a.p. ………………….</text:p>
      <text:p text:style-name="P2">iscritto all’Albo professionale ………………………………………………………………………………………...</text:p>
      <text:p text:style-name="P2">della provincia di ………………………………………………… al n° …………. dalla data …………………….</text:p>
      <text:p text:style-name="P2">qualifica professionale ………………………………………………………………………………………………..</text:p>
      <text:p text:style-name="P2">d) Cognome Nome ……………………………………………………………………………………………………</text:p>
      <text:p text:style-name="P2">nato a ……………………………………………………………………… (……) in data …………………………</text:p>
      <text:p text:style-name="P2">codice fiscale ………………………………………………………………………………………………………….</text:p>
      <text:p text:style-name="P2">residente a …………………………………………………………………………………………………….. (……)</text:p>
      <text:p text:style-name="P2">indirizzo (via ecc.) ……………………………………………………… n. civico ……… c.a.p. ………………….</text:p>
      <text:p text:style-name="P2">iscritto all’Albo professionale ………………………………………………………………………………………...</text:p>
      <text:p text:style-name="P2">della provincia di ………………………………………………… al n° …………. dalla data …………………….</text:p>
      <text:p text:style-name="P2">qualifica professionale ………………………………………………………………………………………………..</text:p>
      <text:p text:style-name="P2">Nota Bene: nel caso di più di quattro soci o di più di tre mandanti, dichiarare i dati degli altri soggetti nelle note in fondo, prima della firma.</text:p>
      <text:p text:style-name="P2"><text:span text:style-name="T2"/></text:p>
      <text:p text:style-name="P7"><text:soft-page-break/><text:span text:style-name="T2">CHIEDE DI RICEVERE L’INVITO PER PARTECIPARE</text:span></text:p>
      <text:p text:style-name="P3"><text:span text:style-name="T2">alla procedura negoziata per l’affidamento d</text:span><text:span text:style-name="T3">egli </text:span><text:span text:style-name="T2">incaric</text:span><text:span text:style-name="T3">hi</text:span><text:span text:style-name="T2"> professional</text:span><text:span text:style-name="T3">i</text:span><text:span text:style-name="T2"> in oggetto </text:span><text:span text:style-name="T3">per il seguente Lotto</text:span></text:p>
      <text:p text:style-name="P13"><text:span text:style-name="Car._20_predefinito_20_paragrafo"><text:span text:style-name="T18">□</text:span></text:span><text:span text:style-name="Car._20_predefinito_20_paragrafo"><text:span text:style-name="T17"> <text:s/></text:span></text:span><text:span text:style-name="Car._20_predefinito_20_paragrafo"><text:span text:style-name="T14">Lotto 1 </text:span></text:span><text:span text:style-name="Car._20_predefinito_20_paragrafo"><text:span text:style-name="T15">SP24 PISTOIA RIOLA <text:s/></text:span></text:span></text:p>
      <text:p text:style-name="P13"><text:span text:style-name="Car._20_predefinito_20_paragrafo"><text:span text:style-name="T19">□</text:span></text:span><text:span text:style-name="Car._20_predefinito_20_paragrafo"><text:span text:style-name="T17"> <text:s/></text:span></text:span><text:span text:style-name="Car._20_predefinito_20_paragrafo"><text:span text:style-name="T14">Lotto 2 </text:span></text:span><text:span text:style-name="Car._20_predefinito_20_paragrafo"><text:span text:style-name="T15">SP31 MASSA COZZILE MACCHINO</text:span></text:span></text:p>
      <text:p text:style-name="P13"><text:span text:style-name="Car._20_predefinito_20_paragrafo"><text:span text:style-name="T19">□</text:span></text:span><text:span text:style-name="Car._20_predefinito_20_paragrafo"><text:span text:style-name="T17"> <text:s/></text:span></text:span><text:span text:style-name="Car._20_predefinito_20_paragrafo"><text:span text:style-name="T14">Lotto 3 </text:span></text:span><text:span text:style-name="Car._20_predefinito_20_paragrafo"><text:span text:style-name="T15">SP34 VAL DI FORFORA </text:span></text:span></text:p>
      <text:p text:style-name="P13"><text:span text:style-name="Car._20_predefinito_20_paragrafo"><text:span text:style-name="T19">□</text:span></text:span><text:span text:style-name="Car._20_predefinito_20_paragrafo"><text:span text:style-name="T17"> <text:s/></text:span></text:span><text:span text:style-name="Car._20_predefinito_20_paragrafo"><text:span text:style-name="T14">Lotto 4 </text:span></text:span><text:span text:style-name="Car._20_predefinito_20_paragrafo"><text:span text:style-name="T15">SP52 TAVIANO BADI </text:span></text:span></text:p>
      <text:p text:style-name="P5"><text:span text:style-name="T2"/></text:p>
      <text:p text:style-name="P2">A tal fine, consapevole della decadenza dai benefici e delle sanzioni penali previste per il caso di dichiarazione</text:p>
      <text:p text:style-name="P2">mendace o contenente dati non più rispondenti a verità, così come stabilito dagli articoli 75 e 76 del D.P.R.</text:p>
      <text:p text:style-name="P2">28/12/2000 n. 445,</text:p>
      <text:p text:style-name="P7"><text:span text:style-name="T2">D I C H I A R A</text:span></text:p>
      <text:p text:style-name="P2"><text:span text:style-name="T2">1) DATI IDENTIFICATIVI:</text:span></text:p>
      <text:p text:style-name="P2">[CASO DI PERSONA FISICA]</text:p>
      <text:p text:style-name="P2">Cognome Nome ………………………………………………………..…………………………………...........................</text:p>
      <text:p text:style-name="P2">nato a ……………………………………………………………………………… (……) in data …………………………</text:p>
      <text:p text:style-name="P2">C.F. ……………………………………………………….. P. I.V.A. ………………………………………………………..</text:p>
      <text:p text:style-name="P2">residente a ……………………………………………………………………………………………………………. (……)</text:p>
      <text:p text:style-name="P2">indirizzo (via ecc.) ……………………………………………………………... n. civico ……… c.a.p. ………………….</text:p>
      <text:p text:style-name="P2">[CASO DI PERSONA GIURIDICA]</text:p>
      <text:p text:style-name="P2">denominazione ………………………………………………………..………………………………….............................</text:p>
      <text:p text:style-name="P2">C.F. ……………………………………………………….. P. I.V.A. ………………………………………………………..</text:p>
      <text:p text:style-name="P2">Pagina 4 di 5</text:p>
      <text:p text:style-name="P2">eventuale Camera di Commercio di …………………………………… iscritta con il numero Repertorio Economico</text:p>
      <text:p text:style-name="P2">Amministrativo ……….…………………………………………. in data ……….………………………………………….</text:p>
      <text:p text:style-name="P2">eventuale data di inizio dell’attività ……………………………………………………………………………….………...</text:p>
      <text:p text:style-name="P2">eventuale oggetto sociale ………………………………………………………………………………………….………..</text:p>
      <text:p text:style-name="P2">…………………………………………………………………………………………………………………………………..</text:p>
      <text:p text:style-name="P2">Cassa di Previdenza:</text:p>
      <text:p text:style-name="P2"><text:span text:style-name="T4">(barrare l'ipotesi che interessa e, eventualmente, completare)</text:span></text:p>
      <text:p text:style-name="P2">matricola CIPAG n. …………………………………………………………………………………………………...</text:p>
      <text:p text:style-name="P2">matricola EPPI n. ……………………………………………………………………………………………………..</text:p>
      <text:p text:style-name="P2">matricola INARCASSA n. …………………………………………………………………………………………….</text:p>
      <text:p text:style-name="P2">matricola altra Cassa (specificare) ……………………………………………………… n. ………………………</text:p>
      <text:p text:style-name="P2">eventuale iscrizione (in alternativa/aggiunta alla Cassa di Previdenza dei professionisti) alla “Gestione</text:p>
      <text:p text:style-name="P2">separata - Titolare di reddito di lavoro autonomo arte e professione (liberi professionisti)” dell’INPS presso</text:p>
      <text:p text:style-name="P2">la sede INPS di ……………………………..</text:p>
      <text:p text:style-name="P2">Albo professionale di iscrizione:</text:p>
      <text:p text:style-name="P2"><text:span text:style-name="T4">(barrare l'ipotesi che interessa e, eventualmente, completare)</text:span></text:p>
      <text:p text:style-name="P2">Collegio geometri Provincia di ……………………………………. n. ………….. dalla data ……………………</text:p>
      <text:p text:style-name="P2">Collegio periti Provincia di ………………………………………… n. ………….. dalla data ……………………</text:p>
      <text:p text:style-name="P2">Ordine architetti Provincia di ……………………………………… n. ………….. dalla data ……………………</text:p>
      <text:p text:style-name="P2">Ordine ingegneri Provincia di ……………………………………... n. ………….. dalla data ……………………</text:p>
      <text:p text:style-name="P2"><text:soft-page-break/>(altro) ……………….. Provincia di ………………………………. n. ………….. dalla data …………………….</text:p>
      <text:p text:style-name="P2">RECAPITI TELEFONICI ED E-MAIL:</text:p>
      <text:p text:style-name="P2">− n. tel. ………………………………………………………………..……………………………..……………………….</text:p>
      <text:p text:style-name="P2">− n. cell. ………………………………………………………………..……………………………..……………………...</text:p>
      <text:p text:style-name="P2">− e-mail ………………………………………………………………..……………………………..………………………</text:p>
      <text:p text:style-name="P2">RECAPITI PER LE COMUNICAZIONI SCRITTE:</text:p>
      <text:p text:style-name="P2">− sede legale:</text:p>
      <text:p text:style-name="P2">indirizzo (via ecc.) ……………………………………………………………………………………………………… n.</text:p>
      <text:p text:style-name="P2">civico ……… c.a.p. …………………. Comune …..……….................................................................. (……)</text:p>
      <text:p text:style-name="P2">− sede operativa (se diversa da sede legale):</text:p>
      <text:p text:style-name="P2">indirizzo (via ecc.) ……………………………………………………………………………………………………… n.</text:p>
      <text:p text:style-name="P2">civico ……… c.a.p. …………………. Comune …..……….................................................................. (……)</text:p>
      <text:p text:style-name="P2">− PEC ……………………………….…………………………….……….…………………………………………………</text:p>
      <text:p text:style-name="P2">Pagina 5 di 5</text:p>
      <text:p text:style-name="P2">− n. fax ………………………………………………………………..……………………………..……………………….</text:p>
      <text:p text:style-name="P2">− Cec Pac (.. <text:span text:style-name="T2">@postacertificata.gov.it) </text:span>……...………………………………………………………………………….</text:p>
      <text:p text:style-name="P2"/>
      <text:p text:style-name="P6"><text:span text:style-name="T34">2)</text:span><text:span text:style-name="T31"> dichiara, con riferimento all’obbligo di dimostrazione del possesso dei </text:span><text:span text:style-name="T33">prescritti </text:span><text:span text:style-name="T31">requisiti, che è in possesso di adeguata documentazione dalla quale risulta quanto </text:span><text:span text:style-name="T33">dichiarerà in sede di offerta</text:span><text:span text:style-name="T31"> e che è disponibile ad esibire la stessa su richiesta della stazione appaltante in caso di verifica disposta ai sensi della normativa vigente.</text:span></text:p>
      <text:p text:style-name="P8"/>
      <text:p text:style-name="P8"><text:span text:style-name="T29">3)</text:span>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/>
      <text:p text:style-name="P8"><text:span text:style-name="T29">4) </text:span>di aver preso visione e accettare tutte le disposizioni contenute nell’<text:span text:style-name="T36">A</text:span>vviso <text:span text:style-name="T36">per Indagine di mercato</text:span>;</text:p>
      <text:p text:style-name="P2"/>
      <text:p text:style-name="P2"><text:span text:style-name="T29">5) </text:span>CHE IL <text:span text:style-name="T2">DOMICILIO ELETTO PER LE COMUNICAZIONI </text:span>E’:</text:p>
      <text:p text:style-name="P2"><text:span text:style-name="T4">(barrare l'ipotesi che interessa)</text:span></text:p>
      <text:p text:style-name="P2"><text:span text:style-name="T28">□</text:span><text:span text:style-name="T30"> </text:span>sede LEGALE;</text:p>
      <text:p text:style-name="P2"><text:span text:style-name="T28">□</text:span><text:span text:style-name="T30"> </text:span>sede OPERATIVA;</text:p>
      <text:p text:style-name="P10"><text:span text:style-name="T2"/></text:p>
      <text:p text:style-name="P10"><text:span text:style-name="T2">N.B. IN CASO DI STUDIO ASSOCIATO LA PRESENTE “DICHIARAZIONE” DEVE ESSERE PRESENTATA E FIRMATA DAL LEGALE RAPPRESENTANTE CHE DICHIARI DI AVERNE I POTERI OVVERO DEVE ESSERE PRESENTATA DA UN SOCIO E FIRMATA DA TUTTI I SOCI.</text:span></text:p>
      <text:p text:style-name="P10"><text:span text:style-name="T2">N.B. IN CASO DI RAGGRUPPAMENTO TEMPORANEO DI PROFESSIONISTI (COSTITUITO OVVERO NON ANCORA COSTITUITO) LA PRESENTE “DICHIARAZIONE” DEVE ESSERE PRESENTATA DALLA MANDATARIA E FIRMATA DALLA MANDATARIA E DA TUTTE LE MANDANTI.</text:span></text:p>
      <text:p text:style-name="P4"/>
      <text:p text:style-name="P4"/>
      <text:p text:style-name="P4"/>
      <text:p text:style-name="P4"><text:soft-page-break/>……………………………………………… ……………………….……………………………………………………..</text:p>
      <text:p text:style-name="P2">(Luogo e data) (Firma)</text:p>
      <text:p text:style-name="P2">……………………….……………………………………………………..</text:p>
      <text:p text:style-name="P2">(Firma)</text:p>
      <text:p text:style-name="P2">……………………….……………………………………………………..</text:p>
      <text:p text:style-name="P2">(Firma)</text:p>
      <text:p text:style-name="P2">……………………….……………………………………………………..</text:p>
      <text:p text:style-name="P2">(Firma)</text:p>
      <text:p text:style-name="P9"><text:span text:style-name="T2">ALLEGARE SEMPRE LA FOTOCOPIA DI UN DOCUMENTO DI IDENTITÀ IN CORSO DI VALIDITÀ DEL DICHIARANTE E DEGLI EVENTUALI ALTRI FIRMATARI, SIA NEL CASO DI FIRMA OLOGRAFA CHE NEL CASO DI FIRMA DIGITALE.</text:span></text:p>
      <text:p text:style-name="P4"><text:span text:style-name="T1">N.B. LE CASELLE NON BARRATE VERRANNO CONSIDERATE COME DICHIARAZIONI NON EFFETTUATE</text:span><text:span text:style-name="T2">.</text:span></text:p>
      <text:p text:style-name="P4"><text:span text:style-name="T2"/></text:p>
      <text:p text:style-name="P14"><text:span text:style-name="T24">TRATTAMENTO DEI DATI PERSONALI </text:span></text:p>
      <text:p text:style-name="P19"><text:span text:style-name="T20">I dati raccolti saranno oggetto di tratta</text:span><text:span text:style-name="T22">mento ai soli fini dell’espletamento della presente procedura di gara nel rispetto delle prescrizioni </text:span><text:span text:style-name="T23">ed in </text:span><text:span text:style-name="T22"><text:s/>confor</text:span><text:span text:style-name="T23">m</text:span><text:span text:style-name="T22">ità al Regola</text:span><text:span text:style-name="T23">m</text:span><text:span text:style-name="T22">ento (UE) 2016/679 del Parla</text:span><text:span text:style-name="T23">me</text:span><text:span text:style-name="T22">nto </text:span><text:span text:style-name="T23">E</text:span><text:span text:style-name="T22">uropeo e del Consiglio, del 27 aprile 2016. </text:span></text:p>
      <text:p text:style-name="P19"><text:span text:style-name="T22">Titolare del trattamento dei dati è la Provi</text:span><text:span text:style-name="T20">ncia di </text:span><text:span text:style-name="T21">Pistoia</text:span><text:span text:style-name="T20">, nella persona del </text:span><text:span text:style-name="T21">Dirigente Servizio SUA</text:span><text:span text:style-name="T20">. </text:span></text:p>
      <text:p text:style-name="P20"><text:span text:style-name="T20">Il nominativo dei soggetti responsabili è pubblicato sul sito Internet all’indirizzo:</text:span><text:span text:style-name="T25"> www.provincia.</text:span><text:span text:style-name="T26">pis</text:span><text:span text:style-name="T27">t</text:span><text:span text:style-name="T26">oia</text:span><text:span text:style-name="T25">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ani1" svg:font-family="Vani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ahoma" svg:font-family="Tahoma" style:font-family-generic="swiss"/>
    <style:font-face style:name="PalatinoLinotype" svg:font-family="PalatinoLinotype, ''Times New Ro'" style:font-family-generic="system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1:02:13.189000000</meta:creation-date>
    <dc:date>2018-07-17T11:27:22.493000000</dc:date>
    <meta:editing-duration>PT25M7S</meta:editing-duration>
    <meta:editing-cycles>5</meta:editing-cycles>
    <meta:generator>LibreOffice/5.4.4.2$Windows_X86_64 LibreOffice_project/2524958677847fb3bb44820e40380acbe820f960</meta:generator>
    <meta:document-statistic meta:table-count="1" meta:image-count="0" meta:object-count="0" meta:page-count="5" meta:paragraph-count="157" meta:word-count="1161" meta:character-count="10608" meta:non-whitespace-character-count="9536"/>
  </office:meta>
</office:document-meta>
</file>